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6.715cm"/>
    </style:style>
    <style:style style:name="co8" style:family="table-column">
      <style:table-column-properties fo:break-before="auto" style:column-width="5.826cm"/>
    </style:style>
    <style:style style:name="co9" style:family="table-column">
      <style:table-column-properties fo:break-before="auto" style:column-width="3.967cm"/>
    </style:style>
    <style:style style:name="co10" style:family="table-column">
      <style:table-column-properties fo:break-before="auto" style:column-width="3.134cm"/>
    </style:style>
    <style:style style:name="co11" style:family="table-column">
      <style:table-column-properties fo:break-before="auto" style:column-width="2.663cm"/>
    </style:style>
    <style:style style:name="co12" style:family="table-column">
      <style:table-column-properties fo:break-before="auto" style:column-width="5.216cm"/>
    </style:style>
    <style:style style:name="co13" style:family="table-column">
      <style:table-column-properties fo:break-before="auto" style:column-width="3.217cm"/>
    </style:style>
    <style:style style:name="co14" style:family="table-column">
      <style:table-column-properties fo:break-before="auto" style:column-width="4.272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3.662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2.912cm"/>
    </style:style>
    <style:style style:name="co19" style:family="table-column">
      <style:table-column-properties fo:break-before="auto" style:column-width="2.496cm"/>
    </style:style>
    <style:style style:name="co20" style:family="table-column">
      <style:table-column-properties fo:break-before="auto" style:column-width="4.745cm"/>
    </style:style>
    <style:style style:name="co21" style:family="table-column">
      <style:table-column-properties fo:break-before="auto" style:column-width="2.858cm"/>
    </style:style>
    <style:style style:name="co22" style:family="table-column">
      <style:table-column-properties fo:break-before="auto" style:column-width="2.886cm"/>
    </style:style>
    <style:style style:name="co23" style:family="table-column">
      <style:table-column-properties fo:break-before="auto" style:column-width="3.385cm"/>
    </style:style>
    <style:style style:name="co24" style:family="table-column">
      <style:table-column-properties fo:break-before="auto" style:column-width="4.44cm"/>
    </style:style>
    <style:style style:name="co25" style:family="table-column">
      <style:table-column-properties fo:break-before="auto" style:column-width="5.41cm"/>
    </style:style>
    <style:style style:name="co26" style:family="table-column">
      <style:table-column-properties fo:break-before="auto" style:column-width="12.016cm"/>
    </style:style>
    <style:style style:name="co27" style:family="table-column">
      <style:table-column-properties fo:break-before="auto" style:column-width="17.619cm"/>
    </style:style>
    <style:style style:name="co28" style:family="table-column">
      <style:table-column-properties fo:break-before="auto" style:column-width="3.328cm"/>
    </style:style>
    <style:style style:name="co29" style:family="table-column">
      <style:table-column-properties fo:break-before="auto" style:column-width="4.189cm"/>
    </style:style>
    <style:style style:name="co30" style:family="table-column">
      <style:table-column-properties fo:break-before="auto" style:column-width="6.131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fo:background-color="#e6ff00"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e6ff00" style:cell-protect="protected formula-hidden" style:print-content="true"/>
    </style:style>
    <style:style style:name="ce5" style:family="table-cell" style:parent-style-name="Default">
      <style:table-cell-properties fo:background-color="#e6ff00"/>
    </style:style>
    <style:style style:name="ce6" style:family="table-cell" style:parent-style-name="Default">
      <style:table-cell-properties fo:background-color="#e6ff00" style:text-align-source="fix" style:repeat-content="false" fo:wrap-option="wrap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7" style:family="table-cell" style:parent-style-name="Default">
      <style:table-cell-properties fo:background-color="#e6ff00" style:cell-protect="protected formula-hidden" style:print-content="true"/>
      <style:text-properties fo:color="#0000ff" fo:font-weight="bold" style:font-weight-asian="bold" style:font-weight-complex="bold"/>
    </style:style>
    <style:style style:name="ce8" style:family="table-cell" style:parent-style-name="Default">
      <style:table-cell-properties fo:background-color="#e6ff00"/>
      <style:text-properties fo:color="#0000ff" fo:font-weight="bold" style:font-weight-asian="bold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fo:background-color="transparent"/>
    </style:style>
    <style:style style:name="ce11" style:family="table-cell" style:parent-style-name="Default">
      <style:table-cell-properties fo:background-color="#ffff66"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66" style:cell-protect="none" style:print-content="true"/>
    </style:style>
    <style:style style:name="ce13" style:family="table-cell" style:parent-style-name="Default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00" style:cell-protect="none" style:print-content="true"/>
    </style:style>
    <style:style style:name="ce15" style:family="table-cell" style:parent-style-name="Default">
      <style:table-cell-properties fo:background-color="#e6ff00" style:text-align-source="fix" style:repeat-content="false" fo:wrap-option="wrap" style:vertical-align="middle"/>
      <style:paragraph-properties fo:text-align="center" fo:margin-left="0cm"/>
      <style:text-properties fo:color="#008000" fo:font-weight="bold" style:font-weight-asian="bold" style:font-weight-complex="bold"/>
    </style:style>
    <style:style style:name="ce16" style:family="table-cell" style:parent-style-name="Default">
      <style:table-cell-properties fo:background-color="#e6ff00" style:cell-protect="protected formula-hidden" style:print-content="true"/>
      <style:text-properties fo:color="#008000" fo:font-weight="bold" style:font-weight-asian="bold" style:font-weight-complex="bold"/>
    </style:style>
    <style:style style:name="ce17" style:family="table-cell" style:parent-style-name="Default">
      <style:table-cell-properties fo:background-color="#e6ff00"/>
      <style:text-properties fo:color="#008000" fo:font-weight="bold" style:font-weight-asian="bold" style:font-weight-complex="bold"/>
    </style:style>
    <style:style style:name="ce18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00"/>
    </style:style>
    <style:style style:name="ce20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color="#808080"/>
    </style:style>
    <style:style style:name="ce21" style:family="table-cell" style:parent-style-name="Default">
      <style:table-cell-properties fo:background-color="#ffff00"/>
      <style:text-properties fo:color="#808080"/>
    </style:style>
    <style:style style:name="ce2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fo:background-color="#ffff00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color="#666666"/>
    </style:style>
    <style:style style:name="ce27" style:family="table-cell" style:parent-style-name="Default">
      <style:table-cell-properties fo:background-color="#ffff00"/>
      <style:text-properties fo:color="#666666"/>
    </style:style>
    <style:style style:name="ce28" style:family="table-cell" style:parent-style-name="Default">
      <style:table-cell-properties fo:background-color="#3deb3d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3deb3d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3deb3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3deb3d" style:text-align-source="fix" style:repeat-content="false" style:shrink-to-fit="tru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none" style:print-content="true"/>
      <style:text-properties fo:color="#2300dc"/>
    </style:style>
    <style:style style:name="ce3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cell-protect="none" style:print-content="true"/>
      <style:text-properties fo:color="#0000ff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8"/>
        <table:table-column table:style-name="co10" table:default-cell-style-name="ce10"/>
        <table:table-column table:style-name="co2" table:number-columns-repeated="2" table:default-cell-style-name="ce10"/>
        <table:table-column table:style-name="co11" table:number-columns-repeated="3" table:default-cell-style-name="ce12"/>
        <table:table-column table:style-name="co11" table:default-cell-style-name="ce10"/>
        <table:table-column table:style-name="co2" table:default-cell-style-name="ce10"/>
        <table:table-column table:style-name="co12" table:number-columns-repeated="2" table:default-cell-style-name="ce14"/>
        <table:table-column table:style-name="co12" table:default-cell-style-name="ce17"/>
        <table:table-column table:style-name="co13" table:default-cell-style-name="ce14"/>
        <table:table-column table:style-name="co14" table:number-columns-repeated="2" table:default-cell-style-name="ce8"/>
        <table:table-column table:style-name="co2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2" table:default-cell-style-name="ce19"/>
        <table:table-column table:style-name="co17" table:default-cell-style-name="ce19"/>
        <table:table-column table:style-name="co18" table:default-cell-style-name="ce21"/>
        <table:table-column table:style-name="co10" table:default-cell-style-name="ce23"/>
        <table:table-column table:style-name="co19" table:default-cell-style-name="ce23"/>
        <table:table-column table:style-name="co19" table:default-cell-style-name="ce21"/>
        <table:table-column table:style-name="co20" table:default-cell-style-name="ce23"/>
        <table:table-column table:style-name="co18" table:visibility="collapse" table:default-cell-style-name="Default"/>
        <table:table-column table:style-name="co10" table:visibility="collapse" table:default-cell-style-name="Default"/>
        <table:table-column table:style-name="co10" table:default-cell-style-name="ce23"/>
        <table:table-column table:style-name="co2" table:visibility="collapse" table:default-cell-style-name="ce19"/>
        <table:table-column table:style-name="co2" table:default-cell-style-name="ce25"/>
        <table:table-column table:style-name="co21" table:default-cell-style-name="ce27"/>
        <table:table-column table:style-name="co2" table:default-cell-style-name="ce25"/>
        <table:table-column table:style-name="co22" table:default-cell-style-name="ce2"/>
        <table:table-column table:style-name="co2" table:default-cell-style-name="ce25"/>
        <table:table-column table:style-name="co23" table:default-cell-style-name="ce19"/>
        <table:table-column table:style-name="co16" table:default-cell-style-name="ce19"/>
        <table:table-column table:style-name="co24" table:default-cell-style-name="ce19"/>
        <table:table-column table:style-name="co12" table:visibility="collapse" table:default-cell-style-name="ce25"/>
        <table:table-column table:style-name="co2" table:visibility="collapse" table:default-cell-style-name="ce25"/>
        <table:table-column table:style-name="co25" table:default-cell-style-name="ce29"/>
        <table:table-column table:style-name="co26" table:number-columns-repeated="4" table:default-cell-style-name="ce29"/>
        <table:table-column table:style-name="co26" table:default-cell-style-name="ce30"/>
        <table:table-column table:style-name="co2" table:default-cell-style-name="ce30"/>
        <table:table-column table:style-name="co27" table:default-cell-style-name="ce30"/>
        <table:table-column table:style-name="co2" table:default-cell-style-name="ce30"/>
        <table:table-column table:style-name="co2" table:number-columns-repeated="5" table:default-cell-style-name="ce2"/>
        <table:table-column table:style-name="co2" table:number-columns-repeated="955" table:default-cell-style-name="Default"/>
        <table:table-row table:style-name="ro1">
          <table:table-cell table:style-name="ce1" office:value-type="string">
            <text:p>Désignation</text:p>
          </table:table-cell>
          <table:table-cell table:style-name="ce1" office:value-type="string">
            <text:p>Fire Rate</text:p>
          </table:table-cell>
          <table:table-cell table:style-name="ce1" office:value-type="string">
            <text:p>Dégât au dé</text:p>
          </table:table-cell>
          <table:table-cell table:style-name="ce1" office:value-type="string">
            <text:p>Dégât de base</text:p>
          </table:table-cell>
          <table:table-cell table:style-name="ce1" office:value-type="string">
            <text:p>Dégât par côté du dé</text:p>
          </table:table-cell>
          <table:table-cell table:style-name="ce1" office:value-type="string">
            <text:p>Nbr type cibles</text:p>
          </table:table-cell>
          <table:table-cell table:style-name="ce1" office:value-type="string">
            <text:p>barrage nbr cibles</text:p>
          </table:table-cell>
          <table:table-cell table:style-name="ce1" office:value-type="string">
            <text:p>coup critique ?</text:p>
          </table:table-cell>
          <table:table-cell table:style-name="ce1" office:value-type="string">
            <text:p>necessite maison</text:p>
          </table:table-cell>
          <table:table-cell table:style-name="ce3" office:value-type="string">
            <text:p>Dégâts Min</text:p>
          </table:table-cell>
          <table:table-cell table:style-name="ce3" office:value-type="string">
            <text:p>Dégâts Max</text:p>
          </table:table-cell>
          <table:table-cell table:style-name="ce3"/>
          <table:table-cell table:style-name="ce3" office:value-type="string">
            <text:p>Degâts moyens 2sec</text:p>
          </table:table-cell>
          <table:table-cell table:style-name="ce3" office:value-type="string">
            <text:p>pourcentage dégats à chaque rebond</text:p>
          </table:table-cell>
          <table:table-cell table:style-name="ce3" office:value-type="string">
            <text:p>valeur cut tower degat sup (3cibles)</text:p>
          </table:table-cell>
          <table:table-cell table:style-name="ce6" office:value-type="string">
            <text:p>multicibles ponderes pas toujours plusieurs ennemis</text:p>
          </table:table-cell>
          <table:table-cell table:style-name="ce9" office:value-type="string">
            <text:p>zone effet complet</text:p>
          </table:table-cell>
          <table:table-cell table:style-name="ce9" office:value-type="string">
            <text:p>zone moyen</text:p>
          </table:table-cell>
          <table:table-cell table:style-name="ce9" office:value-type="string">
            <text:p>faible</text:p>
          </table:table-cell>
          <table:table-cell table:style-name="ce11" office:value-type="string">
            <text:p>nombre touche estime z complet</text:p>
          </table:table-cell>
          <table:table-cell table:style-name="ce11" office:value-type="string">
            <text:p>nombre touche estime z moyen</text:p>
          </table:table-cell>
          <table:table-cell table:style-name="ce11" office:value-type="string">
            <text:p>nombre touche estime zone faible</text:p>
          </table:table-cell>
          <table:table-cell table:style-name="ce9" office:value-type="string">
            <text:p>facteur moyen</text:p>
          </table:table-cell>
          <table:table-cell table:style-name="ce9" office:value-type="string">
            <text:p>facteur faible</text:p>
          </table:table-cell>
          <table:table-cell table:style-name="ce13" office:value-type="string">
            <text:p>nbr dans zone moyen</text:p>
          </table:table-cell>
          <table:table-cell table:style-name="ce13" office:value-type="string">
            <text:p>nbr dans zone faible</text:p>
          </table:table-cell>
          <table:table-cell table:style-name="ce15" office:value-type="string">
            <text:p>multiplicateur de zone</text:p>
          </table:table-cell>
          <table:table-cell table:style-name="ce13" office:value-type="string">
            <text:p>degats avec groupes ennemis</text:p>
          </table:table-cell>
          <table:table-cell table:style-name="ce6" office:value-type="string">
            <text:p>Bonus estimé dégat pondere pas toujours plusieurs ennemis</text:p>
          </table:table-cell>
          <table:table-cell table:style-name="ce6" office:value-type="string">
            <text:p>Degats + degats competences</text:p>
          </table:table-cell>
          <table:table-cell table:style-name="ce1" office:value-type="string">
            <text:p>Portée</text:p>
          </table:table-cell>
          <table:table-cell table:style-name="ce1" office:value-type="string">
            <text:p>Vie</text:p>
          </table:table-cell>
          <table:table-cell table:style-name="ce1" office:value-type="string">
            <text:p>Defense</text:p>
          </table:table-cell>
          <table:table-cell table:style-name="ce1" office:value-type="string">
            <text:p>Régération vie</text:p>
          </table:table-cell>
          <table:table-cell table:style-name="ce18" office:value-type="string">
            <text:p>Coef Defense</text:p>
          </table:table-cell>
          <table:table-cell table:style-name="ce18" office:value-type="string">
            <text:p>degats applique air terre</text:p>
          </table:table-cell>
          <table:table-cell table:style-name="ce20" office:value-type="string">
            <text:p>Calcul Prix Portée</text:p>
          </table:table-cell>
          <table:table-cell table:style-name="ce22" office:value-type="string">
            <text:p>calcul degats attaque pondéré portée</text:p>
          </table:table-cell>
          <table:table-cell table:style-name="ce22" office:value-type="string">
            <text:p>cout degats</text:p>
          </table:table-cell>
          <table:table-cell table:style-name="ce20" office:value-type="string">
            <text:p>prix competence lenteur</text:p>
          </table:table-cell>
          <table:table-cell table:style-name="ce22" office:value-type="string">
            <text:p><text:s/>Cout attaque augmentés lenteur</text:p>
          </table:table-cell>
          <table:table-cell table:number-columns-repeated="2"/>
          <table:table-cell table:style-name="ce22" office:value-type="string">
            <text:p>Calcul cout defense</text:p>
          </table:table-cell>
          <table:table-cell table:style-name="ce18"/>
          <table:table-cell table:style-name="ce24" office:value-type="string">
            <text:p>Prix Tot</text:p>
          </table:table-cell>
          <table:table-cell table:style-name="ce26" office:value-type="string">
            <text:p>ristourne requierements</text:p>
          </table:table-cell>
          <table:table-cell table:style-name="ce24" office:value-type="string">
            <text:p>Prix Tot</text:p>
          </table:table-cell>
          <table:table-cell table:style-name="ce1" office:value-type="string">
            <text:p>Amélioration de </text:p>
          </table:table-cell>
          <table:table-cell table:style-name="ce24" office:value-type="string">
            <text:p>prix final</text:p>
          </table:table-cell>
          <table:table-cell table:style-name="ce18" office:value-type="string">
            <text:p>facteur attaque spé1</text:p>
          </table:table-cell>
          <table:table-cell table:style-name="ce18" office:value-type="string">
            <text:p>Facteur attaque spé2</text:p>
          </table:table-cell>
          <table:table-cell table:style-name="ce18" office:value-type="string">
            <text:p>dégats bonus attaque spé</text:p>
          </table:table-cell>
          <table:table-cell table:style-name="ce24" office:value-type="string">
            <text:p>prix final avec compétences</text:p>
          </table:table-cell>
          <table:table-cell table:style-name="ce24" office:value-type="string">
            <text:p>prix à payer</text:p>
          </table:table-cell>
          <table:table-cell table:style-name="ce28" office:value-type="string">
            <text:p>Constructeur requis</text:p>
          </table:table-cell>
          <table:table-cell table:style-name="ce28" table:number-columns-repeated="2"/>
          <table:table-cell table:style-name="ce28" office:value-type="string">
            <text:p>damage</text:p>
          </table:table-cell>
          <table:table-cell table:style-name="ce28" office:value-type="string">
            <text:p>fire rate</text:p>
          </table:table-cell>
          <table:table-cell table:style-name="ce28" office:value-type="string">
            <text:p>description</text:p>
          </table:table-cell>
          <table:table-cell table:style-name="ce28" office:value-type="string">
            <text:p>hp</text:p>
          </table:table-cell>
          <table:table-cell table:style-name="ce28" table:number-columns-repeated="2"/>
          <table:table-cell table:style-name="ce1" table:number-columns-repeated="5"/>
          <table:table-cell table:style-name="ce36" table:number-columns-repeated="955"/>
        </table:table-row>
        <table:table-row table:style-name="ro2">
          <table:table-cell office:value-type="string">
            <text:p>Ligntening Tower</text:p>
          </table:table-cell>
          <table:table-cell office:value-type="float" office:value="0.8">
            <text:p>0,8</text:p>
          </table:table-cell>
          <table:table-cell office:value-type="float" office:value="2">
            <text:p>2</text:p>
          </table:table-cell>
          <table:table-cell office:value-type="float" office:value="168">
            <text:p>168</text:p>
          </table:table-cell>
          <table:table-cell office:value-type="float" office:value="61">
            <text:p>6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4" table:formula="of:=[.D2]+[.C2]" office:value-type="float" office:value="170">
            <text:p>170</text:p>
          </table:table-cell>
          <table:table-cell table:style-name="ce4" table:formula="of:=[.D2]+[.E2]*[.C2]" office:value-type="float" office:value="290">
            <text:p>290</text:p>
          </table:table-cell>
          <table:table-cell table:style-name="ce4" table:formula="of:=IF([.B2]&gt;0;([.D2]+[.E2]*[.C2]/2)/[.B2]*2;&quot;rien&quot;)" office:value-type="float" office:value="572.5">
            <text:p>572,5</text:p>
          </table:table-cell>
          <table:table-cell table:style-name="ce4" table:formula="of:=IF([.B2]&gt;0;([.D2]+[.E2]*[.C2]/2)/[.B2]*2+[.H2]*0.4*([.D2]+[.E2]*[.C2]/2)/[.B2]*2;&quot;rien&quot;)" office:value-type="float" office:value="572.5">
            <text:p>572,5</text:p>
          </table:table-cell>
          <table:table-cell table:style-name="ce4"/>
          <table:table-cell table:style-name="ce4" table:formula="of:=IF([.A2]&lt;&gt; &quot;&quot;;([.M2]+[.M2]*[.N2]+[.M2]*[.N2]*[.N2])*[.G2];&quot;&quot;)" office:value-type="float" office:value="572.5">
            <text:p>572,5</text:p>
          </table:table-cell>
          <table:table-cell table:style-name="ce7" table:formula="of:=IF([.A2]&lt;&gt; &quot;&quot;;[.O2]*0.5+[.M2]*0.5;&quot;&quot;)" office:value-type="float" office:value="572.5">
            <text:p>572,5</text:p>
          </table:table-cell>
          <table:table-cell table:number-columns-repeated="3"/>
          <table:table-cell table:formula="of:=IF([.Q2]&lt;51;[.Q2]/30;IF([.Q2]&lt;201;1.67+([.Q2]-50)/60;IF([.Q2]&lt;1001;4.17+([.Q2]-200)/120;10.84+([.Q2]-1000)/300)))" office:value-type="float" office:value="0">
            <text:p>0</text:p>
          </table:table-cell>
          <table:table-cell table:formula="of:=IF([.R2]&lt;51;[.R2]/30;IF([.R2]&lt;201;1.67+([.R2]-50)/60;IF([.R2]&lt;1001;4.17+([.R2]-200)/120;10.84+([.R2]-1000)/300)))" office:value-type="float" office:value="0">
            <text:p>0</text:p>
          </table:table-cell>
          <table:table-cell table:formula="of:=IF([.S2]&lt;51;[.S2]/30;IF([.S2]&lt;201;1.67+([.S2]-50)/60;IF([.S2]&lt;1001;4.17+([.S2]-200)/120;10.84+([.S2]-1000)/300)))" office:value-type="float" office:value="0">
            <text:p>0</text:p>
          </table:table-cell>
          <table:table-cell table:number-columns-repeated="2"/>
          <table:table-cell table:formula="of:=[.U2]-[.T2]" office:value-type="float" office:value="0">
            <text:p>0</text:p>
          </table:table-cell>
          <table:table-cell table:formula="of:=[.V2]-[.U2]" office:value-type="float" office:value="0">
            <text:p>0</text:p>
          </table:table-cell>
          <table:table-cell table:style-name="ce16" table:formula="of:=[.T2]+[.Y2]*[.W2]+[.Z2]*[.X2]+1" office:value-type="float" office:value="1">
            <text:p>1</text:p>
          </table:table-cell>
          <table:table-cell table:formula="of:=[.P2]*[.AA2]" office:value-type="float" office:value="572.5">
            <text:p>572,5</text:p>
          </table:table-cell>
          <table:table-cell table:style-name="ce7" table:formula="of:=[.P2]*0.5+[.AB2]*0.5" office:value-type="float" office:value="572.5">
            <text:p>572,5</text:p>
          </table:table-cell>
          <table:table-cell table:style-name="ce7" table:formula="of:=[.AC2]+[.BA2]" office:value-type="float" office:value="572.5">
            <text:p>572,5</text:p>
          </table:table-cell>
          <table:table-cell office:value-type="float" office:value="700">
            <text:p>700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AF2]*(1+[.AG2]/30)*(1+[.AH2]/30)" office:value-type="float" office:value="1422.22222222222">
            <text:p>1422,22</text:p>
          </table:table-cell>
          <table:table-cell table:formula="of:=[.AD2]*(0.7+[.F2]*0.3)" office:value-type="float" office:value="572.5">
            <text:p>572,5</text:p>
          </table:table-cell>
          <table:table-cell table:formula="of:=[.AE2]/[.$BN$6]" office:value-type="float" office:value="0.875">
            <text:p>0,88</text:p>
          </table:table-cell>
          <table:table-cell table:formula="of:=[.AJ2]/2+([.AJ2]/2)*[.AK2]" office:value-type="float" office:value="536.71875">
            <text:p>536,72</text:p>
          </table:table-cell>
          <table:table-cell table:formula="of:=[.AL2]/[.$BM$6]*[.$BQ$6]" office:value-type="float" office:value="1.0734375">
            <text:p>1,07</text:p>
          </table:table-cell>
          <table:table-cell table:formula="of:=IF([.A2]&lt;&gt; &quot;&quot;;([.AY2]+[.AZ2])*[.AA2]*(1/[.B2]);&quot;&quot;)" office:value-type="float" office:value="0">
            <text:p>0</text:p>
          </table:table-cell>
          <table:table-cell table:formula="of:=[.AM2]+[.AN2]" office:value-type="float" office:value="1.0734375">
            <text:p>1,07</text:p>
          </table:table-cell>
          <table:table-cell table:number-columns-repeated="2"/>
          <table:table-cell table:formula="of:=[.AI2]/[.$BO$6]" office:value-type="float" office:value="2.84444444444444">
            <text:p>2,84</text:p>
          </table:table-cell>
          <table:table-cell/>
          <table:table-cell table:formula="of:=([.AO2]*[.$BM$4]+[.AR2]*[.$BO$4])*[.$BQ$6]" office:value-type="float" office:value="5.71055555555556">
            <text:p>5,71</text:p>
          </table:table-cell>
          <table:table-cell table:formula="of:=(10-[.I2])/10" office:value-type="float" office:value="1">
            <text:p>1</text:p>
          </table:table-cell>
          <table:table-cell table:formula="of:=IF([.A2]&lt;&gt; &quot;&quot;;[.AT2]*[.AU2];&quot;&quot;)" office:value-type="float" office:value="5.71055555555556">
            <text:p>5,71</text:p>
          </table:table-cell>
          <table:table-cell/>
          <table:table-cell table:formula="of:=[.AV2]-[.AW2]" office:value-type="float" office:value="5.71055555555556">
            <text:p>5,71</text:p>
          </table:table-cell>
          <table:table-cell table:number-columns-repeated="3"/>
          <table:table-cell table:formula="of:=[.AX2]" office:value-type="float" office:value="5.71055555555556">
            <text:p>5,71</text:p>
          </table:table-cell>
          <table:table-cell table:formula="of:=[.AX2]" office:value-type="float" office:value="5.71055555555556">
            <text:p>5,71</text:p>
          </table:table-cell>
          <table:table-cell table:formula="of:=IF([.BB2]&gt;0;CONCATENATE(CONCATENATE(&quot;Constructeur &quot;;IF([.BB2]&lt;20;1;IF([.BB2]&lt;150;2;3)));CONCATENATE(&quot; ou maison &quot;;IF([.BB2]&lt;20;1;IF([.BB2]&lt;150;2;3))-1));&quot;&quot;)" office:value-type="string" office:string-value="Constructeur 1 ou maison 0">
            <text:p>Constructeur 1 ou maison 0</text:p>
          </table:table-cell>
          <table:table-cell table:formula="of:=IF([.BD2]=&quot;&quot;;&quot;&quot;;CONCATENATE(&quot;|n|n|cffff0000OVERVIEW|r|n|n|cffffcc00Dmg/2sec :&quot;;INT([.M2])))" office:value-type="string" office:string-value="|n|n|cffff0000OVERVIEW|r|n|n|cffffcc00Dmg/2sec :572">
            <text:p>|n|n|cffff0000OVERVIEW|r|n|n|cffffcc00Dmg/2sec :572</text:p>
          </table:table-cell>
          <table:table-cell table:formula="of:=IF([.AB2]=0;&quot;&quot;;IF([.AB2]=[.M2];&quot;&quot;;CONCATENATE(&quot;|nEstimate Dmg with splah or multi shot :&quot;;INT([.AB2]))))">
            <text:p/>
          </table:table-cell>
          <table:table-cell table:formula="of:=IF([.AE2]=0;&quot;&quot;;IF([.AE2]=[.N2];&quot;&quot;;CONCATENATE(&quot;|ndamage/shot :&quot;;CONCATENATE([.J2];CONCATENATE(&quot;-&quot;;[.K2])))))" office:value-type="string" office:string-value="|ndamage/shot :170-290">
            <text:p>|ndamage/shot :170-290</text:p>
          </table:table-cell>
          <table:table-cell table:formula="of:=IF([.AF2]=0;&quot;&quot;;IF([.AF2]=[.O2];&quot;&quot;;CONCATENATE(&quot;|nFire rate :&quot;;[.B2])))" office:value-type="string" office:string-value="|nFire rate :0,8">
            <text:p>|nFire rate :0,8</text:p>
          </table:table-cell>
          <table:table-cell table:formula="of:=CONCATENATE(&quot;|nrange :&quot;;[.AE2])" office:value-type="string" office:string-value="|nrange :700">
            <text:p>|nrange :700</text:p>
          </table:table-cell>
          <table:table-cell table:style-name="ce29" table:formula="of:=IF([.AH2]=0;&quot;&quot;;IF([.AH2]=[.R2];&quot;&quot;;CONCATENATE(&quot;|nHP :&quot;;[.AF2])))" office:value-type="string" office:string-value="|nHP :1000">
            <text:p>|nHP :1000</text:p>
          </table:table-cell>
          <table:table-cell table:style-name="ce31" table:formula="of:=CONCATENATE([.BE2];CONCATENATE([.BF2];CONCATENATE([.BG2];CONCATENATE([.BH2];CONCATENATE([.BI2];[.BJ2])))))" office:value-type="string" office:string-value="|n|n|cffff0000OVERVIEW|r|n|n|cffffcc00Dmg/2sec :572|ndamage/shot :170-290|nFire rate :0,8|nrange :700|nHP :1000">
            <text:p>|n|n|cffff0000OVERVIEW|r|n|n|cffffcc00Dmg/2sec :572|ndamage/shot :170-290|nFire rate :0,8|nrange :700|nHP :1000</text:p>
          </table:table-cell>
          <table:table-cell/>
          <table:table-cell table:style-name="ce32" office:value-type="string">
            <text:p>Calcul prix tour</text:p>
          </table:table-cell>
          <table:table-cell table:number-columns-repeated="959"/>
        </table:table-row>
        <table:table-row table:style-name="ro2">
          <table:table-cell office:value-type="string">
            <text:p>Ligntening Tower LVL2</text:p>
          </table:table-cell>
          <table:table-cell office:value-type="float" office:value="0.7">
            <text:p>0,7</text:p>
          </table:table-cell>
          <table:table-cell office:value-type="float" office:value="2">
            <text:p>2</text:p>
          </table:table-cell>
          <table:table-cell office:value-type="float" office:value="308">
            <text:p>308</text:p>
          </table:table-cell>
          <table:table-cell office:value-type="float" office:value="81">
            <text:p>8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4" table:formula="of:=[.D3]+[.C3]" office:value-type="float" office:value="310">
            <text:p>310</text:p>
          </table:table-cell>
          <table:table-cell table:style-name="ce4" table:formula="of:=[.D3]+[.E3]*[.C3]" office:value-type="float" office:value="470">
            <text:p>470</text:p>
          </table:table-cell>
          <table:table-cell table:style-name="ce4"/>
          <table:table-cell table:style-name="ce4" table:formula="of:=IF([.B3]&gt;0;([.D3]+[.E3]*[.C3]/2)/[.B3]*2+[.H3]*0.4*([.D3]+[.E3]*[.C3]/2)/[.B3]*2;&quot;rien&quot;)" office:value-type="float" office:value="1111.42857142857">
            <text:p>1111,43</text:p>
          </table:table-cell>
          <table:table-cell table:style-name="ce4"/>
          <table:table-cell table:style-name="ce4" table:formula="of:=IF([.A3]&lt;&gt; &quot;&quot;;([.M3]+[.M3]*[.N3]+[.M3]*[.N3]*[.N3])*[.G3];&quot;&quot;)" office:value-type="float" office:value="1111.42857142857">
            <text:p>1111,43</text:p>
          </table:table-cell>
          <table:table-cell table:style-name="ce7" table:formula="of:=IF([.A3]&lt;&gt; &quot;&quot;;[.O3]*0.5+[.M3]*0.5;&quot;&quot;)" office:value-type="float" office:value="1111.42857142857">
            <text:p>1111,43</text:p>
          </table:table-cell>
          <table:table-cell table:number-columns-repeated="3"/>
          <table:table-cell table:formula="of:=IF([.Q3]&lt;51;[.Q3]/30;IF([.Q3]&lt;201;1.67+([.Q3]-50)/60;IF([.Q3]&lt;1001;4.17+([.Q3]-200)/120;10.84+([.Q3]-1000)/300)))" office:value-type="float" office:value="0">
            <text:p>0</text:p>
          </table:table-cell>
          <table:table-cell table:formula="of:=IF([.R3]&lt;51;[.R3]/30;IF([.R3]&lt;201;1.67+([.R3]-50)/60;IF([.R3]&lt;1001;4.17+([.R3]-200)/120;10.84+([.R3]-1000)/300)))" office:value-type="float" office:value="0">
            <text:p>0</text:p>
          </table:table-cell>
          <table:table-cell table:formula="of:=IF([.S3]&lt;51;[.S3]/30;IF([.S3]&lt;201;1.67+([.S3]-50)/60;IF([.S3]&lt;1001;4.17+([.S3]-200)/120;10.84+([.S3]-1000)/300)))" office:value-type="float" office:value="0">
            <text:p>0</text:p>
          </table:table-cell>
          <table:table-cell table:number-columns-repeated="2"/>
          <table:table-cell table:formula="of:=[.U3]-[.T3]" office:value-type="float" office:value="0">
            <text:p>0</text:p>
          </table:table-cell>
          <table:table-cell table:formula="of:=[.V3]-[.U3]" office:value-type="float" office:value="0">
            <text:p>0</text:p>
          </table:table-cell>
          <table:table-cell table:style-name="ce16" table:formula="of:=[.T3]+[.Y3]*[.W3]+[.Z3]*[.X3]+1" office:value-type="float" office:value="1">
            <text:p>1</text:p>
          </table:table-cell>
          <table:table-cell table:formula="of:=[.P3]*[.AA3]" office:value-type="float" office:value="1111.42857142857">
            <text:p>1111,43</text:p>
          </table:table-cell>
          <table:table-cell table:style-name="ce7" table:formula="of:=[.P3]*0.5+[.AB3]*0.5" office:value-type="float" office:value="1111.42857142857">
            <text:p>1111,43</text:p>
          </table:table-cell>
          <table:table-cell table:style-name="ce7" table:formula="of:=[.AC3]+[.BA3]" office:value-type="float" office:value="1111.42857142857">
            <text:p>1111,43</text:p>
          </table:table-cell>
          <table:table-cell office:value-type="float" office:value="800">
            <text:p>800</text:p>
          </table:table-cell>
          <table:table-cell office:value-type="float" office:value="1250">
            <text:p>125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AF3]*(1+[.AG3]/30)*(1+[.AH3]/30)" office:value-type="float" office:value="1833.33333333333">
            <text:p>1833,33</text:p>
          </table:table-cell>
          <table:table-cell table:formula="of:=[.AD3]*(0.7+[.F3]*0.3)" office:value-type="float" office:value="1111.42857142857">
            <text:p>1111,43</text:p>
          </table:table-cell>
          <table:table-cell table:formula="of:=[.AE3]/[.$BN$6]" office:value-type="float" office:value="1">
            <text:p>1</text:p>
          </table:table-cell>
          <table:table-cell table:formula="of:=[.AJ3]/2+([.AJ3]/2)*[.AK3]" office:value-type="float" office:value="1111.42857142857">
            <text:p>1111,43</text:p>
          </table:table-cell>
          <table:table-cell table:formula="of:=[.AL3]/[.$BM$6]*[.$BQ$6]" office:value-type="float" office:value="2.22285714285714">
            <text:p>2,22</text:p>
          </table:table-cell>
          <table:table-cell table:formula="of:=IF([.A3]&lt;&gt; &quot;&quot;;([.AY3]+[.AZ3])*[.AA3]*(1/[.B3]);&quot;&quot;)" office:value-type="float" office:value="0">
            <text:p>0</text:p>
          </table:table-cell>
          <table:table-cell table:formula="of:=[.AM3]+[.AN3]" office:value-type="float" office:value="2.22285714285714">
            <text:p>2,22</text:p>
          </table:table-cell>
          <table:table-cell table:number-columns-repeated="2"/>
          <table:table-cell table:formula="of:=[.AI3]/[.$BO$6]" office:value-type="float" office:value="3.66666666666667">
            <text:p>3,67</text:p>
          </table:table-cell>
          <table:table-cell/>
          <table:table-cell table:formula="of:=([.AO3]*[.$BM$4]+[.AR3]*[.$BO$4])*[.$BQ$6]" office:value-type="float" office:value="10.0464761904762">
            <text:p>10,05</text:p>
          </table:table-cell>
          <table:table-cell table:formula="of:=(10-[.I3])/10" office:value-type="float" office:value="1">
            <text:p>1</text:p>
          </table:table-cell>
          <table:table-cell table:formula="of:=IF([.A3]&lt;&gt; &quot;&quot;;[.AT3]*[.AU3];&quot;&quot;)" office:value-type="float" office:value="10.0464761904762">
            <text:p>10,05</text:p>
          </table:table-cell>
          <table:table-cell table:formula="of:=[.AV2]" office:value-type="float" office:value="5.71055555555556">
            <text:p>5,71</text:p>
          </table:table-cell>
          <table:table-cell table:formula="of:=[.AV3]-[.AW3]" office:value-type="float" office:value="4.33592063492064">
            <text:p>4,34</text:p>
          </table:table-cell>
          <table:table-cell table:number-columns-repeated="3"/>
          <table:table-cell table:formula="of:=[.AX3]" office:value-type="float" office:value="4.33592063492064">
            <text:p>4,34</text:p>
          </table:table-cell>
          <table:table-cell table:formula="of:=[.AX3]" office:value-type="float" office:value="4.33592063492064">
            <text:p>4,34</text:p>
          </table:table-cell>
          <table:table-cell table:formula="of:=IF([.BB3]&gt;0;CONCATENATE(CONCATENATE(&quot;Constructeur &quot;;IF([.BB3]&lt;20;1;IF([.BB3]&lt;150;2;3)));CONCATENATE(&quot; ou maison &quot;;IF([.BB3]&lt;20;1;IF([.BB3]&lt;150;2;3))-1));&quot;&quot;)" office:value-type="string" office:string-value="Constructeur 1 ou maison 0">
            <text:p>Constructeur 1 ou maison 0</text:p>
          </table:table-cell>
          <table:table-cell table:formula="of:=IF([.BD3]=&quot;&quot;;&quot;&quot;;CONCATENATE(&quot;|n|n|cffff0000OVERVIEW|r|n|n|cffffcc00Dmg/2sec :&quot;;INT([.M3])))" office:value-type="string" office:string-value="|n|n|cffff0000OVERVIEW|r|n|n|cffffcc00Dmg/2sec :1111">
            <text:p>|n|n|cffff0000OVERVIEW|r|n|n|cffffcc00Dmg/2sec :1111</text:p>
          </table:table-cell>
          <table:table-cell table:formula="of:=IF([.AB3]=0;&quot;&quot;;IF([.AB3]=[.M3];&quot;&quot;;CONCATENATE(&quot;|nEstimate Dmg with splah or multi shot :&quot;;INT([.AB3]))))">
            <text:p/>
          </table:table-cell>
          <table:table-cell table:formula="of:=IF([.AE3]=0;&quot;&quot;;IF([.AE3]=[.N3];&quot;&quot;;CONCATENATE(&quot;|ndamage/shot :&quot;;CONCATENATE([.J3];CONCATENATE(&quot;-&quot;;[.K3])))))" office:value-type="string" office:string-value="|ndamage/shot :310-470">
            <text:p>|ndamage/shot :310-470</text:p>
          </table:table-cell>
          <table:table-cell table:formula="of:=IF([.AF3]=0;&quot;&quot;;IF([.AF3]=[.O3];&quot;&quot;;CONCATENATE(&quot;|nFire rate :&quot;;[.B3])))" office:value-type="string" office:string-value="|nFire rate :0,7">
            <text:p>|nFire rate :0,7</text:p>
          </table:table-cell>
          <table:table-cell table:formula="of:=CONCATENATE(&quot;|nrange :&quot;;[.AE3])" office:value-type="string" office:string-value="|nrange :800">
            <text:p>|nrange :800</text:p>
          </table:table-cell>
          <table:table-cell table:style-name="ce29" table:formula="of:=IF([.AH3]=0;&quot;&quot;;IF([.AH3]=[.R3];&quot;&quot;;CONCATENATE(&quot;|nHP :&quot;;[.AF3])))" office:value-type="string" office:string-value="|nHP :1250">
            <text:p>|nHP :1250</text:p>
          </table:table-cell>
          <table:table-cell table:style-name="ce31" table:formula="of:=CONCATENATE([.BE3];CONCATENATE([.BF3];CONCATENATE([.BG3];CONCATENATE([.BH3];CONCATENATE([.BI3];[.BJ3])))))" office:value-type="string" office:string-value="|n|n|cffff0000OVERVIEW|r|n|n|cffffcc00Dmg/2sec :1111|ndamage/shot :310-470|nFire rate :0,7|nrange :800|nHP :1250">
            <text:p>|n|n|cffff0000OVERVIEW|r|n|n|cffffcc00Dmg/2sec :1111|ndamage/shot :310-470|nFire rate :0,7|nrange :800|nHP :1250</text:p>
          </table:table-cell>
          <table:table-cell/>
          <table:table-cell table:style-name="ce33" office:value-type="string">
            <text:p>Degats %</text:p>
          </table:table-cell>
          <table:table-cell table:style-name="ce33"/>
          <table:table-cell table:style-name="ce33" office:value-type="string">
            <text:p>Defense %</text:p>
          </table:table-cell>
          <table:table-cell table:number-columns-repeated="957"/>
        </table:table-row>
        <table:table-row table:style-name="ro2">
          <table:table-cell office:value-type="string">
            <text:p>Ligtening tower lvl3</text:p>
          </table:table-cell>
          <table:table-cell office:value-type="float" office:value="0.6">
            <text:p>0,6</text:p>
          </table:table-cell>
          <table:table-cell office:value-type="float" office:value="2">
            <text:p>2</text:p>
          </table:table-cell>
          <table:table-cell office:value-type="float" office:value="448">
            <text:p>448</text:p>
          </table:table-cell>
          <table:table-cell office:value-type="float" office:value="91">
            <text:p>9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4" table:formula="of:=[.D4]+[.C4]" office:value-type="float" office:value="450">
            <text:p>450</text:p>
          </table:table-cell>
          <table:table-cell table:style-name="ce4" table:formula="of:=[.D4]+[.E4]*[.C4]" office:value-type="float" office:value="630">
            <text:p>630</text:p>
          </table:table-cell>
          <table:table-cell table:style-name="ce4"/>
          <table:table-cell table:style-name="ce4" table:formula="of:=IF([.B4]&gt;0;([.D4]+[.E4]*[.C4]/2)/[.B4]*2+[.H4]*0.4*([.D4]+[.E4]*[.C4]/2)/[.B4]*2;&quot;rien&quot;)" office:value-type="float" office:value="1796.66666666667">
            <text:p>1796,67</text:p>
          </table:table-cell>
          <table:table-cell table:style-name="ce4"/>
          <table:table-cell table:style-name="ce4" table:formula="of:=IF([.A4]&lt;&gt; &quot;&quot;;([.M4]+[.M4]*[.N4]+[.M4]*[.N4]*[.N4])*[.G4];&quot;&quot;)" office:value-type="float" office:value="1796.66666666667">
            <text:p>1796,67</text:p>
          </table:table-cell>
          <table:table-cell table:style-name="ce7" table:formula="of:=IF([.A4]&lt;&gt; &quot;&quot;;[.O4]*0.5+[.M4]*0.5;&quot;&quot;)" office:value-type="float" office:value="1796.66666666667">
            <text:p>1796,67</text:p>
          </table:table-cell>
          <table:table-cell table:number-columns-repeated="3"/>
          <table:table-cell table:formula="of:=IF([.Q4]&lt;51;[.Q4]/30;IF([.Q4]&lt;201;1.67+([.Q4]-50)/60;IF([.Q4]&lt;1001;4.17+([.Q4]-200)/120;10.84+([.Q4]-1000)/300)))" office:value-type="float" office:value="0">
            <text:p>0</text:p>
          </table:table-cell>
          <table:table-cell table:formula="of:=IF([.R4]&lt;51;[.R4]/30;IF([.R4]&lt;201;1.67+([.R4]-50)/60;IF([.R4]&lt;1001;4.17+([.R4]-200)/120;10.84+([.R4]-1000)/300)))" office:value-type="float" office:value="0">
            <text:p>0</text:p>
          </table:table-cell>
          <table:table-cell table:formula="of:=IF([.S4]&lt;51;[.S4]/30;IF([.S4]&lt;201;1.67+([.S4]-50)/60;IF([.S4]&lt;1001;4.17+([.S4]-200)/120;10.84+([.S4]-1000)/300)))" office:value-type="float" office:value="0">
            <text:p>0</text:p>
          </table:table-cell>
          <table:table-cell table:number-columns-repeated="2"/>
          <table:table-cell table:formula="of:=[.U4]-[.T4]" office:value-type="float" office:value="0">
            <text:p>0</text:p>
          </table:table-cell>
          <table:table-cell table:formula="of:=[.V4]-[.U4]" office:value-type="float" office:value="0">
            <text:p>0</text:p>
          </table:table-cell>
          <table:table-cell table:style-name="ce16" table:formula="of:=[.T4]+[.Y4]*[.W4]+[.Z4]*[.X4]+1" office:value-type="float" office:value="1">
            <text:p>1</text:p>
          </table:table-cell>
          <table:table-cell table:formula="of:=[.P4]*[.AA4]" office:value-type="float" office:value="1796.66666666667">
            <text:p>1796,67</text:p>
          </table:table-cell>
          <table:table-cell table:style-name="ce7" table:formula="of:=[.P4]*0.5+[.AB4]*0.5" office:value-type="float" office:value="1796.66666666667">
            <text:p>1796,67</text:p>
          </table:table-cell>
          <table:table-cell table:style-name="ce7" table:formula="of:=[.AC4]+[.BA4]" office:value-type="float" office:value="1796.66666666667">
            <text:p>1796,67</text:p>
          </table:table-cell>
          <table:table-cell office:value-type="float" office:value="900">
            <text:p>900</text:p>
          </table:table-cell>
          <table:table-cell office:value-type="float" office:value="1500">
            <text:p>15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AF4]*(1+[.AG4]/30)*(1+[.AH4]/30)" office:value-type="float" office:value="2200">
            <text:p>2200</text:p>
          </table:table-cell>
          <table:table-cell table:formula="of:=[.AD4]*(0.7+[.F4]*0.3)" office:value-type="float" office:value="1796.66666666667">
            <text:p>1796,67</text:p>
          </table:table-cell>
          <table:table-cell table:formula="of:=[.AE4]/[.$BN$6]" office:value-type="float" office:value="1.125">
            <text:p>1,13</text:p>
          </table:table-cell>
          <table:table-cell table:formula="of:=[.AJ4]/2+([.AJ4]/2)*[.AK4]" office:value-type="float" office:value="1908.95833333333">
            <text:p>1908,96</text:p>
          </table:table-cell>
          <table:table-cell table:formula="of:=[.AL4]/[.$BM$6]*[.$BQ$6]" office:value-type="float" office:value="3.81791666666667">
            <text:p>3,82</text:p>
          </table:table-cell>
          <table:table-cell table:formula="of:=IF([.A4]&lt;&gt; &quot;&quot;;([.AY4]+[.AZ4])*[.AA4]*(1/[.B4]);&quot;&quot;)" office:value-type="float" office:value="0">
            <text:p>0</text:p>
          </table:table-cell>
          <table:table-cell table:formula="of:=[.AM4]+[.AN4]" office:value-type="float" office:value="3.81791666666667">
            <text:p>3,82</text:p>
          </table:table-cell>
          <table:table-cell table:number-columns-repeated="2"/>
          <table:table-cell table:formula="of:=[.AI4]/[.$BO$6]" office:value-type="float" office:value="4.4">
            <text:p>4,4</text:p>
          </table:table-cell>
          <table:table-cell/>
          <table:table-cell table:formula="of:=([.AO4]*[.$BM$4]+[.AR4]*[.$BO$4])*[.$BQ$6]" office:value-type="float" office:value="15.7373333333333">
            <text:p>15,74</text:p>
          </table:table-cell>
          <table:table-cell table:formula="of:=(10-[.I4])/10" office:value-type="float" office:value="1">
            <text:p>1</text:p>
          </table:table-cell>
          <table:table-cell table:formula="of:=IF([.A4]&lt;&gt; &quot;&quot;;[.AT4]*[.AU4];&quot;&quot;)" office:value-type="float" office:value="15.7373333333333">
            <text:p>15,74</text:p>
          </table:table-cell>
          <table:table-cell table:formula="of:=[.AV3]" office:value-type="float" office:value="10.0464761904762">
            <text:p>10,05</text:p>
          </table:table-cell>
          <table:table-cell table:formula="of:=[.AV4]-[.AW4]" office:value-type="float" office:value="5.69085714285714">
            <text:p>5,69</text:p>
          </table:table-cell>
          <table:table-cell table:number-columns-repeated="3"/>
          <table:table-cell table:formula="of:=[.AX4]" office:value-type="float" office:value="5.69085714285714">
            <text:p>5,69</text:p>
          </table:table-cell>
          <table:table-cell table:formula="of:=[.AX4]" office:value-type="float" office:value="5.69085714285714">
            <text:p>5,69</text:p>
          </table:table-cell>
          <table:table-cell table:formula="of:=IF([.BB4]&gt;0;CONCATENATE(CONCATENATE(&quot;Constructeur &quot;;IF([.BB4]&lt;20;1;IF([.BB4]&lt;150;2;3)));CONCATENATE(&quot; ou maison &quot;;IF([.BB4]&lt;20;1;IF([.BB4]&lt;150;2;3))-1));&quot;&quot;)" office:value-type="string" office:string-value="Constructeur 1 ou maison 0">
            <text:p>Constructeur 1 ou maison 0</text:p>
          </table:table-cell>
          <table:table-cell table:formula="of:=IF([.BD4]=&quot;&quot;;&quot;&quot;;CONCATENATE(&quot;|n|n|cffff0000OVERVIEW|r|n|n|cffffcc00Dmg/2sec :&quot;;INT([.M4])))" office:value-type="string" office:string-value="|n|n|cffff0000OVERVIEW|r|n|n|cffffcc00Dmg/2sec :1796">
            <text:p>|n|n|cffff0000OVERVIEW|r|n|n|cffffcc00Dmg/2sec :1796</text:p>
          </table:table-cell>
          <table:table-cell table:formula="of:=IF([.AB4]=0;&quot;&quot;;IF([.AB4]=[.M4];&quot;&quot;;CONCATENATE(&quot;|nEstimate Dmg with splah or multi shot :&quot;;INT([.AB4]))))">
            <text:p/>
          </table:table-cell>
          <table:table-cell table:formula="of:=IF([.AE4]=0;&quot;&quot;;IF([.AE4]=[.N4];&quot;&quot;;CONCATENATE(&quot;|ndamage/shot :&quot;;CONCATENATE([.J4];CONCATENATE(&quot;-&quot;;[.K4])))))" office:value-type="string" office:string-value="|ndamage/shot :450-630">
            <text:p>|ndamage/shot :450-630</text:p>
          </table:table-cell>
          <table:table-cell table:formula="of:=IF([.AF4]=0;&quot;&quot;;IF([.AF4]=[.O4];&quot;&quot;;CONCATENATE(&quot;|nFire rate :&quot;;[.B4])))" office:value-type="string" office:string-value="|nFire rate :0,6">
            <text:p>|nFire rate :0,6</text:p>
          </table:table-cell>
          <table:table-cell table:formula="of:=CONCATENATE(&quot;|nrange :&quot;;[.AE4])" office:value-type="string" office:string-value="|nrange :900">
            <text:p>|nrange :900</text:p>
          </table:table-cell>
          <table:table-cell table:style-name="ce29" table:formula="of:=IF([.AH4]=0;&quot;&quot;;IF([.AH4]=[.R4];&quot;&quot;;CONCATENATE(&quot;|nHP :&quot;;[.AF4])))" office:value-type="string" office:string-value="|nHP :1500">
            <text:p>|nHP :1500</text:p>
          </table:table-cell>
          <table:table-cell table:style-name="ce31" table:formula="of:=CONCATENATE([.BE4];CONCATENATE([.BF4];CONCATENATE([.BG4];CONCATENATE([.BH4];CONCATENATE([.BI4];[.BJ4])))))" office:value-type="string" office:string-value="|n|n|cffff0000OVERVIEW|r|n|n|cffffcc00Dmg/2sec :1796|ndamage/shot :450-630|nFire rate :0,6|nrange :900|nHP :1500">
            <text:p>|n|n|cffff0000OVERVIEW|r|n|n|cffffcc00Dmg/2sec :1796|ndamage/shot :450-630|nFire rate :0,6|nrange :900|nHP :1500</text:p>
          </table:table-cell>
          <table:table-cell/>
          <table:table-cell table:style-name="ce34" office:value-type="float" office:value="0.8">
            <text:p>0,8</text:p>
          </table:table-cell>
          <table:table-cell table:style-name="ce34"/>
          <table:table-cell table:style-name="ce34" office:value-type="float" office:value="0.2">
            <text:p>0,2</text:p>
          </table:table-cell>
          <table:table-cell table:number-columns-repeated="957"/>
        </table:table-row>
        <table:table-row table:style-name="ro2">
          <table:table-cell office:value-type="string">
            <text:p>Ligtening tower lv4 meg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00">
            <text:p>800</text:p>
          </table:table-cell>
          <table:table-cell office:value-type="float" office:value="91">
            <text:p>9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5]+[.C5]" office:value-type="float" office:value="810">
            <text:p>810</text:p>
          </table:table-cell>
          <table:table-cell table:style-name="ce4" table:formula="of:=[.D5]+[.E5]*[.C5]" office:value-type="float" office:value="1710">
            <text:p>1710</text:p>
          </table:table-cell>
          <table:table-cell table:style-name="ce4"/>
          <table:table-cell table:style-name="ce4" table:formula="of:=IF([.B5]&gt;0;([.D5]+[.E5]*[.C5]/2)/[.B5]*2+[.H5]*0.4*([.D5]+[.E5]*[.C5]/2)/[.B5]*2;&quot;rien&quot;)" office:value-type="float" office:value="2510">
            <text:p>2510</text:p>
          </table:table-cell>
          <table:table-cell table:style-name="ce4"/>
          <table:table-cell table:style-name="ce4" table:formula="of:=IF([.A5]&lt;&gt; &quot;&quot;;([.M5]+[.M5]*[.N5]+[.M5]*[.N5]*[.N5])*[.G5];&quot;&quot;)" office:value-type="float" office:value="2510">
            <text:p>2510</text:p>
          </table:table-cell>
          <table:table-cell table:style-name="ce7" table:formula="of:=IF([.A5]&lt;&gt; &quot;&quot;;[.O5]*0.5+[.M5]*0.5;&quot;&quot;)" office:value-type="float" office:value="2510">
            <text:p>2510</text:p>
          </table:table-cell>
          <table:table-cell table:number-columns-repeated="3"/>
          <table:table-cell table:formula="of:=IF([.Q5]&lt;51;[.Q5]/30;IF([.Q5]&lt;201;1.67+([.Q5]-50)/60;IF([.Q5]&lt;1001;4.17+([.Q5]-200)/120;10.84+([.Q5]-1000)/300)))" office:value-type="float" office:value="0">
            <text:p>0</text:p>
          </table:table-cell>
          <table:table-cell table:formula="of:=IF([.R5]&lt;51;[.R5]/30;IF([.R5]&lt;201;1.67+([.R5]-50)/60;IF([.R5]&lt;1001;4.17+([.R5]-200)/120;10.84+([.R5]-1000)/300)))" office:value-type="float" office:value="0">
            <text:p>0</text:p>
          </table:table-cell>
          <table:table-cell table:formula="of:=IF([.S5]&lt;51;[.S5]/30;IF([.S5]&lt;201;1.67+([.S5]-50)/60;IF([.S5]&lt;1001;4.17+([.S5]-200)/120;10.84+([.S5]-1000)/300)))" office:value-type="float" office:value="0">
            <text:p>0</text:p>
          </table:table-cell>
          <table:table-cell table:number-columns-repeated="2"/>
          <table:table-cell table:formula="of:=[.U5]-[.T5]" office:value-type="float" office:value="0">
            <text:p>0</text:p>
          </table:table-cell>
          <table:table-cell table:formula="of:=[.V5]-[.U5]" office:value-type="float" office:value="0">
            <text:p>0</text:p>
          </table:table-cell>
          <table:table-cell table:style-name="ce16" table:formula="of:=[.T5]+[.Y5]*[.W5]+[.Z5]*[.X5]+1" office:value-type="float" office:value="1">
            <text:p>1</text:p>
          </table:table-cell>
          <table:table-cell table:formula="of:=[.P5]*[.AA5]" office:value-type="float" office:value="2510">
            <text:p>2510</text:p>
          </table:table-cell>
          <table:table-cell table:style-name="ce7" table:formula="of:=[.P5]*0.5+[.AB5]*0.5" office:value-type="float" office:value="2510">
            <text:p>2510</text:p>
          </table:table-cell>
          <table:table-cell table:style-name="ce7" table:formula="of:=[.AC5]+[.BA5]" office:value-type="float" office:value="2510">
            <text:p>2510</text:p>
          </table:table-cell>
          <table:table-cell table:number-columns-repeated="2" office:value-type="float" office:value="1500">
            <text:p>15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AF5]*(1+[.AG5]/30)*(1+[.AH5]/30)" office:value-type="float" office:value="2200">
            <text:p>2200</text:p>
          </table:table-cell>
          <table:table-cell table:formula="of:=[.AD5]*(0.7+[.F5]*0.3)" office:value-type="float" office:value="2510">
            <text:p>2510</text:p>
          </table:table-cell>
          <table:table-cell table:formula="of:=[.AE5]/[.$BN$6]" office:value-type="float" office:value="1.875">
            <text:p>1,88</text:p>
          </table:table-cell>
          <table:table-cell table:formula="of:=[.AJ5]/2+([.AJ5]/2)*[.AK5]" office:value-type="float" office:value="3608.125">
            <text:p>3608,13</text:p>
          </table:table-cell>
          <table:table-cell table:formula="of:=[.AL5]/[.$BM$6]*[.$BQ$6]" office:value-type="float" office:value="7.21625">
            <text:p>7,22</text:p>
          </table:table-cell>
          <table:table-cell table:formula="of:=IF([.A5]&lt;&gt; &quot;&quot;;([.AY5]+[.AZ5])*[.AA5]*(1/[.B5]);&quot;&quot;)" office:value-type="float" office:value="0">
            <text:p>0</text:p>
          </table:table-cell>
          <table:table-cell table:formula="of:=[.AM5]+[.AN5]" office:value-type="float" office:value="7.21625">
            <text:p>7,22</text:p>
          </table:table-cell>
          <table:table-cell table:number-columns-repeated="2"/>
          <table:table-cell table:formula="of:=[.AI5]/[.$BO$6]" office:value-type="float" office:value="4.4">
            <text:p>4,4</text:p>
          </table:table-cell>
          <table:table-cell/>
          <table:table-cell table:formula="of:=([.AO5]*[.$BM$4]+[.AR5]*[.$BO$4])*[.$BQ$6]" office:value-type="float" office:value="26.612">
            <text:p>26,61</text:p>
          </table:table-cell>
          <table:table-cell table:formula="of:=(10-[.I5])/10" office:value-type="float" office:value="0.9">
            <text:p>0,9</text:p>
          </table:table-cell>
          <table:table-cell table:formula="of:=IF([.A5]&lt;&gt; &quot;&quot;;[.AT5]*[.AU5];&quot;&quot;)" office:value-type="float" office:value="23.9508">
            <text:p>23,95</text:p>
          </table:table-cell>
          <table:table-cell table:formula="of:=[.AV4]" office:value-type="float" office:value="15.7373333333333">
            <text:p>15,74</text:p>
          </table:table-cell>
          <table:table-cell table:formula="of:=[.AV5]-[.AW5]" office:value-type="float" office:value="8.21346666666667">
            <text:p>8,21</text:p>
          </table:table-cell>
          <table:table-cell table:number-columns-repeated="3"/>
          <table:table-cell table:formula="of:=[.AX5]" office:value-type="float" office:value="8.21346666666667">
            <text:p>8,21</text:p>
          </table:table-cell>
          <table:table-cell table:formula="of:=[.AX5]" office:value-type="float" office:value="8.21346666666667">
            <text:p>8,21</text:p>
          </table:table-cell>
          <table:table-cell table:formula="of:=IF([.BB5]&gt;0;CONCATENATE(CONCATENATE(&quot;Constructeur &quot;;IF([.BB5]&lt;20;1;IF([.BB5]&lt;150;2;3)));CONCATENATE(&quot; ou maison &quot;;IF([.BB5]&lt;20;1;IF([.BB5]&lt;150;2;3))-1));&quot;&quot;)" office:value-type="string" office:string-value="Constructeur 1 ou maison 0">
            <text:p>Constructeur 1 ou maison 0</text:p>
          </table:table-cell>
          <table:table-cell table:formula="of:=IF([.BD5]=&quot;&quot;;&quot;&quot;;CONCATENATE(&quot;|n|n|cffff0000OVERVIEW|r|n|n|cffffcc00Dmg/2sec :&quot;;INT([.M5])))" office:value-type="string" office:string-value="|n|n|cffff0000OVERVIEW|r|n|n|cffffcc00Dmg/2sec :2510">
            <text:p>|n|n|cffff0000OVERVIEW|r|n|n|cffffcc00Dmg/2sec :2510</text:p>
          </table:table-cell>
          <table:table-cell table:formula="of:=IF([.AB5]=0;&quot;&quot;;IF([.AB5]=[.M5];&quot;&quot;;CONCATENATE(&quot;|nEstimate Dmg with splah or multi shot :&quot;;INT([.AB5]))))">
            <text:p/>
          </table:table-cell>
          <table:table-cell table:formula="of:=IF([.AE5]=0;&quot;&quot;;IF([.AE5]=[.N5];&quot;&quot;;CONCATENATE(&quot;|ndamage/shot :&quot;;CONCATENATE([.J5];CONCATENATE(&quot;-&quot;;[.K5])))))" office:value-type="string" office:string-value="|ndamage/shot :810-1710">
            <text:p>|ndamage/shot :810-1710</text:p>
          </table:table-cell>
          <table:table-cell table:formula="of:=IF([.AF5]=0;&quot;&quot;;IF([.AF5]=[.O5];&quot;&quot;;CONCATENATE(&quot;|nFire rate :&quot;;[.B5])))" office:value-type="string" office:string-value="|nFire rate :1">
            <text:p>|nFire rate :1</text:p>
          </table:table-cell>
          <table:table-cell table:formula="of:=CONCATENATE(&quot;|nrange :&quot;;[.AE5])" office:value-type="string" office:string-value="|nrange :1500">
            <text:p>|nrange :1500</text:p>
          </table:table-cell>
          <table:table-cell table:style-name="ce29" table:formula="of:=IF([.AH5]=0;&quot;&quot;;IF([.AH5]=[.R5];&quot;&quot;;CONCATENATE(&quot;|nHP :&quot;;[.AF5])))" office:value-type="string" office:string-value="|nHP :1500">
            <text:p>|nHP :1500</text:p>
          </table:table-cell>
          <table:table-cell table:style-name="ce31" table:formula="of:=CONCATENATE([.BE5];CONCATENATE([.BF5];CONCATENATE([.BG5];CONCATENATE([.BH5];CONCATENATE([.BI5];[.BJ5])))))" office:value-type="string" office:string-value="|n|n|cffff0000OVERVIEW|r|n|n|cffffcc00Dmg/2sec :2510|ndamage/shot :810-1710|nFire rate :1|nrange :1500|nHP :1500">
            <text:p>|n|n|cffff0000OVERVIEW|r|n|n|cffffcc00Dmg/2sec :2510|ndamage/shot :810-1710|nFire rate :1|nrange :1500|nHP :1500</text:p>
          </table:table-cell>
          <table:table-cell/>
          <table:table-cell table:style-name="ce35" office:value-type="string">
            <text:p>Degats Base</text:p>
          </table:table-cell>
          <table:table-cell table:style-name="ce35" office:value-type="string">
            <text:p>Portée base</text:p>
          </table:table-cell>
          <table:table-cell table:style-name="ce35" office:value-type="string">
            <text:p>Defense Base</text:p>
          </table:table-cell>
          <table:table-cell/>
          <table:table-cell table:style-name="ce35" office:value-type="string">
            <text:p>facteur de prix</text:p>
          </table:table-cell>
          <table:table-cell table:number-columns-repeated="955"/>
        </table:table-row>
        <table:table-row table:style-name="ro2">
          <table:table-cell office:value-type="string">
            <text:p>Ligtening tower lv5 meg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office:value-type="float" office:value="91">
            <text:p>9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6]+[.C6]" office:value-type="float" office:value="2010">
            <text:p>2010</text:p>
          </table:table-cell>
          <table:table-cell table:style-name="ce4" table:formula="of:=[.D6]+[.E6]*[.C6]" office:value-type="float" office:value="2910">
            <text:p>2910</text:p>
          </table:table-cell>
          <table:table-cell table:style-name="ce4"/>
          <table:table-cell table:style-name="ce4" table:formula="of:=IF([.B6]&gt;0;([.D6]+[.E6]*[.C6]/2)/[.B6]*2+[.H6]*0.4*([.D6]+[.E6]*[.C6]/2)/[.B6]*2;&quot;rien&quot;)" office:value-type="float" office:value="4910">
            <text:p>4910</text:p>
          </table:table-cell>
          <table:table-cell table:style-name="ce4"/>
          <table:table-cell table:style-name="ce4" table:formula="of:=IF([.A6]&lt;&gt; &quot;&quot;;([.M6]+[.M6]*[.N6]+[.M6]*[.N6]*[.N6])*[.G6];&quot;&quot;)" office:value-type="float" office:value="4910">
            <text:p>4910</text:p>
          </table:table-cell>
          <table:table-cell table:style-name="ce7" table:formula="of:=IF([.A6]&lt;&gt; &quot;&quot;;[.O6]*0.5+[.M6]*0.5;&quot;&quot;)" office:value-type="float" office:value="4910">
            <text:p>4910</text:p>
          </table:table-cell>
          <table:table-cell table:number-columns-repeated="3"/>
          <table:table-cell table:formula="of:=IF([.Q6]&lt;51;[.Q6]/30;IF([.Q6]&lt;201;1.67+([.Q6]-50)/60;IF([.Q6]&lt;1001;4.17+([.Q6]-200)/120;10.84+([.Q6]-1000)/300)))" office:value-type="float" office:value="0">
            <text:p>0</text:p>
          </table:table-cell>
          <table:table-cell table:formula="of:=IF([.R6]&lt;51;[.R6]/30;IF([.R6]&lt;201;1.67+([.R6]-50)/60;IF([.R6]&lt;1001;4.17+([.R6]-200)/120;10.84+([.R6]-1000)/300)))" office:value-type="float" office:value="0">
            <text:p>0</text:p>
          </table:table-cell>
          <table:table-cell table:formula="of:=IF([.S6]&lt;51;[.S6]/30;IF([.S6]&lt;201;1.67+([.S6]-50)/60;IF([.S6]&lt;1001;4.17+([.S6]-200)/120;10.84+([.S6]-1000)/300)))" office:value-type="float" office:value="0">
            <text:p>0</text:p>
          </table:table-cell>
          <table:table-cell table:number-columns-repeated="2"/>
          <table:table-cell table:formula="of:=[.U6]-[.T6]" office:value-type="float" office:value="0">
            <text:p>0</text:p>
          </table:table-cell>
          <table:table-cell table:formula="of:=[.V6]-[.U6]" office:value-type="float" office:value="0">
            <text:p>0</text:p>
          </table:table-cell>
          <table:table-cell table:style-name="ce16" table:formula="of:=[.T6]+[.Y6]*[.W6]+[.Z6]*[.X6]+1" office:value-type="float" office:value="1">
            <text:p>1</text:p>
          </table:table-cell>
          <table:table-cell table:formula="of:=[.P6]*[.AA6]" office:value-type="float" office:value="4910">
            <text:p>4910</text:p>
          </table:table-cell>
          <table:table-cell table:style-name="ce7" table:formula="of:=[.P6]*0.5+[.AB6]*0.5" office:value-type="float" office:value="4910">
            <text:p>4910</text:p>
          </table:table-cell>
          <table:table-cell table:style-name="ce7" table:formula="of:=[.AC6]+[.BA6]" office:value-type="float" office:value="4910">
            <text:p>4910</text:p>
          </table:table-cell>
          <table:table-cell office:value-type="float" office:value="1700">
            <text:p>1700</text:p>
          </table:table-cell>
          <table:table-cell office:value-type="float" office:value="1500">
            <text:p>15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AF6]*(1+[.AG6]/30)*(1+[.AH6]/30)" office:value-type="float" office:value="2200">
            <text:p>2200</text:p>
          </table:table-cell>
          <table:table-cell table:formula="of:=[.AD6]*(0.7+[.F6]*0.3)" office:value-type="float" office:value="4910">
            <text:p>4910</text:p>
          </table:table-cell>
          <table:table-cell table:formula="of:=[.AE6]/[.$BN$6]" office:value-type="float" office:value="2.125">
            <text:p>2,13</text:p>
          </table:table-cell>
          <table:table-cell table:formula="of:=[.AJ6]/2+([.AJ6]/2)*[.AK6]" office:value-type="float" office:value="7671.875">
            <text:p>7671,88</text:p>
          </table:table-cell>
          <table:table-cell table:formula="of:=[.AL6]/[.$BM$6]*[.$BQ$6]" office:value-type="float" office:value="15.34375">
            <text:p>15,34</text:p>
          </table:table-cell>
          <table:table-cell table:formula="of:=IF([.A6]&lt;&gt; &quot;&quot;;([.AY6]+[.AZ6])*[.AA6]*(1/[.B6]);&quot;&quot;)" office:value-type="float" office:value="0">
            <text:p>0</text:p>
          </table:table-cell>
          <table:table-cell table:formula="of:=[.AM6]+[.AN6]" office:value-type="float" office:value="15.34375">
            <text:p>15,34</text:p>
          </table:table-cell>
          <table:table-cell table:number-columns-repeated="2"/>
          <table:table-cell table:formula="of:=[.AI6]/[.$BO$6]" office:value-type="float" office:value="4.4">
            <text:p>4,4</text:p>
          </table:table-cell>
          <table:table-cell/>
          <table:table-cell table:formula="of:=([.AO6]*[.$BM$4]+[.AR6]*[.$BO$4])*[.$BQ$6]" office:value-type="float" office:value="52.62">
            <text:p>52,62</text:p>
          </table:table-cell>
          <table:table-cell table:formula="of:=(10-[.I6])/10" office:value-type="float" office:value="0.9">
            <text:p>0,9</text:p>
          </table:table-cell>
          <table:table-cell table:formula="of:=IF([.A6]&lt;&gt; &quot;&quot;;[.AT6]*[.AU6];&quot;&quot;)" office:value-type="float" office:value="47.358">
            <text:p>47,36</text:p>
          </table:table-cell>
          <table:table-cell table:formula="of:=[.AV5]" office:value-type="float" office:value="23.9508">
            <text:p>23,95</text:p>
          </table:table-cell>
          <table:table-cell table:formula="of:=[.AV6]-[.AW6]" office:value-type="float" office:value="23.4072">
            <text:p>23,41</text:p>
          </table:table-cell>
          <table:table-cell table:number-columns-repeated="3"/>
          <table:table-cell table:formula="of:=[.AX6]" office:value-type="float" office:value="23.4072">
            <text:p>23,41</text:p>
          </table:table-cell>
          <table:table-cell table:formula="of:=[.AX6]" office:value-type="float" office:value="23.4072">
            <text:p>23,41</text:p>
          </table:table-cell>
          <table:table-cell table:formula="of:=IF([.BB6]&gt;0;CONCATENATE(CONCATENATE(&quot;Constructeur &quot;;IF([.BB6]&lt;20;1;IF([.BB6]&lt;150;2;3)));CONCATENATE(&quot; ou maison &quot;;IF([.BB6]&lt;20;1;IF([.BB6]&lt;150;2;3))-1));&quot;&quot;)" office:value-type="string" office:string-value="Constructeur 2 ou maison 1">
            <text:p>Constructeur 2 ou maison 1</text:p>
          </table:table-cell>
          <table:table-cell table:formula="of:=IF([.BD6]=&quot;&quot;;&quot;&quot;;CONCATENATE(&quot;|n|n|cffff0000OVERVIEW|r|n|n|cffffcc00Dmg/2sec :&quot;;INT([.M6])))" office:value-type="string" office:string-value="|n|n|cffff0000OVERVIEW|r|n|n|cffffcc00Dmg/2sec :4910">
            <text:p>|n|n|cffff0000OVERVIEW|r|n|n|cffffcc00Dmg/2sec :4910</text:p>
          </table:table-cell>
          <table:table-cell table:formula="of:=IF([.AB6]=0;&quot;&quot;;IF([.AB6]=[.M6];&quot;&quot;;CONCATENATE(&quot;|nEstimate Dmg with splah or multi shot :&quot;;INT([.AB6]))))">
            <text:p/>
          </table:table-cell>
          <table:table-cell table:formula="of:=IF([.AE6]=0;&quot;&quot;;IF([.AE6]=[.N6];&quot;&quot;;CONCATENATE(&quot;|ndamage/shot :&quot;;CONCATENATE([.J6];CONCATENATE(&quot;-&quot;;[.K6])))))" office:value-type="string" office:string-value="|ndamage/shot :2010-2910">
            <text:p>|ndamage/shot :2010-2910</text:p>
          </table:table-cell>
          <table:table-cell table:formula="of:=IF([.AF6]=0;&quot;&quot;;IF([.AF6]=[.O6];&quot;&quot;;CONCATENATE(&quot;|nFire rate :&quot;;[.B6])))" office:value-type="string" office:string-value="|nFire rate :1">
            <text:p>|nFire rate :1</text:p>
          </table:table-cell>
          <table:table-cell table:formula="of:=CONCATENATE(&quot;|nrange :&quot;;[.AE6])" office:value-type="string" office:string-value="|nrange :1700">
            <text:p>|nrange :1700</text:p>
          </table:table-cell>
          <table:table-cell table:style-name="ce29" table:formula="of:=IF([.AH6]=0;&quot;&quot;;IF([.AH6]=[.R6];&quot;&quot;;CONCATENATE(&quot;|nHP :&quot;;[.AF6])))" office:value-type="string" office:string-value="|nHP :1500">
            <text:p>|nHP :1500</text:p>
          </table:table-cell>
          <table:table-cell table:style-name="ce31" table:formula="of:=CONCATENATE([.BE6];CONCATENATE([.BF6];CONCATENATE([.BG6];CONCATENATE([.BH6];CONCATENATE([.BI6];[.BJ6])))))" office:value-type="string" office:string-value="|n|n|cffff0000OVERVIEW|r|n|n|cffffcc00Dmg/2sec :4910|ndamage/shot :2010-2910|nFire rate :1|nrange :1700|nHP :1500">
            <text:p>|n|n|cffff0000OVERVIEW|r|n|n|cffffcc00Dmg/2sec :4910|ndamage/shot :2010-2910|nFire rate :1|nrange :1700|nHP :1500</text:p>
          </table:table-cell>
          <table:table-cell/>
          <table:table-cell table:style-name="ce34" office:value-type="float" office:value="2000">
            <text:p>200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500">
            <text:p>500</text:p>
          </table:table-cell>
          <table:table-cell/>
          <table:table-cell table:style-name="ce34" office:value-type="float" office:value="4">
            <text:p>4</text:p>
          </table:table-cell>
          <table:table-cell table:number-columns-repeated="955"/>
        </table:table-row>
        <table:table-row table:style-name="ro2">
          <table:table-cell office:value-type="string">
            <text:p>Ligtening tower lv4 quick</text:p>
          </table:table-cell>
          <table:table-cell office:value-type="float" office:value="0.3">
            <text:p>0,3</text:p>
          </table:table-cell>
          <table:table-cell office:value-type="float" office:value="2">
            <text:p>2</text:p>
          </table:table-cell>
          <table:table-cell office:value-type="float" office:value="448">
            <text:p>448</text:p>
          </table:table-cell>
          <table:table-cell office:value-type="float" office:value="91">
            <text:p>9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7]+[.C7]" office:value-type="float" office:value="450">
            <text:p>450</text:p>
          </table:table-cell>
          <table:table-cell table:style-name="ce4" table:formula="of:=[.D7]+[.E7]*[.C7]" office:value-type="float" office:value="630">
            <text:p>630</text:p>
          </table:table-cell>
          <table:table-cell table:style-name="ce4"/>
          <table:table-cell table:style-name="ce4" table:formula="of:=IF([.B7]&gt;0;([.D7]+[.E7]*[.C7]/2)/[.B7]*2+[.H7]*0.4*([.D7]+[.E7]*[.C7]/2)/[.B7]*2;&quot;rien&quot;)" office:value-type="float" office:value="3593.33333333333">
            <text:p>3593,33</text:p>
          </table:table-cell>
          <table:table-cell table:style-name="ce4"/>
          <table:table-cell table:style-name="ce4" table:formula="of:=IF([.A7]&lt;&gt; &quot;&quot;;([.M7]+[.M7]*[.N7]+[.M7]*[.N7]*[.N7])*[.G7];&quot;&quot;)" office:value-type="float" office:value="3593.33333333333">
            <text:p>3593,33</text:p>
          </table:table-cell>
          <table:table-cell table:style-name="ce7" table:formula="of:=IF([.A7]&lt;&gt; &quot;&quot;;[.O7]*0.5+[.M7]*0.5;&quot;&quot;)" office:value-type="float" office:value="3593.33333333333">
            <text:p>3593,33</text:p>
          </table:table-cell>
          <table:table-cell table:number-columns-repeated="3"/>
          <table:table-cell table:formula="of:=IF([.Q7]&lt;51;[.Q7]/30;IF([.Q7]&lt;201;1.67+([.Q7]-50)/60;IF([.Q7]&lt;1001;4.17+([.Q7]-200)/120;10.84+([.Q7]-1000)/300)))" office:value-type="float" office:value="0">
            <text:p>0</text:p>
          </table:table-cell>
          <table:table-cell table:formula="of:=IF([.R7]&lt;51;[.R7]/30;IF([.R7]&lt;201;1.67+([.R7]-50)/60;IF([.R7]&lt;1001;4.17+([.R7]-200)/120;10.84+([.R7]-1000)/300)))" office:value-type="float" office:value="0">
            <text:p>0</text:p>
          </table:table-cell>
          <table:table-cell table:formula="of:=IF([.S7]&lt;51;[.S7]/30;IF([.S7]&lt;201;1.67+([.S7]-50)/60;IF([.S7]&lt;1001;4.17+([.S7]-200)/120;10.84+([.S7]-1000)/300)))" office:value-type="float" office:value="0">
            <text:p>0</text:p>
          </table:table-cell>
          <table:table-cell table:number-columns-repeated="2"/>
          <table:table-cell table:formula="of:=[.U7]-[.T7]" office:value-type="float" office:value="0">
            <text:p>0</text:p>
          </table:table-cell>
          <table:table-cell table:formula="of:=[.V7]-[.U7]" office:value-type="float" office:value="0">
            <text:p>0</text:p>
          </table:table-cell>
          <table:table-cell table:style-name="ce16" table:formula="of:=[.T7]+[.Y7]*[.W7]+[.Z7]*[.X7]+1" office:value-type="float" office:value="1">
            <text:p>1</text:p>
          </table:table-cell>
          <table:table-cell table:formula="of:=[.P7]*[.AA7]" office:value-type="float" office:value="3593.33333333333">
            <text:p>3593,33</text:p>
          </table:table-cell>
          <table:table-cell table:style-name="ce7" table:formula="of:=[.P7]*0.5+[.AB7]*0.5" office:value-type="float" office:value="3593.33333333333">
            <text:p>3593,33</text:p>
          </table:table-cell>
          <table:table-cell table:style-name="ce7" table:formula="of:=[.AC7]+[.BA7]" office:value-type="float" office:value="3593.33333333333">
            <text:p>3593,33</text:p>
          </table:table-cell>
          <table:table-cell office:value-type="float" office:value="900">
            <text:p>900</text:p>
          </table:table-cell>
          <table:table-cell office:value-type="float" office:value="1500">
            <text:p>15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AF7]*(1+[.AG7]/30)*(1+[.AH7]/30)" office:value-type="float" office:value="2200">
            <text:p>2200</text:p>
          </table:table-cell>
          <table:table-cell table:formula="of:=[.AD7]*(0.7+[.F7]*0.3)" office:value-type="float" office:value="3593.33333333333">
            <text:p>3593,33</text:p>
          </table:table-cell>
          <table:table-cell table:formula="of:=[.AE7]/[.$BN$6]" office:value-type="float" office:value="1.125">
            <text:p>1,13</text:p>
          </table:table-cell>
          <table:table-cell table:formula="of:=[.AJ7]/2+([.AJ7]/2)*[.AK7]" office:value-type="float" office:value="3817.91666666667">
            <text:p>3817,92</text:p>
          </table:table-cell>
          <table:table-cell table:formula="of:=[.AL7]/[.$BM$6]*[.$BQ$6]" office:value-type="float" office:value="7.63583333333333">
            <text:p>7,64</text:p>
          </table:table-cell>
          <table:table-cell table:formula="of:=IF([.A7]&lt;&gt; &quot;&quot;;([.AY7]+[.AZ7])*[.AA7]*(1/[.B7]);&quot;&quot;)" office:value-type="float" office:value="0">
            <text:p>0</text:p>
          </table:table-cell>
          <table:table-cell table:formula="of:=[.AM7]+[.AN7]" office:value-type="float" office:value="7.63583333333333">
            <text:p>7,64</text:p>
          </table:table-cell>
          <table:table-cell table:number-columns-repeated="2"/>
          <table:table-cell table:formula="of:=[.AI7]/[.$BO$6]" office:value-type="float" office:value="4.4">
            <text:p>4,4</text:p>
          </table:table-cell>
          <table:table-cell/>
          <table:table-cell table:formula="of:=([.AO7]*[.$BM$4]+[.AR7]*[.$BO$4])*[.$BQ$6]" office:value-type="float" office:value="27.9546666666667">
            <text:p>27,95</text:p>
          </table:table-cell>
          <table:table-cell table:formula="of:=(10-[.I7])/10" office:value-type="float" office:value="0.9">
            <text:p>0,9</text:p>
          </table:table-cell>
          <table:table-cell table:formula="of:=IF([.A7]&lt;&gt; &quot;&quot;;[.AT7]*[.AU7];&quot;&quot;)" office:value-type="float" office:value="25.1592">
            <text:p>25,16</text:p>
          </table:table-cell>
          <table:table-cell table:formula="of:=[.AV4]" office:value-type="float" office:value="15.7373333333333">
            <text:p>15,74</text:p>
          </table:table-cell>
          <table:table-cell table:formula="of:=[.AV7]-[.AW7]" office:value-type="float" office:value="9.42186666666667">
            <text:p>9,42</text:p>
          </table:table-cell>
          <table:table-cell table:number-columns-repeated="3"/>
          <table:table-cell table:formula="of:=[.AX7]" office:value-type="float" office:value="9.42186666666667">
            <text:p>9,42</text:p>
          </table:table-cell>
          <table:table-cell table:formula="of:=[.AX7]" office:value-type="float" office:value="9.42186666666667">
            <text:p>9,42</text:p>
          </table:table-cell>
          <table:table-cell table:formula="of:=IF([.BB7]&gt;0;CONCATENATE(CONCATENATE(&quot;Constructeur &quot;;IF([.BB7]&lt;20;1;IF([.BB7]&lt;150;2;3)));CONCATENATE(&quot; ou maison &quot;;IF([.BB7]&lt;20;1;IF([.BB7]&lt;150;2;3))-1));&quot;&quot;)" office:value-type="string" office:string-value="Constructeur 1 ou maison 0">
            <text:p>Constructeur 1 ou maison 0</text:p>
          </table:table-cell>
          <table:table-cell table:formula="of:=IF([.BD7]=&quot;&quot;;&quot;&quot;;CONCATENATE(&quot;|n|n|cffff0000OVERVIEW|r|n|n|cffffcc00Dmg/2sec :&quot;;INT([.M7])))" office:value-type="string" office:string-value="|n|n|cffff0000OVERVIEW|r|n|n|cffffcc00Dmg/2sec :3593">
            <text:p>|n|n|cffff0000OVERVIEW|r|n|n|cffffcc00Dmg/2sec :3593</text:p>
          </table:table-cell>
          <table:table-cell table:formula="of:=IF([.AB7]=0;&quot;&quot;;IF([.AB7]=[.M7];&quot;&quot;;CONCATENATE(&quot;|nEstimate Dmg with splah or multi shot :&quot;;INT([.AB7]))))">
            <text:p/>
          </table:table-cell>
          <table:table-cell table:formula="of:=IF([.AE7]=0;&quot;&quot;;IF([.AE7]=[.N7];&quot;&quot;;CONCATENATE(&quot;|ndamage/shot :&quot;;CONCATENATE([.J7];CONCATENATE(&quot;-&quot;;[.K7])))))" office:value-type="string" office:string-value="|ndamage/shot :450-630">
            <text:p>|ndamage/shot :450-630</text:p>
          </table:table-cell>
          <table:table-cell table:formula="of:=IF([.AF7]=0;&quot;&quot;;IF([.AF7]=[.O7];&quot;&quot;;CONCATENATE(&quot;|nFire rate :&quot;;[.B7])))" office:value-type="string" office:string-value="|nFire rate :0,3">
            <text:p>|nFire rate :0,3</text:p>
          </table:table-cell>
          <table:table-cell table:formula="of:=CONCATENATE(&quot;|nrange :&quot;;[.AE7])" office:value-type="string" office:string-value="|nrange :900">
            <text:p>|nrange :900</text:p>
          </table:table-cell>
          <table:table-cell table:style-name="ce29" table:formula="of:=IF([.AH7]=0;&quot;&quot;;IF([.AH7]=[.R7];&quot;&quot;;CONCATENATE(&quot;|nHP :&quot;;[.AF7])))" office:value-type="string" office:string-value="|nHP :1500">
            <text:p>|nHP :1500</text:p>
          </table:table-cell>
          <table:table-cell table:style-name="ce31" table:formula="of:=CONCATENATE([.BE7];CONCATENATE([.BF7];CONCATENATE([.BG7];CONCATENATE([.BH7];CONCATENATE([.BI7];[.BJ7])))))" office:value-type="string" office:string-value="|n|n|cffff0000OVERVIEW|r|n|n|cffffcc00Dmg/2sec :3593|ndamage/shot :450-630|nFire rate :0,3|nrange :900|nHP :1500">
            <text:p>|n|n|cffff0000OVERVIEW|r|n|n|cffffcc00Dmg/2sec :3593|ndamage/shot :450-630|nFire rate :0,3|nrange :900|nHP :1500</text:p>
          </table:table-cell>
          <table:table-cell/>
          <table:table-cell table:style-name="ce35"/>
          <table:table-cell table:number-columns-repeated="959"/>
        </table:table-row>
        <table:table-row table:style-name="ro2">
          <table:table-cell office:value-type="string">
            <text:p>Ligtening tower lv5 quick</text:p>
          </table:table-cell>
          <table:table-cell office:value-type="float" office:value="0.3">
            <text:p>0,3</text:p>
          </table:table-cell>
          <table:table-cell office:value-type="float" office:value="2">
            <text:p>2</text:p>
          </table:table-cell>
          <table:table-cell office:value-type="float" office:value="700">
            <text:p>700</text:p>
          </table:table-cell>
          <table:table-cell office:value-type="float" office:value="91">
            <text:p>9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8]+[.C8]" office:value-type="float" office:value="702">
            <text:p>702</text:p>
          </table:table-cell>
          <table:table-cell table:style-name="ce4" table:formula="of:=[.D8]+[.E8]*[.C8]" office:value-type="float" office:value="882">
            <text:p>882</text:p>
          </table:table-cell>
          <table:table-cell table:style-name="ce4"/>
          <table:table-cell table:style-name="ce4" table:formula="of:=IF([.B8]&gt;0;([.D8]+[.E8]*[.C8]/2)/[.B8]*2+[.H8]*0.4*([.D8]+[.E8]*[.C8]/2)/[.B8]*2;&quot;rien&quot;)" office:value-type="float" office:value="5273.33333333333">
            <text:p>5273,33</text:p>
          </table:table-cell>
          <table:table-cell table:style-name="ce4"/>
          <table:table-cell table:style-name="ce4" table:formula="of:=IF([.A8]&lt;&gt; &quot;&quot;;([.M8]+[.M8]*[.N8]+[.M8]*[.N8]*[.N8])*[.G8];&quot;&quot;)" office:value-type="float" office:value="5273.33333333333">
            <text:p>5273,33</text:p>
          </table:table-cell>
          <table:table-cell table:style-name="ce7" table:formula="of:=IF([.A8]&lt;&gt; &quot;&quot;;[.O8]*0.5+[.M8]*0.5;&quot;&quot;)" office:value-type="float" office:value="5273.33333333333">
            <text:p>5273,33</text:p>
          </table:table-cell>
          <table:table-cell table:number-columns-repeated="3"/>
          <table:table-cell table:formula="of:=IF([.Q8]&lt;51;[.Q8]/30;IF([.Q8]&lt;201;1.67+([.Q8]-50)/60;IF([.Q8]&lt;1001;4.17+([.Q8]-200)/120;10.84+([.Q8]-1000)/300)))" office:value-type="float" office:value="0">
            <text:p>0</text:p>
          </table:table-cell>
          <table:table-cell table:formula="of:=IF([.R8]&lt;51;[.R8]/30;IF([.R8]&lt;201;1.67+([.R8]-50)/60;IF([.R8]&lt;1001;4.17+([.R8]-200)/120;10.84+([.R8]-1000)/300)))" office:value-type="float" office:value="0">
            <text:p>0</text:p>
          </table:table-cell>
          <table:table-cell table:formula="of:=IF([.S8]&lt;51;[.S8]/30;IF([.S8]&lt;201;1.67+([.S8]-50)/60;IF([.S8]&lt;1001;4.17+([.S8]-200)/120;10.84+([.S8]-1000)/300)))" office:value-type="float" office:value="0">
            <text:p>0</text:p>
          </table:table-cell>
          <table:table-cell table:number-columns-repeated="2"/>
          <table:table-cell table:formula="of:=[.U8]-[.T8]" office:value-type="float" office:value="0">
            <text:p>0</text:p>
          </table:table-cell>
          <table:table-cell table:formula="of:=[.V8]-[.U8]" office:value-type="float" office:value="0">
            <text:p>0</text:p>
          </table:table-cell>
          <table:table-cell table:style-name="ce16" table:formula="of:=[.T8]+[.Y8]*[.W8]+[.Z8]*[.X8]+1" office:value-type="float" office:value="1">
            <text:p>1</text:p>
          </table:table-cell>
          <table:table-cell table:formula="of:=[.P8]*[.AA8]" office:value-type="float" office:value="5273.33333333333">
            <text:p>5273,33</text:p>
          </table:table-cell>
          <table:table-cell table:style-name="ce7" table:formula="of:=[.P8]*0.5+[.AB8]*0.5" office:value-type="float" office:value="5273.33333333333">
            <text:p>5273,33</text:p>
          </table:table-cell>
          <table:table-cell table:style-name="ce7" table:formula="of:=[.AC8]+[.BA8]" office:value-type="float" office:value="5273.33333333333">
            <text:p>5273,33</text:p>
          </table:table-cell>
          <table:table-cell office:value-type="float" office:value="900">
            <text:p>900</text:p>
          </table:table-cell>
          <table:table-cell office:value-type="float" office:value="1500">
            <text:p>15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AF8]*(1+[.AG8]/30)*(1+[.AH8]/30)" office:value-type="float" office:value="2200">
            <text:p>2200</text:p>
          </table:table-cell>
          <table:table-cell table:formula="of:=[.AD8]*(0.7+[.F8]*0.3)" office:value-type="float" office:value="5273.33333333333">
            <text:p>5273,33</text:p>
          </table:table-cell>
          <table:table-cell table:formula="of:=[.AE8]/[.$BN$6]" office:value-type="float" office:value="1.125">
            <text:p>1,13</text:p>
          </table:table-cell>
          <table:table-cell table:formula="of:=[.AJ8]/2+([.AJ8]/2)*[.AK8]" office:value-type="float" office:value="5602.91666666667">
            <text:p>5602,92</text:p>
          </table:table-cell>
          <table:table-cell table:formula="of:=[.AL8]/[.$BM$6]*[.$BQ$6]" office:value-type="float" office:value="11.2058333333333">
            <text:p>11,21</text:p>
          </table:table-cell>
          <table:table-cell table:formula="of:=IF([.A8]&lt;&gt; &quot;&quot;;([.AY8]+[.AZ8])*[.AA8]*(1/[.B8]);&quot;&quot;)" office:value-type="float" office:value="0">
            <text:p>0</text:p>
          </table:table-cell>
          <table:table-cell table:formula="of:=[.AM8]+[.AN8]" office:value-type="float" office:value="11.2058333333333">
            <text:p>11,21</text:p>
          </table:table-cell>
          <table:table-cell table:number-columns-repeated="2"/>
          <table:table-cell table:formula="of:=[.AI8]/[.$BO$6]" office:value-type="float" office:value="4.4">
            <text:p>4,4</text:p>
          </table:table-cell>
          <table:table-cell/>
          <table:table-cell table:formula="of:=([.AO8]*[.$BM$4]+[.AR8]*[.$BO$4])*[.$BQ$6]" office:value-type="float" office:value="39.3786666666667">
            <text:p>39,38</text:p>
          </table:table-cell>
          <table:table-cell table:formula="of:=(10-[.I8])/10" office:value-type="float" office:value="0.9">
            <text:p>0,9</text:p>
          </table:table-cell>
          <table:table-cell table:formula="of:=IF([.A8]&lt;&gt; &quot;&quot;;[.AT8]*[.AU8];&quot;&quot;)" office:value-type="float" office:value="35.4408">
            <text:p>35,44</text:p>
          </table:table-cell>
          <table:table-cell table:formula="of:=[.AV7]" office:value-type="float" office:value="25.1592">
            <text:p>25,16</text:p>
          </table:table-cell>
          <table:table-cell table:formula="of:=[.AV8]-[.AW8]" office:value-type="float" office:value="10.2816">
            <text:p>10,28</text:p>
          </table:table-cell>
          <table:table-cell table:number-columns-repeated="3"/>
          <table:table-cell table:formula="of:=[.AX8]" office:value-type="float" office:value="10.2816">
            <text:p>10,28</text:p>
          </table:table-cell>
          <table:table-cell table:formula="of:=[.AX8]" office:value-type="float" office:value="10.2816">
            <text:p>10,28</text:p>
          </table:table-cell>
          <table:table-cell table:formula="of:=IF([.BB8]&gt;0;CONCATENATE(CONCATENATE(&quot;Constructeur &quot;;IF([.BB8]&lt;20;1;IF([.BB8]&lt;150;2;3)));CONCATENATE(&quot; ou maison &quot;;IF([.BB8]&lt;20;1;IF([.BB8]&lt;150;2;3))-1));&quot;&quot;)" office:value-type="string" office:string-value="Constructeur 1 ou maison 0">
            <text:p>Constructeur 1 ou maison 0</text:p>
          </table:table-cell>
          <table:table-cell table:formula="of:=IF([.BD8]=&quot;&quot;;&quot;&quot;;CONCATENATE(&quot;|n|n|cffff0000OVERVIEW|r|n|n|cffffcc00Dmg/2sec :&quot;;INT([.M8])))" office:value-type="string" office:string-value="|n|n|cffff0000OVERVIEW|r|n|n|cffffcc00Dmg/2sec :5273">
            <text:p>|n|n|cffff0000OVERVIEW|r|n|n|cffffcc00Dmg/2sec :5273</text:p>
          </table:table-cell>
          <table:table-cell table:formula="of:=IF([.AB8]=0;&quot;&quot;;IF([.AB8]=[.M8];&quot;&quot;;CONCATENATE(&quot;|nEstimate Dmg with splah or multi shot :&quot;;INT([.AB8]))))">
            <text:p/>
          </table:table-cell>
          <table:table-cell table:formula="of:=IF([.AE8]=0;&quot;&quot;;IF([.AE8]=[.N8];&quot;&quot;;CONCATENATE(&quot;|ndamage/shot :&quot;;CONCATENATE([.J8];CONCATENATE(&quot;-&quot;;[.K8])))))" office:value-type="string" office:string-value="|ndamage/shot :702-882">
            <text:p>|ndamage/shot :702-882</text:p>
          </table:table-cell>
          <table:table-cell table:formula="of:=IF([.AF8]=0;&quot;&quot;;IF([.AF8]=[.O8];&quot;&quot;;CONCATENATE(&quot;|nFire rate :&quot;;[.B8])))" office:value-type="string" office:string-value="|nFire rate :0,3">
            <text:p>|nFire rate :0,3</text:p>
          </table:table-cell>
          <table:table-cell table:formula="of:=CONCATENATE(&quot;|nrange :&quot;;[.AE8])" office:value-type="string" office:string-value="|nrange :900">
            <text:p>|nrange :900</text:p>
          </table:table-cell>
          <table:table-cell table:style-name="ce29" table:formula="of:=IF([.AH8]=0;&quot;&quot;;IF([.AH8]=[.R8];&quot;&quot;;CONCATENATE(&quot;|nHP :&quot;;[.AF8])))" office:value-type="string" office:string-value="|nHP :1500">
            <text:p>|nHP :1500</text:p>
          </table:table-cell>
          <table:table-cell table:style-name="ce31" table:formula="of:=CONCATENATE([.BE8];CONCATENATE([.BF8];CONCATENATE([.BG8];CONCATENATE([.BH8];CONCATENATE([.BI8];[.BJ8])))))" office:value-type="string" office:string-value="|n|n|cffff0000OVERVIEW|r|n|n|cffffcc00Dmg/2sec :5273|ndamage/shot :702-882|nFire rate :0,3|nrange :900|nHP :1500">
            <text:p>|n|n|cffff0000OVERVIEW|r|n|n|cffffcc00Dmg/2sec :5273|ndamage/shot :702-882|nFire rate :0,3|nrange :900|nHP :1500</text:p>
          </table:table-cell>
          <table:table-cell/>
          <table:table-cell table:style-name="ce34"/>
          <table:table-cell table:number-columns-repeated="959"/>
        </table:table-row>
        <table:table-row table:style-name="ro2">
          <table:table-cell office:value-type="string">
            <text:p>Ligtening tower lv6 quick</text:p>
          </table:table-cell>
          <table:table-cell office:value-type="float" office:value="0.3">
            <text:p>0,3</text:p>
          </table:table-cell>
          <table:table-cell office:value-type="float" office:value="3">
            <text:p>3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9]+[.C9]" office:value-type="float" office:value="1003">
            <text:p>1003</text:p>
          </table:table-cell>
          <table:table-cell table:style-name="ce4" table:formula="of:=[.D9]+[.E9]*[.C9]" office:value-type="float" office:value="1300">
            <text:p>1300</text:p>
          </table:table-cell>
          <table:table-cell table:style-name="ce4"/>
          <table:table-cell table:style-name="ce4" table:formula="of:=IF([.B9]&gt;0;([.D9]+[.E9]*[.C9]/2)/[.B9]*2+[.H9]*0.4*([.D9]+[.E9]*[.C9]/2)/[.B9]*2;&quot;rien&quot;)" office:value-type="float" office:value="7666.66666666667">
            <text:p>7666,67</text:p>
          </table:table-cell>
          <table:table-cell table:style-name="ce4"/>
          <table:table-cell table:style-name="ce4" table:formula="of:=IF([.A9]&lt;&gt; &quot;&quot;;([.M9]+[.M9]*[.N9]+[.M9]*[.N9]*[.N9])*[.G9];&quot;&quot;)" office:value-type="float" office:value="7666.66666666667">
            <text:p>7666,67</text:p>
          </table:table-cell>
          <table:table-cell table:style-name="ce7" table:formula="of:=IF([.A9]&lt;&gt; &quot;&quot;;[.O9]*0.5+[.M9]*0.5;&quot;&quot;)" office:value-type="float" office:value="7666.66666666667">
            <text:p>7666,67</text:p>
          </table:table-cell>
          <table:table-cell table:number-columns-repeated="3"/>
          <table:table-cell table:formula="of:=IF([.Q9]&lt;51;[.Q9]/30;IF([.Q9]&lt;201;1.67+([.Q9]-50)/60;IF([.Q9]&lt;1001;4.17+([.Q9]-200)/120;10.84+([.Q9]-1000)/300)))" office:value-type="float" office:value="0">
            <text:p>0</text:p>
          </table:table-cell>
          <table:table-cell table:formula="of:=IF([.R9]&lt;51;[.R9]/30;IF([.R9]&lt;201;1.67+([.R9]-50)/60;IF([.R9]&lt;1001;4.17+([.R9]-200)/120;10.84+([.R9]-1000)/300)))" office:value-type="float" office:value="0">
            <text:p>0</text:p>
          </table:table-cell>
          <table:table-cell table:formula="of:=IF([.S9]&lt;51;[.S9]/30;IF([.S9]&lt;201;1.67+([.S9]-50)/60;IF([.S9]&lt;1001;4.17+([.S9]-200)/120;10.84+([.S9]-1000)/300)))" office:value-type="float" office:value="0">
            <text:p>0</text:p>
          </table:table-cell>
          <table:table-cell table:number-columns-repeated="2"/>
          <table:table-cell table:formula="of:=[.U9]-[.T9]" office:value-type="float" office:value="0">
            <text:p>0</text:p>
          </table:table-cell>
          <table:table-cell table:formula="of:=[.V9]-[.U9]" office:value-type="float" office:value="0">
            <text:p>0</text:p>
          </table:table-cell>
          <table:table-cell table:style-name="ce16" table:formula="of:=[.T9]+[.Y9]*[.W9]+[.Z9]*[.X9]+1" office:value-type="float" office:value="1">
            <text:p>1</text:p>
          </table:table-cell>
          <table:table-cell table:formula="of:=[.P9]*[.AA9]" office:value-type="float" office:value="7666.66666666667">
            <text:p>7666,67</text:p>
          </table:table-cell>
          <table:table-cell table:style-name="ce7" table:formula="of:=[.P9]*0.5+[.AB9]*0.5" office:value-type="float" office:value="7666.66666666667">
            <text:p>7666,67</text:p>
          </table:table-cell>
          <table:table-cell table:style-name="ce7" table:formula="of:=[.AC9]+[.BA9]" office:value-type="float" office:value="7666.66666666667">
            <text:p>7666,67</text:p>
          </table:table-cell>
          <table:table-cell office:value-type="float" office:value="1100">
            <text:p>1100</text:p>
          </table:table-cell>
          <table:table-cell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formula="of:=[.AF9]*(1+[.AG9]/30)*(1+[.AH9]/30)" office:value-type="float" office:value="3300">
            <text:p>3300</text:p>
          </table:table-cell>
          <table:table-cell table:formula="of:=[.AD9]*(0.7+[.F9]*0.3)" office:value-type="float" office:value="7666.66666666667">
            <text:p>7666,67</text:p>
          </table:table-cell>
          <table:table-cell table:formula="of:=[.AE9]/[.$BN$6]" office:value-type="float" office:value="1.375">
            <text:p>1,38</text:p>
          </table:table-cell>
          <table:table-cell table:formula="of:=[.AJ9]/2+([.AJ9]/2)*[.AK9]" office:value-type="float" office:value="9104.16666666666">
            <text:p>9104,17</text:p>
          </table:table-cell>
          <table:table-cell table:formula="of:=[.AL9]/[.$BM$6]*[.$BQ$6]" office:value-type="float" office:value="18.2083333333333">
            <text:p>18,21</text:p>
          </table:table-cell>
          <table:table-cell table:formula="of:=IF([.A9]&lt;&gt; &quot;&quot;;([.AY9]+[.AZ9])*[.AA9]*(1/[.B9]);&quot;&quot;)" office:value-type="float" office:value="0">
            <text:p>0</text:p>
          </table:table-cell>
          <table:table-cell table:formula="of:=[.AM9]+[.AN9]" office:value-type="float" office:value="18.2083333333333">
            <text:p>18,21</text:p>
          </table:table-cell>
          <table:table-cell table:number-columns-repeated="2"/>
          <table:table-cell table:formula="of:=[.AI9]/[.$BO$6]" office:value-type="float" office:value="6.6">
            <text:p>6,6</text:p>
          </table:table-cell>
          <table:table-cell/>
          <table:table-cell table:formula="of:=([.AO9]*[.$BM$4]+[.AR9]*[.$BO$4])*[.$BQ$6]" office:value-type="float" office:value="63.5466666666667">
            <text:p>63,55</text:p>
          </table:table-cell>
          <table:table-cell table:formula="of:=(10-[.I9])/10" office:value-type="float" office:value="0.9">
            <text:p>0,9</text:p>
          </table:table-cell>
          <table:table-cell table:formula="of:=IF([.A9]&lt;&gt; &quot;&quot;;[.AT9]*[.AU9];&quot;&quot;)" office:value-type="float" office:value="57.192">
            <text:p>57,19</text:p>
          </table:table-cell>
          <table:table-cell table:formula="of:=[.AV8]" office:value-type="float" office:value="35.4408">
            <text:p>35,44</text:p>
          </table:table-cell>
          <table:table-cell table:formula="of:=[.AV9]-[.AW9]" office:value-type="float" office:value="21.7512">
            <text:p>21,75</text:p>
          </table:table-cell>
          <table:table-cell table:number-columns-repeated="3"/>
          <table:table-cell table:formula="of:=[.AX9]" office:value-type="float" office:value="21.7512">
            <text:p>21,75</text:p>
          </table:table-cell>
          <table:table-cell table:formula="of:=[.AX9]" office:value-type="float" office:value="21.7512">
            <text:p>21,75</text:p>
          </table:table-cell>
          <table:table-cell table:formula="of:=IF([.BB9]&gt;0;CONCATENATE(CONCATENATE(&quot;Constructeur &quot;;IF([.BB9]&lt;20;1;IF([.BB9]&lt;150;2;3)));CONCATENATE(&quot; ou maison &quot;;IF([.BB9]&lt;20;1;IF([.BB9]&lt;150;2;3))-1));&quot;&quot;)" office:value-type="string" office:string-value="Constructeur 2 ou maison 1">
            <text:p>Constructeur 2 ou maison 1</text:p>
          </table:table-cell>
          <table:table-cell table:formula="of:=IF([.BD9]=&quot;&quot;;&quot;&quot;;CONCATENATE(&quot;|n|n|cffff0000OVERVIEW|r|n|n|cffffcc00Dmg/2sec :&quot;;INT([.M9])))" office:value-type="string" office:string-value="|n|n|cffff0000OVERVIEW|r|n|n|cffffcc00Dmg/2sec :7666">
            <text:p>|n|n|cffff0000OVERVIEW|r|n|n|cffffcc00Dmg/2sec :7666</text:p>
          </table:table-cell>
          <table:table-cell table:formula="of:=IF([.AB9]=0;&quot;&quot;;IF([.AB9]=[.M9];&quot;&quot;;CONCATENATE(&quot;|nEstimate Dmg with splah or multi shot :&quot;;INT([.AB9]))))">
            <text:p/>
          </table:table-cell>
          <table:table-cell table:formula="of:=IF([.AE9]=0;&quot;&quot;;IF([.AE9]=[.N9];&quot;&quot;;CONCATENATE(&quot;|ndamage/shot :&quot;;CONCATENATE([.J9];CONCATENATE(&quot;-&quot;;[.K9])))))" office:value-type="string" office:string-value="|ndamage/shot :1003-1300">
            <text:p>|ndamage/shot :1003-1300</text:p>
          </table:table-cell>
          <table:table-cell table:formula="of:=IF([.AF9]=0;&quot;&quot;;IF([.AF9]=[.O9];&quot;&quot;;CONCATENATE(&quot;|nFire rate :&quot;;[.B9])))" office:value-type="string" office:string-value="|nFire rate :0,3">
            <text:p>|nFire rate :0,3</text:p>
          </table:table-cell>
          <table:table-cell table:formula="of:=CONCATENATE(&quot;|nrange :&quot;;[.AE9])" office:value-type="string" office:string-value="|nrange :1100">
            <text:p>|nrange :1100</text:p>
          </table:table-cell>
          <table:table-cell table:style-name="ce29" table:formula="of:=IF([.AH9]=0;&quot;&quot;;IF([.AH9]=[.R9];&quot;&quot;;CONCATENATE(&quot;|nHP :&quot;;[.AF9])))" office:value-type="string" office:string-value="|nHP :2000">
            <text:p>|nHP :2000</text:p>
          </table:table-cell>
          <table:table-cell table:style-name="ce31" table:formula="of:=CONCATENATE([.BE9];CONCATENATE([.BF9];CONCATENATE([.BG9];CONCATENATE([.BH9];CONCATENATE([.BI9];[.BJ9])))))" office:value-type="string" office:string-value="|n|n|cffff0000OVERVIEW|r|n|n|cffffcc00Dmg/2sec :7666|ndamage/shot :1003-1300|nFire rate :0,3|nrange :1100|nHP :2000">
            <text:p>|n|n|cffff0000OVERVIEW|r|n|n|cffffcc00Dmg/2sec :7666|ndamage/shot :1003-1300|nFire rate :0,3|nrange :1100|nHP :2000</text:p>
          </table:table-cell>
          <table:table-cell table:number-columns-repeated="961"/>
        </table:table-row>
        <table:table-row table:style-name="ro2">
          <table:table-cell office:value-type="string">
            <text:p>Ligtening tower lv6 mega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5000">
            <text:p>5000</text:p>
          </table:table-cell>
          <table:table-cell office:value-type="float" office:value="91">
            <text:p>9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" table:formula="of:=[.D10]+[.C10]" office:value-type="float" office:value="5091">
            <text:p>5091</text:p>
          </table:table-cell>
          <table:table-cell table:style-name="ce4" table:formula="of:=[.D10]+[.E10]*[.C10]" office:value-type="float" office:value="13281">
            <text:p>13281</text:p>
          </table:table-cell>
          <table:table-cell table:style-name="ce4"/>
          <table:table-cell table:style-name="ce4" table:formula="of:=IF([.B10]&gt;0;([.D10]+[.E10]*[.C10]/2)/[.B10]*2+[.H10]*0.4*([.D10]+[.E10]*[.C10]/2)/[.B10]*2;&quot;rien&quot;)" office:value-type="float" office:value="25593.4">
            <text:p>25593,4</text:p>
          </table:table-cell>
          <table:table-cell table:style-name="ce4"/>
          <table:table-cell table:style-name="ce4" table:formula="of:=IF([.A10]&lt;&gt; &quot;&quot;;([.M10]+[.M10]*[.N10]+[.M10]*[.N10]*[.N10])*[.G10];&quot;&quot;)" office:value-type="float" office:value="25593.4">
            <text:p>25593,4</text:p>
          </table:table-cell>
          <table:table-cell table:style-name="ce7" table:formula="of:=IF([.A10]&lt;&gt; &quot;&quot;;[.O10]*0.5+[.M10]*0.5;&quot;&quot;)" office:value-type="float" office:value="25593.4">
            <text:p>25593,4</text:p>
          </table:table-cell>
          <table:table-cell table:number-columns-repeated="3"/>
          <table:table-cell table:formula="of:=IF([.Q10]&lt;51;[.Q10]/30;IF([.Q10]&lt;201;1.67+([.Q10]-50)/60;IF([.Q10]&lt;1001;4.17+([.Q10]-200)/120;10.84+([.Q10]-1000)/300)))" office:value-type="float" office:value="0">
            <text:p>0</text:p>
          </table:table-cell>
          <table:table-cell table:formula="of:=IF([.R10]&lt;51;[.R10]/30;IF([.R10]&lt;201;1.67+([.R10]-50)/60;IF([.R10]&lt;1001;4.17+([.R10]-200)/120;10.84+([.R10]-1000)/300)))" office:value-type="float" office:value="0">
            <text:p>0</text:p>
          </table:table-cell>
          <table:table-cell table:formula="of:=IF([.S10]&lt;51;[.S10]/30;IF([.S10]&lt;201;1.67+([.S10]-50)/60;IF([.S10]&lt;1001;4.17+([.S10]-200)/120;10.84+([.S10]-1000)/300)))" office:value-type="float" office:value="0">
            <text:p>0</text:p>
          </table:table-cell>
          <table:table-cell table:number-columns-repeated="2"/>
          <table:table-cell table:formula="of:=[.U10]-[.T10]" office:value-type="float" office:value="0">
            <text:p>0</text:p>
          </table:table-cell>
          <table:table-cell table:formula="of:=[.V10]-[.U10]" office:value-type="float" office:value="0">
            <text:p>0</text:p>
          </table:table-cell>
          <table:table-cell table:style-name="ce16" table:formula="of:=[.T10]+[.Y10]*[.W10]+[.Z10]*[.X10]+1" office:value-type="float" office:value="1">
            <text:p>1</text:p>
          </table:table-cell>
          <table:table-cell table:formula="of:=[.P10]*[.AA10]" office:value-type="float" office:value="25593.4">
            <text:p>25593,4</text:p>
          </table:table-cell>
          <table:table-cell table:style-name="ce7" table:formula="of:=[.P10]*0.5+[.AB10]*0.5" office:value-type="float" office:value="25593.4">
            <text:p>25593,4</text:p>
          </table:table-cell>
          <table:table-cell table:style-name="ce7" table:formula="of:=[.AC10]+[.BA10]" office:value-type="float" office:value="25593.4">
            <text:p>25593,4</text:p>
          </table:table-cell>
          <table:table-cell office:value-type="float" office:value="2000">
            <text:p>2000</text:p>
          </table:table-cell>
          <table:table-cell office:value-type="float" office:value="1500">
            <text:p>15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AF10]*(1+[.AG10]/30)*(1+[.AH10]/30)" office:value-type="float" office:value="2200">
            <text:p>2200</text:p>
          </table:table-cell>
          <table:table-cell table:formula="of:=[.AD10]*(0.7+[.F10]*0.3)" office:value-type="float" office:value="25593.4">
            <text:p>25593,4</text:p>
          </table:table-cell>
          <table:table-cell table:formula="of:=[.AE10]/[.$BN$6]" office:value-type="float" office:value="2.5">
            <text:p>2,5</text:p>
          </table:table-cell>
          <table:table-cell table:formula="of:=[.AJ10]/2+([.AJ10]/2)*[.AK10]" office:value-type="float" office:value="44788.45">
            <text:p>44788,45</text:p>
          </table:table-cell>
          <table:table-cell table:formula="of:=[.AL10]/[.$BM$6]*[.$BQ$6]" office:value-type="float" office:value="89.5769">
            <text:p>89,58</text:p>
          </table:table-cell>
          <table:table-cell table:formula="of:=IF([.A10]&lt;&gt; &quot;&quot;;([.AY10]+[.AZ10])*[.AA10]*(1/[.B10]);&quot;&quot;)" office:value-type="float" office:value="0">
            <text:p>0</text:p>
          </table:table-cell>
          <table:table-cell table:formula="of:=[.AM10]+[.AN10]" office:value-type="float" office:value="89.5769">
            <text:p>89,58</text:p>
          </table:table-cell>
          <table:table-cell table:number-columns-repeated="2"/>
          <table:table-cell table:formula="of:=[.AI10]/[.$BO$6]" office:value-type="float" office:value="4.4">
            <text:p>4,4</text:p>
          </table:table-cell>
          <table:table-cell/>
          <table:table-cell table:formula="of:=([.AO10]*[.$BM$4]+[.AR10]*[.$BO$4])*[.$BQ$6]" office:value-type="float" office:value="290.16608">
            <text:p>290,17</text:p>
          </table:table-cell>
          <table:table-cell table:formula="of:=(10-[.I10])/10" office:value-type="float" office:value="0.8">
            <text:p>0,8</text:p>
          </table:table-cell>
          <table:table-cell table:formula="of:=IF([.A10]&lt;&gt; &quot;&quot;;[.AT10]*[.AU10];&quot;&quot;)" office:value-type="float" office:value="232.132864">
            <text:p>232,13</text:p>
          </table:table-cell>
          <table:table-cell table:formula="of:=[.AV6]" office:value-type="float" office:value="47.358">
            <text:p>47,36</text:p>
          </table:table-cell>
          <table:table-cell table:formula="of:=IF([.A10]&lt;&gt; &quot;&quot;;[.AV10]-[.AW10];&quot;&quot;)" office:value-type="float" office:value="184.774864">
            <text:p>184,77</text:p>
          </table:table-cell>
          <table:table-cell table:number-columns-repeated="3"/>
          <table:table-cell table:formula="of:=[.AX10]" office:value-type="float" office:value="184.774864">
            <text:p>184,77</text:p>
          </table:table-cell>
          <table:table-cell table:formula="of:=[.AX10]" office:value-type="float" office:value="184.774864">
            <text:p>184,77</text:p>
          </table:table-cell>
          <table:table-cell table:formula="of:=IF([.BB10]&gt;0;CONCATENATE(CONCATENATE(&quot;Constructeur &quot;;IF([.BB10]&lt;20;1;IF([.BB10]&lt;150;2;3)));CONCATENATE(&quot; ou maison &quot;;IF([.BB10]&lt;20;1;IF([.BB10]&lt;150;2;3))-1));&quot;&quot;)" office:value-type="string" office:string-value="Constructeur 3 ou maison 2">
            <text:p>Constructeur 3 ou maison 2</text:p>
          </table:table-cell>
          <table:table-cell table:formula="of:=IF([.BD10]=&quot;&quot;;&quot;&quot;;CONCATENATE(&quot;|n|n|cffff0000OVERVIEW|r|n|n|cffffcc00Dmg/2sec :&quot;;INT([.M10])))" office:value-type="string" office:string-value="|n|n|cffff0000OVERVIEW|r|n|n|cffffcc00Dmg/2sec :25593">
            <text:p>|n|n|cffff0000OVERVIEW|r|n|n|cffffcc00Dmg/2sec :25593</text:p>
          </table:table-cell>
          <table:table-cell table:formula="of:=IF([.AB10]=0;&quot;&quot;;IF([.AB10]=[.M10];&quot;&quot;;CONCATENATE(&quot;|nEstimate Dmg with splah or multi shot :&quot;;INT([.AB10]))))">
            <text:p/>
          </table:table-cell>
          <table:table-cell table:formula="of:=IF([.AE10]=0;&quot;&quot;;IF([.AE10]=[.N10];&quot;&quot;;CONCATENATE(&quot;|ndamage/shot :&quot;;CONCATENATE([.J10];CONCATENATE(&quot;-&quot;;[.K10])))))" office:value-type="string" office:string-value="|ndamage/shot :5091-13281">
            <text:p>|ndamage/shot :5091-13281</text:p>
          </table:table-cell>
          <table:table-cell table:formula="of:=IF([.AF10]=0;&quot;&quot;;IF([.AF10]=[.O10];&quot;&quot;;CONCATENATE(&quot;|nFire rate :&quot;;[.B10])))" office:value-type="string" office:string-value="|nFire rate :1">
            <text:p>|nFire rate :1</text:p>
          </table:table-cell>
          <table:table-cell table:formula="of:=CONCATENATE(&quot;|nrange :&quot;;[.AE10])" office:value-type="string" office:string-value="|nrange :2000">
            <text:p>|nrange :2000</text:p>
          </table:table-cell>
          <table:table-cell table:style-name="ce29" table:formula="of:=IF([.AH10]=0;&quot;&quot;;IF([.AH10]=[.R10];&quot;&quot;;CONCATENATE(&quot;|nHP :&quot;;[.AF10])))" office:value-type="string" office:string-value="|nHP :1500">
            <text:p>|nHP :1500</text:p>
          </table:table-cell>
          <table:table-cell table:style-name="ce31" table:formula="of:=CONCATENATE([.BE10];CONCATENATE([.BF10];CONCATENATE([.BG10];CONCATENATE([.BH10];CONCATENATE([.BI10];[.BJ10])))))" office:value-type="string" office:string-value="|n|n|cffff0000OVERVIEW|r|n|n|cffffcc00Dmg/2sec :25593|ndamage/shot :5091-13281|nFire rate :1|nrange :2000|nHP :1500">
            <text:p>|n|n|cffff0000OVERVIEW|r|n|n|cffffcc00Dmg/2sec :25593|ndamage/shot :5091-13281|nFire rate :1|nrange :2000|nHP :1500</text:p>
          </table:table-cell>
          <table:table-cell table:number-columns-repeated="961"/>
        </table:table-row>
        <table:table-row table:style-name="ro2">
          <table:table-cell office:value-type="string">
            <text:p>Ligtening tower lv7 quick</text:p>
          </table:table-cell>
          <table:table-cell office:value-type="float" office:value="0.2">
            <text:p>0,2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" table:formula="of:=[.D11]+[.C11]" office:value-type="float" office:value="1100">
            <text:p>1100</text:p>
          </table:table-cell>
          <table:table-cell table:style-name="ce4" table:formula="of:=[.D11]+[.E11]*[.C11]" office:value-type="float" office:value="11000">
            <text:p>11000</text:p>
          </table:table-cell>
          <table:table-cell table:style-name="ce4"/>
          <table:table-cell table:style-name="ce4" table:formula="of:=IF([.B11]&gt;0;([.D11]+[.E11]*[.C11]/2)/[.B11]*2+[.H11]*0.4*([.D11]+[.E11]*[.C11]/2)/[.B11]*2;&quot;rien&quot;)" office:value-type="float" office:value="60000">
            <text:p>60000</text:p>
          </table:table-cell>
          <table:table-cell table:style-name="ce4"/>
          <table:table-cell table:style-name="ce4" table:formula="of:=IF([.A11]&lt;&gt; &quot;&quot;;([.M11]+[.M11]*[.N11]+[.M11]*[.N11]*[.N11])*[.G11];&quot;&quot;)" office:value-type="float" office:value="60000">
            <text:p>60000</text:p>
          </table:table-cell>
          <table:table-cell table:style-name="ce7" table:formula="of:=IF([.A11]&lt;&gt; &quot;&quot;;[.O11]*0.5+[.M11]*0.5;&quot;&quot;)" office:value-type="float" office:value="60000">
            <text:p>60000</text:p>
          </table:table-cell>
          <table:table-cell table:number-columns-repeated="3"/>
          <table:table-cell table:formula="of:=IF([.Q11]&lt;51;[.Q11]/30;IF([.Q11]&lt;201;1.67+([.Q11]-50)/60;IF([.Q11]&lt;1001;4.17+([.Q11]-200)/120;10.84+([.Q11]-1000)/300)))" office:value-type="float" office:value="0">
            <text:p>0</text:p>
          </table:table-cell>
          <table:table-cell table:formula="of:=IF([.R11]&lt;51;[.R11]/30;IF([.R11]&lt;201;1.67+([.R11]-50)/60;IF([.R11]&lt;1001;4.17+([.R11]-200)/120;10.84+([.R11]-1000)/300)))" office:value-type="float" office:value="0">
            <text:p>0</text:p>
          </table:table-cell>
          <table:table-cell table:formula="of:=IF([.S11]&lt;51;[.S11]/30;IF([.S11]&lt;201;1.67+([.S11]-50)/60;IF([.S11]&lt;1001;4.17+([.S11]-200)/120;10.84+([.S11]-1000)/300)))" office:value-type="float" office:value="0">
            <text:p>0</text:p>
          </table:table-cell>
          <table:table-cell table:number-columns-repeated="2"/>
          <table:table-cell table:formula="of:=[.U11]-[.T11]" office:value-type="float" office:value="0">
            <text:p>0</text:p>
          </table:table-cell>
          <table:table-cell table:formula="of:=[.V11]-[.U11]" office:value-type="float" office:value="0">
            <text:p>0</text:p>
          </table:table-cell>
          <table:table-cell table:style-name="ce16" table:formula="of:=[.T11]+[.Y11]*[.W11]+[.Z11]*[.X11]+1" office:value-type="float" office:value="1">
            <text:p>1</text:p>
          </table:table-cell>
          <table:table-cell table:formula="of:=[.P11]*[.AA11]" office:value-type="float" office:value="60000">
            <text:p>60000</text:p>
          </table:table-cell>
          <table:table-cell table:style-name="ce7" table:formula="of:=[.P11]*0.5+[.AB11]*0.5" office:value-type="float" office:value="60000">
            <text:p>60000</text:p>
          </table:table-cell>
          <table:table-cell table:style-name="ce7" table:formula="of:=[.AC11]+[.BA11]" office:value-type="float" office:value="60000">
            <text:p>60000</text:p>
          </table:table-cell>
          <table:table-cell office:value-type="float" office:value="1100">
            <text:p>1100</text:p>
          </table:table-cell>
          <table:table-cell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formula="of:=[.AF11]*(1+[.AG11]/30)*(1+[.AH11]/30)" office:value-type="float" office:value="3300">
            <text:p>3300</text:p>
          </table:table-cell>
          <table:table-cell table:formula="of:=[.AD11]*(0.7+[.F11]*0.3)" office:value-type="float" office:value="60000">
            <text:p>60000</text:p>
          </table:table-cell>
          <table:table-cell table:formula="of:=[.AE11]/[.$BN$6]" office:value-type="float" office:value="1.375">
            <text:p>1,38</text:p>
          </table:table-cell>
          <table:table-cell table:formula="of:=[.AJ11]/2+([.AJ11]/2)*[.AK11]" office:value-type="float" office:value="71250">
            <text:p>71250</text:p>
          </table:table-cell>
          <table:table-cell table:formula="of:=[.AL11]/[.$BM$6]*[.$BQ$6]" office:value-type="float" office:value="142.5">
            <text:p>142,5</text:p>
          </table:table-cell>
          <table:table-cell table:formula="of:=IF([.A11]&lt;&gt; &quot;&quot;;([.AY11]+[.AZ11])*[.AA11]*(1/[.B11]);&quot;&quot;)" office:value-type="float" office:value="0">
            <text:p>0</text:p>
          </table:table-cell>
          <table:table-cell table:formula="of:=[.AM11]+[.AN11]" office:value-type="float" office:value="142.5">
            <text:p>142,5</text:p>
          </table:table-cell>
          <table:table-cell table:number-columns-repeated="2"/>
          <table:table-cell table:formula="of:=[.AI11]/[.$BO$6]" office:value-type="float" office:value="6.6">
            <text:p>6,6</text:p>
          </table:table-cell>
          <table:table-cell/>
          <table:table-cell table:formula="of:=([.AO11]*[.$BM$4]+[.AR11]*[.$BO$4])*[.$BQ$6]" office:value-type="float" office:value="461.28">
            <text:p>461,28</text:p>
          </table:table-cell>
          <table:table-cell table:formula="of:=(10-[.I11])/10" office:value-type="float" office:value="0.8">
            <text:p>0,8</text:p>
          </table:table-cell>
          <table:table-cell table:formula="of:=IF([.A11]&lt;&gt; &quot;&quot;;[.AT11]*[.AU11];&quot;&quot;)" office:value-type="float" office:value="369.024">
            <text:p>369,02</text:p>
          </table:table-cell>
          <table:table-cell table:formula="of:=[.AV9]" office:value-type="float" office:value="57.192">
            <text:p>57,19</text:p>
          </table:table-cell>
          <table:table-cell table:formula="of:=IF([.A11]&lt;&gt; &quot;&quot;;[.AV11]-[.AW11];&quot;&quot;)" office:value-type="float" office:value="311.832">
            <text:p>311,83</text:p>
          </table:table-cell>
          <table:table-cell table:number-columns-repeated="3"/>
          <table:table-cell table:formula="of:=[.AX11]" office:value-type="float" office:value="311.832">
            <text:p>311,83</text:p>
          </table:table-cell>
          <table:table-cell table:formula="of:=[.AX11]" office:value-type="float" office:value="311.832">
            <text:p>311,83</text:p>
          </table:table-cell>
          <table:table-cell table:formula="of:=IF([.BB11]&gt;0;CONCATENATE(CONCATENATE(&quot;Constructeur &quot;;IF([.BB11]&lt;20;1;IF([.BB11]&lt;150;2;3)));CONCATENATE(&quot; ou maison &quot;;IF([.BB11]&lt;20;1;IF([.BB11]&lt;150;2;3))-1));&quot;&quot;)" office:value-type="string" office:string-value="Constructeur 3 ou maison 2">
            <text:p>Constructeur 3 ou maison 2</text:p>
          </table:table-cell>
          <table:table-cell table:formula="of:=IF([.BD11]=&quot;&quot;;&quot;&quot;;CONCATENATE(&quot;|n|n|cffff0000OVERVIEW|r|n|n|cffffcc00Dmg/2sec :&quot;;INT([.M11])))" office:value-type="string" office:string-value="|n|n|cffff0000OVERVIEW|r|n|n|cffffcc00Dmg/2sec :60000">
            <text:p>|n|n|cffff0000OVERVIEW|r|n|n|cffffcc00Dmg/2sec :60000</text:p>
          </table:table-cell>
          <table:table-cell table:formula="of:=IF([.AB11]=0;&quot;&quot;;IF([.AB11]=[.M11];&quot;&quot;;CONCATENATE(&quot;|nEstimate Dmg with splah or multi shot :&quot;;INT([.AB11]))))">
            <text:p/>
          </table:table-cell>
          <table:table-cell table:formula="of:=IF([.AE11]=0;&quot;&quot;;IF([.AE11]=[.N11];&quot;&quot;;CONCATENATE(&quot;|ndamage/shot :&quot;;CONCATENATE([.J11];CONCATENATE(&quot;-&quot;;[.K11])))))" office:value-type="string" office:string-value="|ndamage/shot :1100-11000">
            <text:p>|ndamage/shot :1100-11000</text:p>
          </table:table-cell>
          <table:table-cell table:formula="of:=IF([.AF11]=0;&quot;&quot;;IF([.AF11]=[.O11];&quot;&quot;;CONCATENATE(&quot;|nFire rate :&quot;;[.B11])))" office:value-type="string" office:string-value="|nFire rate :0,2">
            <text:p>|nFire rate :0,2</text:p>
          </table:table-cell>
          <table:table-cell table:formula="of:=CONCATENATE(&quot;|nrange :&quot;;[.AE11])" office:value-type="string" office:string-value="|nrange :1100">
            <text:p>|nrange :1100</text:p>
          </table:table-cell>
          <table:table-cell table:style-name="ce29" table:formula="of:=IF([.AH11]=0;&quot;&quot;;IF([.AH11]=[.R11];&quot;&quot;;CONCATENATE(&quot;|nHP :&quot;;[.AF11])))" office:value-type="string" office:string-value="|nHP :2000">
            <text:p>|nHP :2000</text:p>
          </table:table-cell>
          <table:table-cell table:style-name="ce31" table:formula="of:=CONCATENATE([.BE11];CONCATENATE([.BF11];CONCATENATE([.BG11];CONCATENATE([.BH11];CONCATENATE([.BI11];[.BJ11])))))" office:value-type="string" office:string-value="|n|n|cffff0000OVERVIEW|r|n|n|cffffcc00Dmg/2sec :60000|ndamage/shot :1100-11000|nFire rate :0,2|nrange :1100|nHP :2000">
            <text:p>|n|n|cffff0000OVERVIEW|r|n|n|cffffcc00Dmg/2sec :60000|ndamage/shot :1100-11000|nFire rate :0,2|nrange :1100|nHP :2000</text:p>
          </table:table-cell>
          <table:table-cell table:number-columns-repeated="961"/>
        </table:table-row>
        <table:table-row table:style-name="ro3">
          <table:table-cell office:value-type="string">
            <text:p>Ligtening towe quick EVOLUTION</text:p>
          </table:table-cell>
          <table:table-cell office:value-type="float" office:value="0.2">
            <text:p>0,2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" table:formula="of:=[.D12]+[.C12]" office:value-type="float" office:value="1100">
            <text:p>1100</text:p>
          </table:table-cell>
          <table:table-cell table:style-name="ce4" table:formula="of:=[.D12]+[.E12]*[.C12]" office:value-type="float" office:value="11000">
            <text:p>11000</text:p>
          </table:table-cell>
          <table:table-cell table:style-name="ce4"/>
          <table:table-cell table:style-name="ce4" table:formula="of:=IF([.B12]&gt;0;([.D12]+[.E12]*[.C12]/2)/[.B12]*2+[.H12]*0.4*([.D12]+[.E12]*[.C12]/2)/[.B12]*2;&quot;rien&quot;)" office:value-type="float" office:value="60000">
            <text:p>60000</text:p>
          </table:table-cell>
          <table:table-cell table:style-name="ce4"/>
          <table:table-cell table:style-name="ce4" table:formula="of:=IF([.A12]&lt;&gt; &quot;&quot;;([.M12]+[.M12]*[.N12]+[.M12]*[.N12]*[.N12])*[.G12];&quot;&quot;)" office:value-type="float" office:value="60000">
            <text:p>60000</text:p>
          </table:table-cell>
          <table:table-cell table:style-name="ce7" table:formula="of:=IF([.A12]&lt;&gt; &quot;&quot;;[.O12]*0.5+[.M12]*0.5;&quot;&quot;)" office:value-type="float" office:value="60000">
            <text:p>60000</text:p>
          </table:table-cell>
          <table:table-cell table:number-columns-repeated="3"/>
          <table:table-cell table:formula="of:=IF([.Q12]&lt;51;[.Q12]/30;IF([.Q12]&lt;201;1.67+([.Q12]-50)/60;IF([.Q12]&lt;1001;4.17+([.Q12]-200)/120;10.84+([.Q12]-1000)/300)))" office:value-type="float" office:value="0">
            <text:p>0</text:p>
          </table:table-cell>
          <table:table-cell table:formula="of:=IF([.R12]&lt;51;[.R12]/30;IF([.R12]&lt;201;1.67+([.R12]-50)/60;IF([.R12]&lt;1001;4.17+([.R12]-200)/120;10.84+([.R12]-1000)/300)))" office:value-type="float" office:value="0">
            <text:p>0</text:p>
          </table:table-cell>
          <table:table-cell table:formula="of:=IF([.S12]&lt;51;[.S12]/30;IF([.S12]&lt;201;1.67+([.S12]-50)/60;IF([.S12]&lt;1001;4.17+([.S12]-200)/120;10.84+([.S12]-1000)/300)))" office:value-type="float" office:value="0">
            <text:p>0</text:p>
          </table:table-cell>
          <table:table-cell table:number-columns-repeated="2"/>
          <table:table-cell table:formula="of:=[.U12]-[.T12]" office:value-type="float" office:value="0">
            <text:p>0</text:p>
          </table:table-cell>
          <table:table-cell table:formula="of:=[.V12]-[.U12]" office:value-type="float" office:value="0">
            <text:p>0</text:p>
          </table:table-cell>
          <table:table-cell table:style-name="ce16" table:formula="of:=[.T12]+[.Y12]*[.W12]+[.Z12]*[.X12]+1" office:value-type="float" office:value="1">
            <text:p>1</text:p>
          </table:table-cell>
          <table:table-cell table:formula="of:=[.P12]*[.AA12]" office:value-type="float" office:value="60000">
            <text:p>60000</text:p>
          </table:table-cell>
          <table:table-cell table:style-name="ce7" table:formula="of:=[.P12]*0.5+[.AB12]*0.5" office:value-type="float" office:value="60000">
            <text:p>60000</text:p>
          </table:table-cell>
          <table:table-cell table:style-name="ce7" table:formula="of:=[.AC12]+[.BA12]" office:value-type="float" office:value="60000">
            <text:p>60000</text:p>
          </table:table-cell>
          <table:table-cell office:value-type="float" office:value="1100">
            <text:p>1100</text:p>
          </table:table-cell>
          <table:table-cell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formula="of:=[.AF12]*(1+[.AG12]/30)*(1+[.AH12]/30)" office:value-type="float" office:value="3300">
            <text:p>3300</text:p>
          </table:table-cell>
          <table:table-cell table:formula="of:=[.AD12]*(0.7+[.F12]*0.3)" office:value-type="float" office:value="78000">
            <text:p>78000</text:p>
          </table:table-cell>
          <table:table-cell table:formula="of:=[.AE12]/[.$BN$6]" office:value-type="float" office:value="1.375">
            <text:p>1,38</text:p>
          </table:table-cell>
          <table:table-cell table:formula="of:=[.AJ12]/2+([.AJ12]/2)*[.AK12]" office:value-type="float" office:value="92625">
            <text:p>92625</text:p>
          </table:table-cell>
          <table:table-cell table:formula="of:=[.AL12]/[.$BM$6]*[.$BQ$6]" office:value-type="float" office:value="185.25">
            <text:p>185,25</text:p>
          </table:table-cell>
          <table:table-cell table:formula="of:=IF([.A12]&lt;&gt; &quot;&quot;;([.AY12]+[.AZ12])*[.AA12]*(1/[.B12]);&quot;&quot;)" office:value-type="float" office:value="0">
            <text:p>0</text:p>
          </table:table-cell>
          <table:table-cell table:formula="of:=[.AM12]+[.AN12]" office:value-type="float" office:value="185.25">
            <text:p>185,25</text:p>
          </table:table-cell>
          <table:table-cell table:number-columns-repeated="2"/>
          <table:table-cell table:formula="of:=[.AI12]/[.$BO$6]" office:value-type="float" office:value="6.6">
            <text:p>6,6</text:p>
          </table:table-cell>
          <table:table-cell/>
          <table:table-cell table:formula="of:=([.AO12]*[.$BM$4]+[.AR12]*[.$BO$4])*[.$BQ$6]" office:value-type="float" office:value="598.08">
            <text:p>598,08</text:p>
          </table:table-cell>
          <table:table-cell table:formula="of:=(10-[.I12])/10" office:value-type="float" office:value="0.8">
            <text:p>0,8</text:p>
          </table:table-cell>
          <table:table-cell table:formula="of:=IF([.A12]&lt;&gt; &quot;&quot;;[.AT12]*[.AU12];&quot;&quot;)" office:value-type="float" office:value="478.464">
            <text:p>478,46</text:p>
          </table:table-cell>
          <table:table-cell table:formula="of:=[.AV11]" office:value-type="float" office:value="369.024">
            <text:p>369,02</text:p>
          </table:table-cell>
          <table:table-cell table:formula="of:=IF([.A12]&lt;&gt; &quot;&quot;;[.AV12]-[.AW12];&quot;&quot;)" office:value-type="float" office:value="109.44">
            <text:p>109,44</text:p>
          </table:table-cell>
          <table:table-cell table:number-columns-repeated="3"/>
          <table:table-cell table:formula="of:=[.AX12]" office:value-type="float" office:value="109.44">
            <text:p>109,44</text:p>
          </table:table-cell>
          <table:table-cell table:formula="of:=[.AX12]" office:value-type="float" office:value="109.44">
            <text:p>109,44</text:p>
          </table:table-cell>
          <table:table-cell table:formula="of:=IF([.BB12]&gt;0;CONCATENATE(CONCATENATE(&quot;Constructeur &quot;;IF([.BB12]&lt;20;1;IF([.BB12]&lt;150;2;3)));CONCATENATE(&quot; ou maison &quot;;IF([.BB12]&lt;20;1;IF([.BB12]&lt;150;2;3))-1));&quot;&quot;)" office:value-type="string" office:string-value="Constructeur 2 ou maison 1">
            <text:p>Constructeur 2 ou maison 1</text:p>
          </table:table-cell>
          <table:table-cell table:formula="of:=IF([.BD12]=&quot;&quot;;&quot;&quot;;CONCATENATE(&quot;|n|n|cffff0000OVERVIEW|r|n|n|cffffcc00Dmg/2sec :&quot;;INT([.M12])))" office:value-type="string" office:string-value="|n|n|cffff0000OVERVIEW|r|n|n|cffffcc00Dmg/2sec :60000">
            <text:p>|n|n|cffff0000OVERVIEW|r|n|n|cffffcc00Dmg/2sec :60000</text:p>
          </table:table-cell>
          <table:table-cell table:formula="of:=IF([.AB12]=0;&quot;&quot;;IF([.AB12]=[.M12];&quot;&quot;;CONCATENATE(&quot;|nEstimate Dmg with splah or multi shot :&quot;;INT([.AB12]))))">
            <text:p/>
          </table:table-cell>
          <table:table-cell table:formula="of:=IF([.AE12]=0;&quot;&quot;;IF([.AE12]=[.N12];&quot;&quot;;CONCATENATE(&quot;|ndamage/shot :&quot;;CONCATENATE([.J12];CONCATENATE(&quot;-&quot;;[.K12])))))" office:value-type="string" office:string-value="|ndamage/shot :1100-11000">
            <text:p>|ndamage/shot :1100-11000</text:p>
          </table:table-cell>
          <table:table-cell table:formula="of:=IF([.AF12]=0;&quot;&quot;;IF([.AF12]=[.O12];&quot;&quot;;CONCATENATE(&quot;|nFire rate :&quot;;[.B12])))" office:value-type="string" office:string-value="|nFire rate :0,2">
            <text:p>|nFire rate :0,2</text:p>
          </table:table-cell>
          <table:table-cell table:formula="of:=CONCATENATE(&quot;|nrange :&quot;;[.AE12])" office:value-type="string" office:string-value="|nrange :1100">
            <text:p>|nrange :1100</text:p>
          </table:table-cell>
          <table:table-cell table:style-name="ce29" table:formula="of:=IF([.AH12]=0;&quot;&quot;;IF([.AH12]=[.R12];&quot;&quot;;CONCATENATE(&quot;|nHP :&quot;;[.AF12])))" office:value-type="string" office:string-value="|nHP :2000">
            <text:p>|nHP :2000</text:p>
          </table:table-cell>
          <table:table-cell table:style-name="ce31" table:formula="of:=CONCATENATE([.BE12];CONCATENATE([.BF12];CONCATENATE([.BG12];CONCATENATE([.BH12];CONCATENATE([.BI12];[.BJ12])))))" office:value-type="string" office:string-value="|n|n|cffff0000OVERVIEW|r|n|n|cffffcc00Dmg/2sec :60000|ndamage/shot :1100-11000|nFire rate :0,2|nrange :1100|nHP :2000">
            <text:p>|n|n|cffff0000OVERVIEW|r|n|n|cffffcc00Dmg/2sec :60000|ndamage/shot :1100-11000|nFire rate :0,2|nrange :1100|nHP :2000</text:p>
          </table:table-cell>
          <table:table-cell table:number-columns-repeated="961"/>
        </table:table-row>
        <table:table-row table:style-name="ro3">
          <table:table-cell office:value-type="string">
            <text:p>Ligtening tower mega EVOLUTION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5000">
            <text:p>5000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" table:formula="of:=[.D13]+[.C13]" office:value-type="float" office:value="5091">
            <text:p>5091</text:p>
          </table:table-cell>
          <table:table-cell table:style-name="ce4" table:formula="of:=[.D13]+[.E13]*[.C13]" office:value-type="float" office:value="13281">
            <text:p>13281</text:p>
          </table:table-cell>
          <table:table-cell table:style-name="ce4"/>
          <table:table-cell table:style-name="ce4" table:formula="of:=IF([.B13]&gt;0;([.D13]+[.E13]*[.C13]/2)/[.B13]*2+[.H13]*0.4*([.D13]+[.E13]*[.C13]/2)/[.B13]*2;&quot;rien&quot;)" office:value-type="float" office:value="25593.4">
            <text:p>25593,4</text:p>
          </table:table-cell>
          <table:table-cell table:style-name="ce4"/>
          <table:table-cell table:style-name="ce4" table:formula="of:=IF([.A13]&lt;&gt; &quot;&quot;;([.M13]+[.M13]*[.N13]+[.M13]*[.N13]*[.N13])*[.G13];&quot;&quot;)" office:value-type="float" office:value="25593.4">
            <text:p>25593,4</text:p>
          </table:table-cell>
          <table:table-cell table:style-name="ce7" table:formula="of:=IF([.A13]&lt;&gt; &quot;&quot;;[.O13]*0.5+[.M13]*0.5;&quot;&quot;)" office:value-type="float" office:value="25593.4">
            <text:p>25593,4</text:p>
          </table:table-cell>
          <table:table-cell table:number-columns-repeated="3"/>
          <table:table-cell table:formula="of:=IF([.Q13]&lt;51;[.Q13]/30;IF([.Q13]&lt;201;1.67+([.Q13]-50)/60;IF([.Q13]&lt;1001;4.17+([.Q13]-200)/120;10.84+([.Q13]-1000)/300)))" office:value-type="float" office:value="0">
            <text:p>0</text:p>
          </table:table-cell>
          <table:table-cell table:formula="of:=IF([.R13]&lt;51;[.R13]/30;IF([.R13]&lt;201;1.67+([.R13]-50)/60;IF([.R13]&lt;1001;4.17+([.R13]-200)/120;10.84+([.R13]-1000)/300)))" office:value-type="float" office:value="0">
            <text:p>0</text:p>
          </table:table-cell>
          <table:table-cell table:formula="of:=IF([.S13]&lt;51;[.S13]/30;IF([.S13]&lt;201;1.67+([.S13]-50)/60;IF([.S13]&lt;1001;4.17+([.S13]-200)/120;10.84+([.S13]-1000)/300)))" office:value-type="float" office:value="0">
            <text:p>0</text:p>
          </table:table-cell>
          <table:table-cell table:number-columns-repeated="2"/>
          <table:table-cell table:formula="of:=[.U13]-[.T13]" office:value-type="float" office:value="0">
            <text:p>0</text:p>
          </table:table-cell>
          <table:table-cell table:formula="of:=[.V13]-[.U13]" office:value-type="float" office:value="0">
            <text:p>0</text:p>
          </table:table-cell>
          <table:table-cell table:style-name="ce16" table:formula="of:=[.T13]+[.Y13]*[.W13]+[.Z13]*[.X13]+1" office:value-type="float" office:value="1">
            <text:p>1</text:p>
          </table:table-cell>
          <table:table-cell table:formula="of:=[.P13]*[.AA13]" office:value-type="float" office:value="25593.4">
            <text:p>25593,4</text:p>
          </table:table-cell>
          <table:table-cell table:style-name="ce7" table:formula="of:=[.P13]*0.5+[.AB13]*0.5" office:value-type="float" office:value="25593.4">
            <text:p>25593,4</text:p>
          </table:table-cell>
          <table:table-cell table:style-name="ce7" table:formula="of:=[.AC13]+[.BA13]" office:value-type="float" office:value="25593.4">
            <text:p>25593,4</text:p>
          </table:table-cell>
          <table:table-cell office:value-type="float" office:value="2000">
            <text:p>2000</text:p>
          </table:table-cell>
          <table:table-cell office:value-type="float" office:value="1500">
            <text:p>15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AF13]*(1+[.AG13]/30)*(1+[.AH13]/30)" office:value-type="float" office:value="2200">
            <text:p>2200</text:p>
          </table:table-cell>
          <table:table-cell table:formula="of:=[.AD13]*(0.7+[.F13]*0.3)" office:value-type="float" office:value="33271.42">
            <text:p>33271,42</text:p>
          </table:table-cell>
          <table:table-cell table:formula="of:=[.AE13]/[.$BN$6]" office:value-type="float" office:value="2.5">
            <text:p>2,5</text:p>
          </table:table-cell>
          <table:table-cell table:formula="of:=[.AJ13]/2+([.AJ13]/2)*[.AK13]" office:value-type="float" office:value="58224.985">
            <text:p>58224,99</text:p>
          </table:table-cell>
          <table:table-cell table:formula="of:=[.AL13]/[.$BM$6]*[.$BQ$6]" office:value-type="float" office:value="116.44997">
            <text:p>116,45</text:p>
          </table:table-cell>
          <table:table-cell table:formula="of:=IF([.A13]&lt;&gt; &quot;&quot;;([.AY13]+[.AZ13])*[.AA13]*(1/[.B13]);&quot;&quot;)" office:value-type="float" office:value="0">
            <text:p>0</text:p>
          </table:table-cell>
          <table:table-cell table:formula="of:=[.AM13]+[.AN13]" office:value-type="float" office:value="116.44997">
            <text:p>116,45</text:p>
          </table:table-cell>
          <table:table-cell table:number-columns-repeated="2"/>
          <table:table-cell table:formula="of:=[.AI13]/[.$BO$6]" office:value-type="float" office:value="4.4">
            <text:p>4,4</text:p>
          </table:table-cell>
          <table:table-cell/>
          <table:table-cell table:formula="of:=([.AO13]*[.$BM$4]+[.AR13]*[.$BO$4])*[.$BQ$6]" office:value-type="float" office:value="376.159904">
            <text:p>376,16</text:p>
          </table:table-cell>
          <table:table-cell table:formula="of:=(10-[.I13])/10" office:value-type="float" office:value="0.8">
            <text:p>0,8</text:p>
          </table:table-cell>
          <table:table-cell table:formula="of:=IF([.A13]&lt;&gt; &quot;&quot;;[.AT13]*[.AU13];&quot;&quot;)" office:value-type="float" office:value="300.9279232">
            <text:p>300,93</text:p>
          </table:table-cell>
          <table:table-cell table:formula="of:=[.AV10]" office:value-type="float" office:value="232.132864">
            <text:p>232,13</text:p>
          </table:table-cell>
          <table:table-cell table:formula="of:=IF([.A13]&lt;&gt; &quot;&quot;;[.AV13]-[.AW13];&quot;&quot;)" office:value-type="float" office:value="68.7950592000001">
            <text:p>68,8</text:p>
          </table:table-cell>
          <table:table-cell table:number-columns-repeated="3"/>
          <table:table-cell table:formula="of:=[.AX13]" office:value-type="float" office:value="68.7950592000001">
            <text:p>68,8</text:p>
          </table:table-cell>
          <table:table-cell table:formula="of:=[.AX13]" office:value-type="float" office:value="68.7950592000001">
            <text:p>68,8</text:p>
          </table:table-cell>
          <table:table-cell table:formula="of:=IF([.BB13]&gt;0;CONCATENATE(CONCATENATE(&quot;Constructeur &quot;;IF([.BB13]&lt;20;1;IF([.BB13]&lt;150;2;3)));CONCATENATE(&quot; ou maison &quot;;IF([.BB13]&lt;20;1;IF([.BB13]&lt;150;2;3))-1));&quot;&quot;)" office:value-type="string" office:string-value="Constructeur 2 ou maison 1">
            <text:p>Constructeur 2 ou maison 1</text:p>
          </table:table-cell>
          <table:table-cell table:formula="of:=IF([.BD13]=&quot;&quot;;&quot;&quot;;CONCATENATE(&quot;|n|n|cffff0000OVERVIEW|r|n|n|cffffcc00Dmg/2sec :&quot;;INT([.M13])))" office:value-type="string" office:string-value="|n|n|cffff0000OVERVIEW|r|n|n|cffffcc00Dmg/2sec :25593">
            <text:p>|n|n|cffff0000OVERVIEW|r|n|n|cffffcc00Dmg/2sec :25593</text:p>
          </table:table-cell>
          <table:table-cell table:formula="of:=IF([.AB13]=0;&quot;&quot;;IF([.AB13]=[.M13];&quot;&quot;;CONCATENATE(&quot;|nEstimate Dmg with splah or multi shot :&quot;;INT([.AB13]))))">
            <text:p/>
          </table:table-cell>
          <table:table-cell table:formula="of:=IF([.AE13]=0;&quot;&quot;;IF([.AE13]=[.N13];&quot;&quot;;CONCATENATE(&quot;|ndamage/shot :&quot;;CONCATENATE([.J13];CONCATENATE(&quot;-&quot;;[.K13])))))" office:value-type="string" office:string-value="|ndamage/shot :5091-13281">
            <text:p>|ndamage/shot :5091-13281</text:p>
          </table:table-cell>
          <table:table-cell table:formula="of:=IF([.AF13]=0;&quot;&quot;;IF([.AF13]=[.O13];&quot;&quot;;CONCATENATE(&quot;|nFire rate :&quot;;[.B13])))" office:value-type="string" office:string-value="|nFire rate :1">
            <text:p>|nFire rate :1</text:p>
          </table:table-cell>
          <table:table-cell table:formula="of:=CONCATENATE(&quot;|nrange :&quot;;[.AE13])" office:value-type="string" office:string-value="|nrange :2000">
            <text:p>|nrange :2000</text:p>
          </table:table-cell>
          <table:table-cell table:style-name="ce29" table:formula="of:=IF([.AH13]=0;&quot;&quot;;IF([.AH13]=[.R13];&quot;&quot;;CONCATENATE(&quot;|nHP :&quot;;[.AF13])))" office:value-type="string" office:string-value="|nHP :1500">
            <text:p>|nHP :1500</text:p>
          </table:table-cell>
          <table:table-cell table:style-name="ce31" table:formula="of:=CONCATENATE([.BE13];CONCATENATE([.BF13];CONCATENATE([.BG13];CONCATENATE([.BH13];CONCATENATE([.BI13];[.BJ13])))))" office:value-type="string" office:string-value="|n|n|cffff0000OVERVIEW|r|n|n|cffffcc00Dmg/2sec :25593|ndamage/shot :5091-13281|nFire rate :1|nrange :2000|nHP :1500">
            <text:p>|n|n|cffff0000OVERVIEW|r|n|n|cffffcc00Dmg/2sec :25593|ndamage/shot :5091-13281|nFire rate :1|nrange :2000|nHP :1500</text:p>
          </table:table-cell>
          <table:table-cell table:number-columns-repeated="961"/>
        </table:table-row>
        <table:table-row table:style-name="ro4">
          <table:table-cell table:number-columns-repeated="5"/>
          <table:table-cell/>
          <table:table-cell table:number-columns-repeated="2"/>
          <table:table-cell/>
          <table:table-cell table:style-name="ce4" table:formula="of:=[.D14]+[.C14]" office:value-type="float" office:value="0">
            <text:p>0</text:p>
          </table:table-cell>
          <table:table-cell table:style-name="ce4" table:formula="of:=[.D14]+[.E14]*[.C14]" office:value-type="float" office:value="0">
            <text:p>0</text:p>
          </table:table-cell>
          <table:table-cell table:style-name="ce4"/>
          <table:table-cell table:style-name="ce4" table:formula="of:=IF([.B14]&gt;0;([.D14]+[.E14]*[.C14]/2)/[.B14]*2+[.H14]*0.4*([.D14]+[.E14]*[.C14]/2)/[.B14]*2;&quot;rien&quot;)" office:value-type="string" office:string-value="rien">
            <text:p>rien</text:p>
          </table:table-cell>
          <table:table-cell table:style-name="ce4"/>
          <table:table-cell table:style-name="ce4" table:formula="of:=IF([.A14]&lt;&gt; &quot;&quot;;([.M14]+[.M14]*[.N14]+[.M14]*[.N14]*[.N14])*[.G14];&quot;&quot;)">
            <text:p/>
          </table:table-cell>
          <table:table-cell table:style-name="ce7" table:formula="of:=IF([.A14]&lt;&gt; &quot;&quot;;[.O14]*0.5+[.M14]*0.5;&quot;&quot;)">
            <text:p/>
          </table:table-cell>
          <table:table-cell table:number-columns-repeated="3"/>
          <table:table-cell table:formula="of:=IF([.Q14]&lt;51;[.Q14]/30;IF([.Q14]&lt;201;1.67+([.Q14]-50)/60;IF([.Q14]&lt;1001;4.17+([.Q14]-200)/120;10.84+([.Q14]-1000)/300)))" office:value-type="float" office:value="0">
            <text:p>0</text:p>
          </table:table-cell>
          <table:table-cell table:formula="of:=IF([.R14]&lt;51;[.R14]/30;IF([.R14]&lt;201;1.67+([.R14]-50)/60;IF([.R14]&lt;1001;4.17+([.R14]-200)/120;10.84+([.R14]-1000)/300)))" office:value-type="float" office:value="0">
            <text:p>0</text:p>
          </table:table-cell>
          <table:table-cell table:formula="of:=IF([.S14]&lt;51;[.S14]/30;IF([.S14]&lt;201;1.67+([.S14]-50)/60;IF([.S14]&lt;1001;4.17+([.S14]-200)/120;10.84+([.S14]-1000)/300)))" office:value-type="float" office:value="0">
            <text:p>0</text:p>
          </table:table-cell>
          <table:table-cell table:number-columns-repeated="2"/>
          <table:table-cell table:formula="of:=[.U14]-[.T14]" office:value-type="float" office:value="0">
            <text:p>0</text:p>
          </table:table-cell>
          <table:table-cell table:formula="of:=[.V14]-[.U14]" office:value-type="float" office:value="0">
            <text:p>0</text:p>
          </table:table-cell>
          <table:table-cell table:style-name="ce16" table:formula="of:=[.T14]+[.Y14]*[.W14]+[.Z14]*[.X14]+1" office:value-type="float" office:value="1">
            <text:p>1</text:p>
          </table:table-cell>
          <table:table-cell table:formula="of:=[.P14]*[.AA14]" office:value-type="float" office:value="0">
            <text:p>0</text:p>
          </table:table-cell>
          <table:table-cell table:style-name="ce7" table:formula="of:=[.P14]*0.5+[.AB14]*0.5" office:value-type="float" office:value="0">
            <text:p>0</text:p>
          </table:table-cell>
          <table:table-cell table:style-name="ce7" table:formula="of:=[.AC14]+[.BA14]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3"/>
          <table:table-cell table:number-columns-repeated="2"/>
          <table:table-cell table:formula="of:=IF([.A14]&lt;&gt; &quot;&quot;;[.AV14]-[.AW14];&quot;&quot;)">
            <text:p/>
          </table:table-cell>
          <table:table-cell table:number-columns-repeated="2"/>
          <table:table-cell/>
          <table:table-cell table:formula="of:=[.AX14]">
            <text:p/>
          </table:table-cell>
          <table:table-cell table:formula="of:=[.AX14]">
            <text:p/>
          </table:table-cell>
          <table:table-cell table:formula="of:=IF([.BB14]&gt;0;CONCATENATE(CONCATENATE(&quot;Constructeur &quot;;IF([.BB14]&lt;20;1;IF([.BB14]&lt;150;2;3)));CONCATENATE(&quot; ou maison &quot;;IF([.BB14]&lt;20;1;IF([.BB14]&lt;150;2;3))-1));&quot;&quot;)" office:value-type="string" office:string-value="Constructeur 3 ou maison 2">
            <text:p>Constructeur 3 ou maison 2</text:p>
          </table:table-cell>
          <table:table-cell table:formula="of:=IF([.BD14]=&quot;&quot;;&quot;&quot;;CONCATENATE(&quot;|n|n|cffff0000OVERVIEW|r|n|n|cffffcc00Dmg/2sec :&quot;;INT([.M14])))" office:value-type="float" office:value="0">
            <text:p>#VALEUR !</text:p>
          </table:table-cell>
          <table:table-cell table:formula="of:=IF([.AB14]=0;&quot;&quot;;IF([.AB14]=[.M14];&quot;&quot;;CONCATENATE(&quot;|nEstimate Dmg with splah or multi shot :&quot;;INT([.AB14]))))">
            <text:p/>
          </table:table-cell>
          <table:table-cell table:formula="of:=IF([.AE14]=0;&quot;&quot;;IF([.AE14]=[.N14];&quot;&quot;;CONCATENATE(&quot;|ndamage/shot :&quot;;CONCATENATE([.J14];CONCATENATE(&quot;-&quot;;[.K14])))))">
            <text:p/>
          </table:table-cell>
          <table:table-cell table:formula="of:=IF([.AF14]=0;&quot;&quot;;IF([.AF14]=[.O14];&quot;&quot;;CONCATENATE(&quot;|nFire rate :&quot;;[.B14])))">
            <text:p/>
          </table:table-cell>
          <table:table-cell table:formula="of:=CONCATENATE(&quot;|nrange :&quot;;[.AE14])" office:value-type="string" office:string-value="|nrange :">
            <text:p>|nrange :</text:p>
          </table:table-cell>
          <table:table-cell table:style-name="ce29" table:formula="of:=IF([.AH14]=0;&quot;&quot;;IF([.AH14]=[.R14];&quot;&quot;;CONCATENATE(&quot;|nHP :&quot;;[.AF14])))">
            <text:p/>
          </table:table-cell>
          <table:table-cell table:style-name="ce31" table:formula="of:=CONCATENATE([.BE14];CONCATENATE([.BF14];CONCATENATE([.BG14];CONCATENATE([.BH14];CONCATENATE([.BI14];[.BJ14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Arrow tower</text:p>
          </table:table-cell>
          <table:table-cell table:number-columns-repeated="2"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4" table:formula="of:=[.D15]+[.C15]" office:value-type="float" office:value="90">
            <text:p>90</text:p>
          </table:table-cell>
          <table:table-cell table:style-name="ce4" table:formula="of:=[.D15]+[.E15]*[.C15]" office:value-type="float" office:value="100">
            <text:p>100</text:p>
          </table:table-cell>
          <table:table-cell table:style-name="ce4"/>
          <table:table-cell table:style-name="ce4" table:formula="of:=IF([.B15]&gt;0;([.D15]+[.E15]*[.C15]/2)/[.B15]*2+[.H15]*0.4*([.D15]+[.E15]*[.C15]/2)/[.B15]*2;&quot;rien&quot;)" office:value-type="float" office:value="189">
            <text:p>189</text:p>
          </table:table-cell>
          <table:table-cell table:style-name="ce4"/>
          <table:table-cell table:style-name="ce4" table:formula="of:=IF([.A15]&lt;&gt; &quot;&quot;;([.M15]+[.M15]*[.N15]+[.M15]*[.N15]*[.N15])*[.G15];&quot;&quot;)" office:value-type="float" office:value="189">
            <text:p>189</text:p>
          </table:table-cell>
          <table:table-cell table:style-name="ce7" table:formula="of:=IF([.A15]&lt;&gt; &quot;&quot;;[.O15]*0.5+[.M15]*0.5;&quot;&quot;)" office:value-type="float" office:value="189">
            <text:p>189</text:p>
          </table:table-cell>
          <table:table-cell table:number-columns-repeated="3"/>
          <table:table-cell table:formula="of:=IF([.Q15]&lt;51;[.Q15]/30;IF([.Q15]&lt;201;1.67+([.Q15]-50)/60;IF([.Q15]&lt;1001;4.17+([.Q15]-200)/120;10.84+([.Q15]-1000)/300)))" office:value-type="float" office:value="0">
            <text:p>0</text:p>
          </table:table-cell>
          <table:table-cell table:formula="of:=IF([.R15]&lt;51;[.R15]/30;IF([.R15]&lt;201;1.67+([.R15]-50)/60;IF([.R15]&lt;1001;4.17+([.R15]-200)/120;10.84+([.R15]-1000)/300)))" office:value-type="float" office:value="0">
            <text:p>0</text:p>
          </table:table-cell>
          <table:table-cell table:formula="of:=IF([.S15]&lt;51;[.S15]/30;IF([.S15]&lt;201;1.67+([.S15]-50)/60;IF([.S15]&lt;1001;4.17+([.S15]-200)/120;10.84+([.S15]-1000)/300)))" office:value-type="float" office:value="0">
            <text:p>0</text:p>
          </table:table-cell>
          <table:table-cell table:number-columns-repeated="2"/>
          <table:table-cell table:formula="of:=[.U15]-[.T15]" office:value-type="float" office:value="0">
            <text:p>0</text:p>
          </table:table-cell>
          <table:table-cell table:formula="of:=[.V15]-[.U15]" office:value-type="float" office:value="0">
            <text:p>0</text:p>
          </table:table-cell>
          <table:table-cell table:style-name="ce16" table:formula="of:=[.T15]+[.Y15]*[.W15]+[.Z15]*[.X15]+1" office:value-type="float" office:value="1">
            <text:p>1</text:p>
          </table:table-cell>
          <table:table-cell table:formula="of:=[.P15]*[.AA15]" office:value-type="float" office:value="189">
            <text:p>189</text:p>
          </table:table-cell>
          <table:table-cell table:style-name="ce7" table:formula="of:=[.P15]*0.5+[.AB15]*0.5" office:value-type="float" office:value="189">
            <text:p>189</text:p>
          </table:table-cell>
          <table:table-cell table:style-name="ce7" table:formula="of:=[.AC15]+[.BA15]" office:value-type="float" office:value="189">
            <text:p>189</text:p>
          </table:table-cell>
          <table:table-cell office:value-type="float" office:value="700">
            <text:p>700</text:p>
          </table:table-cell>
          <table:table-cell office:value-type="float" office:value="1000">
            <text:p>10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F15]*(1+[.AG15]/30)*(1+[.AH15]/30)" office:value-type="float" office:value="1244.44444444444">
            <text:p>1244,44</text:p>
          </table:table-cell>
          <table:table-cell table:formula="of:=[.AD15]*(0.7+[.F15]*0.3)" office:value-type="float" office:value="245.7">
            <text:p>245,7</text:p>
          </table:table-cell>
          <table:table-cell table:formula="of:=[.AE15]/[.$BN$6]" office:value-type="float" office:value="0.875">
            <text:p>0,88</text:p>
          </table:table-cell>
          <table:table-cell table:formula="of:=[.AJ15]/2+([.AJ15]/2)*[.AK15]" office:value-type="float" office:value="230.34375">
            <text:p>230,34</text:p>
          </table:table-cell>
          <table:table-cell table:formula="of:=[.AL15]/[.$BM$6]*[.$BQ$6]" office:value-type="float" office:value="0.4606875">
            <text:p>0,46</text:p>
          </table:table-cell>
          <table:table-cell table:formula="of:=IF([.A15]&lt;&gt; &quot;&quot;;([.AY15]+[.AZ15])*[.AA15]*(1/[.B15]);&quot;&quot;)" office:value-type="float" office:value="0">
            <text:p>0</text:p>
          </table:table-cell>
          <table:table-cell table:formula="of:=[.AM15]+[.AN15]" office:value-type="float" office:value="0.4606875">
            <text:p>0,46</text:p>
          </table:table-cell>
          <table:table-cell table:number-columns-repeated="2"/>
          <table:table-cell table:formula="of:=[.AI15]/[.$BO$6]" office:value-type="float" office:value="2.48888888888889">
            <text:p>2,49</text:p>
          </table:table-cell>
          <table:table-cell/>
          <table:table-cell table:formula="of:=([.AO15]*[.$BM$4]+[.AR15]*[.$BO$4])*[.$BQ$6]" office:value-type="float" office:value="3.46531111111111">
            <text:p>3,47</text:p>
          </table:table-cell>
          <table:table-cell table:formula="of:=(10-[.I15])/10" office:value-type="float" office:value="1">
            <text:p>1</text:p>
          </table:table-cell>
          <table:table-cell table:formula="of:=IF([.A15]&lt;&gt; &quot;&quot;;[.AT15]*[.AU15];&quot;&quot;)" office:value-type="float" office:value="3.46531111111111">
            <text:p>3,47</text:p>
          </table:table-cell>
          <table:table-cell/>
          <table:table-cell table:formula="of:=IF([.A15]&lt;&gt; &quot;&quot;;[.AV15]-[.AW15];&quot;&quot;)" office:value-type="float" office:value="3.46531111111111">
            <text:p>3,47</text:p>
          </table:table-cell>
          <table:table-cell table:number-columns-repeated="3"/>
          <table:table-cell table:formula="of:=[.AX15]" office:value-type="float" office:value="3.46531111111111">
            <text:p>3,47</text:p>
          </table:table-cell>
          <table:table-cell table:formula="of:=[.AX15]" office:value-type="float" office:value="3.46531111111111">
            <text:p>3,47</text:p>
          </table:table-cell>
          <table:table-cell table:formula="of:=IF([.BB15]&gt;0;CONCATENATE(CONCATENATE(&quot;Constructeur &quot;;IF([.BB15]&lt;20;1;IF([.BB15]&lt;150;2;3)));CONCATENATE(&quot; ou maison &quot;;IF([.BB15]&lt;20;1;IF([.BB15]&lt;150;2;3))-1));&quot;&quot;)" office:value-type="string" office:string-value="Constructeur 1 ou maison 0">
            <text:p>Constructeur 1 ou maison 0</text:p>
          </table:table-cell>
          <table:table-cell table:formula="of:=IF([.BD15]=&quot;&quot;;&quot;&quot;;CONCATENATE(&quot;|n|n|cffff0000OVERVIEW|r|n|n|cffffcc00Dmg/2sec :&quot;;INT([.M15])))" office:value-type="string" office:string-value="|n|n|cffff0000OVERVIEW|r|n|n|cffffcc00Dmg/2sec :189">
            <text:p>|n|n|cffff0000OVERVIEW|r|n|n|cffffcc00Dmg/2sec :189</text:p>
          </table:table-cell>
          <table:table-cell table:formula="of:=IF([.AB15]=0;&quot;&quot;;IF([.AB15]=[.M15];&quot;&quot;;CONCATENATE(&quot;|nEstimate Dmg with splah or multi shot :&quot;;INT([.AB15]))))">
            <text:p/>
          </table:table-cell>
          <table:table-cell table:formula="of:=IF([.AE15]=0;&quot;&quot;;IF([.AE15]=[.N15];&quot;&quot;;CONCATENATE(&quot;|ndamage/shot :&quot;;CONCATENATE([.J15];CONCATENATE(&quot;-&quot;;[.K15])))))" office:value-type="string" office:string-value="|ndamage/shot :90-100">
            <text:p>|ndamage/shot :90-100</text:p>
          </table:table-cell>
          <table:table-cell table:formula="of:=IF([.AF15]=0;&quot;&quot;;IF([.AF15]=[.O15];&quot;&quot;;CONCATENATE(&quot;|nFire rate :&quot;;[.B15])))" office:value-type="string" office:string-value="|nFire rate :1">
            <text:p>|nFire rate :1</text:p>
          </table:table-cell>
          <table:table-cell table:formula="of:=CONCATENATE(&quot;|nrange :&quot;;[.AE15])" office:value-type="string" office:string-value="|nrange :700">
            <text:p>|nrange :700</text:p>
          </table:table-cell>
          <table:table-cell table:style-name="ce29" table:formula="of:=IF([.AH15]=0;&quot;&quot;;IF([.AH15]=[.R15];&quot;&quot;;CONCATENATE(&quot;|nHP :&quot;;[.AF15])))" office:value-type="string" office:string-value="|nHP :1000">
            <text:p>|nHP :1000</text:p>
          </table:table-cell>
          <table:table-cell table:style-name="ce31" table:formula="of:=CONCATENATE([.BE15];CONCATENATE([.BF15];CONCATENATE([.BG15];CONCATENATE([.BH15];CONCATENATE([.BI15];[.BJ15])))))" office:value-type="string" office:string-value="|n|n|cffff0000OVERVIEW|r|n|n|cffffcc00Dmg/2sec :189|ndamage/shot :90-100|nFire rate :1|nrange :700|nHP :1000">
            <text:p>|n|n|cffff0000OVERVIEW|r|n|n|cffffcc00Dmg/2sec :189|ndamage/shot :90-100|nFire rate :1|nrange :700|nHP :1000</text:p>
          </table:table-cell>
          <table:table-cell table:number-columns-repeated="961"/>
        </table:table-row>
        <table:table-row table:style-name="ro2">
          <table:table-cell office:value-type="string">
            <text:p>Arrow tower2</text:p>
          </table:table-cell>
          <table:table-cell office:value-type="float" office:value="0.9">
            <text:p>0,9</text:p>
          </table:table-cell>
          <table:table-cell office:value-type="float" office:value="5">
            <text:p>5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4" table:formula="of:=[.D16]+[.C16]" office:value-type="float" office:value="94">
            <text:p>94</text:p>
          </table:table-cell>
          <table:table-cell table:style-name="ce4" table:formula="of:=[.D16]+[.E16]*[.C16]" office:value-type="float" office:value="144">
            <text:p>144</text:p>
          </table:table-cell>
          <table:table-cell table:style-name="ce4"/>
          <table:table-cell table:style-name="ce4" table:formula="of:=IF([.B16]&gt;0;([.D16]+[.E16]*[.C16]/2)/[.B16]*2+[.H16]*0.4*([.D16]+[.E16]*[.C16]/2)/[.B16]*2;&quot;rien&quot;)" office:value-type="float" office:value="258.888888888889">
            <text:p>258,89</text:p>
          </table:table-cell>
          <table:table-cell table:style-name="ce4"/>
          <table:table-cell table:style-name="ce4" table:formula="of:=IF([.A16]&lt;&gt; &quot;&quot;;([.M16]+[.M16]*[.N16]+[.M16]*[.N16]*[.N16])*[.G16];&quot;&quot;)" office:value-type="float" office:value="258.888888888889">
            <text:p>258,89</text:p>
          </table:table-cell>
          <table:table-cell table:style-name="ce7" table:formula="of:=IF([.A16]&lt;&gt; &quot;&quot;;[.O16]*0.5+[.M16]*0.5;&quot;&quot;)" office:value-type="float" office:value="258.888888888889">
            <text:p>258,89</text:p>
          </table:table-cell>
          <table:table-cell table:number-columns-repeated="3"/>
          <table:table-cell table:formula="of:=IF([.Q16]&lt;51;[.Q16]/30;IF([.Q16]&lt;201;1.67+([.Q16]-50)/60;IF([.Q16]&lt;1001;4.17+([.Q16]-200)/120;10.84+([.Q16]-1000)/300)))" office:value-type="float" office:value="0">
            <text:p>0</text:p>
          </table:table-cell>
          <table:table-cell table:formula="of:=IF([.R16]&lt;51;[.R16]/30;IF([.R16]&lt;201;1.67+([.R16]-50)/60;IF([.R16]&lt;1001;4.17+([.R16]-200)/120;10.84+([.R16]-1000)/300)))" office:value-type="float" office:value="0">
            <text:p>0</text:p>
          </table:table-cell>
          <table:table-cell table:formula="of:=IF([.S16]&lt;51;[.S16]/30;IF([.S16]&lt;201;1.67+([.S16]-50)/60;IF([.S16]&lt;1001;4.17+([.S16]-200)/120;10.84+([.S16]-1000)/300)))" office:value-type="float" office:value="0">
            <text:p>0</text:p>
          </table:table-cell>
          <table:table-cell table:number-columns-repeated="2"/>
          <table:table-cell table:formula="of:=[.U16]-[.T16]" office:value-type="float" office:value="0">
            <text:p>0</text:p>
          </table:table-cell>
          <table:table-cell table:formula="of:=[.V16]-[.U16]" office:value-type="float" office:value="0">
            <text:p>0</text:p>
          </table:table-cell>
          <table:table-cell table:style-name="ce16" table:formula="of:=[.T16]+[.Y16]*[.W16]+[.Z16]*[.X16]+1" office:value-type="float" office:value="1">
            <text:p>1</text:p>
          </table:table-cell>
          <table:table-cell table:formula="of:=[.P16]*[.AA16]" office:value-type="float" office:value="258.888888888889">
            <text:p>258,89</text:p>
          </table:table-cell>
          <table:table-cell table:style-name="ce7" table:formula="of:=[.P16]*0.5+[.AB16]*0.5" office:value-type="float" office:value="258.888888888889">
            <text:p>258,89</text:p>
          </table:table-cell>
          <table:table-cell table:style-name="ce7" table:formula="of:=[.AC16]+[.BA16]" office:value-type="float" office:value="258.888888888889">
            <text:p>258,89</text:p>
          </table:table-cell>
          <table:table-cell office:value-type="float" office:value="750">
            <text:p>750</text:p>
          </table:table-cell>
          <table:table-cell office:value-type="float" office:value="1250">
            <text:p>125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F16]*(1+[.AG16]/30)*(1+[.AH16]/30)" office:value-type="float" office:value="1555.55555555556">
            <text:p>1555,56</text:p>
          </table:table-cell>
          <table:table-cell table:formula="of:=[.AD16]*(0.7+[.F16]*0.3)" office:value-type="float" office:value="336.555555555556">
            <text:p>336,56</text:p>
          </table:table-cell>
          <table:table-cell table:formula="of:=[.AE16]/[.$BN$6]" office:value-type="float" office:value="0.9375">
            <text:p>0,94</text:p>
          </table:table-cell>
          <table:table-cell table:formula="of:=[.AJ16]/2+([.AJ16]/2)*[.AK16]" office:value-type="float" office:value="326.038194444444">
            <text:p>326,04</text:p>
          </table:table-cell>
          <table:table-cell table:formula="of:=[.AL16]/[.$BM$6]*[.$BQ$6]" office:value-type="float" office:value="0.652076388888889">
            <text:p>0,65</text:p>
          </table:table-cell>
          <table:table-cell table:formula="of:=IF([.A16]&lt;&gt; &quot;&quot;;([.AY16]+[.AZ16])*[.AA16]*(1/[.B16]);&quot;&quot;)" office:value-type="float" office:value="0">
            <text:p>0</text:p>
          </table:table-cell>
          <table:table-cell table:formula="of:=[.AM16]+[.AN16]" office:value-type="float" office:value="0.652076388888889">
            <text:p>0,65</text:p>
          </table:table-cell>
          <table:table-cell table:number-columns-repeated="2"/>
          <table:table-cell table:formula="of:=[.AI16]/[.$BO$6]" office:value-type="float" office:value="3.11111111111111">
            <text:p>3,11</text:p>
          </table:table-cell>
          <table:table-cell/>
          <table:table-cell table:formula="of:=([.AO16]*[.$BM$4]+[.AR16]*[.$BO$4])*[.$BQ$6]" office:value-type="float" office:value="4.57553333333333">
            <text:p>4,58</text:p>
          </table:table-cell>
          <table:table-cell table:formula="of:=(10-[.I16])/10" office:value-type="float" office:value="1">
            <text:p>1</text:p>
          </table:table-cell>
          <table:table-cell table:formula="of:=IF([.A16]&lt;&gt; &quot;&quot;;[.AT16]*[.AU16];&quot;&quot;)" office:value-type="float" office:value="4.57553333333333">
            <text:p>4,58</text:p>
          </table:table-cell>
          <table:table-cell table:formula="of:=[.AV15]" office:value-type="float" office:value="3.46531111111111">
            <text:p>3,47</text:p>
          </table:table-cell>
          <table:table-cell table:formula="of:=IF([.A16]&lt;&gt; &quot;&quot;;[.AV16]-[.AW16];&quot;&quot;)" office:value-type="float" office:value="1.11022222222222">
            <text:p>1,11</text:p>
          </table:table-cell>
          <table:table-cell table:number-columns-repeated="3"/>
          <table:table-cell table:formula="of:=[.AX16]" office:value-type="float" office:value="1.11022222222222">
            <text:p>1,11</text:p>
          </table:table-cell>
          <table:table-cell table:formula="of:=[.AX16]" office:value-type="float" office:value="1.11022222222222">
            <text:p>1,11</text:p>
          </table:table-cell>
          <table:table-cell table:formula="of:=IF([.BB16]&gt;0;CONCATENATE(CONCATENATE(&quot;Constructeur &quot;;IF([.BB16]&lt;20;1;IF([.BB16]&lt;150;2;3)));CONCATENATE(&quot; ou maison &quot;;IF([.BB16]&lt;20;1;IF([.BB16]&lt;150;2;3))-1));&quot;&quot;)" office:value-type="string" office:string-value="Constructeur 1 ou maison 0">
            <text:p>Constructeur 1 ou maison 0</text:p>
          </table:table-cell>
          <table:table-cell table:formula="of:=IF([.BD16]=&quot;&quot;;&quot;&quot;;CONCATENATE(&quot;|n|n|cffff0000OVERVIEW|r|n|n|cffffcc00Dmg/2sec :&quot;;INT([.M16])))" office:value-type="string" office:string-value="|n|n|cffff0000OVERVIEW|r|n|n|cffffcc00Dmg/2sec :258">
            <text:p>|n|n|cffff0000OVERVIEW|r|n|n|cffffcc00Dmg/2sec :258</text:p>
          </table:table-cell>
          <table:table-cell table:formula="of:=IF([.AB16]=0;&quot;&quot;;IF([.AB16]=[.M16];&quot;&quot;;CONCATENATE(&quot;|nEstimate Dmg with splah or multi shot :&quot;;INT([.AB16]))))">
            <text:p/>
          </table:table-cell>
          <table:table-cell table:formula="of:=IF([.AE16]=0;&quot;&quot;;IF([.AE16]=[.N16];&quot;&quot;;CONCATENATE(&quot;|ndamage/shot :&quot;;CONCATENATE([.J16];CONCATENATE(&quot;-&quot;;[.K16])))))" office:value-type="string" office:string-value="|ndamage/shot :94-144">
            <text:p>|ndamage/shot :94-144</text:p>
          </table:table-cell>
          <table:table-cell table:formula="of:=IF([.AF16]=0;&quot;&quot;;IF([.AF16]=[.O16];&quot;&quot;;CONCATENATE(&quot;|nFire rate :&quot;;[.B16])))" office:value-type="string" office:string-value="|nFire rate :0,9">
            <text:p>|nFire rate :0,9</text:p>
          </table:table-cell>
          <table:table-cell table:formula="of:=CONCATENATE(&quot;|nrange :&quot;;[.AE16])" office:value-type="string" office:string-value="|nrange :750">
            <text:p>|nrange :750</text:p>
          </table:table-cell>
          <table:table-cell table:style-name="ce29" table:formula="of:=IF([.AH16]=0;&quot;&quot;;IF([.AH16]=[.R16];&quot;&quot;;CONCATENATE(&quot;|nHP :&quot;;[.AF16])))" office:value-type="string" office:string-value="|nHP :1250">
            <text:p>|nHP :1250</text:p>
          </table:table-cell>
          <table:table-cell table:style-name="ce31" table:formula="of:=CONCATENATE([.BE16];CONCATENATE([.BF16];CONCATENATE([.BG16];CONCATENATE([.BH16];CONCATENATE([.BI16];[.BJ16])))))" office:value-type="string" office:string-value="|n|n|cffff0000OVERVIEW|r|n|n|cffffcc00Dmg/2sec :258|ndamage/shot :94-144|nFire rate :0,9|nrange :750|nHP :1250">
            <text:p>|n|n|cffff0000OVERVIEW|r|n|n|cffffcc00Dmg/2sec :258|ndamage/shot :94-144|nFire rate :0,9|nrange :750|nHP :1250</text:p>
          </table:table-cell>
          <table:table-cell table:number-columns-repeated="961"/>
        </table:table-row>
        <table:table-row table:style-name="ro2">
          <table:table-cell office:value-type="string">
            <text:p>Arrow tower3</text:p>
          </table:table-cell>
          <table:table-cell office:value-type="float" office:value="0.8">
            <text:p>0,8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4" table:formula="of:=[.D17]+[.C17]" office:value-type="float" office:value="95">
            <text:p>95</text:p>
          </table:table-cell>
          <table:table-cell table:style-name="ce4" table:formula="of:=[.D17]+[.E17]*[.C17]" office:value-type="float" office:value="155">
            <text:p>155</text:p>
          </table:table-cell>
          <table:table-cell table:style-name="ce4"/>
          <table:table-cell table:style-name="ce4" table:formula="of:=IF([.B17]&gt;0;([.D17]+[.E17]*[.C17]/2)/[.B17]*2+[.H17]*0.4*([.D17]+[.E17]*[.C17]/2)/[.B17]*2;&quot;rien&quot;)" office:value-type="float" office:value="305">
            <text:p>305</text:p>
          </table:table-cell>
          <table:table-cell table:style-name="ce4"/>
          <table:table-cell table:style-name="ce4" table:formula="of:=IF([.A17]&lt;&gt; &quot;&quot;;([.M17]+[.M17]*[.N17]+[.M17]*[.N17]*[.N17])*[.G17];&quot;&quot;)" office:value-type="float" office:value="305">
            <text:p>305</text:p>
          </table:table-cell>
          <table:table-cell table:style-name="ce7" table:formula="of:=IF([.A17]&lt;&gt; &quot;&quot;;[.O17]*0.5+[.M17]*0.5;&quot;&quot;)" office:value-type="float" office:value="305">
            <text:p>305</text:p>
          </table:table-cell>
          <table:table-cell table:number-columns-repeated="3"/>
          <table:table-cell table:formula="of:=IF([.Q17]&lt;51;[.Q17]/30;IF([.Q17]&lt;201;1.67+([.Q17]-50)/60;IF([.Q17]&lt;1001;4.17+([.Q17]-200)/120;10.84+([.Q17]-1000)/300)))" office:value-type="float" office:value="0">
            <text:p>0</text:p>
          </table:table-cell>
          <table:table-cell table:formula="of:=IF([.R17]&lt;51;[.R17]/30;IF([.R17]&lt;201;1.67+([.R17]-50)/60;IF([.R17]&lt;1001;4.17+([.R17]-200)/120;10.84+([.R17]-1000)/300)))" office:value-type="float" office:value="0">
            <text:p>0</text:p>
          </table:table-cell>
          <table:table-cell table:formula="of:=IF([.S17]&lt;51;[.S17]/30;IF([.S17]&lt;201;1.67+([.S17]-50)/60;IF([.S17]&lt;1001;4.17+([.S17]-200)/120;10.84+([.S17]-1000)/300)))" office:value-type="float" office:value="0">
            <text:p>0</text:p>
          </table:table-cell>
          <table:table-cell table:number-columns-repeated="2"/>
          <table:table-cell table:formula="of:=[.U17]-[.T17]" office:value-type="float" office:value="0">
            <text:p>0</text:p>
          </table:table-cell>
          <table:table-cell table:formula="of:=[.V17]-[.U17]" office:value-type="float" office:value="0">
            <text:p>0</text:p>
          </table:table-cell>
          <table:table-cell table:style-name="ce16" table:formula="of:=[.T17]+[.Y17]*[.W17]+[.Z17]*[.X17]+1" office:value-type="float" office:value="1">
            <text:p>1</text:p>
          </table:table-cell>
          <table:table-cell table:formula="of:=[.P17]*[.AA17]" office:value-type="float" office:value="305">
            <text:p>305</text:p>
          </table:table-cell>
          <table:table-cell table:style-name="ce7" table:formula="of:=[.P17]*0.5+[.AB17]*0.5" office:value-type="float" office:value="305">
            <text:p>305</text:p>
          </table:table-cell>
          <table:table-cell table:style-name="ce7" table:formula="of:=[.AC17]+[.BA17]" office:value-type="float" office:value="305">
            <text:p>305</text:p>
          </table:table-cell>
          <table:table-cell office:value-type="float" office:value="800">
            <text:p>800</text:p>
          </table:table-cell>
          <table:table-cell office:value-type="float" office:value="1500">
            <text:p>15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AF17]*(1+[.AG17]/30)*(1+[.AH17]/30)" office:value-type="float" office:value="2333.33333333333">
            <text:p>2333,33</text:p>
          </table:table-cell>
          <table:table-cell table:formula="of:=[.AD17]*(0.7+[.F17]*0.3)" office:value-type="float" office:value="396.5">
            <text:p>396,5</text:p>
          </table:table-cell>
          <table:table-cell table:formula="of:=[.AE17]/[.$BN$6]" office:value-type="float" office:value="1">
            <text:p>1</text:p>
          </table:table-cell>
          <table:table-cell table:formula="of:=[.AJ17]/2+([.AJ17]/2)*[.AK17]" office:value-type="float" office:value="396.5">
            <text:p>396,5</text:p>
          </table:table-cell>
          <table:table-cell table:formula="of:=[.AL17]/[.$BM$6]*[.$BQ$6]" office:value-type="float" office:value="0.793">
            <text:p>0,79</text:p>
          </table:table-cell>
          <table:table-cell table:formula="of:=IF([.A17]&lt;&gt; &quot;&quot;;([.AY17]+[.AZ17])*[.AA17]*(1/[.B17]);&quot;&quot;)" office:value-type="float" office:value="0">
            <text:p>0</text:p>
          </table:table-cell>
          <table:table-cell table:formula="of:=[.AM17]+[.AN17]" office:value-type="float" office:value="0.793">
            <text:p>0,79</text:p>
          </table:table-cell>
          <table:table-cell table:number-columns-repeated="2"/>
          <table:table-cell table:formula="of:=[.AI17]/[.$BO$6]" office:value-type="float" office:value="4.66666666666667">
            <text:p>4,67</text:p>
          </table:table-cell>
          <table:table-cell/>
          <table:table-cell table:formula="of:=([.AO17]*[.$BM$4]+[.AR17]*[.$BO$4])*[.$BQ$6]" office:value-type="float" office:value="6.27093333333333">
            <text:p>6,27</text:p>
          </table:table-cell>
          <table:table-cell table:formula="of:=(10-[.I17])/10" office:value-type="float" office:value="1">
            <text:p>1</text:p>
          </table:table-cell>
          <table:table-cell table:formula="of:=IF([.A17]&lt;&gt; &quot;&quot;;[.AT17]*[.AU17];&quot;&quot;)" office:value-type="float" office:value="6.27093333333333">
            <text:p>6,27</text:p>
          </table:table-cell>
          <table:table-cell table:formula="of:=[.AV16]" office:value-type="float" office:value="4.57553333333333">
            <text:p>4,58</text:p>
          </table:table-cell>
          <table:table-cell table:formula="of:=IF([.A17]&lt;&gt; &quot;&quot;;[.AV17]-[.AW17];&quot;&quot;)" office:value-type="float" office:value="1.6954">
            <text:p>1,7</text:p>
          </table:table-cell>
          <table:table-cell table:number-columns-repeated="3"/>
          <table:table-cell table:formula="of:=[.AX17]" office:value-type="float" office:value="1.6954">
            <text:p>1,7</text:p>
          </table:table-cell>
          <table:table-cell table:formula="of:=[.AX17]" office:value-type="float" office:value="1.6954">
            <text:p>1,7</text:p>
          </table:table-cell>
          <table:table-cell table:formula="of:=IF([.BB17]&gt;0;CONCATENATE(CONCATENATE(&quot;Constructeur &quot;;IF([.BB17]&lt;20;1;IF([.BB17]&lt;150;2;3)));CONCATENATE(&quot; ou maison &quot;;IF([.BB17]&lt;20;1;IF([.BB17]&lt;150;2;3))-1));&quot;&quot;)" office:value-type="string" office:string-value="Constructeur 1 ou maison 0">
            <text:p>Constructeur 1 ou maison 0</text:p>
          </table:table-cell>
          <table:table-cell table:formula="of:=IF([.BD17]=&quot;&quot;;&quot;&quot;;CONCATENATE(&quot;|n|n|cffff0000OVERVIEW|r|n|n|cffffcc00Dmg/2sec :&quot;;INT([.M17])))" office:value-type="string" office:string-value="|n|n|cffff0000OVERVIEW|r|n|n|cffffcc00Dmg/2sec :305">
            <text:p>|n|n|cffff0000OVERVIEW|r|n|n|cffffcc00Dmg/2sec :305</text:p>
          </table:table-cell>
          <table:table-cell table:formula="of:=IF([.AB17]=0;&quot;&quot;;IF([.AB17]=[.M17];&quot;&quot;;CONCATENATE(&quot;|nEstimate Dmg with splah or multi shot :&quot;;INT([.AB17]))))">
            <text:p/>
          </table:table-cell>
          <table:table-cell table:formula="of:=IF([.AE17]=0;&quot;&quot;;IF([.AE17]=[.N17];&quot;&quot;;CONCATENATE(&quot;|ndamage/shot :&quot;;CONCATENATE([.J17];CONCATENATE(&quot;-&quot;;[.K17])))))" office:value-type="string" office:string-value="|ndamage/shot :95-155">
            <text:p>|ndamage/shot :95-155</text:p>
          </table:table-cell>
          <table:table-cell table:formula="of:=IF([.AF17]=0;&quot;&quot;;IF([.AF17]=[.O17];&quot;&quot;;CONCATENATE(&quot;|nFire rate :&quot;;[.B17])))" office:value-type="string" office:string-value="|nFire rate :0,8">
            <text:p>|nFire rate :0,8</text:p>
          </table:table-cell>
          <table:table-cell table:formula="of:=CONCATENATE(&quot;|nrange :&quot;;[.AE17])" office:value-type="string" office:string-value="|nrange :800">
            <text:p>|nrange :800</text:p>
          </table:table-cell>
          <table:table-cell table:style-name="ce29" table:formula="of:=IF([.AH17]=0;&quot;&quot;;IF([.AH17]=[.R17];&quot;&quot;;CONCATENATE(&quot;|nHP :&quot;;[.AF17])))" office:value-type="string" office:string-value="|nHP :1500">
            <text:p>|nHP :1500</text:p>
          </table:table-cell>
          <table:table-cell table:style-name="ce31" table:formula="of:=CONCATENATE([.BE17];CONCATENATE([.BF17];CONCATENATE([.BG17];CONCATENATE([.BH17];CONCATENATE([.BI17];[.BJ17])))))" office:value-type="string" office:string-value="|n|n|cffff0000OVERVIEW|r|n|n|cffffcc00Dmg/2sec :305|ndamage/shot :95-155|nFire rate :0,8|nrange :800|nHP :1500">
            <text:p>|n|n|cffff0000OVERVIEW|r|n|n|cffffcc00Dmg/2sec :305|ndamage/shot :95-155|nFire rate :0,8|nrange :800|nHP :1500</text:p>
          </table:table-cell>
          <table:table-cell table:number-columns-repeated="961"/>
        </table:table-row>
        <table:table-row table:style-name="ro2">
          <table:table-cell office:value-type="string">
            <text:p>Arrow tower4</text:p>
          </table:table-cell>
          <table:table-cell office:value-type="float" office:value="0.8">
            <text:p>0,8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4" table:formula="of:=[.D18]+[.C18]" office:value-type="float" office:value="206">
            <text:p>206</text:p>
          </table:table-cell>
          <table:table-cell table:style-name="ce4" table:formula="of:=[.D18]+[.E18]*[.C18]" office:value-type="float" office:value="266">
            <text:p>266</text:p>
          </table:table-cell>
          <table:table-cell table:style-name="ce4"/>
          <table:table-cell table:style-name="ce4" table:formula="of:=IF([.B18]&gt;0;([.D18]+[.E18]*[.C18]/2)/[.B18]*2+[.H18]*0.4*([.D18]+[.E18]*[.C18]/2)/[.B18]*2;&quot;rien&quot;)" office:value-type="float" office:value="582.5">
            <text:p>582,5</text:p>
          </table:table-cell>
          <table:table-cell table:style-name="ce4"/>
          <table:table-cell table:style-name="ce4" table:formula="of:=IF([.A18]&lt;&gt; &quot;&quot;;([.M18]+[.M18]*[.N18]+[.M18]*[.N18]*[.N18])*[.G18];&quot;&quot;)" office:value-type="float" office:value="582.5">
            <text:p>582,5</text:p>
          </table:table-cell>
          <table:table-cell table:style-name="ce7" table:formula="of:=IF([.A18]&lt;&gt; &quot;&quot;;[.O18]*0.5+[.M18]*0.5;&quot;&quot;)" office:value-type="float" office:value="582.5">
            <text:p>582,5</text:p>
          </table:table-cell>
          <table:table-cell table:number-columns-repeated="3"/>
          <table:table-cell table:formula="of:=IF([.Q18]&lt;51;[.Q18]/30;IF([.Q18]&lt;201;1.67+([.Q18]-50)/60;IF([.Q18]&lt;1001;4.17+([.Q18]-200)/120;10.84+([.Q18]-1000)/300)))" office:value-type="float" office:value="0">
            <text:p>0</text:p>
          </table:table-cell>
          <table:table-cell table:formula="of:=IF([.R18]&lt;51;[.R18]/30;IF([.R18]&lt;201;1.67+([.R18]-50)/60;IF([.R18]&lt;1001;4.17+([.R18]-200)/120;10.84+([.R18]-1000)/300)))" office:value-type="float" office:value="0">
            <text:p>0</text:p>
          </table:table-cell>
          <table:table-cell table:formula="of:=IF([.S18]&lt;51;[.S18]/30;IF([.S18]&lt;201;1.67+([.S18]-50)/60;IF([.S18]&lt;1001;4.17+([.S18]-200)/120;10.84+([.S18]-1000)/300)))" office:value-type="float" office:value="0">
            <text:p>0</text:p>
          </table:table-cell>
          <table:table-cell table:number-columns-repeated="2"/>
          <table:table-cell table:formula="of:=[.U18]-[.T18]" office:value-type="float" office:value="0">
            <text:p>0</text:p>
          </table:table-cell>
          <table:table-cell table:formula="of:=[.V18]-[.U18]" office:value-type="float" office:value="0">
            <text:p>0</text:p>
          </table:table-cell>
          <table:table-cell table:style-name="ce16" table:formula="of:=[.T18]+[.Y18]*[.W18]+[.Z18]*[.X18]+1" office:value-type="float" office:value="1">
            <text:p>1</text:p>
          </table:table-cell>
          <table:table-cell table:formula="of:=[.P18]*[.AA18]" office:value-type="float" office:value="582.5">
            <text:p>582,5</text:p>
          </table:table-cell>
          <table:table-cell table:style-name="ce7" table:formula="of:=[.P18]*0.5+[.AB18]*0.5" office:value-type="float" office:value="582.5">
            <text:p>582,5</text:p>
          </table:table-cell>
          <table:table-cell table:style-name="ce7" table:formula="of:=[.AC18]+[.BA18]" office:value-type="float" office:value="582.5">
            <text:p>582,5</text:p>
          </table:table-cell>
          <table:table-cell office:value-type="float" office:value="900">
            <text:p>900</text:p>
          </table:table-cell>
          <table:table-cell office:value-type="float" office:value="1500">
            <text:p>15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AF18]*(1+[.AG18]/30)*(1+[.AH18]/30)" office:value-type="float" office:value="2333.33333333333">
            <text:p>2333,33</text:p>
          </table:table-cell>
          <table:table-cell table:formula="of:=[.AD18]*(0.7+[.F18]*0.3)" office:value-type="float" office:value="757.25">
            <text:p>757,25</text:p>
          </table:table-cell>
          <table:table-cell table:formula="of:=[.AE18]/[.$BN$6]" office:value-type="float" office:value="1.125">
            <text:p>1,13</text:p>
          </table:table-cell>
          <table:table-cell table:formula="of:=[.AJ18]/2+([.AJ18]/2)*[.AK18]" office:value-type="float" office:value="804.578125">
            <text:p>804,58</text:p>
          </table:table-cell>
          <table:table-cell table:formula="of:=[.AL18]/[.$BM$6]*[.$BQ$6]" office:value-type="float" office:value="1.60915625">
            <text:p>1,61</text:p>
          </table:table-cell>
          <table:table-cell table:formula="of:=IF([.A18]&lt;&gt; &quot;&quot;;([.AY18]+[.AZ18])*[.AA18]*(1/[.B18]);&quot;&quot;)" office:value-type="float" office:value="0">
            <text:p>0</text:p>
          </table:table-cell>
          <table:table-cell table:formula="of:=[.AM18]+[.AN18]" office:value-type="float" office:value="1.60915625">
            <text:p>1,61</text:p>
          </table:table-cell>
          <table:table-cell table:number-columns-repeated="2"/>
          <table:table-cell table:formula="of:=[.AI18]/[.$BO$6]" office:value-type="float" office:value="4.66666666666667">
            <text:p>4,67</text:p>
          </table:table-cell>
          <table:table-cell/>
          <table:table-cell table:formula="of:=([.AO18]*[.$BM$4]+[.AR18]*[.$BO$4])*[.$BQ$6]" office:value-type="float" office:value="8.88263333333333">
            <text:p>8,88</text:p>
          </table:table-cell>
          <table:table-cell table:formula="of:=(10-[.I18])/10" office:value-type="float" office:value="1">
            <text:p>1</text:p>
          </table:table-cell>
          <table:table-cell table:formula="of:=IF([.A18]&lt;&gt; &quot;&quot;;[.AT18]*[.AU18];&quot;&quot;)" office:value-type="float" office:value="8.88263333333333">
            <text:p>8,88</text:p>
          </table:table-cell>
          <table:table-cell table:formula="of:=[.AV17]" office:value-type="float" office:value="6.27093333333333">
            <text:p>6,27</text:p>
          </table:table-cell>
          <table:table-cell table:formula="of:=IF([.A18]&lt;&gt; &quot;&quot;;[.AV18]-[.AW18];&quot;&quot;)" office:value-type="float" office:value="2.6117">
            <text:p>2,61</text:p>
          </table:table-cell>
          <table:table-cell table:number-columns-repeated="3"/>
          <table:table-cell table:formula="of:=[.AX18]" office:value-type="float" office:value="2.6117">
            <text:p>2,61</text:p>
          </table:table-cell>
          <table:table-cell table:formula="of:=[.AX18]" office:value-type="float" office:value="2.6117">
            <text:p>2,61</text:p>
          </table:table-cell>
          <table:table-cell table:formula="of:=IF([.BB18]&gt;0;CONCATENATE(CONCATENATE(&quot;Constructeur &quot;;IF([.BB18]&lt;20;1;IF([.BB18]&lt;150;2;3)));CONCATENATE(&quot; ou maison &quot;;IF([.BB18]&lt;20;1;IF([.BB18]&lt;150;2;3))-1));&quot;&quot;)" office:value-type="string" office:string-value="Constructeur 1 ou maison 0">
            <text:p>Constructeur 1 ou maison 0</text:p>
          </table:table-cell>
          <table:table-cell table:formula="of:=IF([.BD18]=&quot;&quot;;&quot;&quot;;CONCATENATE(&quot;|n|n|cffff0000OVERVIEW|r|n|n|cffffcc00Dmg/2sec :&quot;;INT([.M18])))" office:value-type="string" office:string-value="|n|n|cffff0000OVERVIEW|r|n|n|cffffcc00Dmg/2sec :582">
            <text:p>|n|n|cffff0000OVERVIEW|r|n|n|cffffcc00Dmg/2sec :582</text:p>
          </table:table-cell>
          <table:table-cell table:formula="of:=IF([.AB18]=0;&quot;&quot;;IF([.AB18]=[.M18];&quot;&quot;;CONCATENATE(&quot;|nEstimate Dmg with splah or multi shot :&quot;;INT([.AB18]))))">
            <text:p/>
          </table:table-cell>
          <table:table-cell table:formula="of:=IF([.AE18]=0;&quot;&quot;;IF([.AE18]=[.N18];&quot;&quot;;CONCATENATE(&quot;|ndamage/shot :&quot;;CONCATENATE([.J18];CONCATENATE(&quot;-&quot;;[.K18])))))" office:value-type="string" office:string-value="|ndamage/shot :206-266">
            <text:p>|ndamage/shot :206-266</text:p>
          </table:table-cell>
          <table:table-cell table:formula="of:=IF([.AF18]=0;&quot;&quot;;IF([.AF18]=[.O18];&quot;&quot;;CONCATENATE(&quot;|nFire rate :&quot;;[.B18])))" office:value-type="string" office:string-value="|nFire rate :0,8">
            <text:p>|nFire rate :0,8</text:p>
          </table:table-cell>
          <table:table-cell table:formula="of:=CONCATENATE(&quot;|nrange :&quot;;[.AE18])" office:value-type="string" office:string-value="|nrange :900">
            <text:p>|nrange :900</text:p>
          </table:table-cell>
          <table:table-cell table:style-name="ce29" table:formula="of:=IF([.AH18]=0;&quot;&quot;;IF([.AH18]=[.R18];&quot;&quot;;CONCATENATE(&quot;|nHP :&quot;;[.AF18])))" office:value-type="string" office:string-value="|nHP :1500">
            <text:p>|nHP :1500</text:p>
          </table:table-cell>
          <table:table-cell table:style-name="ce31" table:formula="of:=CONCATENATE([.BE18];CONCATENATE([.BF18];CONCATENATE([.BG18];CONCATENATE([.BH18];CONCATENATE([.BI18];[.BJ18])))))" office:value-type="string" office:string-value="|n|n|cffff0000OVERVIEW|r|n|n|cffffcc00Dmg/2sec :582|ndamage/shot :206-266|nFire rate :0,8|nrange :900|nHP :1500">
            <text:p>|n|n|cffff0000OVERVIEW|r|n|n|cffffcc00Dmg/2sec :582|ndamage/shot :206-266|nFire rate :0,8|nrange :900|nHP :1500</text:p>
          </table:table-cell>
          <table:table-cell table:number-columns-repeated="961"/>
        </table:table-row>
        <table:table-row table:style-name="ro2">
          <table:table-cell office:value-type="string">
            <text:p>Arrow tower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19]+[.C19]" office:value-type="float" office:value="606">
            <text:p>606</text:p>
          </table:table-cell>
          <table:table-cell table:style-name="ce4" table:formula="of:=[.D19]+[.E19]*[.C19]" office:value-type="float" office:value="666">
            <text:p>666</text:p>
          </table:table-cell>
          <table:table-cell table:style-name="ce4"/>
          <table:table-cell table:style-name="ce4" table:formula="of:=IF([.B19]&gt;0;([.D19]+[.E19]*[.C19]/2)/[.B19]*2+[.H19]*0.4*([.D19]+[.E19]*[.C19]/2)/[.B19]*2;&quot;rien&quot;)" office:value-type="float" office:value="633">
            <text:p>633</text:p>
          </table:table-cell>
          <table:table-cell table:style-name="ce4"/>
          <table:table-cell table:style-name="ce4" table:formula="of:=IF([.A19]&lt;&gt; &quot;&quot;;([.M19]+[.M19]*[.N19]+[.M19]*[.N19]*[.N19])*[.G19];&quot;&quot;)" office:value-type="float" office:value="633">
            <text:p>633</text:p>
          </table:table-cell>
          <table:table-cell table:style-name="ce7" table:formula="of:=IF([.A19]&lt;&gt; &quot;&quot;;[.O19]*0.5+[.M19]*0.5;&quot;&quot;)" office:value-type="float" office:value="633">
            <text:p>633</text:p>
          </table:table-cell>
          <table:table-cell table:number-columns-repeated="3"/>
          <table:table-cell table:formula="of:=IF([.Q19]&lt;51;[.Q19]/30;IF([.Q19]&lt;201;1.67+([.Q19]-50)/60;IF([.Q19]&lt;1001;4.17+([.Q19]-200)/120;10.84+([.Q19]-1000)/300)))" office:value-type="float" office:value="0">
            <text:p>0</text:p>
          </table:table-cell>
          <table:table-cell table:formula="of:=IF([.R19]&lt;51;[.R19]/30;IF([.R19]&lt;201;1.67+([.R19]-50)/60;IF([.R19]&lt;1001;4.17+([.R19]-200)/120;10.84+([.R19]-1000)/300)))" office:value-type="float" office:value="0">
            <text:p>0</text:p>
          </table:table-cell>
          <table:table-cell table:formula="of:=IF([.S19]&lt;51;[.S19]/30;IF([.S19]&lt;201;1.67+([.S19]-50)/60;IF([.S19]&lt;1001;4.17+([.S19]-200)/120;10.84+([.S19]-1000)/300)))" office:value-type="float" office:value="0">
            <text:p>0</text:p>
          </table:table-cell>
          <table:table-cell table:number-columns-repeated="2"/>
          <table:table-cell table:formula="of:=[.U19]-[.T19]" office:value-type="float" office:value="0">
            <text:p>0</text:p>
          </table:table-cell>
          <table:table-cell table:formula="of:=[.V19]-[.U19]" office:value-type="float" office:value="0">
            <text:p>0</text:p>
          </table:table-cell>
          <table:table-cell table:style-name="ce16" table:formula="of:=[.T19]+[.Y19]*[.W19]+[.Z19]*[.X19]+1" office:value-type="float" office:value="1">
            <text:p>1</text:p>
          </table:table-cell>
          <table:table-cell table:formula="of:=[.P19]*[.AA19]" office:value-type="float" office:value="633">
            <text:p>633</text:p>
          </table:table-cell>
          <table:table-cell table:style-name="ce7" table:formula="of:=[.P19]*0.5+[.AB19]*0.5" office:value-type="float" office:value="633">
            <text:p>633</text:p>
          </table:table-cell>
          <table:table-cell table:style-name="ce7" table:formula="of:=[.AC19]+[.BA19]" office:value-type="float" office:value="2633">
            <text:p>2633</text:p>
          </table:table-cell>
          <table:table-cell office:value-type="float" office:value="900">
            <text:p>900</text:p>
          </table:table-cell>
          <table:table-cell office:value-type="float" office:value="1500">
            <text:p>15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AF19]*(1+[.AG19]/30)*(1+[.AH19]/30)" office:value-type="float" office:value="1925">
            <text:p>1925</text:p>
          </table:table-cell>
          <table:table-cell table:formula="of:=[.AD19]*(0.7+[.F19]*0.3)" office:value-type="float" office:value="3422.9">
            <text:p>3422,9</text:p>
          </table:table-cell>
          <table:table-cell table:formula="of:=[.AE19]/[.$BN$6]" office:value-type="float" office:value="1.125">
            <text:p>1,13</text:p>
          </table:table-cell>
          <table:table-cell table:formula="of:=[.AJ19]/2+([.AJ19]/2)*[.AK19]" office:value-type="float" office:value="3636.83125">
            <text:p>3636,83</text:p>
          </table:table-cell>
          <table:table-cell table:formula="of:=[.AL19]/[.$BM$6]*[.$BQ$6]" office:value-type="float" office:value="7.2736625">
            <text:p>7,27</text:p>
          </table:table-cell>
          <table:table-cell table:formula="of:=IF([.A19]&lt;&gt; &quot;&quot;;([.AY19]+[.AZ19])*[.AA19]*(1/[.B19]);&quot;&quot;)" office:value-type="float" office:value="0">
            <text:p>0</text:p>
          </table:table-cell>
          <table:table-cell table:formula="of:=[.AM19]+[.AN19]" office:value-type="float" office:value="7.2736625">
            <text:p>7,27</text:p>
          </table:table-cell>
          <table:table-cell table:number-columns-repeated="2"/>
          <table:table-cell table:formula="of:=[.AI19]/[.$BO$6]" office:value-type="float" office:value="3.85">
            <text:p>3,85</text:p>
          </table:table-cell>
          <table:table-cell/>
          <table:table-cell table:formula="of:=([.AO19]*[.$BM$4]+[.AR19]*[.$BO$4])*[.$BQ$6]" office:value-type="float" office:value="26.35572">
            <text:p>26,36</text:p>
          </table:table-cell>
          <table:table-cell table:formula="of:=(10-[.I19])/10" office:value-type="float" office:value="0.9">
            <text:p>0,9</text:p>
          </table:table-cell>
          <table:table-cell table:formula="of:=IF([.A19]&lt;&gt; &quot;&quot;;[.AT19]*[.AU19];&quot;&quot;)" office:value-type="float" office:value="23.720148">
            <text:p>23,72</text:p>
          </table:table-cell>
          <table:table-cell table:formula="of:=[.AV18]" office:value-type="float" office:value="8.88263333333333">
            <text:p>8,88</text:p>
          </table:table-cell>
          <table:table-cell table:formula="of:=IF([.A19]&lt;&gt; &quot;&quot;;[.AV19]-[.AW19];&quot;&quot;)" office:value-type="float" office:value="14.8375146666667">
            <text:p>14,84</text:p>
          </table:table-cell>
          <table:table-cell table:number-columns-repeated="2"/>
          <table:table-cell office:value-type="float" office:value="2000">
            <text:p>2000</text:p>
          </table:table-cell>
          <table:table-cell table:formula="of:=[.AX19]" office:value-type="float" office:value="14.8375146666667">
            <text:p>14,84</text:p>
          </table:table-cell>
          <table:table-cell table:formula="of:=[.AX19]" office:value-type="float" office:value="14.8375146666667">
            <text:p>14,84</text:p>
          </table:table-cell>
          <table:table-cell table:formula="of:=IF([.BB19]&gt;0;CONCATENATE(CONCATENATE(&quot;Constructeur &quot;;IF([.BB19]&lt;20;1;IF([.BB19]&lt;150;2;3)));CONCATENATE(&quot; ou maison &quot;;IF([.BB19]&lt;20;1;IF([.BB19]&lt;150;2;3))-1));&quot;&quot;)" office:value-type="string" office:string-value="Constructeur 1 ou maison 0">
            <text:p>Constructeur 1 ou maison 0</text:p>
          </table:table-cell>
          <table:table-cell table:formula="of:=IF([.BD19]=&quot;&quot;;&quot;&quot;;CONCATENATE(&quot;|n|n|cffff0000OVERVIEW|r|n|n|cffffcc00Dmg/2sec :&quot;;INT([.M19])))" office:value-type="string" office:string-value="|n|n|cffff0000OVERVIEW|r|n|n|cffffcc00Dmg/2sec :633">
            <text:p>|n|n|cffff0000OVERVIEW|r|n|n|cffffcc00Dmg/2sec :633</text:p>
          </table:table-cell>
          <table:table-cell table:formula="of:=IF([.AB19]=0;&quot;&quot;;IF([.AB19]=[.M19];&quot;&quot;;CONCATENATE(&quot;|nEstimate Dmg with splah or multi shot :&quot;;INT([.AB19]))))">
            <text:p/>
          </table:table-cell>
          <table:table-cell table:formula="of:=IF([.AE19]=0;&quot;&quot;;IF([.AE19]=[.N19];&quot;&quot;;CONCATENATE(&quot;|ndamage/shot :&quot;;CONCATENATE([.J19];CONCATENATE(&quot;-&quot;;[.K19])))))" office:value-type="string" office:string-value="|ndamage/shot :606-666">
            <text:p>|ndamage/shot :606-666</text:p>
          </table:table-cell>
          <table:table-cell table:formula="of:=IF([.AF19]=0;&quot;&quot;;IF([.AF19]=[.O19];&quot;&quot;;CONCATENATE(&quot;|nFire rate :&quot;;[.B19])))" office:value-type="string" office:string-value="|nFire rate :2">
            <text:p>|nFire rate :2</text:p>
          </table:table-cell>
          <table:table-cell table:formula="of:=CONCATENATE(&quot;|nrange :&quot;;[.AE19])" office:value-type="string" office:string-value="|nrange :900">
            <text:p>|nrange :900</text:p>
          </table:table-cell>
          <table:table-cell table:style-name="ce29" table:formula="of:=IF([.AH19]=0;&quot;&quot;;IF([.AH19]=[.R19];&quot;&quot;;CONCATENATE(&quot;|nHP :&quot;;[.AF19])))" office:value-type="string" office:string-value="|nHP :1500">
            <text:p>|nHP :1500</text:p>
          </table:table-cell>
          <table:table-cell table:style-name="ce31" table:formula="of:=CONCATENATE([.BE19];CONCATENATE([.BF19];CONCATENATE([.BG19];CONCATENATE([.BH19];CONCATENATE([.BI19];[.BJ19])))))" office:value-type="string" office:string-value="|n|n|cffff0000OVERVIEW|r|n|n|cffffcc00Dmg/2sec :633|ndamage/shot :606-666|nFire rate :2|nrange :900|nHP :1500">
            <text:p>|n|n|cffff0000OVERVIEW|r|n|n|cffffcc00Dmg/2sec :633|ndamage/shot :606-666|nFire rate :2|nrange :900|nHP :1500</text:p>
          </table:table-cell>
          <table:table-cell/>
          <table:table-cell office:value-type="string">
            <text:p>+prix invosiblité et assemement</text:p>
          </table:table-cell>
          <table:table-cell table:number-columns-repeated="959"/>
        </table:table-row>
        <table:table-row table:style-name="ro4">
          <table:table-cell table:number-columns-repeated="9"/>
          <table:table-cell table:style-name="ce4" table:formula="of:=[.D20]+[.C20]" office:value-type="float" office:value="0">
            <text:p>0</text:p>
          </table:table-cell>
          <table:table-cell table:style-name="ce4" table:formula="of:=[.D20]+[.E20]*[.C20]" office:value-type="float" office:value="0">
            <text:p>0</text:p>
          </table:table-cell>
          <table:table-cell table:style-name="ce4"/>
          <table:table-cell table:style-name="ce4" table:formula="of:=IF([.B20]&gt;0;([.D20]+[.E20]*[.C20]/2)/[.B20]*2+[.H20]*0.4*([.D20]+[.E20]*[.C20]/2)/[.B20]*2;&quot;rien&quot;)" office:value-type="string" office:string-value="rien">
            <text:p>rien</text:p>
          </table:table-cell>
          <table:table-cell table:style-name="ce4"/>
          <table:table-cell table:style-name="ce4" table:formula="of:=IF([.A20]&lt;&gt; &quot;&quot;;([.M20]+[.M20]*[.N20]+[.M20]*[.N20]*[.N20])*[.G20];&quot;&quot;)">
            <text:p/>
          </table:table-cell>
          <table:table-cell table:style-name="ce7" table:formula="of:=IF([.A20]&lt;&gt; &quot;&quot;;[.O20]*0.5+[.M20]*0.5;&quot;&quot;)">
            <text:p/>
          </table:table-cell>
          <table:table-cell table:number-columns-repeated="3"/>
          <table:table-cell table:formula="of:=IF([.Q20]&lt;51;[.Q20]/30;IF([.Q20]&lt;201;1.67+([.Q20]-50)/60;IF([.Q20]&lt;1001;4.17+([.Q20]-200)/120;10.84+([.Q20]-1000)/300)))" office:value-type="float" office:value="0">
            <text:p>0</text:p>
          </table:table-cell>
          <table:table-cell table:formula="of:=IF([.R20]&lt;51;[.R20]/30;IF([.R20]&lt;201;1.67+([.R20]-50)/60;IF([.R20]&lt;1001;4.17+([.R20]-200)/120;10.84+([.R20]-1000)/300)))" office:value-type="float" office:value="0">
            <text:p>0</text:p>
          </table:table-cell>
          <table:table-cell table:formula="of:=IF([.S20]&lt;51;[.S20]/30;IF([.S20]&lt;201;1.67+([.S20]-50)/60;IF([.S20]&lt;1001;4.17+([.S20]-200)/120;10.84+([.S20]-1000)/300)))" office:value-type="float" office:value="0">
            <text:p>0</text:p>
          </table:table-cell>
          <table:table-cell table:number-columns-repeated="2"/>
          <table:table-cell table:formula="of:=[.U20]-[.T20]" office:value-type="float" office:value="0">
            <text:p>0</text:p>
          </table:table-cell>
          <table:table-cell table:formula="of:=[.V20]-[.U20]" office:value-type="float" office:value="0">
            <text:p>0</text:p>
          </table:table-cell>
          <table:table-cell table:style-name="ce16" table:formula="of:=[.T20]+[.Y20]*[.W20]+[.Z20]*[.X20]+1" office:value-type="float" office:value="1">
            <text:p>1</text:p>
          </table:table-cell>
          <table:table-cell table:formula="of:=[.P20]*[.AA20]" office:value-type="float" office:value="0">
            <text:p>0</text:p>
          </table:table-cell>
          <table:table-cell table:style-name="ce7" table:formula="of:=[.P20]*0.5+[.AB20]*0.5" office:value-type="float" office:value="0">
            <text:p>0</text:p>
          </table:table-cell>
          <table:table-cell table:style-name="ce7" table:formula="of:=[.AC20]+[.BA20]" office:value-type="float" office:value="0">
            <text:p>0</text:p>
          </table:table-cell>
          <table:table-cell table:number-columns-repeated="4"/>
          <table:table-cell table:formula="of:=[.AF20]*(1+[.AG20]/30)*(1+[.AH20]/30)" office:value-type="float" office:value="0">
            <text:p>0</text:p>
          </table:table-cell>
          <table:table-cell table:formula="of:=[.AD20]*(0.7+[.F20]*0.3)" office:value-type="float" office:value="0">
            <text:p>0</text:p>
          </table:table-cell>
          <table:table-cell table:formula="of:=[.AE20]/[.$BN$6]" office:value-type="float" office:value="0">
            <text:p>0</text:p>
          </table:table-cell>
          <table:table-cell table:formula="of:=[.AJ20]/2+([.AJ20]/2)*[.AK20]" office:value-type="float" office:value="0">
            <text:p>0</text:p>
          </table:table-cell>
          <table:table-cell table:formula="of:=[.AL20]/[.$BM$6]*[.$BQ$6]" office:value-type="float" office:value="0">
            <text:p>0</text:p>
          </table:table-cell>
          <table:table-cell table:formula="of:=IF([.A20]&lt;&gt; &quot;&quot;;([.AY20]+[.AZ20])*[.AA20]*(1/[.B20]);&quot;&quot;)">
            <text:p/>
          </table:table-cell>
          <table:table-cell table:formula="of:=[.AM20]+[.AN20]" office:value-type="float" office:value="0">
            <text:p>0</text:p>
          </table:table-cell>
          <table:table-cell table:number-columns-repeated="2"/>
          <table:table-cell table:formula="of:=[.AI20]/[.$BO$6]" office:value-type="float" office:value="0">
            <text:p>0</text:p>
          </table:table-cell>
          <table:table-cell/>
          <table:table-cell table:formula="of:=([.AO20]*[.$BM$4]+[.AR20]*[.$BO$4])*[.$BQ$6]" office:value-type="float" office:value="0">
            <text:p>0</text:p>
          </table:table-cell>
          <table:table-cell table:formula="of:=(10-[.I20])/10" office:value-type="float" office:value="1">
            <text:p>1</text:p>
          </table:table-cell>
          <table:table-cell table:formula="of:=IF([.A20]&lt;&gt; &quot;&quot;;[.AT20]*[.AU20];&quot;&quot;)">
            <text:p/>
          </table:table-cell>
          <table:table-cell/>
          <table:table-cell table:formula="of:=IF([.A20]&lt;&gt; &quot;&quot;;[.AV20]-[.AW20];&quot;&quot;)">
            <text:p/>
          </table:table-cell>
          <table:table-cell table:number-columns-repeated="3"/>
          <table:table-cell table:formula="of:=[.AX20]">
            <text:p/>
          </table:table-cell>
          <table:table-cell table:formula="of:=[.AX20]">
            <text:p/>
          </table:table-cell>
          <table:table-cell table:formula="of:=IF([.BB20]&gt;0;CONCATENATE(CONCATENATE(&quot;Constructeur &quot;;IF([.BB20]&lt;20;1;IF([.BB20]&lt;150;2;3)));CONCATENATE(&quot; ou maison &quot;;IF([.BB20]&lt;20;1;IF([.BB20]&lt;150;2;3))-1));&quot;&quot;)" office:value-type="string" office:string-value="Constructeur 3 ou maison 2">
            <text:p>Constructeur 3 ou maison 2</text:p>
          </table:table-cell>
          <table:table-cell table:formula="of:=IF([.BD20]=&quot;&quot;;&quot;&quot;;CONCATENATE(&quot;|n|n|cffff0000OVERVIEW|r|n|n|cffffcc00Dmg/2sec :&quot;;INT([.M20])))" office:value-type="float" office:value="0">
            <text:p>#VALEUR !</text:p>
          </table:table-cell>
          <table:table-cell table:formula="of:=IF([.AB20]=0;&quot;&quot;;IF([.AB20]=[.M20];&quot;&quot;;CONCATENATE(&quot;|nEstimate Dmg with splah or multi shot :&quot;;INT([.AB20]))))">
            <text:p/>
          </table:table-cell>
          <table:table-cell table:formula="of:=IF([.AE20]=0;&quot;&quot;;IF([.AE20]=[.N20];&quot;&quot;;CONCATENATE(&quot;|ndamage/shot :&quot;;CONCATENATE([.J20];CONCATENATE(&quot;-&quot;;[.K20])))))">
            <text:p/>
          </table:table-cell>
          <table:table-cell table:formula="of:=IF([.AF20]=0;&quot;&quot;;IF([.AF20]=[.O20];&quot;&quot;;CONCATENATE(&quot;|nFire rate :&quot;;[.B20])))">
            <text:p/>
          </table:table-cell>
          <table:table-cell table:formula="of:=CONCATENATE(&quot;|nrange :&quot;;[.AE20])" office:value-type="string" office:string-value="|nrange :">
            <text:p>|nrange :</text:p>
          </table:table-cell>
          <table:table-cell table:style-name="ce29" table:formula="of:=IF([.AH20]=0;&quot;&quot;;IF([.AH20]=[.R20];&quot;&quot;;CONCATENATE(&quot;|nHP :&quot;;[.AF20])))">
            <text:p/>
          </table:table-cell>
          <table:table-cell table:style-name="ce31" table:formula="of:=CONCATENATE([.BE20];CONCATENATE([.BF20];CONCATENATE([.BG20];CONCATENATE([.BH20];CONCATENATE([.BI20];[.BJ20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office:value-type="string">
            <text:p>pulse</text:p>
          </table:table-cell>
          <table:table-cell office:value-type="float" office:value="0.6">
            <text:p>0,6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4" table:formula="of:=[.D21]+[.C21]" office:value-type="float" office:value="121">
            <text:p>121</text:p>
          </table:table-cell>
          <table:table-cell table:style-name="ce4" table:formula="of:=[.D21]+[.E21]*[.C21]" office:value-type="float" office:value="140">
            <text:p>140</text:p>
          </table:table-cell>
          <table:table-cell table:style-name="ce4"/>
          <table:table-cell table:style-name="ce4" table:formula="of:=IF([.B21]&gt;0;([.D21]+[.E21]*[.C21]/2)/[.B21]*2+[.H21]*0.4*([.D21]+[.E21]*[.C21]/2)/[.B21]*2;&quot;rien&quot;)" office:value-type="float" office:value="433.333333333333">
            <text:p>433,33</text:p>
          </table:table-cell>
          <table:table-cell table:style-name="ce4"/>
          <table:table-cell table:style-name="ce4" table:formula="of:=IF([.A21]&lt;&gt; &quot;&quot;;([.M21]+[.M21]*[.N21]+[.M21]*[.N21]*[.N21])*[.G21];&quot;&quot;)" office:value-type="float" office:value="433.333333333333">
            <text:p>433,33</text:p>
          </table:table-cell>
          <table:table-cell table:style-name="ce7" table:formula="of:=IF([.A21]&lt;&gt; &quot;&quot;;[.O21]*0.5+[.M21]*0.5;&quot;&quot;)" office:value-type="float" office:value="433.333333333333">
            <text:p>433,33</text:p>
          </table:table-cell>
          <table:table-cell table:number-columns-repeated="3"/>
          <table:table-cell table:formula="of:=IF([.Q21]&lt;51;[.Q21]/30;IF([.Q21]&lt;201;1.67+([.Q21]-50)/60;IF([.Q21]&lt;1001;4.17+([.Q21]-200)/120;10.84+([.Q21]-1000)/300)))" office:value-type="float" office:value="0">
            <text:p>0</text:p>
          </table:table-cell>
          <table:table-cell table:formula="of:=IF([.R21]&lt;51;[.R21]/30;IF([.R21]&lt;201;1.67+([.R21]-50)/60;IF([.R21]&lt;1001;4.17+([.R21]-200)/120;10.84+([.R21]-1000)/300)))" office:value-type="float" office:value="0">
            <text:p>0</text:p>
          </table:table-cell>
          <table:table-cell table:formula="of:=IF([.S21]&lt;51;[.S21]/30;IF([.S21]&lt;201;1.67+([.S21]-50)/60;IF([.S21]&lt;1001;4.17+([.S21]-200)/120;10.84+([.S21]-1000)/300)))" office:value-type="float" office:value="0">
            <text:p>0</text:p>
          </table:table-cell>
          <table:table-cell table:number-columns-repeated="2"/>
          <table:table-cell table:formula="of:=[.U21]-[.T21]" office:value-type="float" office:value="0">
            <text:p>0</text:p>
          </table:table-cell>
          <table:table-cell table:formula="of:=[.V21]-[.U21]" office:value-type="float" office:value="0">
            <text:p>0</text:p>
          </table:table-cell>
          <table:table-cell table:style-name="ce16" table:formula="of:=[.T21]+[.Y21]*[.W21]+[.Z21]*[.X21]+1" office:value-type="float" office:value="1">
            <text:p>1</text:p>
          </table:table-cell>
          <table:table-cell table:formula="of:=[.P21]*[.AA21]" office:value-type="float" office:value="433.333333333333">
            <text:p>433,33</text:p>
          </table:table-cell>
          <table:table-cell table:style-name="ce7" table:formula="of:=[.P21]*0.5+[.AB21]*0.5" office:value-type="float" office:value="433.333333333333">
            <text:p>433,33</text:p>
          </table:table-cell>
          <table:table-cell table:style-name="ce7" table:formula="of:=[.AC21]+[.BA21]" office:value-type="float" office:value="433.333333333333">
            <text:p>433,33</text:p>
          </table:table-cell>
          <table:table-cell table:number-columns-repeated="2" office:value-type="float" office:value="750">
            <text:p>75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AF21]*(1+[.AG21]/30)*(1+[.AH21]/30)" office:value-type="float" office:value="880">
            <text:p>880</text:p>
          </table:table-cell>
          <table:table-cell table:formula="of:=[.AD21]*(0.7+[.F21]*0.3)" office:value-type="float" office:value="433.333333333333">
            <text:p>433,33</text:p>
          </table:table-cell>
          <table:table-cell table:formula="of:=[.AE21]/[.$BN$6]" office:value-type="float" office:value="0.9375">
            <text:p>0,94</text:p>
          </table:table-cell>
          <table:table-cell table:formula="of:=[.AJ21]/2+([.AJ21]/2)*[.AK21]" office:value-type="float" office:value="419.791666666667">
            <text:p>419,79</text:p>
          </table:table-cell>
          <table:table-cell table:formula="of:=[.AL21]/[.$BM$6]*[.$BQ$6]" office:value-type="float" office:value="0.839583333333333">
            <text:p>0,84</text:p>
          </table:table-cell>
          <table:table-cell table:formula="of:=IF([.A21]&lt;&gt; &quot;&quot;;([.AY21]+[.AZ21])*[.AA21]*(1/[.B21]);&quot;&quot;)" office:value-type="float" office:value="0">
            <text:p>0</text:p>
          </table:table-cell>
          <table:table-cell table:formula="of:=[.AM21]+[.AN21]" office:value-type="float" office:value="0.839583333333333">
            <text:p>0,84</text:p>
          </table:table-cell>
          <table:table-cell table:number-columns-repeated="2"/>
          <table:table-cell table:formula="of:=[.AI21]/[.$BO$6]" office:value-type="float" office:value="1.76">
            <text:p>1,76</text:p>
          </table:table-cell>
          <table:table-cell/>
          <table:table-cell table:formula="of:=([.AO21]*[.$BM$4]+[.AR21]*[.$BO$4])*[.$BQ$6]" office:value-type="float" office:value="4.09466666666667">
            <text:p>4,09</text:p>
          </table:table-cell>
          <table:table-cell table:formula="of:=(10-[.I21])/10" office:value-type="float" office:value="1">
            <text:p>1</text:p>
          </table:table-cell>
          <table:table-cell table:formula="of:=IF([.A21]&lt;&gt; &quot;&quot;;[.AT21]*[.AU21];&quot;&quot;)" office:value-type="float" office:value="4.09466666666667">
            <text:p>4,09</text:p>
          </table:table-cell>
          <table:table-cell/>
          <table:table-cell table:formula="of:=IF([.A21]&lt;&gt; &quot;&quot;;[.AV21]-[.AW21];&quot;&quot;)" office:value-type="float" office:value="4.09466666666667">
            <text:p>4,09</text:p>
          </table:table-cell>
          <table:table-cell table:number-columns-repeated="3"/>
          <table:table-cell table:formula="of:=[.AX21]" office:value-type="float" office:value="4.09466666666667">
            <text:p>4,09</text:p>
          </table:table-cell>
          <table:table-cell table:formula="of:=[.AX21]" office:value-type="float" office:value="4.09466666666667">
            <text:p>4,09</text:p>
          </table:table-cell>
          <table:table-cell table:formula="of:=IF([.BB21]&gt;0;CONCATENATE(CONCATENATE(&quot;Constructeur &quot;;IF([.BB21]&lt;20;1;IF([.BB21]&lt;150;2;3)));CONCATENATE(&quot; ou maison &quot;;IF([.BB21]&lt;20;1;IF([.BB21]&lt;150;2;3))-1));&quot;&quot;)" office:value-type="string" office:string-value="Constructeur 1 ou maison 0">
            <text:p>Constructeur 1 ou maison 0</text:p>
          </table:table-cell>
          <table:table-cell table:formula="of:=IF([.BD21]=&quot;&quot;;&quot;&quot;;CONCATENATE(&quot;|n|n|cffff0000OVERVIEW|r|n|n|cffffcc00Dmg/2sec :&quot;;INT([.M21])))" office:value-type="string" office:string-value="|n|n|cffff0000OVERVIEW|r|n|n|cffffcc00Dmg/2sec :433">
            <text:p>|n|n|cffff0000OVERVIEW|r|n|n|cffffcc00Dmg/2sec :433</text:p>
          </table:table-cell>
          <table:table-cell table:formula="of:=IF([.AB21]=0;&quot;&quot;;IF([.AB21]=[.M21];&quot;&quot;;CONCATENATE(&quot;|nEstimate Dmg with splah or multi shot :&quot;;INT([.AB21]))))">
            <text:p/>
          </table:table-cell>
          <table:table-cell table:formula="of:=IF([.AE21]=0;&quot;&quot;;IF([.AE21]=[.N21];&quot;&quot;;CONCATENATE(&quot;|ndamage/shot :&quot;;CONCATENATE([.J21];CONCATENATE(&quot;-&quot;;[.K21])))))" office:value-type="string" office:string-value="|ndamage/shot :121-140">
            <text:p>|ndamage/shot :121-140</text:p>
          </table:table-cell>
          <table:table-cell table:formula="of:=IF([.AF21]=0;&quot;&quot;;IF([.AF21]=[.O21];&quot;&quot;;CONCATENATE(&quot;|nFire rate :&quot;;[.B21])))" office:value-type="string" office:string-value="|nFire rate :0,6">
            <text:p>|nFire rate :0,6</text:p>
          </table:table-cell>
          <table:table-cell table:formula="of:=CONCATENATE(&quot;|nrange :&quot;;[.AE21])" office:value-type="string" office:string-value="|nrange :750">
            <text:p>|nrange :750</text:p>
          </table:table-cell>
          <table:table-cell table:style-name="ce29" table:formula="of:=IF([.AH21]=0;&quot;&quot;;IF([.AH21]=[.R21];&quot;&quot;;CONCATENATE(&quot;|nHP :&quot;;[.AF21])))" office:value-type="string" office:string-value="|nHP :750">
            <text:p>|nHP :750</text:p>
          </table:table-cell>
          <table:table-cell table:style-name="ce31" table:formula="of:=CONCATENATE([.BE21];CONCATENATE([.BF21];CONCATENATE([.BG21];CONCATENATE([.BH21];CONCATENATE([.BI21];[.BJ21])))))" office:value-type="string" office:string-value="|n|n|cffff0000OVERVIEW|r|n|n|cffffcc00Dmg/2sec :433|ndamage/shot :121-140|nFire rate :0,6|nrange :750|nHP :750">
            <text:p>|n|n|cffff0000OVERVIEW|r|n|n|cffffcc00Dmg/2sec :433|ndamage/shot :121-140|nFire rate :0,6|nrange :750|nHP :750</text:p>
          </table:table-cell>
          <table:table-cell table:number-columns-repeated="961"/>
        </table:table-row>
        <table:table-row table:style-name="ro2">
          <table:table-cell office:value-type="string">
            <text:p>pulse2 speed</text:p>
          </table:table-cell>
          <table:table-cell office:value-type="float" office:value="0.2">
            <text:p>0,2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21">
            <text:p>21</text:p>
          </table:table-cell>
          <table:table-cell table:number-columns-repeated="4" office:value-type="float" office:value="1">
            <text:p>1</text:p>
          </table:table-cell>
          <table:table-cell table:style-name="ce4" table:formula="of:=[.D22]+[.C22]" office:value-type="float" office:value="69">
            <text:p>69</text:p>
          </table:table-cell>
          <table:table-cell table:style-name="ce4" table:formula="of:=[.D22]+[.E22]*[.C22]" office:value-type="float" office:value="129">
            <text:p>129</text:p>
          </table:table-cell>
          <table:table-cell table:style-name="ce4"/>
          <table:table-cell table:style-name="ce4" table:formula="of:=IF([.B22]&gt;0;([.D22]+[.E22]*[.C22]/2)/[.B22]*2+[.H22]*0.4*([.D22]+[.E22]*[.C22]/2)/[.B22]*2;&quot;rien&quot;)" office:value-type="float" office:value="1365">
            <text:p>1365</text:p>
          </table:table-cell>
          <table:table-cell table:style-name="ce4"/>
          <table:table-cell table:style-name="ce4" table:formula="of:=IF([.A22]&lt;&gt; &quot;&quot;;([.M22]+[.M22]*[.N22]+[.M22]*[.N22]*[.N22])*[.G22];&quot;&quot;)" office:value-type="float" office:value="1365">
            <text:p>1365</text:p>
          </table:table-cell>
          <table:table-cell table:style-name="ce7" table:formula="of:=IF([.A22]&lt;&gt; &quot;&quot;;[.O22]*0.5+[.M22]*0.5;&quot;&quot;)" office:value-type="float" office:value="1365">
            <text:p>1365</text:p>
          </table:table-cell>
          <table:table-cell table:number-columns-repeated="3"/>
          <table:table-cell table:formula="of:=IF([.Q22]&lt;51;[.Q22]/30;IF([.Q22]&lt;201;1.67+([.Q22]-50)/60;IF([.Q22]&lt;1001;4.17+([.Q22]-200)/120;10.84+([.Q22]-1000)/300)))" office:value-type="float" office:value="0">
            <text:p>0</text:p>
          </table:table-cell>
          <table:table-cell table:formula="of:=IF([.R22]&lt;51;[.R22]/30;IF([.R22]&lt;201;1.67+([.R22]-50)/60;IF([.R22]&lt;1001;4.17+([.R22]-200)/120;10.84+([.R22]-1000)/300)))" office:value-type="float" office:value="0">
            <text:p>0</text:p>
          </table:table-cell>
          <table:table-cell table:formula="of:=IF([.S22]&lt;51;[.S22]/30;IF([.S22]&lt;201;1.67+([.S22]-50)/60;IF([.S22]&lt;1001;4.17+([.S22]-200)/120;10.84+([.S22]-1000)/300)))" office:value-type="float" office:value="0">
            <text:p>0</text:p>
          </table:table-cell>
          <table:table-cell table:number-columns-repeated="2"/>
          <table:table-cell table:formula="of:=[.U22]-[.T22]" office:value-type="float" office:value="0">
            <text:p>0</text:p>
          </table:table-cell>
          <table:table-cell table:formula="of:=[.V22]-[.U22]" office:value-type="float" office:value="0">
            <text:p>0</text:p>
          </table:table-cell>
          <table:table-cell table:style-name="ce16" table:formula="of:=[.T22]+[.Y22]*[.W22]+[.Z22]*[.X22]+1" office:value-type="float" office:value="1">
            <text:p>1</text:p>
          </table:table-cell>
          <table:table-cell table:formula="of:=[.P22]*[.AA22]" office:value-type="float" office:value="1365">
            <text:p>1365</text:p>
          </table:table-cell>
          <table:table-cell table:style-name="ce7" table:formula="of:=[.P22]*0.5+[.AB22]*0.5" office:value-type="float" office:value="1365">
            <text:p>1365</text:p>
          </table:table-cell>
          <table:table-cell table:style-name="ce7" table:formula="of:=[.AC22]+[.BA22]" office:value-type="float" office:value="1365">
            <text:p>1365</text:p>
          </table:table-cell>
          <table:table-cell office:value-type="float" office:value="750">
            <text:p>750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AF22]*(1+[.AG22]/30)*(1+[.AH22]/30)" office:value-type="float" office:value="1246.66666666667">
            <text:p>1246,67</text:p>
          </table:table-cell>
          <table:table-cell table:formula="of:=[.AD22]*(0.7+[.F22]*0.3)" office:value-type="float" office:value="1365">
            <text:p>1365</text:p>
          </table:table-cell>
          <table:table-cell table:formula="of:=[.AE22]/[.$BN$6]" office:value-type="float" office:value="0.9375">
            <text:p>0,94</text:p>
          </table:table-cell>
          <table:table-cell table:formula="of:=[.AJ22]/2+([.AJ22]/2)*[.AK22]" office:value-type="float" office:value="1322.34375">
            <text:p>1322,34</text:p>
          </table:table-cell>
          <table:table-cell table:formula="of:=[.AL22]/[.$BM$6]*[.$BQ$6]" office:value-type="float" office:value="2.6446875">
            <text:p>2,64</text:p>
          </table:table-cell>
          <table:table-cell table:formula="of:=IF([.A22]&lt;&gt; &quot;&quot;;([.AY22]+[.AZ22])*[.AA22]*(1/[.B22]);&quot;&quot;)" office:value-type="float" office:value="0">
            <text:p>0</text:p>
          </table:table-cell>
          <table:table-cell table:formula="of:=[.AM22]+[.AN22]" office:value-type="float" office:value="2.6446875">
            <text:p>2,64</text:p>
          </table:table-cell>
          <table:table-cell table:number-columns-repeated="2"/>
          <table:table-cell table:formula="of:=[.AI22]/[.$BO$6]" office:value-type="float" office:value="2.49333333333333">
            <text:p>2,49</text:p>
          </table:table-cell>
          <table:table-cell/>
          <table:table-cell table:formula="of:=([.AO22]*[.$BM$4]+[.AR22]*[.$BO$4])*[.$BQ$6]" office:value-type="float" office:value="10.4576666666667">
            <text:p>10,46</text:p>
          </table:table-cell>
          <table:table-cell table:formula="of:=(10-[.I22])/10" office:value-type="float" office:value="0.9">
            <text:p>0,9</text:p>
          </table:table-cell>
          <table:table-cell table:formula="of:=IF([.A22]&lt;&gt; &quot;&quot;;[.AT22]*[.AU22];&quot;&quot;)" office:value-type="float" office:value="9.4119">
            <text:p>9,41</text:p>
          </table:table-cell>
          <table:table-cell table:formula="of:=[.AV21]" office:value-type="float" office:value="4.09466666666667">
            <text:p>4,09</text:p>
          </table:table-cell>
          <table:table-cell table:formula="of:=IF([.A22]&lt;&gt; &quot;&quot;;[.AV22]-[.AW22];&quot;&quot;)" office:value-type="float" office:value="5.31723333333333">
            <text:p>5,32</text:p>
          </table:table-cell>
          <table:table-cell table:number-columns-repeated="3"/>
          <table:table-cell table:formula="of:=[.AX22]" office:value-type="float" office:value="5.31723333333333">
            <text:p>5,32</text:p>
          </table:table-cell>
          <table:table-cell table:formula="of:=[.AX22]" office:value-type="float" office:value="5.31723333333333">
            <text:p>5,32</text:p>
          </table:table-cell>
          <table:table-cell table:formula="of:=IF([.BB22]&gt;0;CONCATENATE(CONCATENATE(&quot;Constructeur &quot;;IF([.BB22]&lt;20;1;IF([.BB22]&lt;150;2;3)));CONCATENATE(&quot; ou maison &quot;;IF([.BB22]&lt;20;1;IF([.BB22]&lt;150;2;3))-1));&quot;&quot;)" office:value-type="string" office:string-value="Constructeur 1 ou maison 0">
            <text:p>Constructeur 1 ou maison 0</text:p>
          </table:table-cell>
          <table:table-cell table:formula="of:=IF([.BD22]=&quot;&quot;;&quot;&quot;;CONCATENATE(&quot;|n|n|cffff0000OVERVIEW|r|n|n|cffffcc00Dmg/2sec :&quot;;INT([.M22])))" office:value-type="string" office:string-value="|n|n|cffff0000OVERVIEW|r|n|n|cffffcc00Dmg/2sec :1365">
            <text:p>|n|n|cffff0000OVERVIEW|r|n|n|cffffcc00Dmg/2sec :1365</text:p>
          </table:table-cell>
          <table:table-cell table:formula="of:=IF([.AB22]=0;&quot;&quot;;IF([.AB22]=[.M22];&quot;&quot;;CONCATENATE(&quot;|nEstimate Dmg with splah or multi shot :&quot;;INT([.AB22]))))">
            <text:p/>
          </table:table-cell>
          <table:table-cell table:formula="of:=IF([.AE22]=0;&quot;&quot;;IF([.AE22]=[.N22];&quot;&quot;;CONCATENATE(&quot;|ndamage/shot :&quot;;CONCATENATE([.J22];CONCATENATE(&quot;-&quot;;[.K22])))))" office:value-type="string" office:string-value="|ndamage/shot :69-129">
            <text:p>|ndamage/shot :69-129</text:p>
          </table:table-cell>
          <table:table-cell table:formula="of:=IF([.AF22]=0;&quot;&quot;;IF([.AF22]=[.O22];&quot;&quot;;CONCATENATE(&quot;|nFire rate :&quot;;[.B22])))" office:value-type="string" office:string-value="|nFire rate :0,2">
            <text:p>|nFire rate :0,2</text:p>
          </table:table-cell>
          <table:table-cell table:formula="of:=CONCATENATE(&quot;|nrange :&quot;;[.AE22])" office:value-type="string" office:string-value="|nrange :750">
            <text:p>|nrange :750</text:p>
          </table:table-cell>
          <table:table-cell table:style-name="ce29" table:formula="of:=IF([.AH22]=0;&quot;&quot;;IF([.AH22]=[.R22];&quot;&quot;;CONCATENATE(&quot;|nHP :&quot;;[.AF22])))" office:value-type="string" office:string-value="|nHP :1000">
            <text:p>|nHP :1000</text:p>
          </table:table-cell>
          <table:table-cell table:style-name="ce31" table:formula="of:=CONCATENATE([.BE22];CONCATENATE([.BF22];CONCATENATE([.BG22];CONCATENATE([.BH22];CONCATENATE([.BI22];[.BJ22])))))" office:value-type="string" office:string-value="|n|n|cffff0000OVERVIEW|r|n|n|cffffcc00Dmg/2sec :1365|ndamage/shot :69-129|nFire rate :0,2|nrange :750|nHP :1000">
            <text:p>|n|n|cffff0000OVERVIEW|r|n|n|cffffcc00Dmg/2sec :1365|ndamage/shot :69-129|nFire rate :0,2|nrange :750|nHP :1000</text:p>
          </table:table-cell>
          <table:table-cell table:number-columns-repeated="961"/>
        </table:table-row>
        <table:table-row table:style-name="ro4">
          <table:table-cell office:value-type="string">
            <text:p>pulse speed3</text:p>
          </table:table-cell>
          <table:table-cell office:value-type="float" office:value="0.1">
            <text:p>0,1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float" office:value="21">
            <text:p>21</text:p>
          </table:table-cell>
          <table:table-cell table:number-columns-repeated="4" office:value-type="float" office:value="1">
            <text:p>1</text:p>
          </table:table-cell>
          <table:table-cell table:style-name="ce4" table:formula="of:=[.D23]+[.C23]" office:value-type="float" office:value="203">
            <text:p>203</text:p>
          </table:table-cell>
          <table:table-cell table:style-name="ce4" table:formula="of:=[.D23]+[.E23]*[.C23]" office:value-type="float" office:value="263">
            <text:p>263</text:p>
          </table:table-cell>
          <table:table-cell table:style-name="ce4"/>
          <table:table-cell table:style-name="ce4" table:formula="of:=IF([.B23]&gt;0;([.D23]+[.E23]*[.C23]/2)/[.B23]*2+[.H23]*0.4*([.D23]+[.E23]*[.C23]/2)/[.B23]*2;&quot;rien&quot;)" office:value-type="float" office:value="6482">
            <text:p>6482</text:p>
          </table:table-cell>
          <table:table-cell table:style-name="ce4"/>
          <table:table-cell table:style-name="ce4" table:formula="of:=IF([.A23]&lt;&gt; &quot;&quot;;([.M23]+[.M23]*[.N23]+[.M23]*[.N23]*[.N23])*[.G23];&quot;&quot;)" office:value-type="float" office:value="6482">
            <text:p>6482</text:p>
          </table:table-cell>
          <table:table-cell table:style-name="ce7" table:formula="of:=IF([.A23]&lt;&gt; &quot;&quot;;[.O23]*0.5+[.M23]*0.5;&quot;&quot;)" office:value-type="float" office:value="6482">
            <text:p>6482</text:p>
          </table:table-cell>
          <table:table-cell table:number-columns-repeated="3"/>
          <table:table-cell table:formula="of:=IF([.Q23]&lt;51;[.Q23]/30;IF([.Q23]&lt;201;1.67+([.Q23]-50)/60;IF([.Q23]&lt;1001;4.17+([.Q23]-200)/120;10.84+([.Q23]-1000)/300)))" office:value-type="float" office:value="0">
            <text:p>0</text:p>
          </table:table-cell>
          <table:table-cell table:formula="of:=IF([.R23]&lt;51;[.R23]/30;IF([.R23]&lt;201;1.67+([.R23]-50)/60;IF([.R23]&lt;1001;4.17+([.R23]-200)/120;10.84+([.R23]-1000)/300)))" office:value-type="float" office:value="0">
            <text:p>0</text:p>
          </table:table-cell>
          <table:table-cell table:formula="of:=IF([.S23]&lt;51;[.S23]/30;IF([.S23]&lt;201;1.67+([.S23]-50)/60;IF([.S23]&lt;1001;4.17+([.S23]-200)/120;10.84+([.S23]-1000)/300)))" office:value-type="float" office:value="0">
            <text:p>0</text:p>
          </table:table-cell>
          <table:table-cell table:number-columns-repeated="2"/>
          <table:table-cell table:formula="of:=[.U23]-[.T23]" office:value-type="float" office:value="0">
            <text:p>0</text:p>
          </table:table-cell>
          <table:table-cell table:formula="of:=[.V23]-[.U23]" office:value-type="float" office:value="0">
            <text:p>0</text:p>
          </table:table-cell>
          <table:table-cell table:style-name="ce16" table:formula="of:=[.T23]+[.Y23]*[.W23]+[.Z23]*[.X23]+1" office:value-type="float" office:value="1">
            <text:p>1</text:p>
          </table:table-cell>
          <table:table-cell table:formula="of:=[.P23]*[.AA23]" office:value-type="float" office:value="6482">
            <text:p>6482</text:p>
          </table:table-cell>
          <table:table-cell table:style-name="ce7" table:formula="of:=[.P23]*0.5+[.AB23]*0.5" office:value-type="float" office:value="6482">
            <text:p>6482</text:p>
          </table:table-cell>
          <table:table-cell table:style-name="ce7" table:formula="of:=[.AC23]+[.BA23]" office:value-type="float" office:value="6482">
            <text:p>6482</text:p>
          </table:table-cell>
          <table:table-cell office:value-type="float" office:value="750">
            <text:p>750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[.AF23]*(1+[.AG23]/30)*(1+[.AH23]/30)" office:value-type="float" office:value="1283.33333333333">
            <text:p>1283,33</text:p>
          </table:table-cell>
          <table:table-cell table:formula="of:=[.AD23]*(0.7+[.F23]*0.3)" office:value-type="float" office:value="6482">
            <text:p>6482</text:p>
          </table:table-cell>
          <table:table-cell table:formula="of:=[.AE23]/[.$BN$6]" office:value-type="float" office:value="0.9375">
            <text:p>0,94</text:p>
          </table:table-cell>
          <table:table-cell table:formula="of:=[.AJ23]/2+([.AJ23]/2)*[.AK23]" office:value-type="float" office:value="6279.4375">
            <text:p>6279,44</text:p>
          </table:table-cell>
          <table:table-cell table:formula="of:=[.AL23]/[.$BM$6]*[.$BQ$6]" office:value-type="float" office:value="12.558875">
            <text:p>12,56</text:p>
          </table:table-cell>
          <table:table-cell table:formula="of:=IF([.A23]&lt;&gt; &quot;&quot;;([.AY23]+[.AZ23])*[.AA23]*(1/[.B23]);&quot;&quot;)" office:value-type="float" office:value="0">
            <text:p>0</text:p>
          </table:table-cell>
          <table:table-cell table:formula="of:=[.AM23]+[.AN23]" office:value-type="float" office:value="12.558875">
            <text:p>12,56</text:p>
          </table:table-cell>
          <table:table-cell table:number-columns-repeated="2"/>
          <table:table-cell table:formula="of:=[.AI23]/[.$BO$6]" office:value-type="float" office:value="2.56666666666667">
            <text:p>2,57</text:p>
          </table:table-cell>
          <table:table-cell/>
          <table:table-cell table:formula="of:=([.AO23]*[.$BM$4]+[.AR23]*[.$BO$4])*[.$BQ$6]" office:value-type="float" office:value="42.2417333333333">
            <text:p>42,24</text:p>
          </table:table-cell>
          <table:table-cell table:formula="of:=(10-[.I23])/10" office:value-type="float" office:value="0.9">
            <text:p>0,9</text:p>
          </table:table-cell>
          <table:table-cell table:formula="of:=IF([.A23]&lt;&gt; &quot;&quot;;[.AT23]*[.AU23];&quot;&quot;)" office:value-type="float" office:value="38.01756">
            <text:p>38,02</text:p>
          </table:table-cell>
          <table:table-cell table:formula="of:=[.AV22]" office:value-type="float" office:value="9.4119">
            <text:p>9,41</text:p>
          </table:table-cell>
          <table:table-cell table:formula="of:=IF([.A23]&lt;&gt; &quot;&quot;;[.AV23]-[.AW23];&quot;&quot;)" office:value-type="float" office:value="28.60566">
            <text:p>28,61</text:p>
          </table:table-cell>
          <table:table-cell table:number-columns-repeated="3"/>
          <table:table-cell table:formula="of:=[.AX23]" office:value-type="float" office:value="28.60566">
            <text:p>28,61</text:p>
          </table:table-cell>
          <table:table-cell table:formula="of:=[.AX23]" office:value-type="float" office:value="28.60566">
            <text:p>28,61</text:p>
          </table:table-cell>
          <table:table-cell table:formula="of:=IF([.BB23]&gt;0;CONCATENATE(CONCATENATE(&quot;Constructeur &quot;;IF([.BB23]&lt;20;1;IF([.BB23]&lt;150;2;3)));CONCATENATE(&quot; ou maison &quot;;IF([.BB23]&lt;20;1;IF([.BB23]&lt;150;2;3))-1));&quot;&quot;)" office:value-type="string" office:string-value="Constructeur 2 ou maison 1">
            <text:p>Constructeur 2 ou maison 1</text:p>
          </table:table-cell>
          <table:table-cell table:formula="of:=IF([.BD23]=&quot;&quot;;&quot;&quot;;CONCATENATE(&quot;|n|n|cffff0000OVERVIEW|r|n|n|cffffcc00Dmg/2sec :&quot;;INT([.M23])))" office:value-type="string" office:string-value="|n|n|cffff0000OVERVIEW|r|n|n|cffffcc00Dmg/2sec :6482">
            <text:p>|n|n|cffff0000OVERVIEW|r|n|n|cffffcc00Dmg/2sec :6482</text:p>
          </table:table-cell>
          <table:table-cell table:formula="of:=IF([.AB23]=0;&quot;&quot;;IF([.AB23]=[.M23];&quot;&quot;;CONCATENATE(&quot;|nEstimate Dmg with splah or multi shot :&quot;;INT([.AB23]))))">
            <text:p/>
          </table:table-cell>
          <table:table-cell table:formula="of:=IF([.AE23]=0;&quot;&quot;;IF([.AE23]=[.N23];&quot;&quot;;CONCATENATE(&quot;|ndamage/shot :&quot;;CONCATENATE([.J23];CONCATENATE(&quot;-&quot;;[.K23])))))" office:value-type="string" office:string-value="|ndamage/shot :203-263">
            <text:p>|ndamage/shot :203-263</text:p>
          </table:table-cell>
          <table:table-cell table:formula="of:=IF([.AF23]=0;&quot;&quot;;IF([.AF23]=[.O23];&quot;&quot;;CONCATENATE(&quot;|nFire rate :&quot;;[.B23])))" office:value-type="string" office:string-value="|nFire rate :0,1">
            <text:p>|nFire rate :0,1</text:p>
          </table:table-cell>
          <table:table-cell table:formula="of:=CONCATENATE(&quot;|nrange :&quot;;[.AE23])" office:value-type="string" office:string-value="|nrange :750">
            <text:p>|nrange :750</text:p>
          </table:table-cell>
          <table:table-cell table:style-name="ce29" table:formula="of:=IF([.AH23]=0;&quot;&quot;;IF([.AH23]=[.R23];&quot;&quot;;CONCATENATE(&quot;|nHP :&quot;;[.AF23])))" office:value-type="string" office:string-value="|nHP :1000">
            <text:p>|nHP :1000</text:p>
          </table:table-cell>
          <table:table-cell table:style-name="ce31" table:formula="of:=CONCATENATE([.BE23];CONCATENATE([.BF23];CONCATENATE([.BG23];CONCATENATE([.BH23];CONCATENATE([.BI23];[.BJ23])))))" office:value-type="string" office:string-value="|n|n|cffff0000OVERVIEW|r|n|n|cffffcc00Dmg/2sec :6482|ndamage/shot :203-263|nFire rate :0,1|nrange :750|nHP :1000">
            <text:p>|n|n|cffff0000OVERVIEW|r|n|n|cffffcc00Dmg/2sec :6482|ndamage/shot :203-263|nFire rate :0,1|nrange :750|nHP :1000</text:p>
          </table:table-cell>
          <table:table-cell table:number-columns-repeated="961"/>
        </table:table-row>
        <table:table-row table:style-name="ro2">
          <table:table-cell office:value-type="string">
            <text:p>pulse2 heat</text:p>
          </table:table-cell>
          <table:table-cell office:value-type="float" office:value="0.4">
            <text:p>0,4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1">
            <text:p>31</text:p>
          </table:table-cell>
          <table:table-cell table:number-columns-repeated="4" office:value-type="float" office:value="1">
            <text:p>1</text:p>
          </table:table-cell>
          <table:table-cell table:style-name="ce4" table:formula="of:=[.D24]+[.C24]" office:value-type="float" office:value="87">
            <text:p>87</text:p>
          </table:table-cell>
          <table:table-cell table:style-name="ce4" table:formula="of:=[.D24]+[.E24]*[.C24]" office:value-type="float" office:value="267">
            <text:p>267</text:p>
          </table:table-cell>
          <table:table-cell table:style-name="ce4"/>
          <table:table-cell table:style-name="ce4" table:formula="of:=IF([.B24]&gt;0;([.D24]+[.E24]*[.C24]/2)/[.B24]*2+[.H24]*0.4*([.D24]+[.E24]*[.C24]/2)/[.B24]*2;&quot;rien&quot;)" office:value-type="float" office:value="1218">
            <text:p>1218</text:p>
          </table:table-cell>
          <table:table-cell table:style-name="ce4"/>
          <table:table-cell table:style-name="ce4" table:formula="of:=IF([.A24]&lt;&gt; &quot;&quot;;([.M24]+[.M24]*[.N24]+[.M24]*[.N24]*[.N24])*[.G24];&quot;&quot;)" office:value-type="float" office:value="1218">
            <text:p>1218</text:p>
          </table:table-cell>
          <table:table-cell table:style-name="ce7" table:formula="of:=IF([.A24]&lt;&gt; &quot;&quot;;[.O24]*0.5+[.M24]*0.5;&quot;&quot;)" office:value-type="float" office:value="1218">
            <text:p>1218</text:p>
          </table:table-cell>
          <table:table-cell table:number-columns-repeated="3"/>
          <table:table-cell table:formula="of:=IF([.Q24]&lt;51;[.Q24]/30;IF([.Q24]&lt;201;1.67+([.Q24]-50)/60;IF([.Q24]&lt;1001;4.17+([.Q24]-200)/120;10.84+([.Q24]-1000)/300)))" office:value-type="float" office:value="0">
            <text:p>0</text:p>
          </table:table-cell>
          <table:table-cell table:formula="of:=IF([.R24]&lt;51;[.R24]/30;IF([.R24]&lt;201;1.67+([.R24]-50)/60;IF([.R24]&lt;1001;4.17+([.R24]-200)/120;10.84+([.R24]-1000)/300)))" office:value-type="float" office:value="0">
            <text:p>0</text:p>
          </table:table-cell>
          <table:table-cell table:formula="of:=IF([.S24]&lt;51;[.S24]/30;IF([.S24]&lt;201;1.67+([.S24]-50)/60;IF([.S24]&lt;1001;4.17+([.S24]-200)/120;10.84+([.S24]-1000)/300)))" office:value-type="float" office:value="0">
            <text:p>0</text:p>
          </table:table-cell>
          <table:table-cell table:number-columns-repeated="2"/>
          <table:table-cell table:formula="of:=[.U24]-[.T24]" office:value-type="float" office:value="0">
            <text:p>0</text:p>
          </table:table-cell>
          <table:table-cell table:formula="of:=[.V24]-[.U24]" office:value-type="float" office:value="0">
            <text:p>0</text:p>
          </table:table-cell>
          <table:table-cell table:style-name="ce16" table:formula="of:=[.T24]+[.Y24]*[.W24]+[.Z24]*[.X24]+1" office:value-type="float" office:value="1">
            <text:p>1</text:p>
          </table:table-cell>
          <table:table-cell table:formula="of:=[.P24]*[.AA24]" office:value-type="float" office:value="1218">
            <text:p>1218</text:p>
          </table:table-cell>
          <table:table-cell table:style-name="ce7" table:formula="of:=[.P24]*0.5+[.AB24]*0.5" office:value-type="float" office:value="1218">
            <text:p>1218</text:p>
          </table:table-cell>
          <table:table-cell table:style-name="ce7" table:formula="of:=[.AC24]+[.BA24]" office:value-type="float" office:value="1218">
            <text:p>1218</text:p>
          </table:table-cell>
          <table:table-cell office:value-type="float" office:value="850">
            <text:p>850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[.AF24]*(1+[.AG24]/30)*(1+[.AH24]/30)" office:value-type="float" office:value="1283.33333333333">
            <text:p>1283,33</text:p>
          </table:table-cell>
          <table:table-cell table:formula="of:=[.AD24]*(0.7+[.F24]*0.3)" office:value-type="float" office:value="1218">
            <text:p>1218</text:p>
          </table:table-cell>
          <table:table-cell table:formula="of:=[.AE24]/[.$BN$6]" office:value-type="float" office:value="1.0625">
            <text:p>1,06</text:p>
          </table:table-cell>
          <table:table-cell table:formula="of:=[.AJ24]/2+([.AJ24]/2)*[.AK24]" office:value-type="float" office:value="1256.0625">
            <text:p>1256,06</text:p>
          </table:table-cell>
          <table:table-cell table:formula="of:=[.AL24]/[.$BM$6]*[.$BQ$6]" office:value-type="float" office:value="2.512125">
            <text:p>2,51</text:p>
          </table:table-cell>
          <table:table-cell table:formula="of:=IF([.A24]&lt;&gt; &quot;&quot;;([.AY24]+[.AZ24])*[.AA24]*(1/[.B24]);&quot;&quot;)" office:value-type="float" office:value="0">
            <text:p>0</text:p>
          </table:table-cell>
          <table:table-cell table:formula="of:=[.AM24]+[.AN24]" office:value-type="float" office:value="2.512125">
            <text:p>2,51</text:p>
          </table:table-cell>
          <table:table-cell table:number-columns-repeated="2"/>
          <table:table-cell table:formula="of:=[.AI24]/[.$BO$6]" office:value-type="float" office:value="2.56666666666667">
            <text:p>2,57</text:p>
          </table:table-cell>
          <table:table-cell/>
          <table:table-cell table:formula="of:=([.AO24]*[.$BM$4]+[.AR24]*[.$BO$4])*[.$BQ$6]" office:value-type="float" office:value="10.0921333333333">
            <text:p>10,09</text:p>
          </table:table-cell>
          <table:table-cell table:formula="of:=(10-[.I24])/10" office:value-type="float" office:value="0.9">
            <text:p>0,9</text:p>
          </table:table-cell>
          <table:table-cell table:formula="of:=IF([.A24]&lt;&gt; &quot;&quot;;[.AT24]*[.AU24];&quot;&quot;)" office:value-type="float" office:value="9.08292">
            <text:p>9,08</text:p>
          </table:table-cell>
          <table:table-cell table:formula="of:=[.AV21]" office:value-type="float" office:value="4.09466666666667">
            <text:p>4,09</text:p>
          </table:table-cell>
          <table:table-cell table:formula="of:=IF([.A24]&lt;&gt; &quot;&quot;;[.AV24]-[.AW24];&quot;&quot;)" office:value-type="float" office:value="4.98825333333333">
            <text:p>4,99</text:p>
          </table:table-cell>
          <table:table-cell table:number-columns-repeated="3"/>
          <table:table-cell table:formula="of:=[.AX24]" office:value-type="float" office:value="4.98825333333333">
            <text:p>4,99</text:p>
          </table:table-cell>
          <table:table-cell table:formula="of:=[.AX24]" office:value-type="float" office:value="4.98825333333333">
            <text:p>4,99</text:p>
          </table:table-cell>
          <table:table-cell table:formula="of:=IF([.BB24]&gt;0;CONCATENATE(CONCATENATE(&quot;Constructeur &quot;;IF([.BB24]&lt;20;1;IF([.BB24]&lt;150;2;3)));CONCATENATE(&quot; ou maison &quot;;IF([.BB24]&lt;20;1;IF([.BB24]&lt;150;2;3))-1));&quot;&quot;)" office:value-type="string" office:string-value="Constructeur 1 ou maison 0">
            <text:p>Constructeur 1 ou maison 0</text:p>
          </table:table-cell>
          <table:table-cell table:formula="of:=IF([.BD24]=&quot;&quot;;&quot;&quot;;CONCATENATE(&quot;|n|n|cffff0000OVERVIEW|r|n|n|cffffcc00Dmg/2sec :&quot;;INT([.M24])))" office:value-type="string" office:string-value="|n|n|cffff0000OVERVIEW|r|n|n|cffffcc00Dmg/2sec :1218">
            <text:p>|n|n|cffff0000OVERVIEW|r|n|n|cffffcc00Dmg/2sec :1218</text:p>
          </table:table-cell>
          <table:table-cell table:formula="of:=IF([.AB24]=0;&quot;&quot;;IF([.AB24]=[.M24];&quot;&quot;;CONCATENATE(&quot;|nEstimate Dmg with splah or multi shot :&quot;;INT([.AB24]))))">
            <text:p/>
          </table:table-cell>
          <table:table-cell table:formula="of:=IF([.AE24]=0;&quot;&quot;;IF([.AE24]=[.N24];&quot;&quot;;CONCATENATE(&quot;|ndamage/shot :&quot;;CONCATENATE([.J24];CONCATENATE(&quot;-&quot;;[.K24])))))" office:value-type="string" office:string-value="|ndamage/shot :87-267">
            <text:p>|ndamage/shot :87-267</text:p>
          </table:table-cell>
          <table:table-cell table:formula="of:=IF([.AF24]=0;&quot;&quot;;IF([.AF24]=[.O24];&quot;&quot;;CONCATENATE(&quot;|nFire rate :&quot;;[.B24])))" office:value-type="string" office:string-value="|nFire rate :0,4">
            <text:p>|nFire rate :0,4</text:p>
          </table:table-cell>
          <table:table-cell table:formula="of:=CONCATENATE(&quot;|nrange :&quot;;[.AE24])" office:value-type="string" office:string-value="|nrange :850">
            <text:p>|nrange :850</text:p>
          </table:table-cell>
          <table:table-cell table:style-name="ce29" table:formula="of:=IF([.AH24]=0;&quot;&quot;;IF([.AH24]=[.R24];&quot;&quot;;CONCATENATE(&quot;|nHP :&quot;;[.AF24])))" office:value-type="string" office:string-value="|nHP :1000">
            <text:p>|nHP :1000</text:p>
          </table:table-cell>
          <table:table-cell table:style-name="ce31" table:formula="of:=CONCATENATE([.BE24];CONCATENATE([.BF24];CONCATENATE([.BG24];CONCATENATE([.BH24];CONCATENATE([.BI24];[.BJ24])))))" office:value-type="string" office:string-value="|n|n|cffff0000OVERVIEW|r|n|n|cffffcc00Dmg/2sec :1218|ndamage/shot :87-267|nFire rate :0,4|nrange :850|nHP :1000">
            <text:p>|n|n|cffff0000OVERVIEW|r|n|n|cffffcc00Dmg/2sec :1218|ndamage/shot :87-267|nFire rate :0,4|nrange :850|nHP :1000</text:p>
          </table:table-cell>
          <table:table-cell table:number-columns-repeated="961"/>
        </table:table-row>
        <table:table-row table:style-name="ro2">
          <table:table-cell office:value-type="string">
            <text:p>pulse3 heat</text:p>
          </table:table-cell>
          <table:table-cell office:value-type="float" office:value="0.4">
            <text:p>0,4</text:p>
          </table:table-cell>
          <table:table-cell office:value-type="float" office:value="6">
            <text:p>6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table:number-columns-repeated="4" office:value-type="float" office:value="1">
            <text:p>1</text:p>
          </table:table-cell>
          <table:table-cell table:style-name="ce4" table:formula="of:=[.D25]+[.C25]" office:value-type="float" office:value="1006">
            <text:p>1006</text:p>
          </table:table-cell>
          <table:table-cell table:style-name="ce4" table:formula="of:=[.D25]+[.E25]*[.C25]" office:value-type="float" office:value="1600">
            <text:p>1600</text:p>
          </table:table-cell>
          <table:table-cell table:style-name="ce4"/>
          <table:table-cell table:style-name="ce4" table:formula="of:=IF([.B25]&gt;0;([.D25]+[.E25]*[.C25]/2)/[.B25]*2+[.H25]*0.4*([.D25]+[.E25]*[.C25]/2)/[.B25]*2;&quot;rien&quot;)" office:value-type="float" office:value="9100">
            <text:p>9100</text:p>
          </table:table-cell>
          <table:table-cell table:style-name="ce4"/>
          <table:table-cell table:style-name="ce4" table:formula="of:=IF([.A25]&lt;&gt; &quot;&quot;;([.M25]+[.M25]*[.N25]+[.M25]*[.N25]*[.N25])*[.G25];&quot;&quot;)" office:value-type="float" office:value="9100">
            <text:p>9100</text:p>
          </table:table-cell>
          <table:table-cell table:style-name="ce7" table:formula="of:=IF([.A25]&lt;&gt; &quot;&quot;;[.O25]*0.5+[.M25]*0.5;&quot;&quot;)" office:value-type="float" office:value="9100">
            <text:p>9100</text:p>
          </table:table-cell>
          <table:table-cell table:number-columns-repeated="3"/>
          <table:table-cell table:formula="of:=IF([.Q25]&lt;51;[.Q25]/30;IF([.Q25]&lt;201;1.67+([.Q25]-50)/60;IF([.Q25]&lt;1001;4.17+([.Q25]-200)/120;10.84+([.Q25]-1000)/300)))" office:value-type="float" office:value="0">
            <text:p>0</text:p>
          </table:table-cell>
          <table:table-cell table:formula="of:=IF([.R25]&lt;51;[.R25]/30;IF([.R25]&lt;201;1.67+([.R25]-50)/60;IF([.R25]&lt;1001;4.17+([.R25]-200)/120;10.84+([.R25]-1000)/300)))" office:value-type="float" office:value="0">
            <text:p>0</text:p>
          </table:table-cell>
          <table:table-cell table:formula="of:=IF([.S25]&lt;51;[.S25]/30;IF([.S25]&lt;201;1.67+([.S25]-50)/60;IF([.S25]&lt;1001;4.17+([.S25]-200)/120;10.84+([.S25]-1000)/300)))" office:value-type="float" office:value="0">
            <text:p>0</text:p>
          </table:table-cell>
          <table:table-cell table:number-columns-repeated="2"/>
          <table:table-cell table:formula="of:=[.U25]-[.T25]" office:value-type="float" office:value="0">
            <text:p>0</text:p>
          </table:table-cell>
          <table:table-cell table:formula="of:=[.V25]-[.U25]" office:value-type="float" office:value="0">
            <text:p>0</text:p>
          </table:table-cell>
          <table:table-cell table:style-name="ce16" table:formula="of:=[.T25]+[.Y25]*[.W25]+[.Z25]*[.X25]+1" office:value-type="float" office:value="1">
            <text:p>1</text:p>
          </table:table-cell>
          <table:table-cell table:formula="of:=[.P25]*[.AA25]" office:value-type="float" office:value="9100">
            <text:p>9100</text:p>
          </table:table-cell>
          <table:table-cell table:style-name="ce7" table:formula="of:=[.P25]*0.5+[.AB25]*0.5" office:value-type="float" office:value="9100">
            <text:p>9100</text:p>
          </table:table-cell>
          <table:table-cell table:style-name="ce7" table:formula="of:=[.AC25]+[.BA25]" office:value-type="float" office:value="9100">
            <text:p>9100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[.AF25]*(1+[.AG25]/30)*(1+[.AH25]/30)" office:value-type="float" office:value="1320">
            <text:p>1320</text:p>
          </table:table-cell>
          <table:table-cell table:formula="of:=[.AD25]*(0.7+[.F25]*0.3)" office:value-type="float" office:value="9100">
            <text:p>9100</text:p>
          </table:table-cell>
          <table:table-cell table:formula="of:=[.AE25]/[.$BN$6]" office:value-type="float" office:value="1.25">
            <text:p>1,25</text:p>
          </table:table-cell>
          <table:table-cell table:formula="of:=[.AJ25]/2+([.AJ25]/2)*[.AK25]" office:value-type="float" office:value="10237.5">
            <text:p>10237,5</text:p>
          </table:table-cell>
          <table:table-cell table:formula="of:=[.AL25]/[.$BM$6]*[.$BQ$6]" office:value-type="float" office:value="20.475">
            <text:p>20,48</text:p>
          </table:table-cell>
          <table:table-cell table:formula="of:=IF([.A25]&lt;&gt; &quot;&quot;;([.AY25]+[.AZ25])*[.AA25]*(1/[.B25]);&quot;&quot;)" office:value-type="float" office:value="0">
            <text:p>0</text:p>
          </table:table-cell>
          <table:table-cell table:formula="of:=[.AM25]+[.AN25]" office:value-type="float" office:value="20.475">
            <text:p>20,48</text:p>
          </table:table-cell>
          <table:table-cell table:number-columns-repeated="2"/>
          <table:table-cell table:formula="of:=[.AI25]/[.$BO$6]" office:value-type="float" office:value="2.64">
            <text:p>2,64</text:p>
          </table:table-cell>
          <table:table-cell/>
          <table:table-cell table:formula="of:=([.AO25]*[.$BM$4]+[.AR25]*[.$BO$4])*[.$BQ$6]" office:value-type="float" office:value="67.632">
            <text:p>67,63</text:p>
          </table:table-cell>
          <table:table-cell table:formula="of:=(10-[.I25])/10" office:value-type="float" office:value="0.9">
            <text:p>0,9</text:p>
          </table:table-cell>
          <table:table-cell table:formula="of:=IF([.A25]&lt;&gt; &quot;&quot;;[.AT25]*[.AU25];&quot;&quot;)" office:value-type="float" office:value="60.8688">
            <text:p>60,87</text:p>
          </table:table-cell>
          <table:table-cell table:formula="of:=[.AV24]" office:value-type="float" office:value="9.08292">
            <text:p>9,08</text:p>
          </table:table-cell>
          <table:table-cell table:formula="of:=IF([.A25]&lt;&gt; &quot;&quot;;[.AV25]-[.AW25];&quot;&quot;)" office:value-type="float" office:value="51.78588">
            <text:p>51,79</text:p>
          </table:table-cell>
          <table:table-cell table:number-columns-repeated="3"/>
          <table:table-cell table:formula="of:=[.AX25]" office:value-type="float" office:value="51.78588">
            <text:p>51,79</text:p>
          </table:table-cell>
          <table:table-cell table:formula="of:=[.AX25]" office:value-type="float" office:value="51.78588">
            <text:p>51,79</text:p>
          </table:table-cell>
          <table:table-cell table:formula="of:=IF([.BB25]&gt;0;CONCATENATE(CONCATENATE(&quot;Constructeur &quot;;IF([.BB25]&lt;20;1;IF([.BB25]&lt;150;2;3)));CONCATENATE(&quot; ou maison &quot;;IF([.BB25]&lt;20;1;IF([.BB25]&lt;150;2;3))-1));&quot;&quot;)" office:value-type="string" office:string-value="Constructeur 2 ou maison 1">
            <text:p>Constructeur 2 ou maison 1</text:p>
          </table:table-cell>
          <table:table-cell table:formula="of:=IF([.BD25]=&quot;&quot;;&quot;&quot;;CONCATENATE(&quot;|n|n|cffff0000OVERVIEW|r|n|n|cffffcc00Dmg/2sec :&quot;;INT([.M25])))" office:value-type="string" office:string-value="|n|n|cffff0000OVERVIEW|r|n|n|cffffcc00Dmg/2sec :9100">
            <text:p>|n|n|cffff0000OVERVIEW|r|n|n|cffffcc00Dmg/2sec :9100</text:p>
          </table:table-cell>
          <table:table-cell table:formula="of:=IF([.AB25]=0;&quot;&quot;;IF([.AB25]=[.M25];&quot;&quot;;CONCATENATE(&quot;|nEstimate Dmg with splah or multi shot :&quot;;INT([.AB25]))))">
            <text:p/>
          </table:table-cell>
          <table:table-cell table:formula="of:=IF([.AE25]=0;&quot;&quot;;IF([.AE25]=[.N25];&quot;&quot;;CONCATENATE(&quot;|ndamage/shot :&quot;;CONCATENATE([.J25];CONCATENATE(&quot;-&quot;;[.K25])))))" office:value-type="string" office:string-value="|ndamage/shot :1006-1600">
            <text:p>|ndamage/shot :1006-1600</text:p>
          </table:table-cell>
          <table:table-cell table:formula="of:=IF([.AF25]=0;&quot;&quot;;IF([.AF25]=[.O25];&quot;&quot;;CONCATENATE(&quot;|nFire rate :&quot;;[.B25])))" office:value-type="string" office:string-value="|nFire rate :0,4">
            <text:p>|nFire rate :0,4</text:p>
          </table:table-cell>
          <table:table-cell table:formula="of:=CONCATENATE(&quot;|nrange :&quot;;[.AE25])" office:value-type="string" office:string-value="|nrange :1000">
            <text:p>|nrange :1000</text:p>
          </table:table-cell>
          <table:table-cell table:style-name="ce29" table:formula="of:=IF([.AH25]=0;&quot;&quot;;IF([.AH25]=[.R25];&quot;&quot;;CONCATENATE(&quot;|nHP :&quot;;[.AF25])))" office:value-type="string" office:string-value="|nHP :1000">
            <text:p>|nHP :1000</text:p>
          </table:table-cell>
          <table:table-cell table:style-name="ce31" table:formula="of:=CONCATENATE([.BE25];CONCATENATE([.BF25];CONCATENATE([.BG25];CONCATENATE([.BH25];CONCATENATE([.BI25];[.BJ25])))))" office:value-type="string" office:string-value="|n|n|cffff0000OVERVIEW|r|n|n|cffffcc00Dmg/2sec :9100|ndamage/shot :1006-1600|nFire rate :0,4|nrange :1000|nHP :1000">
            <text:p>|n|n|cffff0000OVERVIEW|r|n|n|cffffcc00Dmg/2sec :9100|ndamage/shot :1006-1600|nFire rate :0,4|nrange :1000|nHP :10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26]+[.C26]" office:value-type="float" office:value="0">
            <text:p>0</text:p>
          </table:table-cell>
          <table:table-cell table:style-name="ce4" table:formula="of:=[.D26]+[.E26]*[.C26]" office:value-type="float" office:value="0">
            <text:p>0</text:p>
          </table:table-cell>
          <table:table-cell table:style-name="ce4"/>
          <table:table-cell table:style-name="ce4" table:formula="of:=IF([.B26]&gt;0;([.D26]+[.E26]*[.C26]/2)/[.B26]*2+[.H26]*0.4*([.D26]+[.E26]*[.C26]/2)/[.B26]*2;&quot;rien&quot;)" office:value-type="string" office:string-value="rien">
            <text:p>rien</text:p>
          </table:table-cell>
          <table:table-cell table:style-name="ce4"/>
          <table:table-cell table:style-name="ce4" table:formula="of:=IF([.A26]&lt;&gt; &quot;&quot;;([.M26]+[.M26]*[.N26]+[.M26]*[.N26]*[.N26])*[.G26];&quot;&quot;)">
            <text:p/>
          </table:table-cell>
          <table:table-cell table:style-name="ce7" table:formula="of:=IF([.A26]&lt;&gt; &quot;&quot;;[.O26]*0.5+[.M26]*0.5;&quot;&quot;)">
            <text:p/>
          </table:table-cell>
          <table:table-cell table:number-columns-repeated="3"/>
          <table:table-cell table:formula="of:=IF([.Q26]&lt;51;[.Q26]/30;IF([.Q26]&lt;201;1.67+([.Q26]-50)/60;IF([.Q26]&lt;1001;4.17+([.Q26]-200)/120;10.84+([.Q26]-1000)/300)))" office:value-type="float" office:value="0">
            <text:p>0</text:p>
          </table:table-cell>
          <table:table-cell table:formula="of:=IF([.R26]&lt;51;[.R26]/30;IF([.R26]&lt;201;1.67+([.R26]-50)/60;IF([.R26]&lt;1001;4.17+([.R26]-200)/120;10.84+([.R26]-1000)/300)))" office:value-type="float" office:value="0">
            <text:p>0</text:p>
          </table:table-cell>
          <table:table-cell table:formula="of:=IF([.S26]&lt;51;[.S26]/30;IF([.S26]&lt;201;1.67+([.S26]-50)/60;IF([.S26]&lt;1001;4.17+([.S26]-200)/120;10.84+([.S26]-1000)/300)))" office:value-type="float" office:value="0">
            <text:p>0</text:p>
          </table:table-cell>
          <table:table-cell table:number-columns-repeated="2"/>
          <table:table-cell table:formula="of:=[.U26]-[.T26]" office:value-type="float" office:value="0">
            <text:p>0</text:p>
          </table:table-cell>
          <table:table-cell table:formula="of:=[.V26]-[.U26]" office:value-type="float" office:value="0">
            <text:p>0</text:p>
          </table:table-cell>
          <table:table-cell table:style-name="ce16" table:formula="of:=[.T26]+[.Y26]*[.W26]+[.Z26]*[.X26]+1" office:value-type="float" office:value="1">
            <text:p>1</text:p>
          </table:table-cell>
          <table:table-cell table:formula="of:=[.P26]*[.AA26]" office:value-type="float" office:value="0">
            <text:p>0</text:p>
          </table:table-cell>
          <table:table-cell table:style-name="ce7" table:formula="of:=[.P26]*0.5+[.AB26]*0.5" office:value-type="float" office:value="0">
            <text:p>0</text:p>
          </table:table-cell>
          <table:table-cell table:style-name="ce7" table:formula="of:=[.AC26]+[.BA26]" office:value-type="float" office:value="0">
            <text:p>0</text:p>
          </table:table-cell>
          <table:table-cell table:number-columns-repeated="4"/>
          <table:table-cell table:formula="of:=[.AF26]*(1+[.AG26]/30)*(1+[.AH26]/30)" office:value-type="float" office:value="0">
            <text:p>0</text:p>
          </table:table-cell>
          <table:table-cell table:formula="of:=[.AD26]*(0.7+[.F26]*0.3)" office:value-type="float" office:value="0">
            <text:p>0</text:p>
          </table:table-cell>
          <table:table-cell table:formula="of:=[.AE26]/[.$BN$6]" office:value-type="float" office:value="0">
            <text:p>0</text:p>
          </table:table-cell>
          <table:table-cell table:formula="of:=[.AJ26]/2+([.AJ26]/2)*[.AK26]" office:value-type="float" office:value="0">
            <text:p>0</text:p>
          </table:table-cell>
          <table:table-cell table:formula="of:=[.AL26]/[.$BM$6]*[.$BQ$6]" office:value-type="float" office:value="0">
            <text:p>0</text:p>
          </table:table-cell>
          <table:table-cell table:formula="of:=IF([.A26]&lt;&gt; &quot;&quot;;([.AY26]+[.AZ26])*[.AA26]*(1/[.B26]);&quot;&quot;)">
            <text:p/>
          </table:table-cell>
          <table:table-cell table:formula="of:=[.AM26]+[.AN26]" office:value-type="float" office:value="0">
            <text:p>0</text:p>
          </table:table-cell>
          <table:table-cell table:number-columns-repeated="2"/>
          <table:table-cell table:formula="of:=[.AI26]/[.$BO$6]" office:value-type="float" office:value="0">
            <text:p>0</text:p>
          </table:table-cell>
          <table:table-cell/>
          <table:table-cell table:formula="of:=([.AO26]*[.$BM$4]+[.AR26]*[.$BO$4])*[.$BQ$6]" office:value-type="float" office:value="0">
            <text:p>0</text:p>
          </table:table-cell>
          <table:table-cell table:formula="of:=(10-[.I26])/10" office:value-type="float" office:value="1">
            <text:p>1</text:p>
          </table:table-cell>
          <table:table-cell table:formula="of:=IF([.A26]&lt;&gt; &quot;&quot;;[.AT26]*[.AU26];&quot;&quot;)">
            <text:p/>
          </table:table-cell>
          <table:table-cell/>
          <table:table-cell table:formula="of:=IF([.A26]&lt;&gt; &quot;&quot;;[.AV26]-[.AW26];&quot;&quot;)">
            <text:p/>
          </table:table-cell>
          <table:table-cell table:number-columns-repeated="3"/>
          <table:table-cell table:formula="of:=[.AX26]">
            <text:p/>
          </table:table-cell>
          <table:table-cell table:formula="of:=[.AX26]">
            <text:p/>
          </table:table-cell>
          <table:table-cell table:formula="of:=IF([.BB26]&gt;0;CONCATENATE(CONCATENATE(&quot;Constructeur &quot;;IF([.BB26]&lt;20;1;IF([.BB26]&lt;150;2;3)));CONCATENATE(&quot; ou maison &quot;;IF([.BB26]&lt;20;1;IF([.BB26]&lt;150;2;3))-1));&quot;&quot;)" office:value-type="string" office:string-value="Constructeur 3 ou maison 2">
            <text:p>Constructeur 3 ou maison 2</text:p>
          </table:table-cell>
          <table:table-cell table:formula="of:=IF([.BD26]=&quot;&quot;;&quot;&quot;;CONCATENATE(&quot;|n|n|cffff0000OVERVIEW|r|n|n|cffffcc00Dmg/2sec :&quot;;INT([.M26])))" office:value-type="float" office:value="0">
            <text:p>#VALEUR !</text:p>
          </table:table-cell>
          <table:table-cell table:formula="of:=IF([.AB26]=0;&quot;&quot;;IF([.AB26]=[.M26];&quot;&quot;;CONCATENATE(&quot;|nEstimate Dmg with splah or multi shot :&quot;;INT([.AB26]))))">
            <text:p/>
          </table:table-cell>
          <table:table-cell table:formula="of:=IF([.AE26]=0;&quot;&quot;;IF([.AE26]=[.N26];&quot;&quot;;CONCATENATE(&quot;|ndamage/shot :&quot;;CONCATENATE([.J26];CONCATENATE(&quot;-&quot;;[.K26])))))">
            <text:p/>
          </table:table-cell>
          <table:table-cell table:formula="of:=IF([.AF26]=0;&quot;&quot;;IF([.AF26]=[.O26];&quot;&quot;;CONCATENATE(&quot;|nFire rate :&quot;;[.B26])))">
            <text:p/>
          </table:table-cell>
          <table:table-cell table:formula="of:=CONCATENATE(&quot;|nrange :&quot;;[.AE26])" office:value-type="string" office:string-value="|nrange :">
            <text:p>|nrange :</text:p>
          </table:table-cell>
          <table:table-cell table:style-name="ce29" table:formula="of:=IF([.AH26]=0;&quot;&quot;;IF([.AH26]=[.R26];&quot;&quot;;CONCATENATE(&quot;|nHP :&quot;;[.AF26])))">
            <text:p/>
          </table:table-cell>
          <table:table-cell table:style-name="ce31" table:formula="of:=CONCATENATE([.BE26];CONCATENATE([.BF26];CONCATENATE([.BG26];CONCATENATE([.BH26];CONCATENATE([.BI26];[.BJ26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Real defender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000">
            <text:p>5000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27]+[.C27]" office:value-type="float" office:value="5002">
            <text:p>5002</text:p>
          </table:table-cell>
          <table:table-cell table:style-name="ce4" table:formula="of:=[.D27]+[.E27]*[.C27]" office:value-type="float" office:value="5122">
            <text:p>5122</text:p>
          </table:table-cell>
          <table:table-cell table:style-name="ce4"/>
          <table:table-cell table:style-name="ce4" table:formula="of:=IF([.B27]&gt;0;([.D27]+[.E27]*[.C27]/2)/[.B27]*2+[.H27]*0.4*([.D27]+[.E27]*[.C27]/2)/[.B27]*2;&quot;rien&quot;)" office:value-type="float" office:value="3374">
            <text:p>3374</text:p>
          </table:table-cell>
          <table:table-cell table:style-name="ce4"/>
          <table:table-cell table:style-name="ce4" table:formula="of:=IF([.A27]&lt;&gt; &quot;&quot;;([.M27]+[.M27]*[.N27]+[.M27]*[.N27]*[.N27])*[.G27];&quot;&quot;)" office:value-type="float" office:value="3374">
            <text:p>3374</text:p>
          </table:table-cell>
          <table:table-cell table:style-name="ce7" table:formula="of:=IF([.A27]&lt;&gt; &quot;&quot;;[.O27]*0.5+[.M27]*0.5;&quot;&quot;)" office:value-type="float" office:value="3374">
            <text:p>3374</text:p>
          </table:table-cell>
          <table:table-cell table:number-columns-repeated="3"/>
          <table:table-cell table:formula="of:=IF([.Q27]&lt;51;[.Q27]/30;IF([.Q27]&lt;201;1.67+([.Q27]-50)/60;IF([.Q27]&lt;1001;4.17+([.Q27]-200)/120;10.84+([.Q27]-1000)/300)))" office:value-type="float" office:value="0">
            <text:p>0</text:p>
          </table:table-cell>
          <table:table-cell table:formula="of:=IF([.R27]&lt;51;[.R27]/30;IF([.R27]&lt;201;1.67+([.R27]-50)/60;IF([.R27]&lt;1001;4.17+([.R27]-200)/120;10.84+([.R27]-1000)/300)))" office:value-type="float" office:value="0">
            <text:p>0</text:p>
          </table:table-cell>
          <table:table-cell table:formula="of:=IF([.S27]&lt;51;[.S27]/30;IF([.S27]&lt;201;1.67+([.S27]-50)/60;IF([.S27]&lt;1001;4.17+([.S27]-200)/120;10.84+([.S27]-1000)/300)))" office:value-type="float" office:value="0">
            <text:p>0</text:p>
          </table:table-cell>
          <table:table-cell table:number-columns-repeated="2"/>
          <table:table-cell table:formula="of:=[.U27]-[.T27]" office:value-type="float" office:value="0">
            <text:p>0</text:p>
          </table:table-cell>
          <table:table-cell table:formula="of:=[.V27]-[.U27]" office:value-type="float" office:value="0">
            <text:p>0</text:p>
          </table:table-cell>
          <table:table-cell table:style-name="ce16" table:formula="of:=[.T27]+[.Y27]*[.W27]+[.Z27]*[.X27]+1" office:value-type="float" office:value="1">
            <text:p>1</text:p>
          </table:table-cell>
          <table:table-cell table:formula="of:=[.P27]*[.AA27]" office:value-type="float" office:value="3374">
            <text:p>3374</text:p>
          </table:table-cell>
          <table:table-cell table:style-name="ce7" table:formula="of:=[.P27]*0.5+[.AB27]*0.5" office:value-type="float" office:value="3374">
            <text:p>3374</text:p>
          </table:table-cell>
          <table:table-cell table:style-name="ce7" table:formula="of:=[.AC27]+[.BA27]" office:value-type="float" office:value="3374">
            <text:p>3374</text:p>
          </table:table-cell>
          <table:table-cell office:value-type="float" office:value="2000">
            <text:p>2000</text:p>
          </table:table-cell>
          <table:table-cell office:value-type="float" office:value="3000">
            <text:p>300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[.AF27]*(1+[.AG27]/30)*(1+[.AH27]/30)" office:value-type="float" office:value="4266.66666666667">
            <text:p>4266,67</text:p>
          </table:table-cell>
          <table:table-cell table:formula="of:=[.AD27]*(0.7+[.F27]*0.3)" office:value-type="float" office:value="4386.2">
            <text:p>4386,2</text:p>
          </table:table-cell>
          <table:table-cell table:formula="of:=[.AE27]/[.$BN$6]" office:value-type="float" office:value="2.5">
            <text:p>2,5</text:p>
          </table:table-cell>
          <table:table-cell table:formula="of:=[.AJ27]/2+([.AJ27]/2)*[.AK27]" office:value-type="float" office:value="7675.85">
            <text:p>7675,85</text:p>
          </table:table-cell>
          <table:table-cell table:formula="of:=[.AL27]/[.$BM$6]*[.$BQ$6]" office:value-type="float" office:value="15.3517">
            <text:p>15,35</text:p>
          </table:table-cell>
          <table:table-cell table:formula="of:=IF([.A27]&lt;&gt; &quot;&quot;;([.AY27]+[.AZ27])*[.AA27]*(1/[.B27]);&quot;&quot;)" office:value-type="float" office:value="0">
            <text:p>0</text:p>
          </table:table-cell>
          <table:table-cell table:formula="of:=[.AM27]+[.AN27]" office:value-type="float" office:value="15.3517">
            <text:p>15,35</text:p>
          </table:table-cell>
          <table:table-cell table:number-columns-repeated="2"/>
          <table:table-cell table:formula="of:=[.AI27]/[.$BO$6]" office:value-type="float" office:value="8.53333333333333">
            <text:p>8,53</text:p>
          </table:table-cell>
          <table:table-cell/>
          <table:table-cell table:formula="of:=([.AO27]*[.$BM$4]+[.AR27]*[.$BO$4])*[.$BQ$6]" office:value-type="float" office:value="55.9521066666667">
            <text:p>55,95</text:p>
          </table:table-cell>
          <table:table-cell table:formula="of:=(10-[.I27])/10" office:value-type="float" office:value="0.9">
            <text:p>0,9</text:p>
          </table:table-cell>
          <table:table-cell table:formula="of:=IF([.A27]&lt;&gt; &quot;&quot;;[.AT27]*[.AU27];&quot;&quot;)" office:value-type="float" office:value="50.356896">
            <text:p>50,36</text:p>
          </table:table-cell>
          <table:table-cell/>
          <table:table-cell table:formula="of:=IF([.A27]&lt;&gt; &quot;&quot;;[.AV27]-[.AW27];&quot;&quot;)" office:value-type="float" office:value="50.356896">
            <text:p>50,36</text:p>
          </table:table-cell>
          <table:table-cell table:number-columns-repeated="3"/>
          <table:table-cell table:formula="of:=[.AX27]" office:value-type="float" office:value="50.356896">
            <text:p>50,36</text:p>
          </table:table-cell>
          <table:table-cell table:formula="of:=[.AX27]" office:value-type="float" office:value="50.356896">
            <text:p>50,36</text:p>
          </table:table-cell>
          <table:table-cell table:formula="of:=IF([.BB27]&gt;0;CONCATENATE(CONCATENATE(&quot;Constructeur &quot;;IF([.BB27]&lt;20;1;IF([.BB27]&lt;150;2;3)));CONCATENATE(&quot; ou maison &quot;;IF([.BB27]&lt;20;1;IF([.BB27]&lt;150;2;3))-1));&quot;&quot;)" office:value-type="string" office:string-value="Constructeur 2 ou maison 1">
            <text:p>Constructeur 2 ou maison 1</text:p>
          </table:table-cell>
          <table:table-cell table:formula="of:=IF([.BD27]=&quot;&quot;;&quot;&quot;;CONCATENATE(&quot;|n|n|cffff0000OVERVIEW|r|n|n|cffffcc00Dmg/2sec :&quot;;INT([.M27])))" office:value-type="string" office:string-value="|n|n|cffff0000OVERVIEW|r|n|n|cffffcc00Dmg/2sec :3374">
            <text:p>|n|n|cffff0000OVERVIEW|r|n|n|cffffcc00Dmg/2sec :3374</text:p>
          </table:table-cell>
          <table:table-cell table:formula="of:=IF([.AB27]=0;&quot;&quot;;IF([.AB27]=[.M27];&quot;&quot;;CONCATENATE(&quot;|nEstimate Dmg with splah or multi shot :&quot;;INT([.AB27]))))">
            <text:p/>
          </table:table-cell>
          <table:table-cell table:formula="of:=IF([.AE27]=0;&quot;&quot;;IF([.AE27]=[.N27];&quot;&quot;;CONCATENATE(&quot;|ndamage/shot :&quot;;CONCATENATE([.J27];CONCATENATE(&quot;-&quot;;[.K27])))))" office:value-type="string" office:string-value="|ndamage/shot :5002-5122">
            <text:p>|ndamage/shot :5002-5122</text:p>
          </table:table-cell>
          <table:table-cell table:formula="of:=IF([.AF27]=0;&quot;&quot;;IF([.AF27]=[.O27];&quot;&quot;;CONCATENATE(&quot;|nFire rate :&quot;;[.B27])))" office:value-type="string" office:string-value="|nFire rate :3">
            <text:p>|nFire rate :3</text:p>
          </table:table-cell>
          <table:table-cell table:formula="of:=CONCATENATE(&quot;|nrange :&quot;;[.AE27])" office:value-type="string" office:string-value="|nrange :2000">
            <text:p>|nrange :2000</text:p>
          </table:table-cell>
          <table:table-cell table:style-name="ce29" table:formula="of:=IF([.AH27]=0;&quot;&quot;;IF([.AH27]=[.R27];&quot;&quot;;CONCATENATE(&quot;|nHP :&quot;;[.AF27])))" office:value-type="string" office:string-value="|nHP :3000">
            <text:p>|nHP :3000</text:p>
          </table:table-cell>
          <table:table-cell table:style-name="ce31" table:formula="of:=CONCATENATE([.BE27];CONCATENATE([.BF27];CONCATENATE([.BG27];CONCATENATE([.BH27];CONCATENATE([.BI27];[.BJ27])))))" office:value-type="string" office:string-value="|n|n|cffff0000OVERVIEW|r|n|n|cffffcc00Dmg/2sec :3374|ndamage/shot :5002-5122|nFire rate :3|nrange :2000|nHP :3000">
            <text:p>|n|n|cffff0000OVERVIEW|r|n|n|cffffcc00Dmg/2sec :3374|ndamage/shot :5002-5122|nFire rate :3|nrange :2000|nHP :3000</text:p>
          </table:table-cell>
          <table:table-cell table:number-columns-repeated="961"/>
        </table:table-row>
        <table:table-row table:style-name="ro2">
          <table:table-cell office:value-type="string">
            <text:p>Real defender2</text:p>
          </table:table-cell>
          <table:table-cell table:number-columns-repeated="2" office:value-type="float" office:value="2">
            <text:p>2</text:p>
          </table:table-cell>
          <table:table-cell office:value-type="float" office:value="10000">
            <text:p>10000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28]+[.C28]" office:value-type="float" office:value="10002">
            <text:p>10002</text:p>
          </table:table-cell>
          <table:table-cell table:style-name="ce4" table:formula="of:=[.D28]+[.E28]*[.C28]" office:value-type="float" office:value="10182">
            <text:p>10182</text:p>
          </table:table-cell>
          <table:table-cell table:style-name="ce4"/>
          <table:table-cell table:style-name="ce4" table:formula="of:=IF([.B28]&gt;0;([.D28]+[.E28]*[.C28]/2)/[.B28]*2+[.H28]*0.4*([.D28]+[.E28]*[.C28]/2)/[.B28]*2;&quot;rien&quot;)" office:value-type="float" office:value="10091">
            <text:p>10091</text:p>
          </table:table-cell>
          <table:table-cell table:style-name="ce4"/>
          <table:table-cell table:style-name="ce4" table:formula="of:=IF([.A28]&lt;&gt; &quot;&quot;;([.M28]+[.M28]*[.N28]+[.M28]*[.N28]*[.N28])*[.G28];&quot;&quot;)" office:value-type="float" office:value="10091">
            <text:p>10091</text:p>
          </table:table-cell>
          <table:table-cell table:style-name="ce7" table:formula="of:=IF([.A28]&lt;&gt; &quot;&quot;;[.O28]*0.5+[.M28]*0.5;&quot;&quot;)" office:value-type="float" office:value="10091">
            <text:p>10091</text:p>
          </table:table-cell>
          <table:table-cell table:number-columns-repeated="3"/>
          <table:table-cell table:formula="of:=IF([.Q28]&lt;51;[.Q28]/30;IF([.Q28]&lt;201;1.67+([.Q28]-50)/60;IF([.Q28]&lt;1001;4.17+([.Q28]-200)/120;10.84+([.Q28]-1000)/300)))" office:value-type="float" office:value="0">
            <text:p>0</text:p>
          </table:table-cell>
          <table:table-cell table:formula="of:=IF([.R28]&lt;51;[.R28]/30;IF([.R28]&lt;201;1.67+([.R28]-50)/60;IF([.R28]&lt;1001;4.17+([.R28]-200)/120;10.84+([.R28]-1000)/300)))" office:value-type="float" office:value="0">
            <text:p>0</text:p>
          </table:table-cell>
          <table:table-cell table:formula="of:=IF([.S28]&lt;51;[.S28]/30;IF([.S28]&lt;201;1.67+([.S28]-50)/60;IF([.S28]&lt;1001;4.17+([.S28]-200)/120;10.84+([.S28]-1000)/300)))" office:value-type="float" office:value="0">
            <text:p>0</text:p>
          </table:table-cell>
          <table:table-cell table:number-columns-repeated="2"/>
          <table:table-cell table:formula="of:=[.U28]-[.T28]" office:value-type="float" office:value="0">
            <text:p>0</text:p>
          </table:table-cell>
          <table:table-cell table:formula="of:=[.V28]-[.U28]" office:value-type="float" office:value="0">
            <text:p>0</text:p>
          </table:table-cell>
          <table:table-cell table:style-name="ce16" table:formula="of:=[.T28]+[.Y28]*[.W28]+[.Z28]*[.X28]+1" office:value-type="float" office:value="1">
            <text:p>1</text:p>
          </table:table-cell>
          <table:table-cell table:formula="of:=[.P28]*[.AA28]" office:value-type="float" office:value="10091">
            <text:p>10091</text:p>
          </table:table-cell>
          <table:table-cell table:style-name="ce7" table:formula="of:=[.P28]*0.5+[.AB28]*0.5" office:value-type="float" office:value="10091">
            <text:p>10091</text:p>
          </table:table-cell>
          <table:table-cell table:style-name="ce7" table:formula="of:=[.AC28]+[.BA28]" office:value-type="float" office:value="10091">
            <text:p>10091</text:p>
          </table:table-cell>
          <table:table-cell office:value-type="float" office:value="2000">
            <text:p>2000</text:p>
          </table:table-cell>
          <table:table-cell office:value-type="float" office:value="3000">
            <text:p>300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[.AF28]*(1+[.AG28]/30)*(1+[.AH28]/30)" office:value-type="float" office:value="4400">
            <text:p>4400</text:p>
          </table:table-cell>
          <table:table-cell table:formula="of:=[.AD28]*(0.7+[.F28]*0.3)" office:value-type="float" office:value="13118.3">
            <text:p>13118,3</text:p>
          </table:table-cell>
          <table:table-cell table:formula="of:=[.AE28]/[.$BN$6]" office:value-type="float" office:value="2.5">
            <text:p>2,5</text:p>
          </table:table-cell>
          <table:table-cell table:formula="of:=[.AJ28]/2+([.AJ28]/2)*[.AK28]" office:value-type="float" office:value="22957.025">
            <text:p>22957,03</text:p>
          </table:table-cell>
          <table:table-cell table:formula="of:=[.AL28]/[.$BM$6]*[.$BQ$6]" office:value-type="float" office:value="45.91405">
            <text:p>45,91</text:p>
          </table:table-cell>
          <table:table-cell table:formula="of:=IF([.A28]&lt;&gt; &quot;&quot;;([.AY28]+[.AZ28])*[.AA28]*(1/[.B28]);&quot;&quot;)" office:value-type="float" office:value="0">
            <text:p>0</text:p>
          </table:table-cell>
          <table:table-cell table:formula="of:=[.AM28]+[.AN28]" office:value-type="float" office:value="45.91405">
            <text:p>45,91</text:p>
          </table:table-cell>
          <table:table-cell table:number-columns-repeated="2"/>
          <table:table-cell table:formula="of:=[.AI28]/[.$BO$6]" office:value-type="float" office:value="8.8">
            <text:p>8,8</text:p>
          </table:table-cell>
          <table:table-cell/>
          <table:table-cell table:formula="of:=([.AO28]*[.$BM$4]+[.AR28]*[.$BO$4])*[.$BQ$6]" office:value-type="float" office:value="153.96496">
            <text:p>153,96</text:p>
          </table:table-cell>
          <table:table-cell table:formula="of:=(10-[.I28])/10" office:value-type="float" office:value="0.9">
            <text:p>0,9</text:p>
          </table:table-cell>
          <table:table-cell table:formula="of:=IF([.A28]&lt;&gt; &quot;&quot;;[.AT28]*[.AU28];&quot;&quot;)" office:value-type="float" office:value="138.568464">
            <text:p>138,57</text:p>
          </table:table-cell>
          <table:table-cell table:formula="of:=[.AV27]" office:value-type="float" office:value="50.356896">
            <text:p>50,36</text:p>
          </table:table-cell>
          <table:table-cell table:formula="of:=IF([.A28]&lt;&gt; &quot;&quot;;[.AV28]-[.AW28];&quot;&quot;)" office:value-type="float" office:value="88.211568">
            <text:p>88,21</text:p>
          </table:table-cell>
          <table:table-cell table:number-columns-repeated="3"/>
          <table:table-cell table:formula="of:=[.AX28]" office:value-type="float" office:value="88.211568">
            <text:p>88,21</text:p>
          </table:table-cell>
          <table:table-cell table:formula="of:=[.AX28]" office:value-type="float" office:value="88.211568">
            <text:p>88,21</text:p>
          </table:table-cell>
          <table:table-cell table:formula="of:=IF([.BB28]&gt;0;CONCATENATE(CONCATENATE(&quot;Constructeur &quot;;IF([.BB28]&lt;20;1;IF([.BB28]&lt;150;2;3)));CONCATENATE(&quot; ou maison &quot;;IF([.BB28]&lt;20;1;IF([.BB28]&lt;150;2;3))-1));&quot;&quot;)" office:value-type="string" office:string-value="Constructeur 2 ou maison 1">
            <text:p>Constructeur 2 ou maison 1</text:p>
          </table:table-cell>
          <table:table-cell table:formula="of:=IF([.BD28]=&quot;&quot;;&quot;&quot;;CONCATENATE(&quot;|n|n|cffff0000OVERVIEW|r|n|n|cffffcc00Dmg/2sec :&quot;;INT([.M28])))" office:value-type="string" office:string-value="|n|n|cffff0000OVERVIEW|r|n|n|cffffcc00Dmg/2sec :10091">
            <text:p>|n|n|cffff0000OVERVIEW|r|n|n|cffffcc00Dmg/2sec :10091</text:p>
          </table:table-cell>
          <table:table-cell table:formula="of:=IF([.AB28]=0;&quot;&quot;;IF([.AB28]=[.M28];&quot;&quot;;CONCATENATE(&quot;|nEstimate Dmg with splah or multi shot :&quot;;INT([.AB28]))))">
            <text:p/>
          </table:table-cell>
          <table:table-cell table:formula="of:=IF([.AE28]=0;&quot;&quot;;IF([.AE28]=[.N28];&quot;&quot;;CONCATENATE(&quot;|ndamage/shot :&quot;;CONCATENATE([.J28];CONCATENATE(&quot;-&quot;;[.K28])))))" office:value-type="string" office:string-value="|ndamage/shot :10002-10182">
            <text:p>|ndamage/shot :10002-10182</text:p>
          </table:table-cell>
          <table:table-cell table:formula="of:=IF([.AF28]=0;&quot;&quot;;IF([.AF28]=[.O28];&quot;&quot;;CONCATENATE(&quot;|nFire rate :&quot;;[.B28])))" office:value-type="string" office:string-value="|nFire rate :2">
            <text:p>|nFire rate :2</text:p>
          </table:table-cell>
          <table:table-cell table:formula="of:=CONCATENATE(&quot;|nrange :&quot;;[.AE28])" office:value-type="string" office:string-value="|nrange :2000">
            <text:p>|nrange :2000</text:p>
          </table:table-cell>
          <table:table-cell table:style-name="ce29" table:formula="of:=IF([.AH28]=0;&quot;&quot;;IF([.AH28]=[.R28];&quot;&quot;;CONCATENATE(&quot;|nHP :&quot;;[.AF28])))" office:value-type="string" office:string-value="|nHP :3000">
            <text:p>|nHP :3000</text:p>
          </table:table-cell>
          <table:table-cell table:style-name="ce31" table:formula="of:=CONCATENATE([.BE28];CONCATENATE([.BF28];CONCATENATE([.BG28];CONCATENATE([.BH28];CONCATENATE([.BI28];[.BJ28])))))" office:value-type="string" office:string-value="|n|n|cffff0000OVERVIEW|r|n|n|cffffcc00Dmg/2sec :10091|ndamage/shot :10002-10182|nFire rate :2|nrange :2000|nHP :3000">
            <text:p>|n|n|cffff0000OVERVIEW|r|n|n|cffffcc00Dmg/2sec :10091|ndamage/shot :10002-10182|nFire rate :2|nrange :2000|nHP :3000</text:p>
          </table:table-cell>
          <table:table-cell table:number-columns-repeated="961"/>
        </table:table-row>
        <table:table-row table:style-name="ro2">
          <table:table-cell office:value-type="string">
            <text:p>Real defender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000">
            <text:p>15000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4" table:formula="of:=[.D29]+[.C29]" office:value-type="float" office:value="15002">
            <text:p>15002</text:p>
          </table:table-cell>
          <table:table-cell table:style-name="ce4" table:formula="of:=[.D29]+[.E29]*[.C29]" office:value-type="float" office:value="15182">
            <text:p>15182</text:p>
          </table:table-cell>
          <table:table-cell table:style-name="ce4"/>
          <table:table-cell table:style-name="ce4" table:formula="of:=IF([.B29]&gt;0;([.D29]+[.E29]*[.C29]/2)/[.B29]*2+[.H29]*0.4*([.D29]+[.E29]*[.C29]/2)/[.B29]*2;&quot;rien&quot;)" office:value-type="float" office:value="30182">
            <text:p>30182</text:p>
          </table:table-cell>
          <table:table-cell table:style-name="ce4"/>
          <table:table-cell table:style-name="ce4" table:formula="of:=IF([.A29]&lt;&gt; &quot;&quot;;([.M29]+[.M29]*[.N29]+[.M29]*[.N29]*[.N29])*[.G29];&quot;&quot;)" office:value-type="float" office:value="30182">
            <text:p>30182</text:p>
          </table:table-cell>
          <table:table-cell table:style-name="ce7" table:formula="of:=IF([.A29]&lt;&gt; &quot;&quot;;[.O29]*0.5+[.M29]*0.5;&quot;&quot;)" office:value-type="float" office:value="30182">
            <text:p>30182</text:p>
          </table:table-cell>
          <table:table-cell table:number-columns-repeated="3"/>
          <table:table-cell table:formula="of:=IF([.Q29]&lt;51;[.Q29]/30;IF([.Q29]&lt;201;1.67+([.Q29]-50)/60;IF([.Q29]&lt;1001;4.17+([.Q29]-200)/120;10.84+([.Q29]-1000)/300)))" office:value-type="float" office:value="0">
            <text:p>0</text:p>
          </table:table-cell>
          <table:table-cell table:formula="of:=IF([.R29]&lt;51;[.R29]/30;IF([.R29]&lt;201;1.67+([.R29]-50)/60;IF([.R29]&lt;1001;4.17+([.R29]-200)/120;10.84+([.R29]-1000)/300)))" office:value-type="float" office:value="0">
            <text:p>0</text:p>
          </table:table-cell>
          <table:table-cell table:formula="of:=IF([.S29]&lt;51;[.S29]/30;IF([.S29]&lt;201;1.67+([.S29]-50)/60;IF([.S29]&lt;1001;4.17+([.S29]-200)/120;10.84+([.S29]-1000)/300)))" office:value-type="float" office:value="0">
            <text:p>0</text:p>
          </table:table-cell>
          <table:table-cell table:number-columns-repeated="2"/>
          <table:table-cell table:formula="of:=[.U29]-[.T29]" office:value-type="float" office:value="0">
            <text:p>0</text:p>
          </table:table-cell>
          <table:table-cell table:formula="of:=[.V29]-[.U29]" office:value-type="float" office:value="0">
            <text:p>0</text:p>
          </table:table-cell>
          <table:table-cell table:style-name="ce16" table:formula="of:=[.T29]+[.Y29]*[.W29]+[.Z29]*[.X29]+1" office:value-type="float" office:value="1">
            <text:p>1</text:p>
          </table:table-cell>
          <table:table-cell table:formula="of:=[.P29]*[.AA29]" office:value-type="float" office:value="30182">
            <text:p>30182</text:p>
          </table:table-cell>
          <table:table-cell table:style-name="ce7" table:formula="of:=[.P29]*0.5+[.AB29]*0.5" office:value-type="float" office:value="30182">
            <text:p>30182</text:p>
          </table:table-cell>
          <table:table-cell table:style-name="ce7" table:formula="of:=[.AC29]+[.BA29]" office:value-type="float" office:value="30182">
            <text:p>30182</text:p>
          </table:table-cell>
          <table:table-cell office:value-type="float" office:value="2000">
            <text:p>2000</text:p>
          </table:table-cell>
          <table:table-cell office:value-type="float" office:value="3000">
            <text:p>300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[.AF29]*(1+[.AG29]/30)*(1+[.AH29]/30)" office:value-type="float" office:value="4666.66666666667">
            <text:p>4666,67</text:p>
          </table:table-cell>
          <table:table-cell table:formula="of:=[.AD29]*(0.7+[.F29]*0.3)" office:value-type="float" office:value="39236.6">
            <text:p>39236,6</text:p>
          </table:table-cell>
          <table:table-cell table:formula="of:=[.AE29]/[.$BN$6]" office:value-type="float" office:value="2.5">
            <text:p>2,5</text:p>
          </table:table-cell>
          <table:table-cell table:formula="of:=[.AJ29]/2+([.AJ29]/2)*[.AK29]" office:value-type="float" office:value="68664.05">
            <text:p>68664,05</text:p>
          </table:table-cell>
          <table:table-cell table:formula="of:=[.AL29]/[.$BM$6]*[.$BQ$6]" office:value-type="float" office:value="137.3281">
            <text:p>137,33</text:p>
          </table:table-cell>
          <table:table-cell table:formula="of:=IF([.A29]&lt;&gt; &quot;&quot;;([.AY29]+[.AZ29])*[.AA29]*(1/[.B29]);&quot;&quot;)" office:value-type="float" office:value="0">
            <text:p>0</text:p>
          </table:table-cell>
          <table:table-cell table:formula="of:=[.AM29]+[.AN29]" office:value-type="float" office:value="137.3281">
            <text:p>137,33</text:p>
          </table:table-cell>
          <table:table-cell table:number-columns-repeated="2"/>
          <table:table-cell table:formula="of:=[.AI29]/[.$BO$6]" office:value-type="float" office:value="9.33333333333333">
            <text:p>9,33</text:p>
          </table:table-cell>
          <table:table-cell/>
          <table:table-cell table:formula="of:=([.AO29]*[.$BM$4]+[.AR29]*[.$BO$4])*[.$BQ$6]" office:value-type="float" office:value="446.916586666667">
            <text:p>446,92</text:p>
          </table:table-cell>
          <table:table-cell table:formula="of:=(10-[.I29])/10" office:value-type="float" office:value="0.8">
            <text:p>0,8</text:p>
          </table:table-cell>
          <table:table-cell table:formula="of:=IF([.A29]&lt;&gt; &quot;&quot;;[.AT29]*[.AU29];&quot;&quot;)" office:value-type="float" office:value="357.533269333333">
            <text:p>357,53</text:p>
          </table:table-cell>
          <table:table-cell table:formula="of:=[.AV28]" office:value-type="float" office:value="138.568464">
            <text:p>138,57</text:p>
          </table:table-cell>
          <table:table-cell table:formula="of:=IF([.A29]&lt;&gt; &quot;&quot;;[.AV29]-[.AW29];&quot;&quot;)" office:value-type="float" office:value="218.964805333333">
            <text:p>218,96</text:p>
          </table:table-cell>
          <table:table-cell table:number-columns-repeated="3"/>
          <table:table-cell table:formula="of:=[.AX29]" office:value-type="float" office:value="218.964805333333">
            <text:p>218,96</text:p>
          </table:table-cell>
          <table:table-cell table:formula="of:=[.AX29]" office:value-type="float" office:value="218.964805333333">
            <text:p>218,96</text:p>
          </table:table-cell>
          <table:table-cell table:formula="of:=IF([.BB29]&gt;0;CONCATENATE(CONCATENATE(&quot;Constructeur &quot;;IF([.BB29]&lt;20;1;IF([.BB29]&lt;150;2;3)));CONCATENATE(&quot; ou maison &quot;;IF([.BB29]&lt;20;1;IF([.BB29]&lt;150;2;3))-1));&quot;&quot;)" office:value-type="string" office:string-value="Constructeur 3 ou maison 2">
            <text:p>Constructeur 3 ou maison 2</text:p>
          </table:table-cell>
          <table:table-cell table:formula="of:=IF([.BD29]=&quot;&quot;;&quot;&quot;;CONCATENATE(&quot;|n|n|cffff0000OVERVIEW|r|n|n|cffffcc00Dmg/2sec :&quot;;INT([.M29])))" office:value-type="string" office:string-value="|n|n|cffff0000OVERVIEW|r|n|n|cffffcc00Dmg/2sec :30182">
            <text:p>|n|n|cffff0000OVERVIEW|r|n|n|cffffcc00Dmg/2sec :30182</text:p>
          </table:table-cell>
          <table:table-cell table:formula="of:=IF([.AB29]=0;&quot;&quot;;IF([.AB29]=[.M29];&quot;&quot;;CONCATENATE(&quot;|nEstimate Dmg with splah or multi shot :&quot;;INT([.AB29]))))">
            <text:p/>
          </table:table-cell>
          <table:table-cell table:formula="of:=IF([.AE29]=0;&quot;&quot;;IF([.AE29]=[.N29];&quot;&quot;;CONCATENATE(&quot;|ndamage/shot :&quot;;CONCATENATE([.J29];CONCATENATE(&quot;-&quot;;[.K29])))))" office:value-type="string" office:string-value="|ndamage/shot :15002-15182">
            <text:p>|ndamage/shot :15002-15182</text:p>
          </table:table-cell>
          <table:table-cell table:formula="of:=IF([.AF29]=0;&quot;&quot;;IF([.AF29]=[.O29];&quot;&quot;;CONCATENATE(&quot;|nFire rate :&quot;;[.B29])))" office:value-type="string" office:string-value="|nFire rate :1">
            <text:p>|nFire rate :1</text:p>
          </table:table-cell>
          <table:table-cell table:formula="of:=CONCATENATE(&quot;|nrange :&quot;;[.AE29])" office:value-type="string" office:string-value="|nrange :2000">
            <text:p>|nrange :2000</text:p>
          </table:table-cell>
          <table:table-cell table:style-name="ce29" table:formula="of:=IF([.AH29]=0;&quot;&quot;;IF([.AH29]=[.R29];&quot;&quot;;CONCATENATE(&quot;|nHP :&quot;;[.AF29])))" office:value-type="string" office:string-value="|nHP :3000">
            <text:p>|nHP :3000</text:p>
          </table:table-cell>
          <table:table-cell table:style-name="ce31" table:formula="of:=CONCATENATE([.BE29];CONCATENATE([.BF29];CONCATENATE([.BG29];CONCATENATE([.BH29];CONCATENATE([.BI29];[.BJ29])))))" office:value-type="string" office:string-value="|n|n|cffff0000OVERVIEW|r|n|n|cffffcc00Dmg/2sec :30182|ndamage/shot :15002-15182|nFire rate :1|nrange :2000|nHP :3000">
            <text:p>|n|n|cffff0000OVERVIEW|r|n|n|cffffcc00Dmg/2sec :30182|ndamage/shot :15002-15182|nFire rate :1|nrange :2000|nHP :30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30]+[.C30]" office:value-type="float" office:value="0">
            <text:p>0</text:p>
          </table:table-cell>
          <table:table-cell table:style-name="ce4" table:formula="of:=[.D30]+[.E30]*[.C30]" office:value-type="float" office:value="0">
            <text:p>0</text:p>
          </table:table-cell>
          <table:table-cell table:style-name="ce4"/>
          <table:table-cell table:style-name="ce4" table:formula="of:=IF([.B30]&gt;0;([.D30]+[.E30]*[.C30]/2)/[.B30]*2+[.H30]*0.4*([.D30]+[.E30]*[.C30]/2)/[.B30]*2;&quot;rien&quot;)" office:value-type="string" office:string-value="rien">
            <text:p>rien</text:p>
          </table:table-cell>
          <table:table-cell table:style-name="ce4"/>
          <table:table-cell table:style-name="ce4" table:formula="of:=IF([.A30]&lt;&gt; &quot;&quot;;([.M30]+[.M30]*[.N30]+[.M30]*[.N30]*[.N30])*[.G30];&quot;&quot;)">
            <text:p/>
          </table:table-cell>
          <table:table-cell table:style-name="ce7" table:formula="of:=IF([.A30]&lt;&gt; &quot;&quot;;[.O30]*0.5+[.M30]*0.5;&quot;&quot;)">
            <text:p/>
          </table:table-cell>
          <table:table-cell table:number-columns-repeated="3"/>
          <table:table-cell table:formula="of:=IF([.Q30]&lt;51;[.Q30]/30;IF([.Q30]&lt;201;1.67+([.Q30]-50)/60;IF([.Q30]&lt;1001;4.17+([.Q30]-200)/120;10.84+([.Q30]-1000)/300)))" office:value-type="float" office:value="0">
            <text:p>0</text:p>
          </table:table-cell>
          <table:table-cell table:formula="of:=IF([.R30]&lt;51;[.R30]/30;IF([.R30]&lt;201;1.67+([.R30]-50)/60;IF([.R30]&lt;1001;4.17+([.R30]-200)/120;10.84+([.R30]-1000)/300)))" office:value-type="float" office:value="0">
            <text:p>0</text:p>
          </table:table-cell>
          <table:table-cell table:formula="of:=IF([.S30]&lt;51;[.S30]/30;IF([.S30]&lt;201;1.67+([.S30]-50)/60;IF([.S30]&lt;1001;4.17+([.S30]-200)/120;10.84+([.S30]-1000)/300)))" office:value-type="float" office:value="0">
            <text:p>0</text:p>
          </table:table-cell>
          <table:table-cell table:number-columns-repeated="2"/>
          <table:table-cell table:formula="of:=[.U30]-[.T30]" office:value-type="float" office:value="0">
            <text:p>0</text:p>
          </table:table-cell>
          <table:table-cell table:formula="of:=[.V30]-[.U30]" office:value-type="float" office:value="0">
            <text:p>0</text:p>
          </table:table-cell>
          <table:table-cell table:style-name="ce16" table:formula="of:=[.T30]+[.Y30]*[.W30]+[.Z30]*[.X30]+1" office:value-type="float" office:value="1">
            <text:p>1</text:p>
          </table:table-cell>
          <table:table-cell table:formula="of:=[.P30]*[.AA30]" office:value-type="float" office:value="0">
            <text:p>0</text:p>
          </table:table-cell>
          <table:table-cell table:style-name="ce7" table:formula="of:=[.P30]*0.5+[.AB30]*0.5" office:value-type="float" office:value="0">
            <text:p>0</text:p>
          </table:table-cell>
          <table:table-cell table:style-name="ce7" table:formula="of:=[.AC30]+[.BA30]" office:value-type="float" office:value="0">
            <text:p>0</text:p>
          </table:table-cell>
          <table:table-cell table:number-columns-repeated="4"/>
          <table:table-cell table:formula="of:=[.AF30]*(1+[.AG30]/30)*(1+[.AH30]/30)" office:value-type="float" office:value="0">
            <text:p>0</text:p>
          </table:table-cell>
          <table:table-cell table:formula="of:=[.AD30]*(0.7+[.F30]*0.3)" office:value-type="float" office:value="0">
            <text:p>0</text:p>
          </table:table-cell>
          <table:table-cell table:formula="of:=[.AE30]/[.$BN$6]" office:value-type="float" office:value="0">
            <text:p>0</text:p>
          </table:table-cell>
          <table:table-cell table:formula="of:=[.AJ30]/2+([.AJ30]/2)*[.AK30]" office:value-type="float" office:value="0">
            <text:p>0</text:p>
          </table:table-cell>
          <table:table-cell table:formula="of:=[.AL30]/[.$BM$6]*[.$BQ$6]" office:value-type="float" office:value="0">
            <text:p>0</text:p>
          </table:table-cell>
          <table:table-cell table:formula="of:=IF([.A30]&lt;&gt; &quot;&quot;;([.AY30]+[.AZ30])*[.AA30]*(1/[.B30]);&quot;&quot;)">
            <text:p/>
          </table:table-cell>
          <table:table-cell table:formula="of:=[.AM30]+[.AN30]" office:value-type="float" office:value="0">
            <text:p>0</text:p>
          </table:table-cell>
          <table:table-cell table:number-columns-repeated="2"/>
          <table:table-cell table:formula="of:=[.AI30]/[.$BO$6]" office:value-type="float" office:value="0">
            <text:p>0</text:p>
          </table:table-cell>
          <table:table-cell/>
          <table:table-cell table:formula="of:=([.AO30]*[.$BM$4]+[.AR30]*[.$BO$4])*[.$BQ$6]" office:value-type="float" office:value="0">
            <text:p>0</text:p>
          </table:table-cell>
          <table:table-cell table:formula="of:=(10-[.I30])/10" office:value-type="float" office:value="1">
            <text:p>1</text:p>
          </table:table-cell>
          <table:table-cell table:formula="of:=IF([.A30]&lt;&gt; &quot;&quot;;[.AT30]*[.AU30];&quot;&quot;)">
            <text:p/>
          </table:table-cell>
          <table:table-cell/>
          <table:table-cell table:formula="of:=IF([.A30]&lt;&gt; &quot;&quot;;[.AV30]-[.AW30];&quot;&quot;)">
            <text:p/>
          </table:table-cell>
          <table:table-cell table:number-columns-repeated="3"/>
          <table:table-cell table:formula="of:=[.AX30]">
            <text:p/>
          </table:table-cell>
          <table:table-cell table:formula="of:=[.AX30]">
            <text:p/>
          </table:table-cell>
          <table:table-cell table:formula="of:=IF([.BB30]&gt;0;CONCATENATE(CONCATENATE(&quot;Constructeur &quot;;IF([.BB30]&lt;20;1;IF([.BB30]&lt;150;2;3)));CONCATENATE(&quot; ou maison &quot;;IF([.BB30]&lt;20;1;IF([.BB30]&lt;150;2;3))-1));&quot;&quot;)" office:value-type="string" office:string-value="Constructeur 3 ou maison 2">
            <text:p>Constructeur 3 ou maison 2</text:p>
          </table:table-cell>
          <table:table-cell table:formula="of:=IF([.BD30]=&quot;&quot;;&quot;&quot;;CONCATENATE(&quot;|n|n|cffff0000OVERVIEW|r|n|n|cffffcc00Dmg/2sec :&quot;;INT([.M30])))" office:value-type="float" office:value="0">
            <text:p>#VALEUR !</text:p>
          </table:table-cell>
          <table:table-cell table:formula="of:=IF([.AB30]=0;&quot;&quot;;IF([.AB30]=[.M30];&quot;&quot;;CONCATENATE(&quot;|nEstimate Dmg with splah or multi shot :&quot;;INT([.AB30]))))">
            <text:p/>
          </table:table-cell>
          <table:table-cell table:formula="of:=IF([.AE30]=0;&quot;&quot;;IF([.AE30]=[.N30];&quot;&quot;;CONCATENATE(&quot;|ndamage/shot :&quot;;CONCATENATE([.J30];CONCATENATE(&quot;-&quot;;[.K30])))))">
            <text:p/>
          </table:table-cell>
          <table:table-cell table:formula="of:=IF([.AF30]=0;&quot;&quot;;IF([.AF30]=[.O30];&quot;&quot;;CONCATENATE(&quot;|nFire rate :&quot;;[.B30])))">
            <text:p/>
          </table:table-cell>
          <table:table-cell table:formula="of:=CONCATENATE(&quot;|nrange :&quot;;[.AE30])" office:value-type="string" office:string-value="|nrange :">
            <text:p>|nrange :</text:p>
          </table:table-cell>
          <table:table-cell table:style-name="ce29" table:formula="of:=IF([.AH30]=0;&quot;&quot;;IF([.AH30]=[.R30];&quot;&quot;;CONCATENATE(&quot;|nHP :&quot;;[.AF30])))">
            <text:p/>
          </table:table-cell>
          <table:table-cell table:style-name="ce31" table:formula="of:=CONCATENATE([.BE30];CONCATENATE([.BF30];CONCATENATE([.BG30];CONCATENATE([.BH30];CONCATENATE([.BI30];[.BJ30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Nemesis tower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31]+[.C31]" office:value-type="float" office:value="1100">
            <text:p>1100</text:p>
          </table:table-cell>
          <table:table-cell table:style-name="ce4" table:formula="of:=[.D31]+[.E31]*[.C31]" office:value-type="float" office:value="11000">
            <text:p>11000</text:p>
          </table:table-cell>
          <table:table-cell table:style-name="ce4"/>
          <table:table-cell table:style-name="ce4" table:formula="of:=IF([.B31]&gt;0;([.D31]+[.E31]*[.C31]/2)/[.B31]*2+[.H31]*0.4*([.D31]+[.E31]*[.C31]/2)/[.B31]*2;&quot;rien&quot;)" office:value-type="float" office:value="2400">
            <text:p>2400</text:p>
          </table:table-cell>
          <table:table-cell table:style-name="ce4"/>
          <table:table-cell table:style-name="ce4" table:formula="of:=IF([.A31]&lt;&gt; &quot;&quot;;([.M31]+[.M31]*[.N31]+[.M31]*[.N31]*[.N31])*[.G31];&quot;&quot;)" office:value-type="float" office:value="2400">
            <text:p>2400</text:p>
          </table:table-cell>
          <table:table-cell table:style-name="ce7" table:formula="of:=IF([.A31]&lt;&gt; &quot;&quot;;[.O31]*0.5+[.M31]*0.5;&quot;&quot;)" office:value-type="float" office:value="2400">
            <text:p>2400</text:p>
          </table:table-cell>
          <table:table-cell table:number-columns-repeated="3"/>
          <table:table-cell table:formula="of:=IF([.Q31]&lt;51;[.Q31]/30;IF([.Q31]&lt;201;1.67+([.Q31]-50)/60;IF([.Q31]&lt;1001;4.17+([.Q31]-200)/120;10.84+([.Q31]-1000)/300)))" office:value-type="float" office:value="0">
            <text:p>0</text:p>
          </table:table-cell>
          <table:table-cell table:formula="of:=IF([.R31]&lt;51;[.R31]/30;IF([.R31]&lt;201;1.67+([.R31]-50)/60;IF([.R31]&lt;1001;4.17+([.R31]-200)/120;10.84+([.R31]-1000)/300)))" office:value-type="float" office:value="0">
            <text:p>0</text:p>
          </table:table-cell>
          <table:table-cell table:formula="of:=IF([.S31]&lt;51;[.S31]/30;IF([.S31]&lt;201;1.67+([.S31]-50)/60;IF([.S31]&lt;1001;4.17+([.S31]-200)/120;10.84+([.S31]-1000)/300)))" office:value-type="float" office:value="0">
            <text:p>0</text:p>
          </table:table-cell>
          <table:table-cell table:number-columns-repeated="2"/>
          <table:table-cell table:formula="of:=[.U31]-[.T31]" office:value-type="float" office:value="0">
            <text:p>0</text:p>
          </table:table-cell>
          <table:table-cell table:formula="of:=[.V31]-[.U31]" office:value-type="float" office:value="0">
            <text:p>0</text:p>
          </table:table-cell>
          <table:table-cell table:style-name="ce16" table:formula="of:=[.T31]+[.Y31]*[.W31]+[.Z31]*[.X31]+1" office:value-type="float" office:value="1">
            <text:p>1</text:p>
          </table:table-cell>
          <table:table-cell table:formula="of:=[.P31]*[.AA31]" office:value-type="float" office:value="2400">
            <text:p>2400</text:p>
          </table:table-cell>
          <table:table-cell table:style-name="ce7" table:formula="of:=[.P31]*0.5+[.AB31]*0.5" office:value-type="float" office:value="2400">
            <text:p>2400</text:p>
          </table:table-cell>
          <table:table-cell table:style-name="ce7" table:formula="of:=[.AC31]+[.BA31]" office:value-type="float" office:value="2400">
            <text:p>2400</text:p>
          </table:table-cell>
          <table:table-cell office:value-type="float" office:value="5000">
            <text:p>5000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F31]*(1+[.AG31]/30)*(1+[.AH31]/30)" office:value-type="float" office:value="124.444444444444">
            <text:p>124,44</text:p>
          </table:table-cell>
          <table:table-cell table:formula="of:=[.AD31]*(0.7+[.F31]*0.3)" office:value-type="float" office:value="3120">
            <text:p>3120</text:p>
          </table:table-cell>
          <table:table-cell table:formula="of:=[.AE31]/[.$BN$6]" office:value-type="float" office:value="6.25">
            <text:p>6,25</text:p>
          </table:table-cell>
          <table:table-cell table:formula="of:=[.AJ31]/2+([.AJ31]/2)*[.AK31]" office:value-type="float" office:value="11310">
            <text:p>11310</text:p>
          </table:table-cell>
          <table:table-cell table:formula="of:=[.AL31]/[.$BM$6]*[.$BQ$6]" office:value-type="float" office:value="22.62">
            <text:p>22,62</text:p>
          </table:table-cell>
          <table:table-cell table:formula="of:=IF([.A31]&lt;&gt; &quot;&quot;;([.AY31]+[.AZ31])*[.AA31]*(1/[.B31]);&quot;&quot;)" office:value-type="float" office:value="0">
            <text:p>0</text:p>
          </table:table-cell>
          <table:table-cell table:formula="of:=[.AM31]+[.AN31]" office:value-type="float" office:value="22.62">
            <text:p>22,62</text:p>
          </table:table-cell>
          <table:table-cell table:number-columns-repeated="2"/>
          <table:table-cell table:formula="of:=[.AI31]/[.$BO$6]" office:value-type="float" office:value="0.248888888888889">
            <text:p>0,25</text:p>
          </table:table-cell>
          <table:table-cell/>
          <table:table-cell table:formula="of:=([.AO31]*[.$BM$4]+[.AR31]*[.$BO$4])*[.$BQ$6]" office:value-type="float" office:value="72.5831111111111">
            <text:p>72,58</text:p>
          </table:table-cell>
          <table:table-cell table:formula="of:=(10-[.I31])/10" office:value-type="float" office:value="0.9">
            <text:p>0,9</text:p>
          </table:table-cell>
          <table:table-cell table:formula="of:=IF([.A31]&lt;&gt; &quot;&quot;;[.AT31]*[.AU31];&quot;&quot;)" office:value-type="float" office:value="65.3248">
            <text:p>65,32</text:p>
          </table:table-cell>
          <table:table-cell/>
          <table:table-cell table:formula="of:=IF([.A31]&lt;&gt; &quot;&quot;;[.AV31]-[.AW31];&quot;&quot;)" office:value-type="float" office:value="65.3248">
            <text:p>65,32</text:p>
          </table:table-cell>
          <table:table-cell table:number-columns-repeated="3"/>
          <table:table-cell table:formula="of:=[.AX31]" office:value-type="float" office:value="65.3248">
            <text:p>65,32</text:p>
          </table:table-cell>
          <table:table-cell table:formula="of:=[.AX31]" office:value-type="float" office:value="65.3248">
            <text:p>65,32</text:p>
          </table:table-cell>
          <table:table-cell table:formula="of:=IF([.BB31]&gt;0;CONCATENATE(CONCATENATE(&quot;Constructeur &quot;;IF([.BB31]&lt;20;1;IF([.BB31]&lt;150;2;3)));CONCATENATE(&quot; ou maison &quot;;IF([.BB31]&lt;20;1;IF([.BB31]&lt;150;2;3))-1));&quot;&quot;)" office:value-type="string" office:string-value="Constructeur 2 ou maison 1">
            <text:p>Constructeur 2 ou maison 1</text:p>
          </table:table-cell>
          <table:table-cell table:formula="of:=IF([.BD31]=&quot;&quot;;&quot;&quot;;CONCATENATE(&quot;|n|n|cffff0000OVERVIEW|r|n|n|cffffcc00Dmg/2sec :&quot;;INT([.M31])))" office:value-type="string" office:string-value="|n|n|cffff0000OVERVIEW|r|n|n|cffffcc00Dmg/2sec :2400">
            <text:p>|n|n|cffff0000OVERVIEW|r|n|n|cffffcc00Dmg/2sec :2400</text:p>
          </table:table-cell>
          <table:table-cell table:formula="of:=IF([.AB31]=0;&quot;&quot;;IF([.AB31]=[.M31];&quot;&quot;;CONCATENATE(&quot;|nEstimate Dmg with splah or multi shot :&quot;;INT([.AB31]))))">
            <text:p/>
          </table:table-cell>
          <table:table-cell table:formula="of:=IF([.AE31]=0;&quot;&quot;;IF([.AE31]=[.N31];&quot;&quot;;CONCATENATE(&quot;|ndamage/shot :&quot;;CONCATENATE([.J31];CONCATENATE(&quot;-&quot;;[.K31])))))" office:value-type="string" office:string-value="|ndamage/shot :1100-11000">
            <text:p>|ndamage/shot :1100-11000</text:p>
          </table:table-cell>
          <table:table-cell table:formula="of:=IF([.AF31]=0;&quot;&quot;;IF([.AF31]=[.O31];&quot;&quot;;CONCATENATE(&quot;|nFire rate :&quot;;[.B31])))" office:value-type="string" office:string-value="|nFire rate :5">
            <text:p>|nFire rate :5</text:p>
          </table:table-cell>
          <table:table-cell table:formula="of:=CONCATENATE(&quot;|nrange :&quot;;[.AE31])" office:value-type="string" office:string-value="|nrange :5000">
            <text:p>|nrange :5000</text:p>
          </table:table-cell>
          <table:table-cell table:style-name="ce29" table:formula="of:=IF([.AH31]=0;&quot;&quot;;IF([.AH31]=[.R31];&quot;&quot;;CONCATENATE(&quot;|nHP :&quot;;[.AF31])))" office:value-type="string" office:string-value="|nHP :100">
            <text:p>|nHP :100</text:p>
          </table:table-cell>
          <table:table-cell table:style-name="ce31" table:formula="of:=CONCATENATE([.BE31];CONCATENATE([.BF31];CONCATENATE([.BG31];CONCATENATE([.BH31];CONCATENATE([.BI31];[.BJ31])))))" office:value-type="string" office:string-value="|n|n|cffff0000OVERVIEW|r|n|n|cffffcc00Dmg/2sec :2400|ndamage/shot :1100-11000|nFire rate :5|nrange :5000|nHP :100">
            <text:p>|n|n|cffff0000OVERVIEW|r|n|n|cffffcc00Dmg/2sec :2400|ndamage/shot :1100-11000|nFire rate :5|nrange :5000|nHP :100</text:p>
          </table:table-cell>
          <table:table-cell table:number-columns-repeated="961"/>
        </table:table-row>
        <table:table-row table:style-name="ro2">
          <table:table-cell office:value-type="string">
            <text:p>Nemesis tower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32]+[.C32]" office:value-type="float" office:value="1100">
            <text:p>1100</text:p>
          </table:table-cell>
          <table:table-cell table:style-name="ce4" table:formula="of:=[.D32]+[.E32]*[.C32]" office:value-type="float" office:value="11000">
            <text:p>11000</text:p>
          </table:table-cell>
          <table:table-cell table:style-name="ce4"/>
          <table:table-cell table:style-name="ce4" table:formula="of:=IF([.B32]&gt;0;([.D32]+[.E32]*[.C32]/2)/[.B32]*2+[.H32]*0.4*([.D32]+[.E32]*[.C32]/2)/[.B32]*2;&quot;rien&quot;)" office:value-type="float" office:value="12000">
            <text:p>12000</text:p>
          </table:table-cell>
          <table:table-cell table:style-name="ce4"/>
          <table:table-cell table:style-name="ce4" table:formula="of:=IF([.A32]&lt;&gt; &quot;&quot;;([.M32]+[.M32]*[.N32]+[.M32]*[.N32]*[.N32])*[.G32];&quot;&quot;)" office:value-type="float" office:value="12000">
            <text:p>12000</text:p>
          </table:table-cell>
          <table:table-cell table:style-name="ce7" table:formula="of:=IF([.A32]&lt;&gt; &quot;&quot;;[.O32]*0.5+[.M32]*0.5;&quot;&quot;)" office:value-type="float" office:value="12000">
            <text:p>12000</text:p>
          </table:table-cell>
          <table:table-cell table:number-columns-repeated="3"/>
          <table:table-cell table:formula="of:=IF([.Q32]&lt;51;[.Q32]/30;IF([.Q32]&lt;201;1.67+([.Q32]-50)/60;IF([.Q32]&lt;1001;4.17+([.Q32]-200)/120;10.84+([.Q32]-1000)/300)))" office:value-type="float" office:value="0">
            <text:p>0</text:p>
          </table:table-cell>
          <table:table-cell table:formula="of:=IF([.R32]&lt;51;[.R32]/30;IF([.R32]&lt;201;1.67+([.R32]-50)/60;IF([.R32]&lt;1001;4.17+([.R32]-200)/120;10.84+([.R32]-1000)/300)))" office:value-type="float" office:value="0">
            <text:p>0</text:p>
          </table:table-cell>
          <table:table-cell table:formula="of:=IF([.S32]&lt;51;[.S32]/30;IF([.S32]&lt;201;1.67+([.S32]-50)/60;IF([.S32]&lt;1001;4.17+([.S32]-200)/120;10.84+([.S32]-1000)/300)))" office:value-type="float" office:value="0">
            <text:p>0</text:p>
          </table:table-cell>
          <table:table-cell table:number-columns-repeated="2"/>
          <table:table-cell table:formula="of:=[.U32]-[.T32]" office:value-type="float" office:value="0">
            <text:p>0</text:p>
          </table:table-cell>
          <table:table-cell table:formula="of:=[.V32]-[.U32]" office:value-type="float" office:value="0">
            <text:p>0</text:p>
          </table:table-cell>
          <table:table-cell table:style-name="ce16" table:formula="of:=[.T32]+[.Y32]*[.W32]+[.Z32]*[.X32]+1" office:value-type="float" office:value="1">
            <text:p>1</text:p>
          </table:table-cell>
          <table:table-cell table:formula="of:=[.P32]*[.AA32]" office:value-type="float" office:value="12000">
            <text:p>12000</text:p>
          </table:table-cell>
          <table:table-cell table:style-name="ce7" table:formula="of:=[.P32]*0.5+[.AB32]*0.5" office:value-type="float" office:value="12000">
            <text:p>12000</text:p>
          </table:table-cell>
          <table:table-cell table:style-name="ce7" table:formula="of:=[.AC32]+[.BA32]" office:value-type="float" office:value="12000">
            <text:p>12000</text:p>
          </table:table-cell>
          <table:table-cell office:value-type="float" office:value="5000">
            <text:p>5000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F32]*(1+[.AG32]/30)*(1+[.AH32]/30)" office:value-type="float" office:value="124.444444444444">
            <text:p>124,44</text:p>
          </table:table-cell>
          <table:table-cell table:formula="of:=[.AD32]*(0.7+[.F32]*0.3)" office:value-type="float" office:value="15600">
            <text:p>15600</text:p>
          </table:table-cell>
          <table:table-cell table:formula="of:=[.AE32]/[.$BN$6]" office:value-type="float" office:value="6.25">
            <text:p>6,25</text:p>
          </table:table-cell>
          <table:table-cell table:formula="of:=[.AJ32]/2+([.AJ32]/2)*[.AK32]" office:value-type="float" office:value="56550">
            <text:p>56550</text:p>
          </table:table-cell>
          <table:table-cell table:formula="of:=[.AL32]/[.$BM$6]*[.$BQ$6]" office:value-type="float" office:value="113.1">
            <text:p>113,1</text:p>
          </table:table-cell>
          <table:table-cell table:formula="of:=IF([.A32]&lt;&gt; &quot;&quot;;([.AY32]+[.AZ32])*[.AA32]*(1/[.B32]);&quot;&quot;)" office:value-type="float" office:value="0">
            <text:p>0</text:p>
          </table:table-cell>
          <table:table-cell table:formula="of:=[.AM32]+[.AN32]" office:value-type="float" office:value="113.1">
            <text:p>113,1</text:p>
          </table:table-cell>
          <table:table-cell table:number-columns-repeated="2"/>
          <table:table-cell table:formula="of:=[.AI32]/[.$BO$6]" office:value-type="float" office:value="0.248888888888889">
            <text:p>0,25</text:p>
          </table:table-cell>
          <table:table-cell/>
          <table:table-cell table:formula="of:=([.AO32]*[.$BM$4]+[.AR32]*[.$BO$4])*[.$BQ$6]" office:value-type="float" office:value="362.119111111111">
            <text:p>362,12</text:p>
          </table:table-cell>
          <table:table-cell table:formula="of:=(10-[.I32])/10" office:value-type="float" office:value="0.9">
            <text:p>0,9</text:p>
          </table:table-cell>
          <table:table-cell table:formula="of:=IF([.A32]&lt;&gt; &quot;&quot;;[.AT32]*[.AU32];&quot;&quot;)" office:value-type="float" office:value="325.9072">
            <text:p>325,91</text:p>
          </table:table-cell>
          <table:table-cell table:formula="of:=[.AV31]" office:value-type="float" office:value="65.3248">
            <text:p>65,32</text:p>
          </table:table-cell>
          <table:table-cell table:formula="of:=IF([.A32]&lt;&gt; &quot;&quot;;[.AV32]-[.AW32];&quot;&quot;)" office:value-type="float" office:value="260.5824">
            <text:p>260,58</text:p>
          </table:table-cell>
          <table:table-cell table:number-columns-repeated="3"/>
          <table:table-cell table:formula="of:=[.AX32]" office:value-type="float" office:value="260.5824">
            <text:p>260,58</text:p>
          </table:table-cell>
          <table:table-cell table:formula="of:=[.AX32]" office:value-type="float" office:value="260.5824">
            <text:p>260,58</text:p>
          </table:table-cell>
          <table:table-cell table:formula="of:=IF([.BB32]&gt;0;CONCATENATE(CONCATENATE(&quot;Constructeur &quot;;IF([.BB32]&lt;20;1;IF([.BB32]&lt;150;2;3)));CONCATENATE(&quot; ou maison &quot;;IF([.BB32]&lt;20;1;IF([.BB32]&lt;150;2;3))-1));&quot;&quot;)" office:value-type="string" office:string-value="Constructeur 3 ou maison 2">
            <text:p>Constructeur 3 ou maison 2</text:p>
          </table:table-cell>
          <table:table-cell table:formula="of:=IF([.BD32]=&quot;&quot;;&quot;&quot;;CONCATENATE(&quot;|n|n|cffff0000OVERVIEW|r|n|n|cffffcc00Dmg/2sec :&quot;;INT([.M32])))" office:value-type="string" office:string-value="|n|n|cffff0000OVERVIEW|r|n|n|cffffcc00Dmg/2sec :12000">
            <text:p>|n|n|cffff0000OVERVIEW|r|n|n|cffffcc00Dmg/2sec :12000</text:p>
          </table:table-cell>
          <table:table-cell table:formula="of:=IF([.AB32]=0;&quot;&quot;;IF([.AB32]=[.M32];&quot;&quot;;CONCATENATE(&quot;|nEstimate Dmg with splah or multi shot :&quot;;INT([.AB32]))))">
            <text:p/>
          </table:table-cell>
          <table:table-cell table:formula="of:=IF([.AE32]=0;&quot;&quot;;IF([.AE32]=[.N32];&quot;&quot;;CONCATENATE(&quot;|ndamage/shot :&quot;;CONCATENATE([.J32];CONCATENATE(&quot;-&quot;;[.K32])))))" office:value-type="string" office:string-value="|ndamage/shot :1100-11000">
            <text:p>|ndamage/shot :1100-11000</text:p>
          </table:table-cell>
          <table:table-cell table:formula="of:=IF([.AF32]=0;&quot;&quot;;IF([.AF32]=[.O32];&quot;&quot;;CONCATENATE(&quot;|nFire rate :&quot;;[.B32])))" office:value-type="string" office:string-value="|nFire rate :1">
            <text:p>|nFire rate :1</text:p>
          </table:table-cell>
          <table:table-cell table:formula="of:=CONCATENATE(&quot;|nrange :&quot;;[.AE32])" office:value-type="string" office:string-value="|nrange :5000">
            <text:p>|nrange :5000</text:p>
          </table:table-cell>
          <table:table-cell table:style-name="ce29" table:formula="of:=IF([.AH32]=0;&quot;&quot;;IF([.AH32]=[.R32];&quot;&quot;;CONCATENATE(&quot;|nHP :&quot;;[.AF32])))" office:value-type="string" office:string-value="|nHP :100">
            <text:p>|nHP :100</text:p>
          </table:table-cell>
          <table:table-cell table:style-name="ce31" table:formula="of:=CONCATENATE([.BE32];CONCATENATE([.BF32];CONCATENATE([.BG32];CONCATENATE([.BH32];CONCATENATE([.BI32];[.BJ32])))))" office:value-type="string" office:string-value="|n|n|cffff0000OVERVIEW|r|n|n|cffffcc00Dmg/2sec :12000|ndamage/shot :1100-11000|nFire rate :1|nrange :5000|nHP :100">
            <text:p>|n|n|cffff0000OVERVIEW|r|n|n|cffffcc00Dmg/2sec :12000|ndamage/shot :1100-11000|nFire rate :1|nrange :5000|nHP :1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33]+[.C33]" office:value-type="float" office:value="0">
            <text:p>0</text:p>
          </table:table-cell>
          <table:table-cell table:style-name="ce4" table:formula="of:=[.D33]+[.E33]*[.C33]" office:value-type="float" office:value="0">
            <text:p>0</text:p>
          </table:table-cell>
          <table:table-cell table:style-name="ce4"/>
          <table:table-cell table:style-name="ce4" table:formula="of:=IF([.B33]&gt;0;([.D33]+[.E33]*[.C33]/2)/[.B33]*2+[.H33]*0.4*([.D33]+[.E33]*[.C33]/2)/[.B33]*2;&quot;rien&quot;)" office:value-type="string" office:string-value="rien">
            <text:p>rien</text:p>
          </table:table-cell>
          <table:table-cell table:style-name="ce4"/>
          <table:table-cell table:style-name="ce4" table:formula="of:=IF([.A33]&lt;&gt; &quot;&quot;;([.M33]+[.M33]*[.N33]+[.M33]*[.N33]*[.N33])*[.G33];&quot;&quot;)">
            <text:p/>
          </table:table-cell>
          <table:table-cell table:style-name="ce7" table:formula="of:=IF([.A33]&lt;&gt; &quot;&quot;;[.O33]*0.5+[.M33]*0.5;&quot;&quot;)">
            <text:p/>
          </table:table-cell>
          <table:table-cell table:number-columns-repeated="3"/>
          <table:table-cell table:formula="of:=IF([.Q33]&lt;51;[.Q33]/30;IF([.Q33]&lt;201;1.67+([.Q33]-50)/60;IF([.Q33]&lt;1001;4.17+([.Q33]-200)/120;10.84+([.Q33]-1000)/300)))" office:value-type="float" office:value="0">
            <text:p>0</text:p>
          </table:table-cell>
          <table:table-cell table:formula="of:=IF([.R33]&lt;51;[.R33]/30;IF([.R33]&lt;201;1.67+([.R33]-50)/60;IF([.R33]&lt;1001;4.17+([.R33]-200)/120;10.84+([.R33]-1000)/300)))" office:value-type="float" office:value="0">
            <text:p>0</text:p>
          </table:table-cell>
          <table:table-cell table:formula="of:=IF([.S33]&lt;51;[.S33]/30;IF([.S33]&lt;201;1.67+([.S33]-50)/60;IF([.S33]&lt;1001;4.17+([.S33]-200)/120;10.84+([.S33]-1000)/300)))" office:value-type="float" office:value="0">
            <text:p>0</text:p>
          </table:table-cell>
          <table:table-cell table:number-columns-repeated="2"/>
          <table:table-cell table:formula="of:=[.U33]-[.T33]" office:value-type="float" office:value="0">
            <text:p>0</text:p>
          </table:table-cell>
          <table:table-cell table:formula="of:=[.V33]-[.U33]" office:value-type="float" office:value="0">
            <text:p>0</text:p>
          </table:table-cell>
          <table:table-cell table:style-name="ce16" table:formula="of:=[.T33]+[.Y33]*[.W33]+[.Z33]*[.X33]+1" office:value-type="float" office:value="1">
            <text:p>1</text:p>
          </table:table-cell>
          <table:table-cell table:formula="of:=[.P33]*[.AA33]" office:value-type="float" office:value="0">
            <text:p>0</text:p>
          </table:table-cell>
          <table:table-cell table:style-name="ce7" table:formula="of:=[.P33]*0.5+[.AB33]*0.5" office:value-type="float" office:value="0">
            <text:p>0</text:p>
          </table:table-cell>
          <table:table-cell table:style-name="ce7" table:formula="of:=[.AC33]+[.BA33]" office:value-type="float" office:value="0">
            <text:p>0</text:p>
          </table:table-cell>
          <table:table-cell table:number-columns-repeated="4"/>
          <table:table-cell table:formula="of:=[.AF33]*(1+[.AG33]/30)*(1+[.AH33]/30)" office:value-type="float" office:value="0">
            <text:p>0</text:p>
          </table:table-cell>
          <table:table-cell table:formula="of:=[.AD33]*(0.7+[.F33]*0.3)" office:value-type="float" office:value="0">
            <text:p>0</text:p>
          </table:table-cell>
          <table:table-cell table:formula="of:=[.AE33]/[.$BN$6]" office:value-type="float" office:value="0">
            <text:p>0</text:p>
          </table:table-cell>
          <table:table-cell table:formula="of:=[.AJ33]/2+([.AJ33]/2)*[.AK33]" office:value-type="float" office:value="0">
            <text:p>0</text:p>
          </table:table-cell>
          <table:table-cell table:formula="of:=[.AL33]/[.$BM$6]*[.$BQ$6]" office:value-type="float" office:value="0">
            <text:p>0</text:p>
          </table:table-cell>
          <table:table-cell table:formula="of:=IF([.A33]&lt;&gt; &quot;&quot;;([.AY33]+[.AZ33])*[.AA33]*(1/[.B33]);&quot;&quot;)">
            <text:p/>
          </table:table-cell>
          <table:table-cell table:formula="of:=[.AM33]+[.AN33]" office:value-type="float" office:value="0">
            <text:p>0</text:p>
          </table:table-cell>
          <table:table-cell table:number-columns-repeated="2"/>
          <table:table-cell table:formula="of:=[.AI33]/[.$BO$6]" office:value-type="float" office:value="0">
            <text:p>0</text:p>
          </table:table-cell>
          <table:table-cell/>
          <table:table-cell table:formula="of:=([.AO33]*[.$BM$4]+[.AR33]*[.$BO$4])*[.$BQ$6]" office:value-type="float" office:value="0">
            <text:p>0</text:p>
          </table:table-cell>
          <table:table-cell table:formula="of:=(10-[.I33])/10" office:value-type="float" office:value="1">
            <text:p>1</text:p>
          </table:table-cell>
          <table:table-cell table:formula="of:=IF([.A33]&lt;&gt; &quot;&quot;;[.AT33]*[.AU33];&quot;&quot;)">
            <text:p/>
          </table:table-cell>
          <table:table-cell/>
          <table:table-cell table:formula="of:=IF([.A33]&lt;&gt; &quot;&quot;;[.AV33]-[.AW33];&quot;&quot;)">
            <text:p/>
          </table:table-cell>
          <table:table-cell table:number-columns-repeated="3"/>
          <table:table-cell table:formula="of:=[.AX33]">
            <text:p/>
          </table:table-cell>
          <table:table-cell table:formula="of:=[.AX33]">
            <text:p/>
          </table:table-cell>
          <table:table-cell table:formula="of:=IF([.BB33]&gt;0;CONCATENATE(CONCATENATE(&quot;Constructeur &quot;;IF([.BB33]&lt;20;1;IF([.BB33]&lt;150;2;3)));CONCATENATE(&quot; ou maison &quot;;IF([.BB33]&lt;20;1;IF([.BB33]&lt;150;2;3))-1));&quot;&quot;)" office:value-type="string" office:string-value="Constructeur 3 ou maison 2">
            <text:p>Constructeur 3 ou maison 2</text:p>
          </table:table-cell>
          <table:table-cell table:formula="of:=IF([.BD33]=&quot;&quot;;&quot;&quot;;CONCATENATE(&quot;|n|n|cffff0000OVERVIEW|r|n|n|cffffcc00Dmg/2sec :&quot;;INT([.M33])))" office:value-type="float" office:value="0">
            <text:p>#VALEUR !</text:p>
          </table:table-cell>
          <table:table-cell table:formula="of:=IF([.AB33]=0;&quot;&quot;;IF([.AB33]=[.M33];&quot;&quot;;CONCATENATE(&quot;|nEstimate Dmg with splah or multi shot :&quot;;INT([.AB33]))))">
            <text:p/>
          </table:table-cell>
          <table:table-cell table:formula="of:=IF([.AE33]=0;&quot;&quot;;IF([.AE33]=[.N33];&quot;&quot;;CONCATENATE(&quot;|ndamage/shot :&quot;;CONCATENATE([.J33];CONCATENATE(&quot;-&quot;;[.K33])))))">
            <text:p/>
          </table:table-cell>
          <table:table-cell table:formula="of:=IF([.AF33]=0;&quot;&quot;;IF([.AF33]=[.O33];&quot;&quot;;CONCATENATE(&quot;|nFire rate :&quot;;[.B33])))">
            <text:p/>
          </table:table-cell>
          <table:table-cell table:formula="of:=CONCATENATE(&quot;|nrange :&quot;;[.AE33])" office:value-type="string" office:string-value="|nrange :">
            <text:p>|nrange :</text:p>
          </table:table-cell>
          <table:table-cell table:style-name="ce29" table:formula="of:=IF([.AH33]=0;&quot;&quot;;IF([.AH33]=[.R33];&quot;&quot;;CONCATENATE(&quot;|nHP :&quot;;[.AF33])))">
            <text:p/>
          </table:table-cell>
          <table:table-cell table:style-name="ce31" table:formula="of:=CONCATENATE([.BE33];CONCATENATE([.BF33];CONCATENATE([.BG33];CONCATENATE([.BH33];CONCATENATE([.BI33];[.BJ33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Laser Eye Tower</text:p>
          </table:table-cell>
          <table:table-cell office:value-type="float" office:value="0.15">
            <text:p>0,15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34]+[.C34]" office:value-type="float" office:value="2010">
            <text:p>2010</text:p>
          </table:table-cell>
          <table:table-cell table:style-name="ce4" table:formula="of:=[.D34]+[.E34]*[.C34]" office:value-type="float" office:value="2200">
            <text:p>2200</text:p>
          </table:table-cell>
          <table:table-cell table:style-name="ce4"/>
          <table:table-cell table:style-name="ce4" table:formula="of:=IF([.B34]&gt;0;([.D34]+[.E34]*[.C34]/2)/[.B34]*2+[.H34]*0.4*([.D34]+[.E34]*[.C34]/2)/[.B34]*2;&quot;rien&quot;)" office:value-type="float" office:value="28000">
            <text:p>28000</text:p>
          </table:table-cell>
          <table:table-cell table:style-name="ce4"/>
          <table:table-cell table:style-name="ce4" table:formula="of:=IF([.A34]&lt;&gt; &quot;&quot;;([.M34]+[.M34]*[.N34]+[.M34]*[.N34]*[.N34])*[.G34];&quot;&quot;)" office:value-type="float" office:value="28000">
            <text:p>28000</text:p>
          </table:table-cell>
          <table:table-cell table:style-name="ce7" table:formula="of:=IF([.A34]&lt;&gt; &quot;&quot;;[.O34]*0.5+[.M34]*0.5;&quot;&quot;)" office:value-type="float" office:value="28000">
            <text:p>28000</text:p>
          </table:table-cell>
          <table:table-cell table:number-columns-repeated="3"/>
          <table:table-cell table:formula="of:=IF([.Q34]&lt;51;[.Q34]/30;IF([.Q34]&lt;201;1.67+([.Q34]-50)/60;IF([.Q34]&lt;1001;4.17+([.Q34]-200)/120;10.84+([.Q34]-1000)/300)))" office:value-type="float" office:value="0">
            <text:p>0</text:p>
          </table:table-cell>
          <table:table-cell table:formula="of:=IF([.R34]&lt;51;[.R34]/30;IF([.R34]&lt;201;1.67+([.R34]-50)/60;IF([.R34]&lt;1001;4.17+([.R34]-200)/120;10.84+([.R34]-1000)/300)))" office:value-type="float" office:value="0">
            <text:p>0</text:p>
          </table:table-cell>
          <table:table-cell table:formula="of:=IF([.S34]&lt;51;[.S34]/30;IF([.S34]&lt;201;1.67+([.S34]-50)/60;IF([.S34]&lt;1001;4.17+([.S34]-200)/120;10.84+([.S34]-1000)/300)))" office:value-type="float" office:value="0">
            <text:p>0</text:p>
          </table:table-cell>
          <table:table-cell table:number-columns-repeated="2"/>
          <table:table-cell table:formula="of:=[.U34]-[.T34]" office:value-type="float" office:value="0">
            <text:p>0</text:p>
          </table:table-cell>
          <table:table-cell table:formula="of:=[.V34]-[.U34]" office:value-type="float" office:value="0">
            <text:p>0</text:p>
          </table:table-cell>
          <table:table-cell table:style-name="ce16" table:formula="of:=[.T34]+[.Y34]*[.W34]+[.Z34]*[.X34]+1" office:value-type="float" office:value="1">
            <text:p>1</text:p>
          </table:table-cell>
          <table:table-cell table:formula="of:=[.P34]*[.AA34]" office:value-type="float" office:value="28000">
            <text:p>28000</text:p>
          </table:table-cell>
          <table:table-cell table:style-name="ce7" table:formula="of:=[.P34]*0.5+[.AB34]*0.5" office:value-type="float" office:value="28000">
            <text:p>28000</text:p>
          </table:table-cell>
          <table:table-cell table:style-name="ce7" table:formula="of:=[.AC34]+[.BA34]" office:value-type="float" office:value="28000">
            <text:p>28000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AF34]*(1+[.AG34]/30)*(1+[.AH34]/30)" office:value-type="float" office:value="1102.22222222222">
            <text:p>1102,22</text:p>
          </table:table-cell>
          <table:table-cell table:formula="of:=[.AD34]*(0.7+[.F34]*0.3)" office:value-type="float" office:value="28000">
            <text:p>28000</text:p>
          </table:table-cell>
          <table:table-cell table:formula="of:=[.AE34]/[.$BN$6]" office:value-type="float" office:value="0.625">
            <text:p>0,63</text:p>
          </table:table-cell>
          <table:table-cell table:formula="of:=[.AJ34]/2+([.AJ34]/2)*[.AK34]" office:value-type="float" office:value="22750">
            <text:p>22750</text:p>
          </table:table-cell>
          <table:table-cell table:formula="of:=[.AL34]/[.$BM$6]*[.$BQ$6]" office:value-type="float" office:value="45.5">
            <text:p>45,5</text:p>
          </table:table-cell>
          <table:table-cell table:formula="of:=IF([.A34]&lt;&gt; &quot;&quot;;([.AY34]+[.AZ34])*[.AA34]*(1/[.B34]);&quot;&quot;)" office:value-type="float" office:value="0">
            <text:p>0</text:p>
          </table:table-cell>
          <table:table-cell table:formula="of:=[.AM34]+[.AN34]" office:value-type="float" office:value="45.5">
            <text:p>45,5</text:p>
          </table:table-cell>
          <table:table-cell table:number-columns-repeated="2"/>
          <table:table-cell table:formula="of:=[.AI34]/[.$BO$6]" office:value-type="float" office:value="2.20444444444444">
            <text:p>2,2</text:p>
          </table:table-cell>
          <table:table-cell/>
          <table:table-cell table:formula="of:=([.AO34]*[.$BM$4]+[.AR34]*[.$BO$4])*[.$BQ$6]" office:value-type="float" office:value="147.363555555556">
            <text:p>147,36</text:p>
          </table:table-cell>
          <table:table-cell table:formula="of:=(10-[.I34])/10" office:value-type="float" office:value="0.9">
            <text:p>0,9</text:p>
          </table:table-cell>
          <table:table-cell table:formula="of:=IF([.A34]&lt;&gt; &quot;&quot;;[.AT34]*[.AU34];&quot;&quot;)" office:value-type="float" office:value="132.6272">
            <text:p>132,63</text:p>
          </table:table-cell>
          <table:table-cell/>
          <table:table-cell table:formula="of:=IF([.A34]&lt;&gt; &quot;&quot;;[.AV34]-[.AW34];&quot;&quot;)" office:value-type="float" office:value="132.6272">
            <text:p>132,63</text:p>
          </table:table-cell>
          <table:table-cell table:number-columns-repeated="3"/>
          <table:table-cell table:formula="of:=[.AX34]" office:value-type="float" office:value="132.6272">
            <text:p>132,63</text:p>
          </table:table-cell>
          <table:table-cell table:formula="of:=[.AX34]" office:value-type="float" office:value="132.6272">
            <text:p>132,63</text:p>
          </table:table-cell>
          <table:table-cell table:formula="of:=IF([.BB34]&gt;0;CONCATENATE(CONCATENATE(&quot;Constructeur &quot;;IF([.BB34]&lt;20;1;IF([.BB34]&lt;150;2;3)));CONCATENATE(&quot; ou maison &quot;;IF([.BB34]&lt;20;1;IF([.BB34]&lt;150;2;3))-1));&quot;&quot;)" office:value-type="string" office:string-value="Constructeur 2 ou maison 1">
            <text:p>Constructeur 2 ou maison 1</text:p>
          </table:table-cell>
          <table:table-cell table:formula="of:=IF([.BD34]=&quot;&quot;;&quot;&quot;;CONCATENATE(&quot;|n|n|cffff0000OVERVIEW|r|n|n|cffffcc00Dmg/2sec :&quot;;INT([.M34])))" office:value-type="string" office:string-value="|n|n|cffff0000OVERVIEW|r|n|n|cffffcc00Dmg/2sec :28000">
            <text:p>|n|n|cffff0000OVERVIEW|r|n|n|cffffcc00Dmg/2sec :28000</text:p>
          </table:table-cell>
          <table:table-cell table:formula="of:=IF([.AB34]=0;&quot;&quot;;IF([.AB34]=[.M34];&quot;&quot;;CONCATENATE(&quot;|nEstimate Dmg with splah or multi shot :&quot;;INT([.AB34]))))">
            <text:p/>
          </table:table-cell>
          <table:table-cell table:formula="of:=IF([.AE34]=0;&quot;&quot;;IF([.AE34]=[.N34];&quot;&quot;;CONCATENATE(&quot;|ndamage/shot :&quot;;CONCATENATE([.J34];CONCATENATE(&quot;-&quot;;[.K34])))))" office:value-type="string" office:string-value="|ndamage/shot :2010-2200">
            <text:p>|ndamage/shot :2010-2200</text:p>
          </table:table-cell>
          <table:table-cell table:formula="of:=IF([.AF34]=0;&quot;&quot;;IF([.AF34]=[.O34];&quot;&quot;;CONCATENATE(&quot;|nFire rate :&quot;;[.B34])))" office:value-type="string" office:string-value="|nFire rate :0,15">
            <text:p>|nFire rate :0,15</text:p>
          </table:table-cell>
          <table:table-cell table:formula="of:=CONCATENATE(&quot;|nrange :&quot;;[.AE34])" office:value-type="string" office:string-value="|nrange :500">
            <text:p>|nrange :500</text:p>
          </table:table-cell>
          <table:table-cell table:style-name="ce29" table:formula="of:=IF([.AH34]=0;&quot;&quot;;IF([.AH34]=[.R34];&quot;&quot;;CONCATENATE(&quot;|nHP :&quot;;[.AF34])))" office:value-type="string" office:string-value="|nHP :1000">
            <text:p>|nHP :1000</text:p>
          </table:table-cell>
          <table:table-cell table:style-name="ce31" table:formula="of:=CONCATENATE([.BE34];CONCATENATE([.BF34];CONCATENATE([.BG34];CONCATENATE([.BH34];CONCATENATE([.BI34];[.BJ34])))))" office:value-type="string" office:string-value="|n|n|cffff0000OVERVIEW|r|n|n|cffffcc00Dmg/2sec :28000|ndamage/shot :2010-2200|nFire rate :0,15|nrange :500|nHP :1000">
            <text:p>|n|n|cffff0000OVERVIEW|r|n|n|cffffcc00Dmg/2sec :28000|ndamage/shot :2010-2200|nFire rate :0,15|nrange :500|nHP :1000</text:p>
          </table:table-cell>
          <table:table-cell table:number-columns-repeated="961"/>
        </table:table-row>
        <table:table-row table:style-name="ro2">
          <table:table-cell office:value-type="string">
            <text:p>Laser Eye Tower2</text:p>
          </table:table-cell>
          <table:table-cell office:value-type="float" office:value="0.15">
            <text:p>0,15</text:p>
          </table:table-cell>
          <table:table-cell office:value-type="float" office:value="20">
            <text:p>20</text:p>
          </table:table-cell>
          <table:table-cell office:value-type="float" office:value="4000">
            <text:p>400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35]+[.C35]" office:value-type="float" office:value="4020">
            <text:p>4020</text:p>
          </table:table-cell>
          <table:table-cell table:style-name="ce4" table:formula="of:=[.D35]+[.E35]*[.C35]" office:value-type="float" office:value="4400">
            <text:p>4400</text:p>
          </table:table-cell>
          <table:table-cell table:style-name="ce4"/>
          <table:table-cell table:style-name="ce4" table:formula="of:=IF([.B35]&gt;0;([.D35]+[.E35]*[.C35]/2)/[.B35]*2+[.H35]*0.4*([.D35]+[.E35]*[.C35]/2)/[.B35]*2;&quot;rien&quot;)" office:value-type="float" office:value="56000">
            <text:p>56000</text:p>
          </table:table-cell>
          <table:table-cell table:style-name="ce4"/>
          <table:table-cell table:style-name="ce4" table:formula="of:=IF([.A35]&lt;&gt; &quot;&quot;;([.M35]+[.M35]*[.N35]+[.M35]*[.N35]*[.N35])*[.G35];&quot;&quot;)" office:value-type="float" office:value="56000">
            <text:p>56000</text:p>
          </table:table-cell>
          <table:table-cell table:style-name="ce7" table:formula="of:=IF([.A35]&lt;&gt; &quot;&quot;;[.O35]*0.5+[.M35]*0.5;&quot;&quot;)" office:value-type="float" office:value="56000">
            <text:p>56000</text:p>
          </table:table-cell>
          <table:table-cell table:number-columns-repeated="3"/>
          <table:table-cell table:formula="of:=IF([.Q35]&lt;51;[.Q35]/30;IF([.Q35]&lt;201;1.67+([.Q35]-50)/60;IF([.Q35]&lt;1001;4.17+([.Q35]-200)/120;10.84+([.Q35]-1000)/300)))" office:value-type="float" office:value="0">
            <text:p>0</text:p>
          </table:table-cell>
          <table:table-cell table:formula="of:=IF([.R35]&lt;51;[.R35]/30;IF([.R35]&lt;201;1.67+([.R35]-50)/60;IF([.R35]&lt;1001;4.17+([.R35]-200)/120;10.84+([.R35]-1000)/300)))" office:value-type="float" office:value="0">
            <text:p>0</text:p>
          </table:table-cell>
          <table:table-cell table:formula="of:=IF([.S35]&lt;51;[.S35]/30;IF([.S35]&lt;201;1.67+([.S35]-50)/60;IF([.S35]&lt;1001;4.17+([.S35]-200)/120;10.84+([.S35]-1000)/300)))" office:value-type="float" office:value="0">
            <text:p>0</text:p>
          </table:table-cell>
          <table:table-cell table:number-columns-repeated="2"/>
          <table:table-cell table:formula="of:=[.U35]-[.T35]" office:value-type="float" office:value="0">
            <text:p>0</text:p>
          </table:table-cell>
          <table:table-cell table:formula="of:=[.V35]-[.U35]" office:value-type="float" office:value="0">
            <text:p>0</text:p>
          </table:table-cell>
          <table:table-cell table:style-name="ce16" table:formula="of:=[.T35]+[.Y35]*[.W35]+[.Z35]*[.X35]+1" office:value-type="float" office:value="1">
            <text:p>1</text:p>
          </table:table-cell>
          <table:table-cell table:formula="of:=[.P35]*[.AA35]" office:value-type="float" office:value="56000">
            <text:p>56000</text:p>
          </table:table-cell>
          <table:table-cell table:style-name="ce7" table:formula="of:=[.P35]*0.5+[.AB35]*0.5" office:value-type="float" office:value="56000">
            <text:p>56000</text:p>
          </table:table-cell>
          <table:table-cell table:style-name="ce7" table:formula="of:=[.AC35]+[.BA35]" office:value-type="float" office:value="56000">
            <text:p>56000</text:p>
          </table:table-cell>
          <table:table-cell office:value-type="float" office:value="500">
            <text:p>500</text:p>
          </table:table-cell>
          <table:table-cell office:value-type="float" office:value="1200">
            <text:p>12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AF35]*(1+[.AG35]/30)*(1+[.AH35]/30)" office:value-type="float" office:value="1446.66666666667">
            <text:p>1446,67</text:p>
          </table:table-cell>
          <table:table-cell table:formula="of:=[.AD35]*(0.7+[.F35]*0.3)" office:value-type="float" office:value="56000">
            <text:p>56000</text:p>
          </table:table-cell>
          <table:table-cell table:formula="of:=[.AE35]/[.$BN$6]" office:value-type="float" office:value="0.625">
            <text:p>0,63</text:p>
          </table:table-cell>
          <table:table-cell table:formula="of:=[.AJ35]/2+([.AJ35]/2)*[.AK35]" office:value-type="float" office:value="45500">
            <text:p>45500</text:p>
          </table:table-cell>
          <table:table-cell table:formula="of:=[.AL35]/[.$BM$6]*[.$BQ$6]" office:value-type="float" office:value="91">
            <text:p>91</text:p>
          </table:table-cell>
          <table:table-cell table:formula="of:=IF([.A35]&lt;&gt; &quot;&quot;;([.AY35]+[.AZ35])*[.AA35]*(1/[.B35]);&quot;&quot;)" office:value-type="float" office:value="0">
            <text:p>0</text:p>
          </table:table-cell>
          <table:table-cell table:formula="of:=[.AM35]+[.AN35]" office:value-type="float" office:value="91">
            <text:p>91</text:p>
          </table:table-cell>
          <table:table-cell table:number-columns-repeated="2"/>
          <table:table-cell table:formula="of:=[.AI35]/[.$BO$6]" office:value-type="float" office:value="2.89333333333333">
            <text:p>2,89</text:p>
          </table:table-cell>
          <table:table-cell/>
          <table:table-cell table:formula="of:=([.AO35]*[.$BM$4]+[.AR35]*[.$BO$4])*[.$BQ$6]" office:value-type="float" office:value="293.514666666667">
            <text:p>293,51</text:p>
          </table:table-cell>
          <table:table-cell table:formula="of:=(10-[.I35])/10" office:value-type="float" office:value="0.9">
            <text:p>0,9</text:p>
          </table:table-cell>
          <table:table-cell table:formula="of:=IF([.A35]&lt;&gt; &quot;&quot;;[.AT35]*[.AU35];&quot;&quot;)" office:value-type="float" office:value="264.1632">
            <text:p>264,16</text:p>
          </table:table-cell>
          <table:table-cell table:formula="of:=[.AV34]" office:value-type="float" office:value="132.6272">
            <text:p>132,63</text:p>
          </table:table-cell>
          <table:table-cell table:formula="of:=IF([.A35]&lt;&gt; &quot;&quot;;[.AV35]-[.AW35];&quot;&quot;)" office:value-type="float" office:value="131.536">
            <text:p>131,54</text:p>
          </table:table-cell>
          <table:table-cell table:number-columns-repeated="3"/>
          <table:table-cell table:formula="of:=[.AX35]" office:value-type="float" office:value="131.536">
            <text:p>131,54</text:p>
          </table:table-cell>
          <table:table-cell table:formula="of:=[.AX35]" office:value-type="float" office:value="131.536">
            <text:p>131,54</text:p>
          </table:table-cell>
          <table:table-cell table:formula="of:=IF([.BB35]&gt;0;CONCATENATE(CONCATENATE(&quot;Constructeur &quot;;IF([.BB35]&lt;20;1;IF([.BB35]&lt;150;2;3)));CONCATENATE(&quot; ou maison &quot;;IF([.BB35]&lt;20;1;IF([.BB35]&lt;150;2;3))-1));&quot;&quot;)" office:value-type="string" office:string-value="Constructeur 2 ou maison 1">
            <text:p>Constructeur 2 ou maison 1</text:p>
          </table:table-cell>
          <table:table-cell table:formula="of:=IF([.BD35]=&quot;&quot;;&quot;&quot;;CONCATENATE(&quot;|n|n|cffff0000OVERVIEW|r|n|n|cffffcc00Dmg/2sec :&quot;;INT([.M35])))" office:value-type="string" office:string-value="|n|n|cffff0000OVERVIEW|r|n|n|cffffcc00Dmg/2sec :56000">
            <text:p>|n|n|cffff0000OVERVIEW|r|n|n|cffffcc00Dmg/2sec :56000</text:p>
          </table:table-cell>
          <table:table-cell table:formula="of:=IF([.AB35]=0;&quot;&quot;;IF([.AB35]=[.M35];&quot;&quot;;CONCATENATE(&quot;|nEstimate Dmg with splah or multi shot :&quot;;INT([.AB35]))))">
            <text:p/>
          </table:table-cell>
          <table:table-cell table:formula="of:=IF([.AE35]=0;&quot;&quot;;IF([.AE35]=[.N35];&quot;&quot;;CONCATENATE(&quot;|ndamage/shot :&quot;;CONCATENATE([.J35];CONCATENATE(&quot;-&quot;;[.K35])))))" office:value-type="string" office:string-value="|ndamage/shot :4020-4400">
            <text:p>|ndamage/shot :4020-4400</text:p>
          </table:table-cell>
          <table:table-cell table:formula="of:=IF([.AF35]=0;&quot;&quot;;IF([.AF35]=[.O35];&quot;&quot;;CONCATENATE(&quot;|nFire rate :&quot;;[.B35])))" office:value-type="string" office:string-value="|nFire rate :0,15">
            <text:p>|nFire rate :0,15</text:p>
          </table:table-cell>
          <table:table-cell table:formula="of:=CONCATENATE(&quot;|nrange :&quot;;[.AE35])" office:value-type="string" office:string-value="|nrange :500">
            <text:p>|nrange :500</text:p>
          </table:table-cell>
          <table:table-cell table:style-name="ce29" table:formula="of:=IF([.AH35]=0;&quot;&quot;;IF([.AH35]=[.R35];&quot;&quot;;CONCATENATE(&quot;|nHP :&quot;;[.AF35])))" office:value-type="string" office:string-value="|nHP :1200">
            <text:p>|nHP :1200</text:p>
          </table:table-cell>
          <table:table-cell table:style-name="ce31" table:formula="of:=CONCATENATE([.BE35];CONCATENATE([.BF35];CONCATENATE([.BG35];CONCATENATE([.BH35];CONCATENATE([.BI35];[.BJ35])))))" office:value-type="string" office:string-value="|n|n|cffff0000OVERVIEW|r|n|n|cffffcc00Dmg/2sec :56000|ndamage/shot :4020-4400|nFire rate :0,15|nrange :500|nHP :1200">
            <text:p>|n|n|cffff0000OVERVIEW|r|n|n|cffffcc00Dmg/2sec :56000|ndamage/shot :4020-4400|nFire rate :0,15|nrange :500|nHP :1200</text:p>
          </table:table-cell>
          <table:table-cell table:number-columns-repeated="961"/>
        </table:table-row>
        <table:table-row table:style-name="ro2">
          <table:table-cell office:value-type="string">
            <text:p>Laser Eye Tower3</text:p>
          </table:table-cell>
          <table:table-cell office:value-type="float" office:value="0.15">
            <text:p>0,15</text:p>
          </table:table-cell>
          <table:table-cell office:value-type="float" office:value="30">
            <text:p>30</text:p>
          </table:table-cell>
          <table:table-cell office:value-type="float" office:value="10000">
            <text:p>1000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4" table:formula="of:=[.D36]+[.C36]" office:value-type="float" office:value="10030">
            <text:p>10030</text:p>
          </table:table-cell>
          <table:table-cell table:style-name="ce4" table:formula="of:=[.D36]+[.E36]*[.C36]" office:value-type="float" office:value="10600">
            <text:p>10600</text:p>
          </table:table-cell>
          <table:table-cell table:style-name="ce4"/>
          <table:table-cell table:style-name="ce4" table:formula="of:=IF([.B36]&gt;0;([.D36]+[.E36]*[.C36]/2)/[.B36]*2+[.H36]*0.4*([.D36]+[.E36]*[.C36]/2)/[.B36]*2;&quot;rien&quot;)" office:value-type="float" office:value="137333.333333333">
            <text:p>137333,33</text:p>
          </table:table-cell>
          <table:table-cell table:style-name="ce4"/>
          <table:table-cell table:style-name="ce4" table:formula="of:=IF([.A36]&lt;&gt; &quot;&quot;;([.M36]+[.M36]*[.N36]+[.M36]*[.N36]*[.N36])*[.G36];&quot;&quot;)" office:value-type="float" office:value="137333.333333333">
            <text:p>137333,33</text:p>
          </table:table-cell>
          <table:table-cell table:style-name="ce7" table:formula="of:=IF([.A36]&lt;&gt; &quot;&quot;;[.O36]*0.5+[.M36]*0.5;&quot;&quot;)" office:value-type="float" office:value="137333.333333333">
            <text:p>137333,33</text:p>
          </table:table-cell>
          <table:table-cell table:number-columns-repeated="3"/>
          <table:table-cell table:formula="of:=IF([.Q36]&lt;51;[.Q36]/30;IF([.Q36]&lt;201;1.67+([.Q36]-50)/60;IF([.Q36]&lt;1001;4.17+([.Q36]-200)/120;10.84+([.Q36]-1000)/300)))" office:value-type="float" office:value="0">
            <text:p>0</text:p>
          </table:table-cell>
          <table:table-cell table:formula="of:=IF([.R36]&lt;51;[.R36]/30;IF([.R36]&lt;201;1.67+([.R36]-50)/60;IF([.R36]&lt;1001;4.17+([.R36]-200)/120;10.84+([.R36]-1000)/300)))" office:value-type="float" office:value="0">
            <text:p>0</text:p>
          </table:table-cell>
          <table:table-cell table:formula="of:=IF([.S36]&lt;51;[.S36]/30;IF([.S36]&lt;201;1.67+([.S36]-50)/60;IF([.S36]&lt;1001;4.17+([.S36]-200)/120;10.84+([.S36]-1000)/300)))" office:value-type="float" office:value="0">
            <text:p>0</text:p>
          </table:table-cell>
          <table:table-cell table:number-columns-repeated="2"/>
          <table:table-cell table:formula="of:=[.U36]-[.T36]" office:value-type="float" office:value="0">
            <text:p>0</text:p>
          </table:table-cell>
          <table:table-cell table:formula="of:=[.V36]-[.U36]" office:value-type="float" office:value="0">
            <text:p>0</text:p>
          </table:table-cell>
          <table:table-cell table:style-name="ce16" table:formula="of:=[.T36]+[.Y36]*[.W36]+[.Z36]*[.X36]+1" office:value-type="float" office:value="1">
            <text:p>1</text:p>
          </table:table-cell>
          <table:table-cell table:formula="of:=[.P36]*[.AA36]" office:value-type="float" office:value="137333.333333333">
            <text:p>137333,33</text:p>
          </table:table-cell>
          <table:table-cell table:style-name="ce7" table:formula="of:=[.P36]*0.5+[.AB36]*0.5" office:value-type="float" office:value="137333.333333333">
            <text:p>137333,33</text:p>
          </table:table-cell>
          <table:table-cell table:style-name="ce7" table:formula="of:=[.AC36]+[.BA36]" office:value-type="float" office:value="137333.333333333">
            <text:p>137333,33</text:p>
          </table:table-cell>
          <table:table-cell office:value-type="float" office:value="500">
            <text:p>500</text:p>
          </table:table-cell>
          <table:table-cell office:value-type="float" office:value="1500">
            <text:p>15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AF36]*(1+[.AG36]/30)*(1+[.AH36]/30)" office:value-type="float" office:value="2066.66666666667">
            <text:p>2066,67</text:p>
          </table:table-cell>
          <table:table-cell table:formula="of:=[.AD36]*(0.7+[.F36]*0.3)" office:value-type="float" office:value="137333.333333333">
            <text:p>137333,33</text:p>
          </table:table-cell>
          <table:table-cell table:formula="of:=[.AE36]/[.$BN$6]" office:value-type="float" office:value="0.625">
            <text:p>0,63</text:p>
          </table:table-cell>
          <table:table-cell table:formula="of:=[.AJ36]/2+([.AJ36]/2)*[.AK36]" office:value-type="float" office:value="111583.333333333">
            <text:p>111583,33</text:p>
          </table:table-cell>
          <table:table-cell table:formula="of:=[.AL36]/[.$BM$6]*[.$BQ$6]" office:value-type="float" office:value="223.166666666667">
            <text:p>223,17</text:p>
          </table:table-cell>
          <table:table-cell table:formula="of:=IF([.A36]&lt;&gt; &quot;&quot;;([.AY36]+[.AZ36])*[.AA36]*(1/[.B36]);&quot;&quot;)" office:value-type="float" office:value="0">
            <text:p>0</text:p>
          </table:table-cell>
          <table:table-cell table:formula="of:=[.AM36]+[.AN36]" office:value-type="float" office:value="223.166666666667">
            <text:p>223,17</text:p>
          </table:table-cell>
          <table:table-cell table:number-columns-repeated="2"/>
          <table:table-cell table:formula="of:=[.AI36]/[.$BO$6]" office:value-type="float" office:value="4.13333333333333">
            <text:p>4,13</text:p>
          </table:table-cell>
          <table:table-cell/>
          <table:table-cell table:formula="of:=([.AO36]*[.$BM$4]+[.AR36]*[.$BO$4])*[.$BQ$6]" office:value-type="float" office:value="717.44">
            <text:p>717,44</text:p>
          </table:table-cell>
          <table:table-cell table:formula="of:=(10-[.I36])/10" office:value-type="float" office:value="0.8">
            <text:p>0,8</text:p>
          </table:table-cell>
          <table:table-cell table:formula="of:=IF([.A36]&lt;&gt; &quot;&quot;;[.AT36]*[.AU36];&quot;&quot;)" office:value-type="float" office:value="573.952">
            <text:p>573,95</text:p>
          </table:table-cell>
          <table:table-cell table:formula="of:=[.AV35]" office:value-type="float" office:value="264.1632">
            <text:p>264,16</text:p>
          </table:table-cell>
          <table:table-cell table:formula="of:=IF([.A36]&lt;&gt; &quot;&quot;;[.AV36]-[.AW36];&quot;&quot;)" office:value-type="float" office:value="309.7888">
            <text:p>309,79</text:p>
          </table:table-cell>
          <table:table-cell table:number-columns-repeated="3"/>
          <table:table-cell table:formula="of:=[.AX36]" office:value-type="float" office:value="309.7888">
            <text:p>309,79</text:p>
          </table:table-cell>
          <table:table-cell table:formula="of:=[.AX36]" office:value-type="float" office:value="309.7888">
            <text:p>309,79</text:p>
          </table:table-cell>
          <table:table-cell table:formula="of:=IF([.BB36]&gt;0;CONCATENATE(CONCATENATE(&quot;Constructeur &quot;;IF([.BB36]&lt;20;1;IF([.BB36]&lt;150;2;3)));CONCATENATE(&quot; ou maison &quot;;IF([.BB36]&lt;20;1;IF([.BB36]&lt;150;2;3))-1));&quot;&quot;)" office:value-type="string" office:string-value="Constructeur 3 ou maison 2">
            <text:p>Constructeur 3 ou maison 2</text:p>
          </table:table-cell>
          <table:table-cell table:formula="of:=IF([.BD36]=&quot;&quot;;&quot;&quot;;CONCATENATE(&quot;|n|n|cffff0000OVERVIEW|r|n|n|cffffcc00Dmg/2sec :&quot;;INT([.M36])))" office:value-type="string" office:string-value="|n|n|cffff0000OVERVIEW|r|n|n|cffffcc00Dmg/2sec :137333">
            <text:p>|n|n|cffff0000OVERVIEW|r|n|n|cffffcc00Dmg/2sec :137333</text:p>
          </table:table-cell>
          <table:table-cell table:formula="of:=IF([.AB36]=0;&quot;&quot;;IF([.AB36]=[.M36];&quot;&quot;;CONCATENATE(&quot;|nEstimate Dmg with splah or multi shot :&quot;;INT([.AB36]))))">
            <text:p/>
          </table:table-cell>
          <table:table-cell table:formula="of:=IF([.AE36]=0;&quot;&quot;;IF([.AE36]=[.N36];&quot;&quot;;CONCATENATE(&quot;|ndamage/shot :&quot;;CONCATENATE([.J36];CONCATENATE(&quot;-&quot;;[.K36])))))" office:value-type="string" office:string-value="|ndamage/shot :10030-10600">
            <text:p>|ndamage/shot :10030-10600</text:p>
          </table:table-cell>
          <table:table-cell table:formula="of:=IF([.AF36]=0;&quot;&quot;;IF([.AF36]=[.O36];&quot;&quot;;CONCATENATE(&quot;|nFire rate :&quot;;[.B36])))" office:value-type="string" office:string-value="|nFire rate :0,15">
            <text:p>|nFire rate :0,15</text:p>
          </table:table-cell>
          <table:table-cell table:formula="of:=CONCATENATE(&quot;|nrange :&quot;;[.AE36])" office:value-type="string" office:string-value="|nrange :500">
            <text:p>|nrange :500</text:p>
          </table:table-cell>
          <table:table-cell table:style-name="ce29" table:formula="of:=IF([.AH36]=0;&quot;&quot;;IF([.AH36]=[.R36];&quot;&quot;;CONCATENATE(&quot;|nHP :&quot;;[.AF36])))" office:value-type="string" office:string-value="|nHP :1500">
            <text:p>|nHP :1500</text:p>
          </table:table-cell>
          <table:table-cell table:style-name="ce31" table:formula="of:=CONCATENATE([.BE36];CONCATENATE([.BF36];CONCATENATE([.BG36];CONCATENATE([.BH36];CONCATENATE([.BI36];[.BJ36])))))" office:value-type="string" office:string-value="|n|n|cffff0000OVERVIEW|r|n|n|cffffcc00Dmg/2sec :137333|ndamage/shot :10030-10600|nFire rate :0,15|nrange :500|nHP :1500">
            <text:p>|n|n|cffff0000OVERVIEW|r|n|n|cffffcc00Dmg/2sec :137333|ndamage/shot :10030-10600|nFire rate :0,15|nrange :500|nHP :15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37]+[.C37]" office:value-type="float" office:value="0">
            <text:p>0</text:p>
          </table:table-cell>
          <table:table-cell table:style-name="ce4" table:formula="of:=[.D37]+[.E37]*[.C37]" office:value-type="float" office:value="0">
            <text:p>0</text:p>
          </table:table-cell>
          <table:table-cell table:style-name="ce4"/>
          <table:table-cell table:style-name="ce4" table:formula="of:=IF([.B37]&gt;0;([.D37]+[.E37]*[.C37]/2)/[.B37]*2+[.H37]*0.4*([.D37]+[.E37]*[.C37]/2)/[.B37]*2;&quot;rien&quot;)" office:value-type="string" office:string-value="rien">
            <text:p>rien</text:p>
          </table:table-cell>
          <table:table-cell table:style-name="ce4"/>
          <table:table-cell table:style-name="ce4" table:formula="of:=IF([.A37]&lt;&gt; &quot;&quot;;([.M37]+[.M37]*[.N37]+[.M37]*[.N37]*[.N37])*[.G37];&quot;&quot;)">
            <text:p/>
          </table:table-cell>
          <table:table-cell table:style-name="ce7" table:formula="of:=IF([.A37]&lt;&gt; &quot;&quot;;[.O37]*0.5+[.M37]*0.5;&quot;&quot;)">
            <text:p/>
          </table:table-cell>
          <table:table-cell table:number-columns-repeated="3"/>
          <table:table-cell table:formula="of:=IF([.Q37]&lt;51;[.Q37]/30;IF([.Q37]&lt;201;1.67+([.Q37]-50)/60;IF([.Q37]&lt;1001;4.17+([.Q37]-200)/120;10.84+([.Q37]-1000)/300)))" office:value-type="float" office:value="0">
            <text:p>0</text:p>
          </table:table-cell>
          <table:table-cell table:formula="of:=IF([.R37]&lt;51;[.R37]/30;IF([.R37]&lt;201;1.67+([.R37]-50)/60;IF([.R37]&lt;1001;4.17+([.R37]-200)/120;10.84+([.R37]-1000)/300)))" office:value-type="float" office:value="0">
            <text:p>0</text:p>
          </table:table-cell>
          <table:table-cell table:formula="of:=IF([.S37]&lt;51;[.S37]/30;IF([.S37]&lt;201;1.67+([.S37]-50)/60;IF([.S37]&lt;1001;4.17+([.S37]-200)/120;10.84+([.S37]-1000)/300)))" office:value-type="float" office:value="0">
            <text:p>0</text:p>
          </table:table-cell>
          <table:table-cell table:number-columns-repeated="2"/>
          <table:table-cell table:formula="of:=[.U37]-[.T37]" office:value-type="float" office:value="0">
            <text:p>0</text:p>
          </table:table-cell>
          <table:table-cell table:formula="of:=[.V37]-[.U37]" office:value-type="float" office:value="0">
            <text:p>0</text:p>
          </table:table-cell>
          <table:table-cell table:style-name="ce16" table:formula="of:=[.T37]+[.Y37]*[.W37]+[.Z37]*[.X37]+1" office:value-type="float" office:value="1">
            <text:p>1</text:p>
          </table:table-cell>
          <table:table-cell table:formula="of:=[.P37]*[.AA37]" office:value-type="float" office:value="0">
            <text:p>0</text:p>
          </table:table-cell>
          <table:table-cell table:style-name="ce7" table:formula="of:=[.P37]*0.5+[.AB37]*0.5" office:value-type="float" office:value="0">
            <text:p>0</text:p>
          </table:table-cell>
          <table:table-cell table:style-name="ce7" table:formula="of:=[.AC37]+[.BA37]" office:value-type="float" office:value="0">
            <text:p>0</text:p>
          </table:table-cell>
          <table:table-cell table:number-columns-repeated="4"/>
          <table:table-cell table:formula="of:=[.AF37]*(1+[.AG37]/30)*(1+[.AH37]/30)" office:value-type="float" office:value="0">
            <text:p>0</text:p>
          </table:table-cell>
          <table:table-cell table:formula="of:=[.AD37]*(0.7+[.F37]*0.3)" office:value-type="float" office:value="0">
            <text:p>0</text:p>
          </table:table-cell>
          <table:table-cell table:formula="of:=[.AE37]/[.$BN$6]" office:value-type="float" office:value="0">
            <text:p>0</text:p>
          </table:table-cell>
          <table:table-cell table:formula="of:=[.AJ37]/2+([.AJ37]/2)*[.AK37]" office:value-type="float" office:value="0">
            <text:p>0</text:p>
          </table:table-cell>
          <table:table-cell table:formula="of:=[.AL37]/[.$BM$6]*[.$BQ$6]" office:value-type="float" office:value="0">
            <text:p>0</text:p>
          </table:table-cell>
          <table:table-cell table:formula="of:=IF([.A37]&lt;&gt; &quot;&quot;;([.AY37]+[.AZ37])*[.AA37]*(1/[.B37]);&quot;&quot;)">
            <text:p/>
          </table:table-cell>
          <table:table-cell table:formula="of:=[.AM37]+[.AN37]" office:value-type="float" office:value="0">
            <text:p>0</text:p>
          </table:table-cell>
          <table:table-cell table:number-columns-repeated="2"/>
          <table:table-cell table:formula="of:=[.AI37]/[.$BO$6]" office:value-type="float" office:value="0">
            <text:p>0</text:p>
          </table:table-cell>
          <table:table-cell/>
          <table:table-cell table:formula="of:=([.AO37]*[.$BM$4]+[.AR37]*[.$BO$4])*[.$BQ$6]" office:value-type="float" office:value="0">
            <text:p>0</text:p>
          </table:table-cell>
          <table:table-cell table:formula="of:=(10-[.I37])/10" office:value-type="float" office:value="1">
            <text:p>1</text:p>
          </table:table-cell>
          <table:table-cell table:formula="of:=IF([.A37]&lt;&gt; &quot;&quot;;[.AT37]*[.AU37];&quot;&quot;)">
            <text:p/>
          </table:table-cell>
          <table:table-cell/>
          <table:table-cell table:formula="of:=IF([.A37]&lt;&gt; &quot;&quot;;[.AV37]-[.AW37];&quot;&quot;)">
            <text:p/>
          </table:table-cell>
          <table:table-cell table:number-columns-repeated="3"/>
          <table:table-cell table:formula="of:=[.AX37]">
            <text:p/>
          </table:table-cell>
          <table:table-cell table:formula="of:=[.AX37]">
            <text:p/>
          </table:table-cell>
          <table:table-cell table:formula="of:=IF([.BB37]&gt;0;CONCATENATE(CONCATENATE(&quot;Constructeur &quot;;IF([.BB37]&lt;20;1;IF([.BB37]&lt;150;2;3)));CONCATENATE(&quot; ou maison &quot;;IF([.BB37]&lt;20;1;IF([.BB37]&lt;150;2;3))-1));&quot;&quot;)" office:value-type="string" office:string-value="Constructeur 3 ou maison 2">
            <text:p>Constructeur 3 ou maison 2</text:p>
          </table:table-cell>
          <table:table-cell table:formula="of:=IF([.BD37]=&quot;&quot;;&quot;&quot;;CONCATENATE(&quot;|n|n|cffff0000OVERVIEW|r|n|n|cffffcc00Dmg/2sec :&quot;;INT([.M37])))" office:value-type="float" office:value="0">
            <text:p>#VALEUR !</text:p>
          </table:table-cell>
          <table:table-cell table:formula="of:=IF([.AB37]=0;&quot;&quot;;IF([.AB37]=[.M37];&quot;&quot;;CONCATENATE(&quot;|nEstimate Dmg with splah or multi shot :&quot;;INT([.AB37]))))">
            <text:p/>
          </table:table-cell>
          <table:table-cell table:formula="of:=IF([.AE37]=0;&quot;&quot;;IF([.AE37]=[.N37];&quot;&quot;;CONCATENATE(&quot;|ndamage/shot :&quot;;CONCATENATE([.J37];CONCATENATE(&quot;-&quot;;[.K37])))))">
            <text:p/>
          </table:table-cell>
          <table:table-cell table:formula="of:=IF([.AF37]=0;&quot;&quot;;IF([.AF37]=[.O37];&quot;&quot;;CONCATENATE(&quot;|nFire rate :&quot;;[.B37])))">
            <text:p/>
          </table:table-cell>
          <table:table-cell table:formula="of:=CONCATENATE(&quot;|nrange :&quot;;[.AE37])" office:value-type="string" office:string-value="|nrange :">
            <text:p>|nrange :</text:p>
          </table:table-cell>
          <table:table-cell table:style-name="ce29" table:formula="of:=IF([.AH37]=0;&quot;&quot;;IF([.AH37]=[.R37];&quot;&quot;;CONCATENATE(&quot;|nHP :&quot;;[.AF37])))">
            <text:p/>
          </table:table-cell>
          <table:table-cell table:style-name="ce31" table:formula="of:=CONCATENATE([.BE37];CONCATENATE([.BF37];CONCATENATE([.BG37];CONCATENATE([.BH37];CONCATENATE([.BI37];[.BJ37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office:value-type="string">
            <text:p>Dragon</text:p>
          </table:table-cell>
          <table:table-cell office:value-type="float" office:value="0.6">
            <text:p>0,6</text:p>
          </table:table-cell>
          <table:table-cell office:value-type="float" office:value="2">
            <text:p>2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4" table:formula="of:=[.D38]+[.C38]" office:value-type="float" office:value="10002">
            <text:p>10002</text:p>
          </table:table-cell>
          <table:table-cell table:style-name="ce4" table:formula="of:=[.D38]+[.E38]*[.C38]" office:value-type="float" office:value="10200">
            <text:p>10200</text:p>
          </table:table-cell>
          <table:table-cell table:style-name="ce4"/>
          <table:table-cell table:style-name="ce4" table:formula="of:=IF([.B38]&gt;0;([.D38]+[.E38]*[.C38]/2)/[.B38]*2+[.H38]*0.4*([.D38]+[.E38]*[.C38]/2)/[.B38]*2;&quot;rien&quot;)" office:value-type="float" office:value="33666.6666666667">
            <text:p>33666,67</text:p>
          </table:table-cell>
          <table:table-cell table:style-name="ce4"/>
          <table:table-cell table:style-name="ce4" table:formula="of:=IF([.A38]&lt;&gt; &quot;&quot;;([.M38]+[.M38]*[.N38]+[.M38]*[.N38]*[.N38])*[.G38];&quot;&quot;)" office:value-type="float" office:value="33666.6666666667">
            <text:p>33666,67</text:p>
          </table:table-cell>
          <table:table-cell table:style-name="ce7" table:formula="of:=IF([.A38]&lt;&gt; &quot;&quot;;[.O38]*0.5+[.M38]*0.5;&quot;&quot;)" office:value-type="float" office:value="33666.6666666667">
            <text:p>33666,67</text:p>
          </table:table-cell>
          <table:table-cell table:number-columns-repeated="3"/>
          <table:table-cell table:formula="of:=IF([.Q38]&lt;51;[.Q38]/30;IF([.Q38]&lt;201;1.67+([.Q38]-50)/60;IF([.Q38]&lt;1001;4.17+([.Q38]-200)/120;10.84+([.Q38]-1000)/300)))" office:value-type="float" office:value="0">
            <text:p>0</text:p>
          </table:table-cell>
          <table:table-cell table:formula="of:=IF([.R38]&lt;51;[.R38]/30;IF([.R38]&lt;201;1.67+([.R38]-50)/60;IF([.R38]&lt;1001;4.17+([.R38]-200)/120;10.84+([.R38]-1000)/300)))" office:value-type="float" office:value="0">
            <text:p>0</text:p>
          </table:table-cell>
          <table:table-cell table:formula="of:=IF([.S38]&lt;51;[.S38]/30;IF([.S38]&lt;201;1.67+([.S38]-50)/60;IF([.S38]&lt;1001;4.17+([.S38]-200)/120;10.84+([.S38]-1000)/300)))" office:value-type="float" office:value="0">
            <text:p>0</text:p>
          </table:table-cell>
          <table:table-cell table:number-columns-repeated="2"/>
          <table:table-cell table:formula="of:=[.U38]-[.T38]" office:value-type="float" office:value="0">
            <text:p>0</text:p>
          </table:table-cell>
          <table:table-cell table:formula="of:=[.V38]-[.U38]" office:value-type="float" office:value="0">
            <text:p>0</text:p>
          </table:table-cell>
          <table:table-cell table:style-name="ce16" table:formula="of:=[.T38]+[.Y38]*[.W38]+[.Z38]*[.X38]+1" office:value-type="float" office:value="1">
            <text:p>1</text:p>
          </table:table-cell>
          <table:table-cell table:formula="of:=[.P38]*[.AA38]" office:value-type="float" office:value="33666.6666666667">
            <text:p>33666,67</text:p>
          </table:table-cell>
          <table:table-cell table:style-name="ce7" table:formula="of:=[.P38]*0.5+[.AB38]*0.5" office:value-type="float" office:value="33666.6666666667">
            <text:p>33666,67</text:p>
          </table:table-cell>
          <table:table-cell table:style-name="ce7" table:formula="of:=[.AC38]+[.BA38]" office:value-type="float" office:value="33666.6666666667">
            <text:p>33666,67</text:p>
          </table:table-cell>
          <table:table-cell office:value-type="float" office:value="1000">
            <text:p>1000</text:p>
          </table:table-cell>
          <table:table-cell office:value-type="float" office:value="3000">
            <text:p>3000</text:p>
          </table:table-cell>
          <table:table-cell table:number-columns-repeated="2" office:value-type="float" office:value="10">
            <text:p>10</text:p>
          </table:table-cell>
          <table:table-cell table:formula="of:=[.AF38]*(1+[.AG38]/30)*(1+[.AH38]/30)" office:value-type="float" office:value="5333.33333333333">
            <text:p>5333,33</text:p>
          </table:table-cell>
          <table:table-cell table:formula="of:=[.AD38]*(0.7+[.F38]*0.3)" office:value-type="float" office:value="43766.6666666667">
            <text:p>43766,67</text:p>
          </table:table-cell>
          <table:table-cell table:formula="of:=[.AE38]/[.$BN$6]" office:value-type="float" office:value="1.25">
            <text:p>1,25</text:p>
          </table:table-cell>
          <table:table-cell table:formula="of:=[.AJ38]/2+([.AJ38]/2)*[.AK38]" office:value-type="float" office:value="49237.5">
            <text:p>49237,5</text:p>
          </table:table-cell>
          <table:table-cell table:formula="of:=[.AL38]/[.$BM$6]*[.$BQ$6]" office:value-type="float" office:value="98.475">
            <text:p>98,48</text:p>
          </table:table-cell>
          <table:table-cell table:formula="of:=IF([.A38]&lt;&gt; &quot;&quot;;([.AY38]+[.AZ38])*[.AA38]*(1/[.B38]);&quot;&quot;)" office:value-type="float" office:value="0">
            <text:p>0</text:p>
          </table:table-cell>
          <table:table-cell table:formula="of:=[.AM38]+[.AN38]" office:value-type="float" office:value="98.475">
            <text:p>98,48</text:p>
          </table:table-cell>
          <table:table-cell table:number-columns-repeated="2"/>
          <table:table-cell table:formula="of:=[.AI38]/[.$BO$6]" office:value-type="float" office:value="10.6666666666667">
            <text:p>10,67</text:p>
          </table:table-cell>
          <table:table-cell/>
          <table:table-cell table:formula="of:=([.AO38]*[.$BM$4]+[.AR38]*[.$BO$4])*[.$BQ$6]" office:value-type="float" office:value="323.653333333333">
            <text:p>323,65</text:p>
          </table:table-cell>
          <table:table-cell table:formula="of:=(10-[.I38])/10" office:value-type="float" office:value="0.8">
            <text:p>0,8</text:p>
          </table:table-cell>
          <table:table-cell table:formula="of:=IF([.A38]&lt;&gt; &quot;&quot;;[.AT38]*[.AU38];&quot;&quot;)" office:value-type="float" office:value="258.922666666667">
            <text:p>258,92</text:p>
          </table:table-cell>
          <table:table-cell/>
          <table:table-cell table:formula="of:=IF([.A38]&lt;&gt; &quot;&quot;;[.AV38]-[.AW38];&quot;&quot;)" office:value-type="float" office:value="258.922666666667">
            <text:p>258,92</text:p>
          </table:table-cell>
          <table:table-cell table:number-columns-repeated="3"/>
          <table:table-cell table:formula="of:=[.AX38]" office:value-type="float" office:value="258.922666666667">
            <text:p>258,92</text:p>
          </table:table-cell>
          <table:table-cell table:formula="of:=[.AX38]" office:value-type="float" office:value="258.922666666667">
            <text:p>258,92</text:p>
          </table:table-cell>
          <table:table-cell table:formula="of:=IF([.BB38]&gt;0;CONCATENATE(CONCATENATE(&quot;Constructeur &quot;;IF([.BB38]&lt;20;1;IF([.BB38]&lt;150;2;3)));CONCATENATE(&quot; ou maison &quot;;IF([.BB38]&lt;20;1;IF([.BB38]&lt;150;2;3))-1));&quot;&quot;)" office:value-type="string" office:string-value="Constructeur 3 ou maison 2">
            <text:p>Constructeur 3 ou maison 2</text:p>
          </table:table-cell>
          <table:table-cell table:formula="of:=IF([.BD38]=&quot;&quot;;&quot;&quot;;CONCATENATE(&quot;|n|n|cffff0000OVERVIEW|r|n|n|cffffcc00Dmg/2sec :&quot;;INT([.M38])))" office:value-type="string" office:string-value="|n|n|cffff0000OVERVIEW|r|n|n|cffffcc00Dmg/2sec :33666">
            <text:p>|n|n|cffff0000OVERVIEW|r|n|n|cffffcc00Dmg/2sec :33666</text:p>
          </table:table-cell>
          <table:table-cell table:formula="of:=IF([.AB38]=0;&quot;&quot;;IF([.AB38]=[.M38];&quot;&quot;;CONCATENATE(&quot;|nEstimate Dmg with splah or multi shot :&quot;;INT([.AB38]))))">
            <text:p/>
          </table:table-cell>
          <table:table-cell table:formula="of:=IF([.AE38]=0;&quot;&quot;;IF([.AE38]=[.N38];&quot;&quot;;CONCATENATE(&quot;|ndamage/shot :&quot;;CONCATENATE([.J38];CONCATENATE(&quot;-&quot;;[.K38])))))" office:value-type="string" office:string-value="|ndamage/shot :10002-10200">
            <text:p>|ndamage/shot :10002-10200</text:p>
          </table:table-cell>
          <table:table-cell table:formula="of:=IF([.AF38]=0;&quot;&quot;;IF([.AF38]=[.O38];&quot;&quot;;CONCATENATE(&quot;|nFire rate :&quot;;[.B38])))" office:value-type="string" office:string-value="|nFire rate :0,6">
            <text:p>|nFire rate :0,6</text:p>
          </table:table-cell>
          <table:table-cell table:formula="of:=CONCATENATE(&quot;|nrange :&quot;;[.AE38])" office:value-type="string" office:string-value="|nrange :1000">
            <text:p>|nrange :1000</text:p>
          </table:table-cell>
          <table:table-cell table:style-name="ce29" table:formula="of:=IF([.AH38]=0;&quot;&quot;;IF([.AH38]=[.R38];&quot;&quot;;CONCATENATE(&quot;|nHP :&quot;;[.AF38])))" office:value-type="string" office:string-value="|nHP :3000">
            <text:p>|nHP :3000</text:p>
          </table:table-cell>
          <table:table-cell table:style-name="ce31" table:formula="of:=CONCATENATE([.BE38];CONCATENATE([.BF38];CONCATENATE([.BG38];CONCATENATE([.BH38];CONCATENATE([.BI38];[.BJ38])))))" office:value-type="string" office:string-value="|n|n|cffff0000OVERVIEW|r|n|n|cffffcc00Dmg/2sec :33666|ndamage/shot :10002-10200|nFire rate :0,6|nrange :1000|nHP :3000">
            <text:p>|n|n|cffff0000OVERVIEW|r|n|n|cffffcc00Dmg/2sec :33666|ndamage/shot :10002-10200|nFire rate :0,6|nrange :1000|nHP :3000</text:p>
          </table:table-cell>
          <table:table-cell table:number-columns-repeated="961"/>
        </table:table-row>
        <table:table-row table:style-name="ro4">
          <table:table-cell office:value-type="string">
            <text:p>Dragon 2</text:p>
          </table:table-cell>
          <table:table-cell office:value-type="float" office:value="0.6">
            <text:p>0,6</text:p>
          </table:table-cell>
          <table:table-cell office:value-type="float" office:value="3">
            <text:p>3</text:p>
          </table:table-cell>
          <table:table-cell office:value-type="float" office:value="20000">
            <text:p>2000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4" table:formula="of:=[.D39]+[.C39]" office:value-type="float" office:value="20003">
            <text:p>20003</text:p>
          </table:table-cell>
          <table:table-cell table:style-name="ce4" table:formula="of:=[.D39]+[.E39]*[.C39]" office:value-type="float" office:value="20300">
            <text:p>20300</text:p>
          </table:table-cell>
          <table:table-cell table:style-name="ce4"/>
          <table:table-cell table:style-name="ce4" table:formula="of:=IF([.B39]&gt;0;([.D39]+[.E39]*[.C39]/2)/[.B39]*2+[.H39]*0.4*([.D39]+[.E39]*[.C39]/2)/[.B39]*2;&quot;rien&quot;)" office:value-type="float" office:value="67166.6666666667">
            <text:p>67166,67</text:p>
          </table:table-cell>
          <table:table-cell table:style-name="ce4"/>
          <table:table-cell table:style-name="ce4" table:formula="of:=IF([.A39]&lt;&gt; &quot;&quot;;([.M39]+[.M39]*[.N39]+[.M39]*[.N39]*[.N39])*[.G39];&quot;&quot;)" office:value-type="float" office:value="67166.6666666667">
            <text:p>67166,67</text:p>
          </table:table-cell>
          <table:table-cell table:style-name="ce7" table:formula="of:=IF([.A39]&lt;&gt; &quot;&quot;;[.O39]*0.5+[.M39]*0.5;&quot;&quot;)" office:value-type="float" office:value="67166.6666666667">
            <text:p>67166,67</text:p>
          </table:table-cell>
          <table:table-cell table:number-columns-repeated="3"/>
          <table:table-cell table:formula="of:=IF([.Q39]&lt;51;[.Q39]/30;IF([.Q39]&lt;201;1.67+([.Q39]-50)/60;IF([.Q39]&lt;1001;4.17+([.Q39]-200)/120;10.84+([.Q39]-1000)/300)))" office:value-type="float" office:value="0">
            <text:p>0</text:p>
          </table:table-cell>
          <table:table-cell table:formula="of:=IF([.R39]&lt;51;[.R39]/30;IF([.R39]&lt;201;1.67+([.R39]-50)/60;IF([.R39]&lt;1001;4.17+([.R39]-200)/120;10.84+([.R39]-1000)/300)))" office:value-type="float" office:value="0">
            <text:p>0</text:p>
          </table:table-cell>
          <table:table-cell table:formula="of:=IF([.S39]&lt;51;[.S39]/30;IF([.S39]&lt;201;1.67+([.S39]-50)/60;IF([.S39]&lt;1001;4.17+([.S39]-200)/120;10.84+([.S39]-1000)/300)))" office:value-type="float" office:value="0">
            <text:p>0</text:p>
          </table:table-cell>
          <table:table-cell table:number-columns-repeated="2"/>
          <table:table-cell table:formula="of:=[.U39]-[.T39]" office:value-type="float" office:value="0">
            <text:p>0</text:p>
          </table:table-cell>
          <table:table-cell table:formula="of:=[.V39]-[.U39]" office:value-type="float" office:value="0">
            <text:p>0</text:p>
          </table:table-cell>
          <table:table-cell table:style-name="ce16" table:formula="of:=[.T39]+[.Y39]*[.W39]+[.Z39]*[.X39]+1" office:value-type="float" office:value="1">
            <text:p>1</text:p>
          </table:table-cell>
          <table:table-cell table:formula="of:=[.P39]*[.AA39]" office:value-type="float" office:value="67166.6666666667">
            <text:p>67166,67</text:p>
          </table:table-cell>
          <table:table-cell table:style-name="ce7" table:formula="of:=[.P39]*0.5+[.AB39]*0.5" office:value-type="float" office:value="67166.6666666667">
            <text:p>67166,67</text:p>
          </table:table-cell>
          <table:table-cell table:style-name="ce7" table:formula="of:=[.AC39]+[.BA39]" office:value-type="float" office:value="67166.6666666667">
            <text:p>67166,67</text:p>
          </table:table-cell>
          <table:table-cell office:value-type="float" office:value="1200">
            <text:p>1200</text:p>
          </table:table-cell>
          <table:table-cell office:value-type="float" office:value="3500">
            <text:p>350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f:=[.AF39]*(1+[.AG39]/30)*(1+[.AH39]/30)" office:value-type="float" office:value="7000">
            <text:p>7000</text:p>
          </table:table-cell>
          <table:table-cell table:formula="of:=[.AD39]*(0.7+[.F39]*0.3)" office:value-type="float" office:value="87316.6666666667">
            <text:p>87316,67</text:p>
          </table:table-cell>
          <table:table-cell table:formula="of:=[.AE39]/[.$BN$6]" office:value-type="float" office:value="1.5">
            <text:p>1,5</text:p>
          </table:table-cell>
          <table:table-cell table:formula="of:=[.AJ39]/2+([.AJ39]/2)*[.AK39]" office:value-type="float" office:value="109145.833333333">
            <text:p>109145,83</text:p>
          </table:table-cell>
          <table:table-cell table:formula="of:=[.AL39]/[.$BM$6]*[.$BQ$6]" office:value-type="float" office:value="218.291666666667">
            <text:p>218,29</text:p>
          </table:table-cell>
          <table:table-cell table:formula="of:=IF([.A39]&lt;&gt; &quot;&quot;;([.AY39]+[.AZ39])*[.AA39]*(1/[.B39]);&quot;&quot;)" office:value-type="float" office:value="0">
            <text:p>0</text:p>
          </table:table-cell>
          <table:table-cell table:formula="of:=[.AM39]+[.AN39]" office:value-type="float" office:value="218.291666666667">
            <text:p>218,29</text:p>
          </table:table-cell>
          <table:table-cell table:number-columns-repeated="2"/>
          <table:table-cell table:formula="of:=[.AI39]/[.$BO$6]" office:value-type="float" office:value="14">
            <text:p>14</text:p>
          </table:table-cell>
          <table:table-cell/>
          <table:table-cell table:formula="of:=([.AO39]*[.$BM$4]+[.AR39]*[.$BO$4])*[.$BQ$6]" office:value-type="float" office:value="709.733333333334">
            <text:p>709,73</text:p>
          </table:table-cell>
          <table:table-cell table:formula="of:=(10-[.I39])/10" office:value-type="float" office:value="0.8">
            <text:p>0,8</text:p>
          </table:table-cell>
          <table:table-cell table:formula="of:=IF([.A39]&lt;&gt; &quot;&quot;;[.AT39]*[.AU39];&quot;&quot;)" office:value-type="float" office:value="567.786666666667">
            <text:p>567,79</text:p>
          </table:table-cell>
          <table:table-cell table:formula="of:=[.AV38]" office:value-type="float" office:value="258.922666666667">
            <text:p>258,92</text:p>
          </table:table-cell>
          <table:table-cell table:formula="of:=IF([.A39]&lt;&gt; &quot;&quot;;[.AV39]-[.AW39];&quot;&quot;)" office:value-type="float" office:value="308.864">
            <text:p>308,86</text:p>
          </table:table-cell>
          <table:table-cell table:number-columns-repeated="3"/>
          <table:table-cell table:formula="of:=[.AX39]" office:value-type="float" office:value="308.864">
            <text:p>308,86</text:p>
          </table:table-cell>
          <table:table-cell table:formula="of:=[.AX39]" office:value-type="float" office:value="308.864">
            <text:p>308,86</text:p>
          </table:table-cell>
          <table:table-cell table:formula="of:=IF([.BB39]&gt;0;CONCATENATE(CONCATENATE(&quot;Constructeur &quot;;IF([.BB39]&lt;20;1;IF([.BB39]&lt;150;2;3)));CONCATENATE(&quot; ou maison &quot;;IF([.BB39]&lt;20;1;IF([.BB39]&lt;150;2;3))-1));&quot;&quot;)" office:value-type="string" office:string-value="Constructeur 3 ou maison 2">
            <text:p>Constructeur 3 ou maison 2</text:p>
          </table:table-cell>
          <table:table-cell table:formula="of:=IF([.BD39]=&quot;&quot;;&quot;&quot;;CONCATENATE(&quot;|n|n|cffff0000OVERVIEW|r|n|n|cffffcc00Dmg/2sec :&quot;;INT([.M39])))" office:value-type="string" office:string-value="|n|n|cffff0000OVERVIEW|r|n|n|cffffcc00Dmg/2sec :67166">
            <text:p>|n|n|cffff0000OVERVIEW|r|n|n|cffffcc00Dmg/2sec :67166</text:p>
          </table:table-cell>
          <table:table-cell table:formula="of:=IF([.AB39]=0;&quot;&quot;;IF([.AB39]=[.M39];&quot;&quot;;CONCATENATE(&quot;|nEstimate Dmg with splah or multi shot :&quot;;INT([.AB39]))))">
            <text:p/>
          </table:table-cell>
          <table:table-cell table:formula="of:=IF([.AE39]=0;&quot;&quot;;IF([.AE39]=[.N39];&quot;&quot;;CONCATENATE(&quot;|ndamage/shot :&quot;;CONCATENATE([.J39];CONCATENATE(&quot;-&quot;;[.K39])))))" office:value-type="string" office:string-value="|ndamage/shot :20003-20300">
            <text:p>|ndamage/shot :20003-20300</text:p>
          </table:table-cell>
          <table:table-cell table:formula="of:=IF([.AF39]=0;&quot;&quot;;IF([.AF39]=[.O39];&quot;&quot;;CONCATENATE(&quot;|nFire rate :&quot;;[.B39])))" office:value-type="string" office:string-value="|nFire rate :0,6">
            <text:p>|nFire rate :0,6</text:p>
          </table:table-cell>
          <table:table-cell table:formula="of:=CONCATENATE(&quot;|nrange :&quot;;[.AE39])" office:value-type="string" office:string-value="|nrange :1200">
            <text:p>|nrange :1200</text:p>
          </table:table-cell>
          <table:table-cell table:style-name="ce29" table:formula="of:=IF([.AH39]=0;&quot;&quot;;IF([.AH39]=[.R39];&quot;&quot;;CONCATENATE(&quot;|nHP :&quot;;[.AF39])))" office:value-type="string" office:string-value="|nHP :3500">
            <text:p>|nHP :3500</text:p>
          </table:table-cell>
          <table:table-cell table:style-name="ce31" table:formula="of:=CONCATENATE([.BE39];CONCATENATE([.BF39];CONCATENATE([.BG39];CONCATENATE([.BH39];CONCATENATE([.BI39];[.BJ39])))))" office:value-type="string" office:string-value="|n|n|cffff0000OVERVIEW|r|n|n|cffffcc00Dmg/2sec :67166|ndamage/shot :20003-20300|nFire rate :0,6|nrange :1200|nHP :3500">
            <text:p>|n|n|cffff0000OVERVIEW|r|n|n|cffffcc00Dmg/2sec :67166|ndamage/shot :20003-20300|nFire rate :0,6|nrange :1200|nHP :3500</text:p>
          </table:table-cell>
          <table:table-cell table:number-columns-repeated="961"/>
        </table:table-row>
        <table:table-row table:style-name="ro4">
          <table:table-cell office:value-type="string">
            <text:p>Dragon 3</text:p>
          </table:table-cell>
          <table:table-cell office:value-type="float" office:value="0.5">
            <text:p>0,5</text:p>
          </table:table-cell>
          <table:table-cell office:value-type="float" office:value="100">
            <text:p>100</text:p>
          </table:table-cell>
          <table:table-cell office:value-type="float" office:value="30000">
            <text:p>3000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4" table:formula="of:=[.D40]+[.C40]" office:value-type="float" office:value="30100">
            <text:p>30100</text:p>
          </table:table-cell>
          <table:table-cell table:style-name="ce4" table:formula="of:=[.D40]+[.E40]*[.C40]" office:value-type="float" office:value="40000">
            <text:p>40000</text:p>
          </table:table-cell>
          <table:table-cell table:style-name="ce4"/>
          <table:table-cell table:style-name="ce4" table:formula="of:=IF([.B40]&gt;0;([.D40]+[.E40]*[.C40]/2)/[.B40]*2+[.H40]*0.4*([.D40]+[.E40]*[.C40]/2)/[.B40]*2;&quot;rien&quot;)" office:value-type="float" office:value="140000">
            <text:p>140000</text:p>
          </table:table-cell>
          <table:table-cell table:style-name="ce4"/>
          <table:table-cell table:style-name="ce4" table:formula="of:=IF([.A40]&lt;&gt; &quot;&quot;;([.M40]+[.M40]*[.N40]+[.M40]*[.N40]*[.N40])*[.G40];&quot;&quot;)" office:value-type="float" office:value="140000">
            <text:p>140000</text:p>
          </table:table-cell>
          <table:table-cell table:style-name="ce7" table:formula="of:=IF([.A40]&lt;&gt; &quot;&quot;;[.O40]*0.5+[.M40]*0.5;&quot;&quot;)" office:value-type="float" office:value="140000">
            <text:p>140000</text:p>
          </table:table-cell>
          <table:table-cell table:number-columns-repeated="3"/>
          <table:table-cell table:formula="of:=IF([.Q40]&lt;51;[.Q40]/30;IF([.Q40]&lt;201;1.67+([.Q40]-50)/60;IF([.Q40]&lt;1001;4.17+([.Q40]-200)/120;10.84+([.Q40]-1000)/300)))" office:value-type="float" office:value="0">
            <text:p>0</text:p>
          </table:table-cell>
          <table:table-cell table:formula="of:=IF([.R40]&lt;51;[.R40]/30;IF([.R40]&lt;201;1.67+([.R40]-50)/60;IF([.R40]&lt;1001;4.17+([.R40]-200)/120;10.84+([.R40]-1000)/300)))" office:value-type="float" office:value="0">
            <text:p>0</text:p>
          </table:table-cell>
          <table:table-cell table:formula="of:=IF([.S40]&lt;51;[.S40]/30;IF([.S40]&lt;201;1.67+([.S40]-50)/60;IF([.S40]&lt;1001;4.17+([.S40]-200)/120;10.84+([.S40]-1000)/300)))" office:value-type="float" office:value="0">
            <text:p>0</text:p>
          </table:table-cell>
          <table:table-cell table:number-columns-repeated="2"/>
          <table:table-cell table:formula="of:=[.U40]-[.T40]" office:value-type="float" office:value="0">
            <text:p>0</text:p>
          </table:table-cell>
          <table:table-cell table:formula="of:=[.V40]-[.U40]" office:value-type="float" office:value="0">
            <text:p>0</text:p>
          </table:table-cell>
          <table:table-cell table:style-name="ce16" table:formula="of:=[.T40]+[.Y40]*[.W40]+[.Z40]*[.X40]+1" office:value-type="float" office:value="1">
            <text:p>1</text:p>
          </table:table-cell>
          <table:table-cell table:formula="of:=[.P40]*[.AA40]" office:value-type="float" office:value="140000">
            <text:p>140000</text:p>
          </table:table-cell>
          <table:table-cell table:style-name="ce7" table:formula="of:=[.P40]*0.5+[.AB40]*0.5" office:value-type="float" office:value="140000">
            <text:p>140000</text:p>
          </table:table-cell>
          <table:table-cell table:style-name="ce7" table:formula="of:=[.AC40]+[.BA40]" office:value-type="float" office:value="140000">
            <text:p>140000</text:p>
          </table:table-cell>
          <table:table-cell office:value-type="float" office:value="1400">
            <text:p>1400</text:p>
          </table:table-cell>
          <table:table-cell office:value-type="float" office:value="3800">
            <text:p>380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formula="of:=[.AF40]*(1+[.AG40]/30)*(1+[.AH40]/30)" office:value-type="float" office:value="8444.44444444444">
            <text:p>8444,44</text:p>
          </table:table-cell>
          <table:table-cell table:formula="of:=[.AD40]*(0.7+[.F40]*0.3)" office:value-type="float" office:value="182000">
            <text:p>182000</text:p>
          </table:table-cell>
          <table:table-cell table:formula="of:=[.AE40]/[.$BN$6]" office:value-type="float" office:value="1.75">
            <text:p>1,75</text:p>
          </table:table-cell>
          <table:table-cell table:formula="of:=[.AJ40]/2+([.AJ40]/2)*[.AK40]" office:value-type="float" office:value="250250">
            <text:p>250250</text:p>
          </table:table-cell>
          <table:table-cell table:formula="of:=[.AL40]/[.$BM$6]*[.$BQ$6]" office:value-type="float" office:value="500.5">
            <text:p>500,5</text:p>
          </table:table-cell>
          <table:table-cell table:formula="of:=IF([.A40]&lt;&gt; &quot;&quot;;([.AY40]+[.AZ40])*[.AA40]*(1/[.B40]);&quot;&quot;)" office:value-type="float" office:value="0">
            <text:p>0</text:p>
          </table:table-cell>
          <table:table-cell table:formula="of:=[.AM40]+[.AN40]" office:value-type="float" office:value="500.5">
            <text:p>500,5</text:p>
          </table:table-cell>
          <table:table-cell table:number-columns-repeated="2"/>
          <table:table-cell table:formula="of:=[.AI40]/[.$BO$6]" office:value-type="float" office:value="16.8888888888889">
            <text:p>16,89</text:p>
          </table:table-cell>
          <table:table-cell/>
          <table:table-cell table:formula="of:=([.AO40]*[.$BM$4]+[.AR40]*[.$BO$4])*[.$BQ$6]" office:value-type="float" office:value="1615.11111111111">
            <text:p>1615,11</text:p>
          </table:table-cell>
          <table:table-cell table:formula="of:=(10-[.I40])/10" office:value-type="float" office:value="0.8">
            <text:p>0,8</text:p>
          </table:table-cell>
          <table:table-cell table:formula="of:=IF([.A40]&lt;&gt; &quot;&quot;;[.AT40]*[.AU40];&quot;&quot;)" office:value-type="float" office:value="1292.08888888889">
            <text:p>1292,09</text:p>
          </table:table-cell>
          <table:table-cell table:formula="of:=[.AV39]" office:value-type="float" office:value="567.786666666667">
            <text:p>567,79</text:p>
          </table:table-cell>
          <table:table-cell table:formula="of:=IF([.A40]&lt;&gt; &quot;&quot;;[.AV40]-[.AW40];&quot;&quot;)" office:value-type="float" office:value="724.302222222223">
            <text:p>724,3</text:p>
          </table:table-cell>
          <table:table-cell table:number-columns-repeated="3"/>
          <table:table-cell table:formula="of:=[.AX40]" office:value-type="float" office:value="724.302222222223">
            <text:p>724,3</text:p>
          </table:table-cell>
          <table:table-cell table:formula="of:=[.AX40]" office:value-type="float" office:value="724.302222222223">
            <text:p>724,3</text:p>
          </table:table-cell>
          <table:table-cell table:formula="of:=IF([.BB40]&gt;0;CONCATENATE(CONCATENATE(&quot;Constructeur &quot;;IF([.BB40]&lt;20;1;IF([.BB40]&lt;150;2;3)));CONCATENATE(&quot; ou maison &quot;;IF([.BB40]&lt;20;1;IF([.BB40]&lt;150;2;3))-1));&quot;&quot;)" office:value-type="string" office:string-value="Constructeur 3 ou maison 2">
            <text:p>Constructeur 3 ou maison 2</text:p>
          </table:table-cell>
          <table:table-cell table:formula="of:=IF([.BD40]=&quot;&quot;;&quot;&quot;;CONCATENATE(&quot;|n|n|cffff0000OVERVIEW|r|n|n|cffffcc00Dmg/2sec :&quot;;INT([.M40])))" office:value-type="string" office:string-value="|n|n|cffff0000OVERVIEW|r|n|n|cffffcc00Dmg/2sec :140000">
            <text:p>|n|n|cffff0000OVERVIEW|r|n|n|cffffcc00Dmg/2sec :140000</text:p>
          </table:table-cell>
          <table:table-cell table:formula="of:=IF([.AB40]=0;&quot;&quot;;IF([.AB40]=[.M40];&quot;&quot;;CONCATENATE(&quot;|nEstimate Dmg with splah or multi shot :&quot;;INT([.AB40]))))">
            <text:p/>
          </table:table-cell>
          <table:table-cell table:formula="of:=IF([.AE40]=0;&quot;&quot;;IF([.AE40]=[.N40];&quot;&quot;;CONCATENATE(&quot;|ndamage/shot :&quot;;CONCATENATE([.J40];CONCATENATE(&quot;-&quot;;[.K40])))))" office:value-type="string" office:string-value="|ndamage/shot :30100-40000">
            <text:p>|ndamage/shot :30100-40000</text:p>
          </table:table-cell>
          <table:table-cell table:formula="of:=IF([.AF40]=0;&quot;&quot;;IF([.AF40]=[.O40];&quot;&quot;;CONCATENATE(&quot;|nFire rate :&quot;;[.B40])))" office:value-type="string" office:string-value="|nFire rate :0,5">
            <text:p>|nFire rate :0,5</text:p>
          </table:table-cell>
          <table:table-cell table:formula="of:=CONCATENATE(&quot;|nrange :&quot;;[.AE40])" office:value-type="string" office:string-value="|nrange :1400">
            <text:p>|nrange :1400</text:p>
          </table:table-cell>
          <table:table-cell table:style-name="ce29" table:formula="of:=IF([.AH40]=0;&quot;&quot;;IF([.AH40]=[.R40];&quot;&quot;;CONCATENATE(&quot;|nHP :&quot;;[.AF40])))" office:value-type="string" office:string-value="|nHP :3800">
            <text:p>|nHP :3800</text:p>
          </table:table-cell>
          <table:table-cell table:style-name="ce31" table:formula="of:=CONCATENATE([.BE40];CONCATENATE([.BF40];CONCATENATE([.BG40];CONCATENATE([.BH40];CONCATENATE([.BI40];[.BJ40])))))" office:value-type="string" office:string-value="|n|n|cffff0000OVERVIEW|r|n|n|cffffcc00Dmg/2sec :140000|ndamage/shot :30100-40000|nFire rate :0,5|nrange :1400|nHP :3800">
            <text:p>|n|n|cffff0000OVERVIEW|r|n|n|cffffcc00Dmg/2sec :140000|ndamage/shot :30100-40000|nFire rate :0,5|nrange :1400|nHP :38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41]+[.C41]" office:value-type="float" office:value="0">
            <text:p>0</text:p>
          </table:table-cell>
          <table:table-cell table:style-name="ce4" table:formula="of:=[.D41]+[.E41]*[.C41]" office:value-type="float" office:value="0">
            <text:p>0</text:p>
          </table:table-cell>
          <table:table-cell table:style-name="ce4"/>
          <table:table-cell table:style-name="ce4" table:formula="of:=IF([.B41]&gt;0;([.D41]+[.E41]*[.C41]/2)/[.B41]*2+[.H41]*0.4*([.D41]+[.E41]*[.C41]/2)/[.B41]*2;&quot;rien&quot;)" office:value-type="string" office:string-value="rien">
            <text:p>rien</text:p>
          </table:table-cell>
          <table:table-cell table:style-name="ce4"/>
          <table:table-cell table:style-name="ce4" table:formula="of:=IF([.A41]&lt;&gt; &quot;&quot;;([.M41]+[.M41]*[.N41]+[.M41]*[.N41]*[.N41])*[.G41];&quot;&quot;)">
            <text:p/>
          </table:table-cell>
          <table:table-cell table:style-name="ce7" table:formula="of:=IF([.A41]&lt;&gt; &quot;&quot;;[.O41]*0.5+[.M41]*0.5;&quot;&quot;)">
            <text:p/>
          </table:table-cell>
          <table:table-cell table:number-columns-repeated="3"/>
          <table:table-cell table:formula="of:=IF([.Q41]&lt;51;[.Q41]/30;IF([.Q41]&lt;201;1.67+([.Q41]-50)/60;IF([.Q41]&lt;1001;4.17+([.Q41]-200)/120;10.84+([.Q41]-1000)/300)))" office:value-type="float" office:value="0">
            <text:p>0</text:p>
          </table:table-cell>
          <table:table-cell table:formula="of:=IF([.R41]&lt;51;[.R41]/30;IF([.R41]&lt;201;1.67+([.R41]-50)/60;IF([.R41]&lt;1001;4.17+([.R41]-200)/120;10.84+([.R41]-1000)/300)))" office:value-type="float" office:value="0">
            <text:p>0</text:p>
          </table:table-cell>
          <table:table-cell table:formula="of:=IF([.S41]&lt;51;[.S41]/30;IF([.S41]&lt;201;1.67+([.S41]-50)/60;IF([.S41]&lt;1001;4.17+([.S41]-200)/120;10.84+([.S41]-1000)/300)))" office:value-type="float" office:value="0">
            <text:p>0</text:p>
          </table:table-cell>
          <table:table-cell table:number-columns-repeated="2"/>
          <table:table-cell table:formula="of:=[.U41]-[.T41]" office:value-type="float" office:value="0">
            <text:p>0</text:p>
          </table:table-cell>
          <table:table-cell table:formula="of:=[.V41]-[.U41]" office:value-type="float" office:value="0">
            <text:p>0</text:p>
          </table:table-cell>
          <table:table-cell table:style-name="ce16" table:formula="of:=[.T41]+[.Y41]*[.W41]+[.Z41]*[.X41]+1" office:value-type="float" office:value="1">
            <text:p>1</text:p>
          </table:table-cell>
          <table:table-cell table:formula="of:=[.P41]*[.AA41]" office:value-type="float" office:value="0">
            <text:p>0</text:p>
          </table:table-cell>
          <table:table-cell table:style-name="ce7" table:formula="of:=[.P41]*0.5+[.AB41]*0.5" office:value-type="float" office:value="0">
            <text:p>0</text:p>
          </table:table-cell>
          <table:table-cell table:style-name="ce7" table:formula="of:=[.AC41]+[.BA41]" office:value-type="float" office:value="0">
            <text:p>0</text:p>
          </table:table-cell>
          <table:table-cell table:number-columns-repeated="4"/>
          <table:table-cell table:formula="of:=[.AF41]*(1+[.AG41]/30)*(1+[.AH41]/30)" office:value-type="float" office:value="0">
            <text:p>0</text:p>
          </table:table-cell>
          <table:table-cell table:formula="of:=[.AD41]*(0.7+[.F41]*0.3)" office:value-type="float" office:value="0">
            <text:p>0</text:p>
          </table:table-cell>
          <table:table-cell table:formula="of:=[.AE41]/[.$BN$6]" office:value-type="float" office:value="0">
            <text:p>0</text:p>
          </table:table-cell>
          <table:table-cell table:formula="of:=[.AJ41]/2+([.AJ41]/2)*[.AK41]" office:value-type="float" office:value="0">
            <text:p>0</text:p>
          </table:table-cell>
          <table:table-cell table:formula="of:=[.AL41]/[.$BM$6]*[.$BQ$6]" office:value-type="float" office:value="0">
            <text:p>0</text:p>
          </table:table-cell>
          <table:table-cell table:formula="of:=IF([.A41]&lt;&gt; &quot;&quot;;([.AY41]+[.AZ41])*[.AA41]*(1/[.B41]);&quot;&quot;)">
            <text:p/>
          </table:table-cell>
          <table:table-cell table:formula="of:=[.AM41]+[.AN41]" office:value-type="float" office:value="0">
            <text:p>0</text:p>
          </table:table-cell>
          <table:table-cell table:number-columns-repeated="2"/>
          <table:table-cell table:formula="of:=[.AI41]/[.$BO$6]" office:value-type="float" office:value="0">
            <text:p>0</text:p>
          </table:table-cell>
          <table:table-cell/>
          <table:table-cell table:formula="of:=([.AO41]*[.$BM$4]+[.AR41]*[.$BO$4])*[.$BQ$6]" office:value-type="float" office:value="0">
            <text:p>0</text:p>
          </table:table-cell>
          <table:table-cell table:formula="of:=(10-[.I41])/10" office:value-type="float" office:value="1">
            <text:p>1</text:p>
          </table:table-cell>
          <table:table-cell table:formula="of:=IF([.A41]&lt;&gt; &quot;&quot;;[.AT41]*[.AU41];&quot;&quot;)">
            <text:p/>
          </table:table-cell>
          <table:table-cell/>
          <table:table-cell table:formula="of:=IF([.A41]&lt;&gt; &quot;&quot;;[.AV41]-[.AW41];&quot;&quot;)">
            <text:p/>
          </table:table-cell>
          <table:table-cell table:number-columns-repeated="3"/>
          <table:table-cell table:formula="of:=[.AX41]">
            <text:p/>
          </table:table-cell>
          <table:table-cell table:formula="of:=[.AX41]">
            <text:p/>
          </table:table-cell>
          <table:table-cell table:formula="of:=IF([.BB41]&gt;0;CONCATENATE(CONCATENATE(&quot;Constructeur &quot;;IF([.BB41]&lt;20;1;IF([.BB41]&lt;150;2;3)));CONCATENATE(&quot; ou maison &quot;;IF([.BB41]&lt;20;1;IF([.BB41]&lt;150;2;3))-1));&quot;&quot;)" office:value-type="string" office:string-value="Constructeur 3 ou maison 2">
            <text:p>Constructeur 3 ou maison 2</text:p>
          </table:table-cell>
          <table:table-cell table:formula="of:=IF([.BD41]=&quot;&quot;;&quot;&quot;;CONCATENATE(&quot;|n|n|cffff0000OVERVIEW|r|n|n|cffffcc00Dmg/2sec :&quot;;INT([.M41])))" office:value-type="float" office:value="0">
            <text:p>#VALEUR !</text:p>
          </table:table-cell>
          <table:table-cell table:formula="of:=IF([.AB41]=0;&quot;&quot;;IF([.AB41]=[.M41];&quot;&quot;;CONCATENATE(&quot;|nEstimate Dmg with splah or multi shot :&quot;;INT([.AB41]))))">
            <text:p/>
          </table:table-cell>
          <table:table-cell table:formula="of:=IF([.AE41]=0;&quot;&quot;;IF([.AE41]=[.N41];&quot;&quot;;CONCATENATE(&quot;|ndamage/shot :&quot;;CONCATENATE([.J41];CONCATENATE(&quot;-&quot;;[.K41])))))">
            <text:p/>
          </table:table-cell>
          <table:table-cell table:formula="of:=IF([.AF41]=0;&quot;&quot;;IF([.AF41]=[.O41];&quot;&quot;;CONCATENATE(&quot;|nFire rate :&quot;;[.B41])))">
            <text:p/>
          </table:table-cell>
          <table:table-cell table:formula="of:=CONCATENATE(&quot;|nrange :&quot;;[.AE41])" office:value-type="string" office:string-value="|nrange :">
            <text:p>|nrange :</text:p>
          </table:table-cell>
          <table:table-cell table:style-name="ce29" table:formula="of:=IF([.AH41]=0;&quot;&quot;;IF([.AH41]=[.R41];&quot;&quot;;CONCATENATE(&quot;|nHP :&quot;;[.AF41])))">
            <text:p/>
          </table:table-cell>
          <table:table-cell table:style-name="ce31" table:formula="of:=CONCATENATE([.BE41];CONCATENATE([.BF41];CONCATENATE([.BG41];CONCATENATE([.BH41];CONCATENATE([.BI41];[.BJ41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Canon tower</text:p>
          </table:table-cell>
          <table:table-cell table:number-columns-repeated="2" office:value-type="float" office:value="1">
            <text:p>1</text:p>
          </table:table-cell>
          <table:table-cell office:value-type="float" office:value="139">
            <text:p>139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4" table:formula="of:=[.D42]+[.C42]" office:value-type="float" office:value="140">
            <text:p>140</text:p>
          </table:table-cell>
          <table:table-cell table:style-name="ce4" table:formula="of:=[.D42]+[.E42]*[.C42]" office:value-type="float" office:value="160">
            <text:p>160</text:p>
          </table:table-cell>
          <table:table-cell table:style-name="ce4"/>
          <table:table-cell table:style-name="ce4" table:formula="of:=IF([.B42]&gt;0;([.D42]+[.E42]*[.C42]/2)/[.B42]*2+[.H42]*0.4*([.D42]+[.E42]*[.C42]/2)/[.B42]*2;&quot;rien&quot;)" office:value-type="float" office:value="299">
            <text:p>299</text:p>
          </table:table-cell>
          <table:table-cell table:style-name="ce4"/>
          <table:table-cell table:style-name="ce4" table:formula="of:=IF([.A42]&lt;&gt; &quot;&quot;;([.M42]+[.M42]*[.N42]+[.M42]*[.N42]*[.N42])*[.G42];&quot;&quot;)" office:value-type="float" office:value="299">
            <text:p>299</text:p>
          </table:table-cell>
          <table:table-cell table:style-name="ce7" table:formula="of:=IF([.A42]&lt;&gt; &quot;&quot;;[.O42]*0.5+[.M42]*0.5;&quot;&quot;)" office:value-type="float" office:value="299">
            <text:p>299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formula="of:=IF([.Q42]&lt;51;[.Q42]/30;IF([.Q42]&lt;201;1.67+([.Q42]-50)/60;IF([.Q42]&lt;1001;4.17+([.Q42]-200)/120;10.84+([.Q42]-1000)/300)))" office:value-type="float" office:value="0.833333333333333">
            <text:p>0,83</text:p>
          </table:table-cell>
          <table:table-cell table:formula="of:=IF([.R42]&lt;51;[.R42]/30;IF([.R42]&lt;201;1.67+([.R42]-50)/60;IF([.R42]&lt;1001;4.17+([.R42]-200)/120;10.84+([.R42]-1000)/300)))" office:value-type="float" office:value="1.66666666666667">
            <text:p>1,67</text:p>
          </table:table-cell>
          <table:table-cell table:formula="of:=IF([.S42]&lt;51;[.S42]/30;IF([.S42]&lt;201;1.67+([.S42]-50)/60;IF([.S42]&lt;1001;4.17+([.S42]-200)/120;10.84+([.S42]-1000)/300)))" office:value-type="float" office:value="2.50333333333333">
            <text:p>2,5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formula="of:=[.U42]-[.T42]" office:value-type="float" office:value="0.833333333333333">
            <text:p>0,83</text:p>
          </table:table-cell>
          <table:table-cell table:formula="of:=[.V42]-[.U42]" office:value-type="float" office:value="0.836666666666667">
            <text:p>0,84</text:p>
          </table:table-cell>
          <table:table-cell table:style-name="ce16" table:formula="of:=[.T42]+[.Y42]*[.W42]+[.Z42]*[.X42]+1" office:value-type="float" office:value="2.41733333333333">
            <text:p>2,42</text:p>
          </table:table-cell>
          <table:table-cell table:formula="of:=[.P42]*[.AA42]" office:value-type="float" office:value="722.782666666667">
            <text:p>722,78</text:p>
          </table:table-cell>
          <table:table-cell table:style-name="ce7" table:formula="of:=[.P42]*0.5+[.AB42]*0.5" office:value-type="float" office:value="510.891333333333">
            <text:p>510,89</text:p>
          </table:table-cell>
          <table:table-cell table:style-name="ce7" table:formula="of:=[.AC42]+[.BA42]" office:value-type="float" office:value="510.891333333333">
            <text:p>510,89</text:p>
          </table:table-cell>
          <table:table-cell office:value-type="float" office:value="800">
            <text:p>800</text:p>
          </table:table-cell>
          <table:table-cell office:value-type="float" office:value="1500">
            <text:p>15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F42]*(1+[.AG42]/30)*(1+[.AH42]/30)" office:value-type="float" office:value="1866.66666666667">
            <text:p>1866,67</text:p>
          </table:table-cell>
          <table:table-cell table:formula="of:=[.AD42]*(0.7+[.F42]*0.3)" office:value-type="float" office:value="510.891333333333">
            <text:p>510,89</text:p>
          </table:table-cell>
          <table:table-cell table:formula="of:=[.AE42]/[.$BN$6]" office:value-type="float" office:value="1">
            <text:p>1</text:p>
          </table:table-cell>
          <table:table-cell table:formula="of:=[.AJ42]/2+([.AJ42]/2)*[.AK42]" office:value-type="float" office:value="510.891333333333">
            <text:p>510,89</text:p>
          </table:table-cell>
          <table:table-cell table:formula="of:=[.AL42]/[.$BM$6]*[.$BQ$6]" office:value-type="float" office:value="1.02178266666667">
            <text:p>1,02</text:p>
          </table:table-cell>
          <table:table-cell table:formula="of:=IF([.A42]&lt;&gt; &quot;&quot;;([.AY42]+[.AZ42])*[.AA42]*(1/[.B42]);&quot;&quot;)" office:value-type="float" office:value="0">
            <text:p>0</text:p>
          </table:table-cell>
          <table:table-cell table:formula="of:=[.AM42]+[.AN42]" office:value-type="float" office:value="1.02178266666667">
            <text:p>1,02</text:p>
          </table:table-cell>
          <table:table-cell table:number-columns-repeated="2"/>
          <table:table-cell table:formula="of:=[.AI42]/[.$BO$6]" office:value-type="float" office:value="3.73333333333333">
            <text:p>3,73</text:p>
          </table:table-cell>
          <table:table-cell/>
          <table:table-cell table:formula="of:=([.AO42]*[.$BM$4]+[.AR42]*[.$BO$4])*[.$BQ$6]" office:value-type="float" office:value="6.2563712">
            <text:p>6,26</text:p>
          </table:table-cell>
          <table:table-cell table:formula="of:=(10-[.I42])/10" office:value-type="float" office:value="1">
            <text:p>1</text:p>
          </table:table-cell>
          <table:table-cell table:formula="of:=IF([.A42]&lt;&gt; &quot;&quot;;[.AT42]*[.AU42];&quot;&quot;)" office:value-type="float" office:value="6.2563712">
            <text:p>6,26</text:p>
          </table:table-cell>
          <table:table-cell/>
          <table:table-cell table:formula="of:=IF([.A42]&lt;&gt; &quot;&quot;;[.AV42]-[.AW42];&quot;&quot;)" office:value-type="float" office:value="6.2563712">
            <text:p>6,26</text:p>
          </table:table-cell>
          <table:table-cell table:number-columns-repeated="3"/>
          <table:table-cell table:formula="of:=[.AX42]" office:value-type="float" office:value="6.2563712">
            <text:p>6,26</text:p>
          </table:table-cell>
          <table:table-cell table:formula="of:=[.AX42]" office:value-type="float" office:value="6.2563712">
            <text:p>6,26</text:p>
          </table:table-cell>
          <table:table-cell table:formula="of:=IF([.BB42]&gt;0;CONCATENATE(CONCATENATE(&quot;Constructeur &quot;;IF([.BB42]&lt;20;1;IF([.BB42]&lt;150;2;3)));CONCATENATE(&quot; ou maison &quot;;IF([.BB42]&lt;20;1;IF([.BB42]&lt;150;2;3))-1));&quot;&quot;)" office:value-type="string" office:string-value="Constructeur 1 ou maison 0">
            <text:p>Constructeur 1 ou maison 0</text:p>
          </table:table-cell>
          <table:table-cell table:formula="of:=IF([.BD42]=&quot;&quot;;&quot;&quot;;CONCATENATE(&quot;|n|n|cffff0000OVERVIEW|r|n|n|cffffcc00Dmg/2sec :&quot;;INT([.M42])))" office:value-type="string" office:string-value="|n|n|cffff0000OVERVIEW|r|n|n|cffffcc00Dmg/2sec :299">
            <text:p>|n|n|cffff0000OVERVIEW|r|n|n|cffffcc00Dmg/2sec :299</text:p>
          </table:table-cell>
          <table:table-cell table:formula="of:=IF([.AB42]=0;&quot;&quot;;IF([.AB42]=[.M42];&quot;&quot;;CONCATENATE(&quot;|nEstimate Dmg with splah or multi shot :&quot;;INT([.AB42]))))" office:value-type="string" office:string-value="|nEstimate Dmg with splah or multi shot :722">
            <text:p>|nEstimate Dmg with splah or multi shot :722</text:p>
          </table:table-cell>
          <table:table-cell table:formula="of:=IF([.AE42]=0;&quot;&quot;;IF([.AE42]=[.N42];&quot;&quot;;CONCATENATE(&quot;|ndamage/shot :&quot;;CONCATENATE([.J42];CONCATENATE(&quot;-&quot;;[.K42])))))" office:value-type="string" office:string-value="|ndamage/shot :140-160">
            <text:p>|ndamage/shot :140-160</text:p>
          </table:table-cell>
          <table:table-cell table:formula="of:=IF([.AF42]=0;&quot;&quot;;IF([.AF42]=[.O42];&quot;&quot;;CONCATENATE(&quot;|nFire rate :&quot;;[.B42])))" office:value-type="string" office:string-value="|nFire rate :1">
            <text:p>|nFire rate :1</text:p>
          </table:table-cell>
          <table:table-cell table:formula="of:=CONCATENATE(&quot;|nrange :&quot;;[.AE42])" office:value-type="string" office:string-value="|nrange :800">
            <text:p>|nrange :800</text:p>
          </table:table-cell>
          <table:table-cell table:style-name="ce29" table:formula="of:=IF([.AH42]=0;&quot;&quot;;IF([.AH42]=[.R42];&quot;&quot;;CONCATENATE(&quot;|nHP :&quot;;[.AF42])))" office:value-type="string" office:string-value="|nHP :1500">
            <text:p>|nHP :1500</text:p>
          </table:table-cell>
          <table:table-cell table:style-name="ce31" table:formula="of:=CONCATENATE([.BE42];CONCATENATE([.BF42];CONCATENATE([.BG42];CONCATENATE([.BH42];CONCATENATE([.BI42];[.BJ42])))))" office:value-type="string" office:string-value="|n|n|cffff0000OVERVIEW|r|n|n|cffffcc00Dmg/2sec :299|nEstimate Dmg with splah or multi shot :722|ndamage/shot :140-160|nFire rate :1|nrange :800|nHP :1500">
            <text:p>|n|n|cffff0000OVERVIEW|r|n|n|cffffcc00Dmg/2sec :299|nEstimate Dmg with splah or multi shot :722|ndamage/shot :140-160|nFire rate :1|nrange :800|nHP :1500</text:p>
          </table:table-cell>
          <table:table-cell table:number-columns-repeated="961"/>
        </table:table-row>
        <table:table-row table:style-name="ro2">
          <table:table-cell office:value-type="string">
            <text:p>Canon 2 dammage</text:p>
          </table:table-cell>
          <table:table-cell table:number-columns-repeated="2"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81">
            <text:p>8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4" table:formula="of:=[.D43]+[.C43]" office:value-type="float" office:value="171">
            <text:p>171</text:p>
          </table:table-cell>
          <table:table-cell table:style-name="ce4" table:formula="of:=[.D43]+[.E43]*[.C43]" office:value-type="float" office:value="251">
            <text:p>251</text:p>
          </table:table-cell>
          <table:table-cell table:style-name="ce4"/>
          <table:table-cell table:style-name="ce4" table:formula="of:=IF([.B43]&gt;0;([.D43]+[.E43]*[.C43]/2)/[.B43]*2+[.H43]*0.4*([.D43]+[.E43]*[.C43]/2)/[.B43]*2;&quot;rien&quot;)" office:value-type="float" office:value="421">
            <text:p>421</text:p>
          </table:table-cell>
          <table:table-cell table:style-name="ce4"/>
          <table:table-cell table:style-name="ce4" table:formula="of:=IF([.A43]&lt;&gt; &quot;&quot;;([.M43]+[.M43]*[.N43]+[.M43]*[.N43]*[.N43])*[.G43];&quot;&quot;)" office:value-type="float" office:value="421">
            <text:p>421</text:p>
          </table:table-cell>
          <table:table-cell table:style-name="ce7" table:formula="of:=IF([.A43]&lt;&gt; &quot;&quot;;[.O43]*0.5+[.M43]*0.5;&quot;&quot;)" office:value-type="float" office:value="421">
            <text:p>42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formula="of:=IF([.Q43]&lt;51;[.Q43]/30;IF([.Q43]&lt;201;1.67+([.Q43]-50)/60;IF([.Q43]&lt;1001;4.17+([.Q43]-200)/120;10.84+([.Q43]-1000)/300)))" office:value-type="float" office:value="0.833333333333333">
            <text:p>0,83</text:p>
          </table:table-cell>
          <table:table-cell table:formula="of:=IF([.R43]&lt;51;[.R43]/30;IF([.R43]&lt;201;1.67+([.R43]-50)/60;IF([.R43]&lt;1001;4.17+([.R43]-200)/120;10.84+([.R43]-1000)/300)))" office:value-type="float" office:value="1.66666666666667">
            <text:p>1,67</text:p>
          </table:table-cell>
          <table:table-cell table:formula="of:=IF([.S43]&lt;51;[.S43]/30;IF([.S43]&lt;201;1.67+([.S43]-50)/60;IF([.S43]&lt;1001;4.17+([.S43]-200)/120;10.84+([.S43]-1000)/300)))" office:value-type="float" office:value="2.50333333333333">
            <text:p>2,5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formula="of:=[.U43]-[.T43]" office:value-type="float" office:value="0.833333333333333">
            <text:p>0,83</text:p>
          </table:table-cell>
          <table:table-cell table:formula="of:=[.V43]-[.U43]" office:value-type="float" office:value="0.836666666666667">
            <text:p>0,84</text:p>
          </table:table-cell>
          <table:table-cell table:style-name="ce16" table:formula="of:=[.T43]+[.Y43]*[.W43]+[.Z43]*[.X43]+1" office:value-type="float" office:value="2.41733333333333">
            <text:p>2,42</text:p>
          </table:table-cell>
          <table:table-cell table:formula="of:=[.P43]*[.AA43]" office:value-type="float" office:value="1017.69733333333">
            <text:p>1017,7</text:p>
          </table:table-cell>
          <table:table-cell table:style-name="ce7" table:formula="of:=[.P43]*0.5+[.AB43]*0.5" office:value-type="float" office:value="719.348666666667">
            <text:p>719,35</text:p>
          </table:table-cell>
          <table:table-cell table:style-name="ce7" table:formula="of:=[.AC43]+[.BA43]" office:value-type="float" office:value="719.348666666667">
            <text:p>719,35</text:p>
          </table:table-cell>
          <table:table-cell office:value-type="float" office:value="800">
            <text:p>800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F43]*(1+[.AG43]/30)*(1+[.AH43]/30)" office:value-type="float" office:value="2488.88888888889">
            <text:p>2488,89</text:p>
          </table:table-cell>
          <table:table-cell table:formula="of:=[.AD43]*(0.7+[.F43]*0.3)" office:value-type="float" office:value="719.348666666667">
            <text:p>719,35</text:p>
          </table:table-cell>
          <table:table-cell table:formula="of:=[.AE43]/[.$BN$6]" office:value-type="float" office:value="1">
            <text:p>1</text:p>
          </table:table-cell>
          <table:table-cell table:formula="of:=[.AJ43]/2+([.AJ43]/2)*[.AK43]" office:value-type="float" office:value="719.348666666667">
            <text:p>719,35</text:p>
          </table:table-cell>
          <table:table-cell table:formula="of:=[.AL43]/[.$BM$6]*[.$BQ$6]" office:value-type="float" office:value="1.43869733333333">
            <text:p>1,44</text:p>
          </table:table-cell>
          <table:table-cell table:formula="of:=IF([.A43]&lt;&gt; &quot;&quot;;([.AY43]+[.AZ43])*[.AA43]*(1/[.B43]);&quot;&quot;)" office:value-type="float" office:value="0">
            <text:p>0</text:p>
          </table:table-cell>
          <table:table-cell table:formula="of:=[.AM43]+[.AN43]" office:value-type="float" office:value="1.43869733333333">
            <text:p>1,44</text:p>
          </table:table-cell>
          <table:table-cell table:number-columns-repeated="2"/>
          <table:table-cell table:formula="of:=[.AI43]/[.$BO$6]" office:value-type="float" office:value="4.97777777777778">
            <text:p>4,98</text:p>
          </table:table-cell>
          <table:table-cell/>
          <table:table-cell table:formula="of:=([.AO43]*[.$BM$4]+[.AR43]*[.$BO$4])*[.$BQ$6]" office:value-type="float" office:value="8.58605368888889">
            <text:p>8,59</text:p>
          </table:table-cell>
          <table:table-cell table:formula="of:=(10-[.I43])/10" office:value-type="float" office:value="1">
            <text:p>1</text:p>
          </table:table-cell>
          <table:table-cell table:formula="of:=IF([.A43]&lt;&gt; &quot;&quot;;[.AT43]*[.AU43];&quot;&quot;)" office:value-type="float" office:value="8.58605368888889">
            <text:p>8,59</text:p>
          </table:table-cell>
          <table:table-cell table:formula="of:=[.AV42]" office:value-type="float" office:value="6.2563712">
            <text:p>6,26</text:p>
          </table:table-cell>
          <table:table-cell table:formula="of:=IF([.A43]&lt;&gt; &quot;&quot;;[.AV43]-[.AW43];&quot;&quot;)" office:value-type="float" office:value="2.32968248888889">
            <text:p>2,33</text:p>
          </table:table-cell>
          <table:table-cell table:number-columns-repeated="3"/>
          <table:table-cell table:formula="of:=[.AX43]" office:value-type="float" office:value="2.32968248888889">
            <text:p>2,33</text:p>
          </table:table-cell>
          <table:table-cell table:formula="of:=[.AX43]" office:value-type="float" office:value="2.32968248888889">
            <text:p>2,33</text:p>
          </table:table-cell>
          <table:table-cell table:formula="of:=IF([.BB43]&gt;0;CONCATENATE(CONCATENATE(&quot;Constructeur &quot;;IF([.BB43]&lt;20;1;IF([.BB43]&lt;150;2;3)));CONCATENATE(&quot; ou maison &quot;;IF([.BB43]&lt;20;1;IF([.BB43]&lt;150;2;3))-1));&quot;&quot;)" office:value-type="string" office:string-value="Constructeur 1 ou maison 0">
            <text:p>Constructeur 1 ou maison 0</text:p>
          </table:table-cell>
          <table:table-cell table:formula="of:=IF([.BD43]=&quot;&quot;;&quot;&quot;;CONCATENATE(&quot;|n|n|cffff0000OVERVIEW|r|n|n|cffffcc00Dmg/2sec :&quot;;INT([.M43])))" office:value-type="string" office:string-value="|n|n|cffff0000OVERVIEW|r|n|n|cffffcc00Dmg/2sec :421">
            <text:p>|n|n|cffff0000OVERVIEW|r|n|n|cffffcc00Dmg/2sec :421</text:p>
          </table:table-cell>
          <table:table-cell table:formula="of:=IF([.AB43]=0;&quot;&quot;;IF([.AB43]=[.M43];&quot;&quot;;CONCATENATE(&quot;|nEstimate Dmg with splah or multi shot :&quot;;INT([.AB43]))))" office:value-type="string" office:string-value="|nEstimate Dmg with splah or multi shot :1017">
            <text:p>|nEstimate Dmg with splah or multi shot :1017</text:p>
          </table:table-cell>
          <table:table-cell table:formula="of:=IF([.AE43]=0;&quot;&quot;;IF([.AE43]=[.N43];&quot;&quot;;CONCATENATE(&quot;|ndamage/shot :&quot;;CONCATENATE([.J43];CONCATENATE(&quot;-&quot;;[.K43])))))" office:value-type="string" office:string-value="|ndamage/shot :171-251">
            <text:p>|ndamage/shot :171-251</text:p>
          </table:table-cell>
          <table:table-cell table:formula="of:=IF([.AF43]=0;&quot;&quot;;IF([.AF43]=[.O43];&quot;&quot;;CONCATENATE(&quot;|nFire rate :&quot;;[.B43])))" office:value-type="string" office:string-value="|nFire rate :1">
            <text:p>|nFire rate :1</text:p>
          </table:table-cell>
          <table:table-cell table:formula="of:=CONCATENATE(&quot;|nrange :&quot;;[.AE43])" office:value-type="string" office:string-value="|nrange :800">
            <text:p>|nrange :800</text:p>
          </table:table-cell>
          <table:table-cell table:style-name="ce29" table:formula="of:=IF([.AH43]=0;&quot;&quot;;IF([.AH43]=[.R43];&quot;&quot;;CONCATENATE(&quot;|nHP :&quot;;[.AF43])))" office:value-type="string" office:string-value="|nHP :2000">
            <text:p>|nHP :2000</text:p>
          </table:table-cell>
          <table:table-cell table:style-name="ce31" table:formula="of:=CONCATENATE([.BE43];CONCATENATE([.BF43];CONCATENATE([.BG43];CONCATENATE([.BH43];CONCATENATE([.BI43];[.BJ43])))))" office:value-type="string" office:string-value="|n|n|cffff0000OVERVIEW|r|n|n|cffffcc00Dmg/2sec :421|nEstimate Dmg with splah or multi shot :1017|ndamage/shot :171-251|nFire rate :1|nrange :800|nHP :2000">
            <text:p>|n|n|cffff0000OVERVIEW|r|n|n|cffffcc00Dmg/2sec :421|nEstimate Dmg with splah or multi shot :1017|ndamage/shot :171-251|nFire rate :1|nrange :800|nHP :2000</text:p>
          </table:table-cell>
          <table:table-cell table:number-columns-repeated="961"/>
        </table:table-row>
        <table:table-row table:style-name="ro4">
          <table:table-cell office:value-type="string">
            <text:p>Canon 3 damage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4" table:formula="of:=[.D44]+[.C44]" office:value-type="float" office:value="190">
            <text:p>190</text:p>
          </table:table-cell>
          <table:table-cell table:style-name="ce4" table:formula="of:=[.D44]+[.E44]*[.C44]" office:value-type="float" office:value="880">
            <text:p>880</text:p>
          </table:table-cell>
          <table:table-cell table:style-name="ce4"/>
          <table:table-cell table:style-name="ce4" table:formula="of:=IF([.B44]&gt;0;([.D44]+[.E44]*[.C44]/2)/[.B44]*2+[.H44]*0.4*([.D44]+[.E44]*[.C44]/2)/[.B44]*2;&quot;rien&quot;)" office:value-type="float" office:value="1060">
            <text:p>1060</text:p>
          </table:table-cell>
          <table:table-cell table:style-name="ce4"/>
          <table:table-cell table:style-name="ce4" table:formula="of:=IF([.A44]&lt;&gt; &quot;&quot;;([.M44]+[.M44]*[.N44]+[.M44]*[.N44]*[.N44])*[.G44];&quot;&quot;)" office:value-type="float" office:value="1060">
            <text:p>1060</text:p>
          </table:table-cell>
          <table:table-cell table:style-name="ce7" table:formula="of:=IF([.A44]&lt;&gt; &quot;&quot;;[.O44]*0.5+[.M44]*0.5;&quot;&quot;)" office:value-type="float" office:value="1060">
            <text:p>106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formula="of:=IF([.Q44]&lt;51;[.Q44]/30;IF([.Q44]&lt;201;1.67+([.Q44]-50)/60;IF([.Q44]&lt;1001;4.17+([.Q44]-200)/120;10.84+([.Q44]-1000)/300)))" office:value-type="float" office:value="0.833333333333333">
            <text:p>0,83</text:p>
          </table:table-cell>
          <table:table-cell table:formula="of:=IF([.R44]&lt;51;[.R44]/30;IF([.R44]&lt;201;1.67+([.R44]-50)/60;IF([.R44]&lt;1001;4.17+([.R44]-200)/120;10.84+([.R44]-1000)/300)))" office:value-type="float" office:value="1.66666666666667">
            <text:p>1,67</text:p>
          </table:table-cell>
          <table:table-cell table:formula="of:=IF([.S44]&lt;51;[.S44]/30;IF([.S44]&lt;201;1.67+([.S44]-50)/60;IF([.S44]&lt;1001;4.17+([.S44]-200)/120;10.84+([.S44]-1000)/300)))" office:value-type="float" office:value="2.50333333333333">
            <text:p>2,5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formula="of:=[.U44]-[.T44]" office:value-type="float" office:value="0.833333333333333">
            <text:p>0,83</text:p>
          </table:table-cell>
          <table:table-cell table:formula="of:=[.V44]-[.U44]" office:value-type="float" office:value="0.836666666666667">
            <text:p>0,84</text:p>
          </table:table-cell>
          <table:table-cell table:style-name="ce16" table:formula="of:=[.T44]+[.Y44]*[.W44]+[.Z44]*[.X44]+1" office:value-type="float" office:value="2.41733333333333">
            <text:p>2,42</text:p>
          </table:table-cell>
          <table:table-cell table:formula="of:=[.P44]*[.AA44]" office:value-type="float" office:value="2562.37333333333">
            <text:p>2562,37</text:p>
          </table:table-cell>
          <table:table-cell table:style-name="ce7" table:formula="of:=[.P44]*0.5+[.AB44]*0.5" office:value-type="float" office:value="1811.18666666667">
            <text:p>1811,19</text:p>
          </table:table-cell>
          <table:table-cell table:style-name="ce7" table:formula="of:=[.AC44]+[.BA44]" office:value-type="float" office:value="1811.18666666667">
            <text:p>1811,19</text:p>
          </table:table-cell>
          <table:table-cell office:value-type="float" office:value="800">
            <text:p>800</text:p>
          </table:table-cell>
          <table:table-cell office:value-type="float" office:value="2500">
            <text:p>25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F44]*(1+[.AG44]/30)*(1+[.AH44]/30)" office:value-type="float" office:value="3111.11111111111">
            <text:p>3111,11</text:p>
          </table:table-cell>
          <table:table-cell table:formula="of:=[.AD44]*(0.7+[.F44]*0.3)" office:value-type="float" office:value="1811.18666666667">
            <text:p>1811,19</text:p>
          </table:table-cell>
          <table:table-cell table:formula="of:=[.AE44]/[.$BN$6]" office:value-type="float" office:value="1">
            <text:p>1</text:p>
          </table:table-cell>
          <table:table-cell table:formula="of:=[.AJ44]/2+([.AJ44]/2)*[.AK44]" office:value-type="float" office:value="1811.18666666667">
            <text:p>1811,19</text:p>
          </table:table-cell>
          <table:table-cell table:formula="of:=[.AL44]/[.$BM$6]*[.$BQ$6]" office:value-type="float" office:value="3.62237333333333">
            <text:p>3,62</text:p>
          </table:table-cell>
          <table:table-cell table:formula="of:=IF([.A44]&lt;&gt; &quot;&quot;;([.AY44]+[.AZ44])*[.AA44]*(1/[.B44]);&quot;&quot;)" office:value-type="float" office:value="0">
            <text:p>0</text:p>
          </table:table-cell>
          <table:table-cell table:formula="of:=[.AM44]+[.AN44]" office:value-type="float" office:value="3.62237333333333">
            <text:p>3,62</text:p>
          </table:table-cell>
          <table:table-cell table:number-columns-repeated="2"/>
          <table:table-cell table:formula="of:=[.AI44]/[.$BO$6]" office:value-type="float" office:value="6.22222222222222">
            <text:p>6,22</text:p>
          </table:table-cell>
          <table:table-cell/>
          <table:table-cell table:formula="of:=([.AO44]*[.$BM$4]+[.AR44]*[.$BO$4])*[.$BQ$6]" office:value-type="float" office:value="16.5693724444444">
            <text:p>16,57</text:p>
          </table:table-cell>
          <table:table-cell table:formula="of:=(10-[.I44])/10" office:value-type="float" office:value="1">
            <text:p>1</text:p>
          </table:table-cell>
          <table:table-cell table:formula="of:=IF([.A44]&lt;&gt; &quot;&quot;;[.AT44]*[.AU44];&quot;&quot;)" office:value-type="float" office:value="16.5693724444444">
            <text:p>16,57</text:p>
          </table:table-cell>
          <table:table-cell table:formula="of:=[.AV43]" office:value-type="float" office:value="8.58605368888889">
            <text:p>8,59</text:p>
          </table:table-cell>
          <table:table-cell table:formula="of:=IF([.A44]&lt;&gt; &quot;&quot;;[.AV44]-[.AW44];&quot;&quot;)" office:value-type="float" office:value="7.98331875555556">
            <text:p>7,98</text:p>
          </table:table-cell>
          <table:table-cell table:number-columns-repeated="3"/>
          <table:table-cell table:formula="of:=[.AX44]" office:value-type="float" office:value="7.98331875555556">
            <text:p>7,98</text:p>
          </table:table-cell>
          <table:table-cell table:formula="of:=[.AX44]" office:value-type="float" office:value="7.98331875555556">
            <text:p>7,98</text:p>
          </table:table-cell>
          <table:table-cell table:formula="of:=IF([.BB44]&gt;0;CONCATENATE(CONCATENATE(&quot;Constructeur &quot;;IF([.BB44]&lt;20;1;IF([.BB44]&lt;150;2;3)));CONCATENATE(&quot; ou maison &quot;;IF([.BB44]&lt;20;1;IF([.BB44]&lt;150;2;3))-1));&quot;&quot;)" office:value-type="string" office:string-value="Constructeur 1 ou maison 0">
            <text:p>Constructeur 1 ou maison 0</text:p>
          </table:table-cell>
          <table:table-cell table:formula="of:=IF([.BD44]=&quot;&quot;;&quot;&quot;;CONCATENATE(&quot;|n|n|cffff0000OVERVIEW|r|n|n|cffffcc00Dmg/2sec :&quot;;INT([.M44])))" office:value-type="string" office:string-value="|n|n|cffff0000OVERVIEW|r|n|n|cffffcc00Dmg/2sec :1060">
            <text:p>|n|n|cffff0000OVERVIEW|r|n|n|cffffcc00Dmg/2sec :1060</text:p>
          </table:table-cell>
          <table:table-cell table:formula="of:=IF([.AB44]=0;&quot;&quot;;IF([.AB44]=[.M44];&quot;&quot;;CONCATENATE(&quot;|nEstimate Dmg with splah or multi shot :&quot;;INT([.AB44]))))" office:value-type="string" office:string-value="|nEstimate Dmg with splah or multi shot :2562">
            <text:p>|nEstimate Dmg with splah or multi shot :2562</text:p>
          </table:table-cell>
          <table:table-cell table:formula="of:=IF([.AE44]=0;&quot;&quot;;IF([.AE44]=[.N44];&quot;&quot;;CONCATENATE(&quot;|ndamage/shot :&quot;;CONCATENATE([.J44];CONCATENATE(&quot;-&quot;;[.K44])))))" office:value-type="string" office:string-value="|ndamage/shot :190-880">
            <text:p>|ndamage/shot :190-880</text:p>
          </table:table-cell>
          <table:table-cell table:formula="of:=IF([.AF44]=0;&quot;&quot;;IF([.AF44]=[.O44];&quot;&quot;;CONCATENATE(&quot;|nFire rate :&quot;;[.B44])))" office:value-type="string" office:string-value="|nFire rate :1">
            <text:p>|nFire rate :1</text:p>
          </table:table-cell>
          <table:table-cell table:formula="of:=CONCATENATE(&quot;|nrange :&quot;;[.AE44])" office:value-type="string" office:string-value="|nrange :800">
            <text:p>|nrange :800</text:p>
          </table:table-cell>
          <table:table-cell table:style-name="ce29" table:formula="of:=IF([.AH44]=0;&quot;&quot;;IF([.AH44]=[.R44];&quot;&quot;;CONCATENATE(&quot;|nHP :&quot;;[.AF44])))" office:value-type="string" office:string-value="|nHP :2500">
            <text:p>|nHP :2500</text:p>
          </table:table-cell>
          <table:table-cell table:style-name="ce31" table:formula="of:=CONCATENATE([.BE44];CONCATENATE([.BF44];CONCATENATE([.BG44];CONCATENATE([.BH44];CONCATENATE([.BI44];[.BJ44])))))" office:value-type="string" office:string-value="|n|n|cffff0000OVERVIEW|r|n|n|cffffcc00Dmg/2sec :1060|nEstimate Dmg with splah or multi shot :2562|ndamage/shot :190-880|nFire rate :1|nrange :800|nHP :2500">
            <text:p>|n|n|cffff0000OVERVIEW|r|n|n|cffffcc00Dmg/2sec :1060|nEstimate Dmg with splah or multi shot :2562|ndamage/shot :190-880|nFire rate :1|nrange :800|nHP :2500</text:p>
          </table:table-cell>
          <table:table-cell table:number-columns-repeated="961"/>
        </table:table-row>
        <table:table-row table:style-name="ro4">
          <table:table-cell office:value-type="string">
            <text:p>Canon 4 damage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45]+[.C45]" office:value-type="float" office:value="410">
            <text:p>410</text:p>
          </table:table-cell>
          <table:table-cell table:style-name="ce4" table:formula="of:=[.D45]+[.E45]*[.C45]" office:value-type="float" office:value="1400">
            <text:p>1400</text:p>
          </table:table-cell>
          <table:table-cell table:style-name="ce4"/>
          <table:table-cell table:style-name="ce4" table:formula="of:=IF([.B45]&gt;0;([.D45]+[.E45]*[.C45]/2)/[.B45]*2+[.H45]*0.4*([.D45]+[.E45]*[.C45]/2)/[.B45]*2;&quot;rien&quot;)" office:value-type="float" office:value="1800">
            <text:p>1800</text:p>
          </table:table-cell>
          <table:table-cell table:style-name="ce4"/>
          <table:table-cell table:style-name="ce4" table:formula="of:=IF([.A45]&lt;&gt; &quot;&quot;;([.M45]+[.M45]*[.N45]+[.M45]*[.N45]*[.N45])*[.G45];&quot;&quot;)" office:value-type="float" office:value="1800">
            <text:p>1800</text:p>
          </table:table-cell>
          <table:table-cell table:style-name="ce7" table:formula="of:=IF([.A45]&lt;&gt; &quot;&quot;;[.O45]*0.5+[.M45]*0.5;&quot;&quot;)" office:value-type="float" office:value="1800">
            <text:p>180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formula="of:=IF([.Q45]&lt;51;[.Q45]/30;IF([.Q45]&lt;201;1.67+([.Q45]-50)/60;IF([.Q45]&lt;1001;4.17+([.Q45]-200)/120;10.84+([.Q45]-1000)/300)))" office:value-type="float" office:value="0.833333333333333">
            <text:p>0,83</text:p>
          </table:table-cell>
          <table:table-cell table:formula="of:=IF([.R45]&lt;51;[.R45]/30;IF([.R45]&lt;201;1.67+([.R45]-50)/60;IF([.R45]&lt;1001;4.17+([.R45]-200)/120;10.84+([.R45]-1000)/300)))" office:value-type="float" office:value="1.66666666666667">
            <text:p>1,67</text:p>
          </table:table-cell>
          <table:table-cell table:formula="of:=IF([.S45]&lt;51;[.S45]/30;IF([.S45]&lt;201;1.67+([.S45]-50)/60;IF([.S45]&lt;1001;4.17+([.S45]-200)/120;10.84+([.S45]-1000)/300)))" office:value-type="float" office:value="2.50333333333333">
            <text:p>2,5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formula="of:=[.U45]-[.T45]" office:value-type="float" office:value="0.833333333333333">
            <text:p>0,83</text:p>
          </table:table-cell>
          <table:table-cell table:formula="of:=[.V45]-[.U45]" office:value-type="float" office:value="0.836666666666667">
            <text:p>0,84</text:p>
          </table:table-cell>
          <table:table-cell table:style-name="ce16" table:formula="of:=[.T45]+[.Y45]*[.W45]+[.Z45]*[.X45]+1" office:value-type="float" office:value="2.41733333333333">
            <text:p>2,42</text:p>
          </table:table-cell>
          <table:table-cell table:formula="of:=[.P45]*[.AA45]" office:value-type="float" office:value="4351.2">
            <text:p>4351,2</text:p>
          </table:table-cell>
          <table:table-cell table:style-name="ce7" table:formula="of:=[.P45]*0.5+[.AB45]*0.5" office:value-type="float" office:value="3075.6">
            <text:p>3075,6</text:p>
          </table:table-cell>
          <table:table-cell table:style-name="ce7" table:formula="of:=[.AC45]+[.BA45]" office:value-type="float" office:value="3075.6">
            <text:p>3075,6</text:p>
          </table:table-cell>
          <table:table-cell office:value-type="float" office:value="900">
            <text:p>900</text:p>
          </table:table-cell>
          <table:table-cell office:value-type="float" office:value="2500">
            <text:p>25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F45]*(1+[.AG45]/30)*(1+[.AH45]/30)" office:value-type="float" office:value="3111.11111111111">
            <text:p>3111,11</text:p>
          </table:table-cell>
          <table:table-cell table:formula="of:=[.AD45]*(0.7+[.F45]*0.3)" office:value-type="float" office:value="3075.6">
            <text:p>3075,6</text:p>
          </table:table-cell>
          <table:table-cell table:formula="of:=[.AE45]/[.$BN$6]" office:value-type="float" office:value="1.125">
            <text:p>1,13</text:p>
          </table:table-cell>
          <table:table-cell table:formula="of:=[.AJ45]/2+([.AJ45]/2)*[.AK45]" office:value-type="float" office:value="3267.825">
            <text:p>3267,83</text:p>
          </table:table-cell>
          <table:table-cell table:formula="of:=[.AL45]/[.$BM$6]*[.$BQ$6]" office:value-type="float" office:value="6.53565">
            <text:p>6,54</text:p>
          </table:table-cell>
          <table:table-cell table:formula="of:=IF([.A45]&lt;&gt; &quot;&quot;;([.AY45]+[.AZ45])*[.AA45]*(1/[.B45]);&quot;&quot;)" office:value-type="float" office:value="0">
            <text:p>0</text:p>
          </table:table-cell>
          <table:table-cell table:formula="of:=[.AM45]+[.AN45]" office:value-type="float" office:value="6.53565">
            <text:p>6,54</text:p>
          </table:table-cell>
          <table:table-cell table:number-columns-repeated="2"/>
          <table:table-cell table:formula="of:=[.AI45]/[.$BO$6]" office:value-type="float" office:value="6.22222222222222">
            <text:p>6,22</text:p>
          </table:table-cell>
          <table:table-cell/>
          <table:table-cell table:formula="of:=([.AO45]*[.$BM$4]+[.AR45]*[.$BO$4])*[.$BQ$6]" office:value-type="float" office:value="25.8918577777778">
            <text:p>25,89</text:p>
          </table:table-cell>
          <table:table-cell table:formula="of:=(10-[.I45])/10" office:value-type="float" office:value="0.9">
            <text:p>0,9</text:p>
          </table:table-cell>
          <table:table-cell table:formula="of:=IF([.A45]&lt;&gt; &quot;&quot;;[.AT45]*[.AU45];&quot;&quot;)" office:value-type="float" office:value="23.302672">
            <text:p>23,3</text:p>
          </table:table-cell>
          <table:table-cell table:formula="of:=[.AV44]" office:value-type="float" office:value="16.5693724444444">
            <text:p>16,57</text:p>
          </table:table-cell>
          <table:table-cell table:formula="of:=IF([.A45]&lt;&gt; &quot;&quot;;[.AV45]-[.AW45];&quot;&quot;)" office:value-type="float" office:value="6.73329955555555">
            <text:p>6,73</text:p>
          </table:table-cell>
          <table:table-cell table:number-columns-repeated="3"/>
          <table:table-cell table:formula="of:=[.AX45]" office:value-type="float" office:value="6.73329955555555">
            <text:p>6,73</text:p>
          </table:table-cell>
          <table:table-cell table:formula="of:=[.AX45]" office:value-type="float" office:value="6.73329955555555">
            <text:p>6,73</text:p>
          </table:table-cell>
          <table:table-cell table:formula="of:=IF([.BB45]&gt;0;CONCATENATE(CONCATENATE(&quot;Constructeur &quot;;IF([.BB45]&lt;20;1;IF([.BB45]&lt;150;2;3)));CONCATENATE(&quot; ou maison &quot;;IF([.BB45]&lt;20;1;IF([.BB45]&lt;150;2;3))-1));&quot;&quot;)" office:value-type="string" office:string-value="Constructeur 1 ou maison 0">
            <text:p>Constructeur 1 ou maison 0</text:p>
          </table:table-cell>
          <table:table-cell table:formula="of:=IF([.BD45]=&quot;&quot;;&quot;&quot;;CONCATENATE(&quot;|n|n|cffff0000OVERVIEW|r|n|n|cffffcc00Dmg/2sec :&quot;;INT([.M45])))" office:value-type="string" office:string-value="|n|n|cffff0000OVERVIEW|r|n|n|cffffcc00Dmg/2sec :1800">
            <text:p>|n|n|cffff0000OVERVIEW|r|n|n|cffffcc00Dmg/2sec :1800</text:p>
          </table:table-cell>
          <table:table-cell table:formula="of:=IF([.AB45]=0;&quot;&quot;;IF([.AB45]=[.M45];&quot;&quot;;CONCATENATE(&quot;|nEstimate Dmg with splah or multi shot :&quot;;INT([.AB45]))))" office:value-type="string" office:string-value="|nEstimate Dmg with splah or multi shot :4351">
            <text:p>|nEstimate Dmg with splah or multi shot :4351</text:p>
          </table:table-cell>
          <table:table-cell table:formula="of:=IF([.AE45]=0;&quot;&quot;;IF([.AE45]=[.N45];&quot;&quot;;CONCATENATE(&quot;|ndamage/shot :&quot;;CONCATENATE([.J45];CONCATENATE(&quot;-&quot;;[.K45])))))" office:value-type="string" office:string-value="|ndamage/shot :410-1400">
            <text:p>|ndamage/shot :410-1400</text:p>
          </table:table-cell>
          <table:table-cell table:formula="of:=IF([.AF45]=0;&quot;&quot;;IF([.AF45]=[.O45];&quot;&quot;;CONCATENATE(&quot;|nFire rate :&quot;;[.B45])))" office:value-type="string" office:string-value="|nFire rate :1">
            <text:p>|nFire rate :1</text:p>
          </table:table-cell>
          <table:table-cell table:formula="of:=CONCATENATE(&quot;|nrange :&quot;;[.AE45])" office:value-type="string" office:string-value="|nrange :900">
            <text:p>|nrange :900</text:p>
          </table:table-cell>
          <table:table-cell table:style-name="ce29" table:formula="of:=IF([.AH45]=0;&quot;&quot;;IF([.AH45]=[.R45];&quot;&quot;;CONCATENATE(&quot;|nHP :&quot;;[.AF45])))" office:value-type="string" office:string-value="|nHP :2500">
            <text:p>|nHP :2500</text:p>
          </table:table-cell>
          <table:table-cell table:style-name="ce31" table:formula="of:=CONCATENATE([.BE45];CONCATENATE([.BF45];CONCATENATE([.BG45];CONCATENATE([.BH45];CONCATENATE([.BI45];[.BJ45])))))" office:value-type="string" office:string-value="|n|n|cffff0000OVERVIEW|r|n|n|cffffcc00Dmg/2sec :1800|nEstimate Dmg with splah or multi shot :4351|ndamage/shot :410-1400|nFire rate :1|nrange :900|nHP :2500">
            <text:p>|n|n|cffff0000OVERVIEW|r|n|n|cffffcc00Dmg/2sec :1800|nEstimate Dmg with splah or multi shot :4351|ndamage/shot :410-1400|nFire rate :1|nrange :900|nHP :2500</text:p>
          </table:table-cell>
          <table:table-cell table:number-columns-repeated="961"/>
        </table:table-row>
        <table:table-row table:style-name="ro4">
          <table:table-cell office:value-type="string">
            <text:p>Canon 2splash</text:p>
          </table:table-cell>
          <table:table-cell table:number-columns-repeated="2" office:value-type="float" office:value="1">
            <text:p>1</text:p>
          </table:table-cell>
          <table:table-cell office:value-type="float" office:value="139">
            <text:p>139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4" table:formula="of:=[.D46]+[.C46]" office:value-type="float" office:value="140">
            <text:p>140</text:p>
          </table:table-cell>
          <table:table-cell table:style-name="ce4" table:formula="of:=[.D46]+[.E46]*[.C46]" office:value-type="float" office:value="170">
            <text:p>170</text:p>
          </table:table-cell>
          <table:table-cell table:style-name="ce4"/>
          <table:table-cell table:style-name="ce4" table:formula="of:=IF([.B46]&gt;0;([.D46]+[.E46]*[.C46]/2)/[.B46]*2+[.H46]*0.4*([.D46]+[.E46]*[.C46]/2)/[.B46]*2;&quot;rien&quot;)" office:value-type="float" office:value="309">
            <text:p>309</text:p>
          </table:table-cell>
          <table:table-cell table:style-name="ce4"/>
          <table:table-cell table:style-name="ce4" table:formula="of:=IF([.A46]&lt;&gt; &quot;&quot;;([.M46]+[.M46]*[.N46]+[.M46]*[.N46]*[.N46])*[.G46];&quot;&quot;)" office:value-type="float" office:value="309">
            <text:p>309</text:p>
          </table:table-cell>
          <table:table-cell table:style-name="ce7" table:formula="of:=IF([.A46]&lt;&gt; &quot;&quot;;[.O46]*0.5+[.M46]*0.5;&quot;&quot;)" office:value-type="float" office:value="309">
            <text:p>309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table:formula="of:=IF([.Q46]&lt;51;[.Q46]/30;IF([.Q46]&lt;201;1.67+([.Q46]-50)/60;IF([.Q46]&lt;1001;4.17+([.Q46]-200)/120;10.84+([.Q46]-1000)/300)))" office:value-type="float" office:value="2.50333333333333">
            <text:p>2,5</text:p>
          </table:table-cell>
          <table:table-cell table:formula="of:=IF([.R46]&lt;51;[.R46]/30;IF([.R46]&lt;201;1.67+([.R46]-50)/60;IF([.R46]&lt;1001;4.17+([.R46]-200)/120;10.84+([.R46]-1000)/300)))" office:value-type="float" office:value="3.33666666666667">
            <text:p>3,34</text:p>
          </table:table-cell>
          <table:table-cell table:formula="of:=IF([.S46]&lt;51;[.S46]/30;IF([.S46]&lt;201;1.67+([.S46]-50)/60;IF([.S46]&lt;1001;4.17+([.S46]-200)/120;10.84+([.S46]-1000)/300)))" office:value-type="float" office:value="4.17">
            <text:p>4,17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formula="of:=[.U46]-[.T46]" office:value-type="float" office:value="0.833333333333333">
            <text:p>0,83</text:p>
          </table:table-cell>
          <table:table-cell table:formula="of:=[.V46]-[.U46]" office:value-type="float" office:value="0.833333333333333">
            <text:p>0,83</text:p>
          </table:table-cell>
          <table:table-cell table:style-name="ce16" table:formula="of:=[.T46]+[.Y46]*[.W46]+[.Z46]*[.X46]+1" office:value-type="float" office:value="4.08666666666667">
            <text:p>4,09</text:p>
          </table:table-cell>
          <table:table-cell table:formula="of:=[.P46]*[.AA46]" office:value-type="float" office:value="1262.78">
            <text:p>1262,78</text:p>
          </table:table-cell>
          <table:table-cell table:style-name="ce7" table:formula="of:=[.P46]*0.5+[.AB46]*0.5" office:value-type="float" office:value="785.89">
            <text:p>785,89</text:p>
          </table:table-cell>
          <table:table-cell table:style-name="ce7" table:formula="of:=[.AC46]+[.BA46]" office:value-type="float" office:value="785.89">
            <text:p>785,89</text:p>
          </table:table-cell>
          <table:table-cell office:value-type="float" office:value="800">
            <text:p>800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F46]*(1+[.AG46]/30)*(1+[.AH46]/30)" office:value-type="float" office:value="2488.88888888889">
            <text:p>2488,89</text:p>
          </table:table-cell>
          <table:table-cell table:formula="of:=[.AD46]*(0.7+[.F46]*0.3)" office:value-type="float" office:value="785.89">
            <text:p>785,89</text:p>
          </table:table-cell>
          <table:table-cell table:formula="of:=[.AE46]/[.$BN$6]" office:value-type="float" office:value="1">
            <text:p>1</text:p>
          </table:table-cell>
          <table:table-cell table:formula="of:=[.AJ46]/2+([.AJ46]/2)*[.AK46]" office:value-type="float" office:value="785.89">
            <text:p>785,89</text:p>
          </table:table-cell>
          <table:table-cell table:formula="of:=[.AL46]/[.$BM$6]*[.$BQ$6]" office:value-type="float" office:value="1.57178">
            <text:p>1,57</text:p>
          </table:table-cell>
          <table:table-cell table:formula="of:=IF([.A46]&lt;&gt; &quot;&quot;;([.AY46]+[.AZ46])*[.AA46]*(1/[.B46]);&quot;&quot;)" office:value-type="float" office:value="0">
            <text:p>0</text:p>
          </table:table-cell>
          <table:table-cell table:formula="of:=[.AM46]+[.AN46]" office:value-type="float" office:value="1.57178">
            <text:p>1,57</text:p>
          </table:table-cell>
          <table:table-cell table:number-columns-repeated="2"/>
          <table:table-cell table:formula="of:=[.AI46]/[.$BO$6]" office:value-type="float" office:value="4.97777777777778">
            <text:p>4,98</text:p>
          </table:table-cell>
          <table:table-cell/>
          <table:table-cell table:formula="of:=([.AO46]*[.$BM$4]+[.AR46]*[.$BO$4])*[.$BQ$6]" office:value-type="float" office:value="9.01191822222222">
            <text:p>9,01</text:p>
          </table:table-cell>
          <table:table-cell table:formula="of:=(10-[.I46])/10" office:value-type="float" office:value="1">
            <text:p>1</text:p>
          </table:table-cell>
          <table:table-cell table:formula="of:=IF([.A46]&lt;&gt; &quot;&quot;;[.AT46]*[.AU46];&quot;&quot;)" office:value-type="float" office:value="9.01191822222222">
            <text:p>9,01</text:p>
          </table:table-cell>
          <table:table-cell table:formula="of:=[.AV42]" office:value-type="float" office:value="6.2563712">
            <text:p>6,26</text:p>
          </table:table-cell>
          <table:table-cell table:formula="of:=IF([.A46]&lt;&gt; &quot;&quot;;[.AV46]-[.AW46];&quot;&quot;)" office:value-type="float" office:value="2.75554702222222">
            <text:p>2,76</text:p>
          </table:table-cell>
          <table:table-cell table:number-columns-repeated="3"/>
          <table:table-cell table:formula="of:=[.AX46]" office:value-type="float" office:value="2.75554702222222">
            <text:p>2,76</text:p>
          </table:table-cell>
          <table:table-cell table:formula="of:=[.AX46]" office:value-type="float" office:value="2.75554702222222">
            <text:p>2,76</text:p>
          </table:table-cell>
          <table:table-cell table:formula="of:=IF([.BB46]&gt;0;CONCATENATE(CONCATENATE(&quot;Constructeur &quot;;IF([.BB46]&lt;20;1;IF([.BB46]&lt;150;2;3)));CONCATENATE(&quot; ou maison &quot;;IF([.BB46]&lt;20;1;IF([.BB46]&lt;150;2;3))-1));&quot;&quot;)" office:value-type="string" office:string-value="Constructeur 1 ou maison 0">
            <text:p>Constructeur 1 ou maison 0</text:p>
          </table:table-cell>
          <table:table-cell table:formula="of:=IF([.BD46]=&quot;&quot;;&quot;&quot;;CONCATENATE(&quot;|n|n|cffff0000OVERVIEW|r|n|n|cffffcc00Dmg/2sec :&quot;;INT([.M46])))" office:value-type="string" office:string-value="|n|n|cffff0000OVERVIEW|r|n|n|cffffcc00Dmg/2sec :309">
            <text:p>|n|n|cffff0000OVERVIEW|r|n|n|cffffcc00Dmg/2sec :309</text:p>
          </table:table-cell>
          <table:table-cell table:formula="of:=IF([.AB46]=0;&quot;&quot;;IF([.AB46]=[.M46];&quot;&quot;;CONCATENATE(&quot;|nEstimate Dmg with splah or multi shot :&quot;;INT([.AB46]))))" office:value-type="string" office:string-value="|nEstimate Dmg with splah or multi shot :1262">
            <text:p>|nEstimate Dmg with splah or multi shot :1262</text:p>
          </table:table-cell>
          <table:table-cell table:formula="of:=IF([.AE46]=0;&quot;&quot;;IF([.AE46]=[.N46];&quot;&quot;;CONCATENATE(&quot;|ndamage/shot :&quot;;CONCATENATE([.J46];CONCATENATE(&quot;-&quot;;[.K46])))))" office:value-type="string" office:string-value="|ndamage/shot :140-170">
            <text:p>|ndamage/shot :140-170</text:p>
          </table:table-cell>
          <table:table-cell table:formula="of:=IF([.AF46]=0;&quot;&quot;;IF([.AF46]=[.O46];&quot;&quot;;CONCATENATE(&quot;|nFire rate :&quot;;[.B46])))" office:value-type="string" office:string-value="|nFire rate :1">
            <text:p>|nFire rate :1</text:p>
          </table:table-cell>
          <table:table-cell table:formula="of:=CONCATENATE(&quot;|nrange :&quot;;[.AE46])" office:value-type="string" office:string-value="|nrange :800">
            <text:p>|nrange :800</text:p>
          </table:table-cell>
          <table:table-cell table:style-name="ce29" table:formula="of:=IF([.AH46]=0;&quot;&quot;;IF([.AH46]=[.R46];&quot;&quot;;CONCATENATE(&quot;|nHP :&quot;;[.AF46])))" office:value-type="string" office:string-value="|nHP :2000">
            <text:p>|nHP :2000</text:p>
          </table:table-cell>
          <table:table-cell table:style-name="ce31" table:formula="of:=CONCATENATE([.BE46];CONCATENATE([.BF46];CONCATENATE([.BG46];CONCATENATE([.BH46];CONCATENATE([.BI46];[.BJ46])))))" office:value-type="string" office:string-value="|n|n|cffff0000OVERVIEW|r|n|n|cffffcc00Dmg/2sec :309|nEstimate Dmg with splah or multi shot :1262|ndamage/shot :140-170|nFire rate :1|nrange :800|nHP :2000">
            <text:p>|n|n|cffff0000OVERVIEW|r|n|n|cffffcc00Dmg/2sec :309|nEstimate Dmg with splah or multi shot :1262|ndamage/shot :140-170|nFire rate :1|nrange :800|nHP :2000</text:p>
          </table:table-cell>
          <table:table-cell table:number-columns-repeated="961"/>
        </table:table-row>
        <table:table-row table:style-name="ro4">
          <table:table-cell office:value-type="string">
            <text:p>Canon 3splash</text:p>
          </table:table-cell>
          <table:table-cell table:number-columns-repeated="2"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41">
            <text:p>4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4" table:formula="of:=[.D47]+[.C47]" office:value-type="float" office:value="201">
            <text:p>201</text:p>
          </table:table-cell>
          <table:table-cell table:style-name="ce4" table:formula="of:=[.D47]+[.E47]*[.C47]" office:value-type="float" office:value="241">
            <text:p>241</text:p>
          </table:table-cell>
          <table:table-cell table:style-name="ce4"/>
          <table:table-cell table:style-name="ce4" table:formula="of:=IF([.B47]&gt;0;([.D47]+[.E47]*[.C47]/2)/[.B47]*2+[.H47]*0.4*([.D47]+[.E47]*[.C47]/2)/[.B47]*2;&quot;rien&quot;)" office:value-type="float" office:value="441">
            <text:p>441</text:p>
          </table:table-cell>
          <table:table-cell table:style-name="ce4"/>
          <table:table-cell table:style-name="ce4" table:formula="of:=IF([.A47]&lt;&gt; &quot;&quot;;([.M47]+[.M47]*[.N47]+[.M47]*[.N47]*[.N47])*[.G47];&quot;&quot;)" office:value-type="float" office:value="441">
            <text:p>441</text:p>
          </table:table-cell>
          <table:table-cell table:style-name="ce7" table:formula="of:=IF([.A47]&lt;&gt; &quot;&quot;;[.O47]*0.5+[.M47]*0.5;&quot;&quot;)" office:value-type="float" office:value="441">
            <text:p>441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table:formula="of:=IF([.Q47]&lt;51;[.Q47]/30;IF([.Q47]&lt;201;1.67+([.Q47]-50)/60;IF([.Q47]&lt;1001;4.17+([.Q47]-200)/120;10.84+([.Q47]-1000)/300)))" office:value-type="float" office:value="4.17">
            <text:p>4,17</text:p>
          </table:table-cell>
          <table:table-cell table:formula="of:=IF([.R47]&lt;51;[.R47]/30;IF([.R47]&lt;201;1.67+([.R47]-50)/60;IF([.R47]&lt;1001;4.17+([.R47]-200)/120;10.84+([.R47]-1000)/300)))" office:value-type="float" office:value="5.00333333333333">
            <text:p>5</text:p>
          </table:table-cell>
          <table:table-cell table:formula="of:=IF([.S47]&lt;51;[.S47]/30;IF([.S47]&lt;201;1.67+([.S47]-50)/60;IF([.S47]&lt;1001;4.17+([.S47]-200)/120;10.84+([.S47]-1000)/300)))" office:value-type="float" office:value="5.83666666666667">
            <text:p>5,84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formula="of:=[.U47]-[.T47]" office:value-type="float" office:value="0.833333333333333">
            <text:p>0,83</text:p>
          </table:table-cell>
          <table:table-cell table:formula="of:=[.V47]-[.U47]" office:value-type="float" office:value="0.833333333333334">
            <text:p>0,83</text:p>
          </table:table-cell>
          <table:table-cell table:style-name="ce16" table:formula="of:=[.T47]+[.Y47]*[.W47]+[.Z47]*[.X47]+1" office:value-type="float" office:value="5.75333333333333">
            <text:p>5,75</text:p>
          </table:table-cell>
          <table:table-cell table:formula="of:=[.P47]*[.AA47]" office:value-type="float" office:value="2537.22">
            <text:p>2537,22</text:p>
          </table:table-cell>
          <table:table-cell table:style-name="ce7" table:formula="of:=[.P47]*0.5+[.AB47]*0.5" office:value-type="float" office:value="1489.11">
            <text:p>1489,11</text:p>
          </table:table-cell>
          <table:table-cell table:style-name="ce7" table:formula="of:=[.AC47]+[.BA47]" office:value-type="float" office:value="1489.11">
            <text:p>1489,11</text:p>
          </table:table-cell>
          <table:table-cell office:value-type="float" office:value="800">
            <text:p>800</text:p>
          </table:table-cell>
          <table:table-cell office:value-type="float" office:value="2500">
            <text:p>25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F47]*(1+[.AG47]/30)*(1+[.AH47]/30)" office:value-type="float" office:value="3111.11111111111">
            <text:p>3111,11</text:p>
          </table:table-cell>
          <table:table-cell table:formula="of:=[.AD47]*(0.7+[.F47]*0.3)" office:value-type="float" office:value="1489.11">
            <text:p>1489,11</text:p>
          </table:table-cell>
          <table:table-cell table:formula="of:=[.AE47]/[.$BN$6]" office:value-type="float" office:value="1">
            <text:p>1</text:p>
          </table:table-cell>
          <table:table-cell table:formula="of:=[.AJ47]/2+([.AJ47]/2)*[.AK47]" office:value-type="float" office:value="1489.11">
            <text:p>1489,11</text:p>
          </table:table-cell>
          <table:table-cell table:formula="of:=[.AL47]/[.$BM$6]*[.$BQ$6]" office:value-type="float" office:value="2.97822">
            <text:p>2,98</text:p>
          </table:table-cell>
          <table:table-cell table:formula="of:=IF([.A47]&lt;&gt; &quot;&quot;;([.AY47]+[.AZ47])*[.AA47]*(1/[.B47]);&quot;&quot;)" office:value-type="float" office:value="0">
            <text:p>0</text:p>
          </table:table-cell>
          <table:table-cell table:formula="of:=[.AM47]+[.AN47]" office:value-type="float" office:value="2.97822">
            <text:p>2,98</text:p>
          </table:table-cell>
          <table:table-cell table:number-columns-repeated="2"/>
          <table:table-cell table:formula="of:=[.AI47]/[.$BO$6]" office:value-type="float" office:value="6.22222222222222">
            <text:p>6,22</text:p>
          </table:table-cell>
          <table:table-cell/>
          <table:table-cell table:formula="of:=([.AO47]*[.$BM$4]+[.AR47]*[.$BO$4])*[.$BQ$6]" office:value-type="float" office:value="14.5080817777778">
            <text:p>14,51</text:p>
          </table:table-cell>
          <table:table-cell table:formula="of:=(10-[.I47])/10" office:value-type="float" office:value="1">
            <text:p>1</text:p>
          </table:table-cell>
          <table:table-cell table:formula="of:=IF([.A47]&lt;&gt; &quot;&quot;;[.AT47]*[.AU47];&quot;&quot;)" office:value-type="float" office:value="14.5080817777778">
            <text:p>14,51</text:p>
          </table:table-cell>
          <table:table-cell table:formula="of:=[.AV46]" office:value-type="float" office:value="9.01191822222222">
            <text:p>9,01</text:p>
          </table:table-cell>
          <table:table-cell table:formula="of:=IF([.A47]&lt;&gt; &quot;&quot;;[.AV47]-[.AW47];&quot;&quot;)" office:value-type="float" office:value="5.49616355555555">
            <text:p>5,5</text:p>
          </table:table-cell>
          <table:table-cell table:number-columns-repeated="3"/>
          <table:table-cell table:formula="of:=[.AX47]" office:value-type="float" office:value="5.49616355555555">
            <text:p>5,5</text:p>
          </table:table-cell>
          <table:table-cell table:formula="of:=[.AX47]" office:value-type="float" office:value="5.49616355555555">
            <text:p>5,5</text:p>
          </table:table-cell>
          <table:table-cell table:formula="of:=IF([.BB47]&gt;0;CONCATENATE(CONCATENATE(&quot;Constructeur &quot;;IF([.BB47]&lt;20;1;IF([.BB47]&lt;150;2;3)));CONCATENATE(&quot; ou maison &quot;;IF([.BB47]&lt;20;1;IF([.BB47]&lt;150;2;3))-1));&quot;&quot;)" office:value-type="string" office:string-value="Constructeur 1 ou maison 0">
            <text:p>Constructeur 1 ou maison 0</text:p>
          </table:table-cell>
          <table:table-cell table:formula="of:=IF([.BD47]=&quot;&quot;;&quot;&quot;;CONCATENATE(&quot;|n|n|cffff0000OVERVIEW|r|n|n|cffffcc00Dmg/2sec :&quot;;INT([.M47])))" office:value-type="string" office:string-value="|n|n|cffff0000OVERVIEW|r|n|n|cffffcc00Dmg/2sec :441">
            <text:p>|n|n|cffff0000OVERVIEW|r|n|n|cffffcc00Dmg/2sec :441</text:p>
          </table:table-cell>
          <table:table-cell table:formula="of:=IF([.AB47]=0;&quot;&quot;;IF([.AB47]=[.M47];&quot;&quot;;CONCATENATE(&quot;|nEstimate Dmg with splah or multi shot :&quot;;INT([.AB47]))))" office:value-type="string" office:string-value="|nEstimate Dmg with splah or multi shot :2537">
            <text:p>|nEstimate Dmg with splah or multi shot :2537</text:p>
          </table:table-cell>
          <table:table-cell table:formula="of:=IF([.AE47]=0;&quot;&quot;;IF([.AE47]=[.N47];&quot;&quot;;CONCATENATE(&quot;|ndamage/shot :&quot;;CONCATENATE([.J47];CONCATENATE(&quot;-&quot;;[.K47])))))" office:value-type="string" office:string-value="|ndamage/shot :201-241">
            <text:p>|ndamage/shot :201-241</text:p>
          </table:table-cell>
          <table:table-cell table:formula="of:=IF([.AF47]=0;&quot;&quot;;IF([.AF47]=[.O47];&quot;&quot;;CONCATENATE(&quot;|nFire rate :&quot;;[.B47])))" office:value-type="string" office:string-value="|nFire rate :1">
            <text:p>|nFire rate :1</text:p>
          </table:table-cell>
          <table:table-cell table:formula="of:=CONCATENATE(&quot;|nrange :&quot;;[.AE47])" office:value-type="string" office:string-value="|nrange :800">
            <text:p>|nrange :800</text:p>
          </table:table-cell>
          <table:table-cell table:style-name="ce29" table:formula="of:=IF([.AH47]=0;&quot;&quot;;IF([.AH47]=[.R47];&quot;&quot;;CONCATENATE(&quot;|nHP :&quot;;[.AF47])))" office:value-type="string" office:string-value="|nHP :2500">
            <text:p>|nHP :2500</text:p>
          </table:table-cell>
          <table:table-cell table:style-name="ce31" table:formula="of:=CONCATENATE([.BE47];CONCATENATE([.BF47];CONCATENATE([.BG47];CONCATENATE([.BH47];CONCATENATE([.BI47];[.BJ47])))))" office:value-type="string" office:string-value="|n|n|cffff0000OVERVIEW|r|n|n|cffffcc00Dmg/2sec :441|nEstimate Dmg with splah or multi shot :2537|ndamage/shot :201-241|nFire rate :1|nrange :800|nHP :2500">
            <text:p>|n|n|cffff0000OVERVIEW|r|n|n|cffffcc00Dmg/2sec :441|nEstimate Dmg with splah or multi shot :2537|ndamage/shot :201-241|nFire rate :1|nrange :800|nHP :2500</text:p>
          </table:table-cell>
          <table:table-cell table:number-columns-repeated="961"/>
        </table:table-row>
        <table:table-row table:style-name="ro4">
          <table:table-cell office:value-type="string">
            <text:p>Canon 4splash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float" office:value="41">
            <text:p>4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48]+[.C48]" office:value-type="float" office:value="502">
            <text:p>502</text:p>
          </table:table-cell>
          <table:table-cell table:style-name="ce4" table:formula="of:=[.D48]+[.E48]*[.C48]" office:value-type="float" office:value="582">
            <text:p>582</text:p>
          </table:table-cell>
          <table:table-cell table:style-name="ce4"/>
          <table:table-cell table:style-name="ce4" table:formula="of:=IF([.B48]&gt;0;([.D48]+[.E48]*[.C48]/2)/[.B48]*2+[.H48]*0.4*([.D48]+[.E48]*[.C48]/2)/[.B48]*2;&quot;rien&quot;)" office:value-type="float" office:value="1082">
            <text:p>1082</text:p>
          </table:table-cell>
          <table:table-cell table:style-name="ce4"/>
          <table:table-cell table:style-name="ce4" table:formula="of:=IF([.A48]&lt;&gt; &quot;&quot;;([.M48]+[.M48]*[.N48]+[.M48]*[.N48]*[.N48])*[.G48];&quot;&quot;)" office:value-type="float" office:value="1082">
            <text:p>1082</text:p>
          </table:table-cell>
          <table:table-cell table:style-name="ce7" table:formula="of:=IF([.A48]&lt;&gt; &quot;&quot;;[.O48]*0.5+[.M48]*0.5;&quot;&quot;)" office:value-type="float" office:value="1082">
            <text:p>1082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table:formula="of:=IF([.Q48]&lt;51;[.Q48]/30;IF([.Q48]&lt;201;1.67+([.Q48]-50)/60;IF([.Q48]&lt;1001;4.17+([.Q48]-200)/120;10.84+([.Q48]-1000)/300)))" office:value-type="float" office:value="4.17">
            <text:p>4,17</text:p>
          </table:table-cell>
          <table:table-cell table:formula="of:=IF([.R48]&lt;51;[.R48]/30;IF([.R48]&lt;201;1.67+([.R48]-50)/60;IF([.R48]&lt;1001;4.17+([.R48]-200)/120;10.84+([.R48]-1000)/300)))" office:value-type="float" office:value="5.00333333333333">
            <text:p>5</text:p>
          </table:table-cell>
          <table:table-cell table:formula="of:=IF([.S48]&lt;51;[.S48]/30;IF([.S48]&lt;201;1.67+([.S48]-50)/60;IF([.S48]&lt;1001;4.17+([.S48]-200)/120;10.84+([.S48]-1000)/300)))" office:value-type="float" office:value="7.50333333333333">
            <text:p>7,5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formula="of:=[.U48]-[.T48]" office:value-type="float" office:value="0.833333333333333">
            <text:p>0,83</text:p>
          </table:table-cell>
          <table:table-cell table:formula="of:=[.V48]-[.U48]" office:value-type="float" office:value="2.5">
            <text:p>2,5</text:p>
          </table:table-cell>
          <table:table-cell table:style-name="ce16" table:formula="of:=[.T48]+[.Y48]*[.W48]+[.Z48]*[.X48]+1" office:value-type="float" office:value="6.08666666666667">
            <text:p>6,09</text:p>
          </table:table-cell>
          <table:table-cell table:formula="of:=[.P48]*[.AA48]" office:value-type="float" office:value="6585.77333333333">
            <text:p>6585,77</text:p>
          </table:table-cell>
          <table:table-cell table:style-name="ce7" table:formula="of:=[.P48]*0.5+[.AB48]*0.5" office:value-type="float" office:value="3833.88666666667">
            <text:p>3833,89</text:p>
          </table:table-cell>
          <table:table-cell table:style-name="ce7" table:formula="of:=[.AC48]+[.BA48]" office:value-type="float" office:value="3833.88666666667">
            <text:p>3833,89</text:p>
          </table:table-cell>
          <table:table-cell office:value-type="float" office:value="800">
            <text:p>800</text:p>
          </table:table-cell>
          <table:table-cell office:value-type="float" office:value="2500">
            <text:p>25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F48]*(1+[.AG48]/30)*(1+[.AH48]/30)" office:value-type="float" office:value="3111.11111111111">
            <text:p>3111,11</text:p>
          </table:table-cell>
          <table:table-cell table:formula="of:=[.AD48]*(0.7+[.F48]*0.3)" office:value-type="float" office:value="3833.88666666667">
            <text:p>3833,89</text:p>
          </table:table-cell>
          <table:table-cell table:formula="of:=[.AE48]/[.$BN$6]" office:value-type="float" office:value="1">
            <text:p>1</text:p>
          </table:table-cell>
          <table:table-cell table:formula="of:=[.AJ48]/2+([.AJ48]/2)*[.AK48]" office:value-type="float" office:value="3833.88666666667">
            <text:p>3833,89</text:p>
          </table:table-cell>
          <table:table-cell table:formula="of:=[.AL48]/[.$BM$6]*[.$BQ$6]" office:value-type="float" office:value="7.66777333333333">
            <text:p>7,67</text:p>
          </table:table-cell>
          <table:table-cell table:formula="of:=IF([.A48]&lt;&gt; &quot;&quot;;([.AY48]+[.AZ48])*[.AA48]*(1/[.B48]);&quot;&quot;)" office:value-type="float" office:value="0">
            <text:p>0</text:p>
          </table:table-cell>
          <table:table-cell table:formula="of:=[.AM48]+[.AN48]" office:value-type="float" office:value="7.66777333333333">
            <text:p>7,67</text:p>
          </table:table-cell>
          <table:table-cell table:number-columns-repeated="2"/>
          <table:table-cell table:formula="of:=[.AI48]/[.$BO$6]" office:value-type="float" office:value="6.22222222222222">
            <text:p>6,22</text:p>
          </table:table-cell>
          <table:table-cell/>
          <table:table-cell table:formula="of:=([.AO48]*[.$BM$4]+[.AR48]*[.$BO$4])*[.$BQ$6]" office:value-type="float" office:value="29.5146524444444">
            <text:p>29,51</text:p>
          </table:table-cell>
          <table:table-cell table:formula="of:=(10-[.I48])/10" office:value-type="float" office:value="0.9">
            <text:p>0,9</text:p>
          </table:table-cell>
          <table:table-cell table:formula="of:=IF([.A48]&lt;&gt; &quot;&quot;;[.AT48]*[.AU48];&quot;&quot;)" office:value-type="float" office:value="26.5631872">
            <text:p>26,56</text:p>
          </table:table-cell>
          <table:table-cell table:formula="of:=[.AV47]" office:value-type="float" office:value="14.5080817777778">
            <text:p>14,51</text:p>
          </table:table-cell>
          <table:table-cell table:formula="of:=IF([.A48]&lt;&gt; &quot;&quot;;[.AV48]-[.AW48];&quot;&quot;)" office:value-type="float" office:value="12.0551054222222">
            <text:p>12,06</text:p>
          </table:table-cell>
          <table:table-cell table:number-columns-repeated="3"/>
          <table:table-cell table:formula="of:=[.AX48]" office:value-type="float" office:value="12.0551054222222">
            <text:p>12,06</text:p>
          </table:table-cell>
          <table:table-cell table:formula="of:=[.AX48]" office:value-type="float" office:value="12.0551054222222">
            <text:p>12,06</text:p>
          </table:table-cell>
          <table:table-cell table:formula="of:=IF([.BB48]&gt;0;CONCATENATE(CONCATENATE(&quot;Constructeur &quot;;IF([.BB48]&lt;20;1;IF([.BB48]&lt;150;2;3)));CONCATENATE(&quot; ou maison &quot;;IF([.BB48]&lt;20;1;IF([.BB48]&lt;150;2;3))-1));&quot;&quot;)" office:value-type="string" office:string-value="Constructeur 1 ou maison 0">
            <text:p>Constructeur 1 ou maison 0</text:p>
          </table:table-cell>
          <table:table-cell table:formula="of:=IF([.BD48]=&quot;&quot;;&quot;&quot;;CONCATENATE(&quot;|n|n|cffff0000OVERVIEW|r|n|n|cffffcc00Dmg/2sec :&quot;;INT([.M48])))" office:value-type="string" office:string-value="|n|n|cffff0000OVERVIEW|r|n|n|cffffcc00Dmg/2sec :1082">
            <text:p>|n|n|cffff0000OVERVIEW|r|n|n|cffffcc00Dmg/2sec :1082</text:p>
          </table:table-cell>
          <table:table-cell table:formula="of:=IF([.AB48]=0;&quot;&quot;;IF([.AB48]=[.M48];&quot;&quot;;CONCATENATE(&quot;|nEstimate Dmg with splah or multi shot :&quot;;INT([.AB48]))))" office:value-type="string" office:string-value="|nEstimate Dmg with splah or multi shot :6585">
            <text:p>|nEstimate Dmg with splah or multi shot :6585</text:p>
          </table:table-cell>
          <table:table-cell table:formula="of:=IF([.AE48]=0;&quot;&quot;;IF([.AE48]=[.N48];&quot;&quot;;CONCATENATE(&quot;|ndamage/shot :&quot;;CONCATENATE([.J48];CONCATENATE(&quot;-&quot;;[.K48])))))" office:value-type="string" office:string-value="|ndamage/shot :502-582">
            <text:p>|ndamage/shot :502-582</text:p>
          </table:table-cell>
          <table:table-cell table:formula="of:=IF([.AF48]=0;&quot;&quot;;IF([.AF48]=[.O48];&quot;&quot;;CONCATENATE(&quot;|nFire rate :&quot;;[.B48])))" office:value-type="string" office:string-value="|nFire rate :1">
            <text:p>|nFire rate :1</text:p>
          </table:table-cell>
          <table:table-cell table:formula="of:=CONCATENATE(&quot;|nrange :&quot;;[.AE48])" office:value-type="string" office:string-value="|nrange :800">
            <text:p>|nrange :800</text:p>
          </table:table-cell>
          <table:table-cell table:style-name="ce29" table:formula="of:=IF([.AH48]=0;&quot;&quot;;IF([.AH48]=[.R48];&quot;&quot;;CONCATENATE(&quot;|nHP :&quot;;[.AF48])))" office:value-type="string" office:string-value="|nHP :2500">
            <text:p>|nHP :2500</text:p>
          </table:table-cell>
          <table:table-cell table:style-name="ce31" table:formula="of:=CONCATENATE([.BE48];CONCATENATE([.BF48];CONCATENATE([.BG48];CONCATENATE([.BH48];CONCATENATE([.BI48];[.BJ48])))))" office:value-type="string" office:string-value="|n|n|cffff0000OVERVIEW|r|n|n|cffffcc00Dmg/2sec :1082|nEstimate Dmg with splah or multi shot :6585|ndamage/shot :502-582|nFire rate :1|nrange :800|nHP :2500">
            <text:p>|n|n|cffff0000OVERVIEW|r|n|n|cffffcc00Dmg/2sec :1082|nEstimate Dmg with splah or multi shot :6585|ndamage/shot :502-582|nFire rate :1|nrange :800|nHP :2500</text:p>
          </table:table-cell>
          <table:table-cell table:number-columns-repeated="961"/>
        </table:table-row>
        <table:table-row table:style-name="ro4">
          <table:table-cell office:value-type="string">
            <text:p>Canon 5 damage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00">
            <text:p>6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49]+[.C49]" office:value-type="float" office:value="610">
            <text:p>610</text:p>
          </table:table-cell>
          <table:table-cell table:style-name="ce4" table:formula="of:=[.D49]+[.E49]*[.C49]" office:value-type="float" office:value="1600">
            <text:p>1600</text:p>
          </table:table-cell>
          <table:table-cell table:style-name="ce4"/>
          <table:table-cell table:style-name="ce4" table:formula="of:=IF([.B49]&gt;0;([.D49]+[.E49]*[.C49]/2)/[.B49]*2+[.H49]*0.4*([.D49]+[.E49]*[.C49]/2)/[.B49]*2;&quot;rien&quot;)" office:value-type="float" office:value="2200">
            <text:p>2200</text:p>
          </table:table-cell>
          <table:table-cell table:style-name="ce4"/>
          <table:table-cell table:style-name="ce4" table:formula="of:=IF([.A49]&lt;&gt; &quot;&quot;;([.M49]+[.M49]*[.N49]+[.M49]*[.N49]*[.N49])*[.G49];&quot;&quot;)" office:value-type="float" office:value="2200">
            <text:p>2200</text:p>
          </table:table-cell>
          <table:table-cell table:style-name="ce7" table:formula="of:=IF([.A49]&lt;&gt; &quot;&quot;;[.O49]*0.5+[.M49]*0.5;&quot;&quot;)" office:value-type="float" office:value="2200">
            <text:p>2200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table:formula="of:=IF([.Q49]&lt;51;[.Q49]/30;IF([.Q49]&lt;201;1.67+([.Q49]-50)/60;IF([.Q49]&lt;1001;4.17+([.Q49]-200)/120;10.84+([.Q49]-1000)/300)))" office:value-type="float" office:value="0.833333333333333">
            <text:p>0,83</text:p>
          </table:table-cell>
          <table:table-cell table:formula="of:=IF([.R49]&lt;51;[.R49]/30;IF([.R49]&lt;201;1.67+([.R49]-50)/60;IF([.R49]&lt;1001;4.17+([.R49]-200)/120;10.84+([.R49]-1000)/300)))" office:value-type="float" office:value="2.50333333333333">
            <text:p>2,5</text:p>
          </table:table-cell>
          <table:table-cell table:formula="of:=IF([.S49]&lt;51;[.S49]/30;IF([.S49]&lt;201;1.67+([.S49]-50)/60;IF([.S49]&lt;1001;4.17+([.S49]-200)/120;10.84+([.S49]-1000)/300)))" office:value-type="float" office:value="4.17">
            <text:p>4,17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formula="of:=[.U49]-[.T49]" office:value-type="float" office:value="1.67">
            <text:p>1,67</text:p>
          </table:table-cell>
          <table:table-cell table:formula="of:=[.V49]-[.U49]" office:value-type="float" office:value="1.66666666666667">
            <text:p>1,67</text:p>
          </table:table-cell>
          <table:table-cell table:style-name="ce16" table:formula="of:=[.T49]+[.Y49]*[.W49]+[.Z49]*[.X49]+1" office:value-type="float" office:value="3.00166666666667">
            <text:p>3</text:p>
          </table:table-cell>
          <table:table-cell table:formula="of:=[.P49]*[.AA49]" office:value-type="float" office:value="6603.66666666667">
            <text:p>6603,67</text:p>
          </table:table-cell>
          <table:table-cell table:style-name="ce7" table:formula="of:=[.P49]*0.5+[.AB49]*0.5" office:value-type="float" office:value="4401.83333333333">
            <text:p>4401,83</text:p>
          </table:table-cell>
          <table:table-cell table:style-name="ce7" table:formula="of:=[.AC49]+[.BA49]" office:value-type="float" office:value="4401.83333333333">
            <text:p>4401,83</text:p>
          </table:table-cell>
          <table:table-cell office:value-type="float" office:value="900">
            <text:p>900</text:p>
          </table:table-cell>
          <table:table-cell office:value-type="float" office:value="2500">
            <text:p>25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AF49]*(1+[.AG49]/30)*(1+[.AH49]/30)" office:value-type="float" office:value="3888.88888888889">
            <text:p>3888,89</text:p>
          </table:table-cell>
          <table:table-cell table:formula="of:=[.AD49]*(0.7+[.F49]*0.3)" office:value-type="float" office:value="4401.83333333333">
            <text:p>4401,83</text:p>
          </table:table-cell>
          <table:table-cell table:formula="of:=[.AE49]/[.$BN$6]" office:value-type="float" office:value="1.125">
            <text:p>1,13</text:p>
          </table:table-cell>
          <table:table-cell table:formula="of:=[.AJ49]/2+([.AJ49]/2)*[.AK49]" office:value-type="float" office:value="4676.94791666667">
            <text:p>4676,95</text:p>
          </table:table-cell>
          <table:table-cell table:formula="of:=[.AL49]/[.$BM$6]*[.$BQ$6]" office:value-type="float" office:value="9.35389583333334">
            <text:p>9,35</text:p>
          </table:table-cell>
          <table:table-cell table:formula="of:=IF([.A49]&lt;&gt; &quot;&quot;;([.AY49]+[.AZ49])*[.AA49]*(1/[.B49]);&quot;&quot;)" office:value-type="float" office:value="0">
            <text:p>0</text:p>
          </table:table-cell>
          <table:table-cell table:formula="of:=[.AM49]+[.AN49]" office:value-type="float" office:value="9.35389583333334">
            <text:p>9,35</text:p>
          </table:table-cell>
          <table:table-cell table:number-columns-repeated="2"/>
          <table:table-cell table:formula="of:=[.AI49]/[.$BO$6]" office:value-type="float" office:value="7.77777777777778">
            <text:p>7,78</text:p>
          </table:table-cell>
          <table:table-cell/>
          <table:table-cell table:formula="of:=([.AO49]*[.$BM$4]+[.AR49]*[.$BO$4])*[.$BQ$6]" office:value-type="float" office:value="36.1546888888889">
            <text:p>36,15</text:p>
          </table:table-cell>
          <table:table-cell table:formula="of:=(10-[.I49])/10" office:value-type="float" office:value="0.9">
            <text:p>0,9</text:p>
          </table:table-cell>
          <table:table-cell table:formula="of:=IF([.A49]&lt;&gt; &quot;&quot;;[.AT49]*[.AU49];&quot;&quot;)" office:value-type="float" office:value="32.53922">
            <text:p>32,54</text:p>
          </table:table-cell>
          <table:table-cell table:formula="of:=[.AV45]" office:value-type="float" office:value="23.302672">
            <text:p>23,3</text:p>
          </table:table-cell>
          <table:table-cell table:formula="of:=IF([.A49]&lt;&gt; &quot;&quot;;[.AV49]-[.AW49];&quot;&quot;)" office:value-type="float" office:value="9.23654800000001">
            <text:p>9,24</text:p>
          </table:table-cell>
          <table:table-cell table:number-columns-repeated="3"/>
          <table:table-cell table:formula="of:=[.AX49]" office:value-type="float" office:value="9.23654800000001">
            <text:p>9,24</text:p>
          </table:table-cell>
          <table:table-cell table:formula="of:=[.AX49]" office:value-type="float" office:value="9.23654800000001">
            <text:p>9,24</text:p>
          </table:table-cell>
          <table:table-cell table:formula="of:=IF([.BB49]&gt;0;CONCATENATE(CONCATENATE(&quot;Constructeur &quot;;IF([.BB49]&lt;20;1;IF([.BB49]&lt;150;2;3)));CONCATENATE(&quot; ou maison &quot;;IF([.BB49]&lt;20;1;IF([.BB49]&lt;150;2;3))-1));&quot;&quot;)" office:value-type="string" office:string-value="Constructeur 1 ou maison 0">
            <text:p>Constructeur 1 ou maison 0</text:p>
          </table:table-cell>
          <table:table-cell table:formula="of:=IF([.BD49]=&quot;&quot;;&quot;&quot;;CONCATENATE(&quot;|n|n|cffff0000OVERVIEW|r|n|n|cffffcc00Dmg/2sec :&quot;;INT([.M49])))" office:value-type="string" office:string-value="|n|n|cffff0000OVERVIEW|r|n|n|cffffcc00Dmg/2sec :2200">
            <text:p>|n|n|cffff0000OVERVIEW|r|n|n|cffffcc00Dmg/2sec :2200</text:p>
          </table:table-cell>
          <table:table-cell table:formula="of:=IF([.AB49]=0;&quot;&quot;;IF([.AB49]=[.M49];&quot;&quot;;CONCATENATE(&quot;|nEstimate Dmg with splah or multi shot :&quot;;INT([.AB49]))))" office:value-type="string" office:string-value="|nEstimate Dmg with splah or multi shot :6603">
            <text:p>|nEstimate Dmg with splah or multi shot :6603</text:p>
          </table:table-cell>
          <table:table-cell table:formula="of:=IF([.AE49]=0;&quot;&quot;;IF([.AE49]=[.N49];&quot;&quot;;CONCATENATE(&quot;|ndamage/shot :&quot;;CONCATENATE([.J49];CONCATENATE(&quot;-&quot;;[.K49])))))" office:value-type="string" office:string-value="|ndamage/shot :610-1600">
            <text:p>|ndamage/shot :610-1600</text:p>
          </table:table-cell>
          <table:table-cell table:formula="of:=IF([.AF49]=0;&quot;&quot;;IF([.AF49]=[.O49];&quot;&quot;;CONCATENATE(&quot;|nFire rate :&quot;;[.B49])))" office:value-type="string" office:string-value="|nFire rate :1">
            <text:p>|nFire rate :1</text:p>
          </table:table-cell>
          <table:table-cell table:formula="of:=CONCATENATE(&quot;|nrange :&quot;;[.AE49])" office:value-type="string" office:string-value="|nrange :900">
            <text:p>|nrange :900</text:p>
          </table:table-cell>
          <table:table-cell table:style-name="ce29" table:formula="of:=IF([.AH49]=0;&quot;&quot;;IF([.AH49]=[.R49];&quot;&quot;;CONCATENATE(&quot;|nHP :&quot;;[.AF49])))" office:value-type="string" office:string-value="|nHP :2500">
            <text:p>|nHP :2500</text:p>
          </table:table-cell>
          <table:table-cell table:style-name="ce31" table:formula="of:=CONCATENATE([.BE49];CONCATENATE([.BF49];CONCATENATE([.BG49];CONCATENATE([.BH49];CONCATENATE([.BI49];[.BJ49])))))" office:value-type="string" office:string-value="|n|n|cffff0000OVERVIEW|r|n|n|cffffcc00Dmg/2sec :2200|nEstimate Dmg with splah or multi shot :6603|ndamage/shot :610-1600|nFire rate :1|nrange :900|nHP :2500">
            <text:p>|n|n|cffff0000OVERVIEW|r|n|n|cffffcc00Dmg/2sec :2200|nEstimate Dmg with splah or multi shot :6603|ndamage/shot :610-1600|nFire rate :1|nrange :900|nHP :2500</text:p>
          </table:table-cell>
          <table:table-cell table:number-columns-repeated="961"/>
        </table:table-row>
        <table:table-row table:style-name="ro4">
          <table:table-cell office:value-type="string">
            <text:p>Canon 6 damage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800">
            <text:p>8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50]+[.C50]" office:value-type="float" office:value="820">
            <text:p>820</text:p>
          </table:table-cell>
          <table:table-cell table:style-name="ce4" table:formula="of:=[.D50]+[.E50]*[.C50]" office:value-type="float" office:value="2800">
            <text:p>2800</text:p>
          </table:table-cell>
          <table:table-cell table:style-name="ce4"/>
          <table:table-cell table:style-name="ce4" table:formula="of:=IF([.B50]&gt;0;([.D50]+[.E50]*[.C50]/2)/[.B50]*2+[.H50]*0.4*([.D50]+[.E50]*[.C50]/2)/[.B50]*2;&quot;rien&quot;)" office:value-type="float" office:value="3600">
            <text:p>3600</text:p>
          </table:table-cell>
          <table:table-cell table:style-name="ce4"/>
          <table:table-cell table:style-name="ce4" table:formula="of:=IF([.A50]&lt;&gt; &quot;&quot;;([.M50]+[.M50]*[.N50]+[.M50]*[.N50]*[.N50])*[.G50];&quot;&quot;)" office:value-type="float" office:value="3600">
            <text:p>3600</text:p>
          </table:table-cell>
          <table:table-cell table:style-name="ce7" table:formula="of:=IF([.A50]&lt;&gt; &quot;&quot;;[.O50]*0.5+[.M50]*0.5;&quot;&quot;)" office:value-type="float" office:value="3600">
            <text:p>3600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table:formula="of:=IF([.Q50]&lt;51;[.Q50]/30;IF([.Q50]&lt;201;1.67+([.Q50]-50)/60;IF([.Q50]&lt;1001;4.17+([.Q50]-200)/120;10.84+([.Q50]-1000)/300)))" office:value-type="float" office:value="0.833333333333333">
            <text:p>0,83</text:p>
          </table:table-cell>
          <table:table-cell table:formula="of:=IF([.R50]&lt;51;[.R50]/30;IF([.R50]&lt;201;1.67+([.R50]-50)/60;IF([.R50]&lt;1001;4.17+([.R50]-200)/120;10.84+([.R50]-1000)/300)))" office:value-type="float" office:value="2.50333333333333">
            <text:p>2,5</text:p>
          </table:table-cell>
          <table:table-cell table:formula="of:=IF([.S50]&lt;51;[.S50]/30;IF([.S50]&lt;201;1.67+([.S50]-50)/60;IF([.S50]&lt;1001;4.17+([.S50]-200)/120;10.84+([.S50]-1000)/300)))" office:value-type="float" office:value="4.17">
            <text:p>4,17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formula="of:=[.U50]-[.T50]" office:value-type="float" office:value="1.67">
            <text:p>1,67</text:p>
          </table:table-cell>
          <table:table-cell table:formula="of:=[.V50]-[.U50]" office:value-type="float" office:value="1.66666666666667">
            <text:p>1,67</text:p>
          </table:table-cell>
          <table:table-cell table:style-name="ce16" table:formula="of:=[.T50]+[.Y50]*[.W50]+[.Z50]*[.X50]+1" office:value-type="float" office:value="3.00166666666667">
            <text:p>3</text:p>
          </table:table-cell>
          <table:table-cell table:formula="of:=[.P50]*[.AA50]" office:value-type="float" office:value="10806">
            <text:p>10806</text:p>
          </table:table-cell>
          <table:table-cell table:style-name="ce7" table:formula="of:=[.P50]*0.5+[.AB50]*0.5" office:value-type="float" office:value="7203">
            <text:p>7203</text:p>
          </table:table-cell>
          <table:table-cell table:style-name="ce7" table:formula="of:=[.AC50]+[.BA50]" office:value-type="float" office:value="7203">
            <text:p>7203</text:p>
          </table:table-cell>
          <table:table-cell office:value-type="float" office:value="900">
            <text:p>900</text:p>
          </table:table-cell>
          <table:table-cell office:value-type="float" office:value="2500">
            <text:p>25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AF50]*(1+[.AG50]/30)*(1+[.AH50]/30)" office:value-type="float" office:value="3888.88888888889">
            <text:p>3888,89</text:p>
          </table:table-cell>
          <table:table-cell table:formula="of:=[.AD50]*(0.7+[.F50]*0.3)" office:value-type="float" office:value="7203">
            <text:p>7203</text:p>
          </table:table-cell>
          <table:table-cell table:formula="of:=[.AE50]/[.$BN$6]" office:value-type="float" office:value="1.125">
            <text:p>1,13</text:p>
          </table:table-cell>
          <table:table-cell table:formula="of:=[.AJ50]/2+([.AJ50]/2)*[.AK50]" office:value-type="float" office:value="7653.1875">
            <text:p>7653,19</text:p>
          </table:table-cell>
          <table:table-cell table:formula="of:=[.AL50]/[.$BM$6]*[.$BQ$6]" office:value-type="float" office:value="15.306375">
            <text:p>15,31</text:p>
          </table:table-cell>
          <table:table-cell table:formula="of:=IF([.A50]&lt;&gt; &quot;&quot;;([.AY50]+[.AZ50])*[.AA50]*(1/[.B50]);&quot;&quot;)" office:value-type="float" office:value="0">
            <text:p>0</text:p>
          </table:table-cell>
          <table:table-cell table:formula="of:=[.AM50]+[.AN50]" office:value-type="float" office:value="15.306375">
            <text:p>15,31</text:p>
          </table:table-cell>
          <table:table-cell table:number-columns-repeated="2"/>
          <table:table-cell table:formula="of:=[.AI50]/[.$BO$6]" office:value-type="float" office:value="7.77777777777778">
            <text:p>7,78</text:p>
          </table:table-cell>
          <table:table-cell/>
          <table:table-cell table:formula="of:=([.AO50]*[.$BM$4]+[.AR50]*[.$BO$4])*[.$BQ$6]" office:value-type="float" office:value="55.2026222222222">
            <text:p>55,2</text:p>
          </table:table-cell>
          <table:table-cell table:formula="of:=(10-[.I50])/10" office:value-type="float" office:value="0.9">
            <text:p>0,9</text:p>
          </table:table-cell>
          <table:table-cell table:formula="of:=IF([.A50]&lt;&gt; &quot;&quot;;[.AT50]*[.AU50];&quot;&quot;)" office:value-type="float" office:value="49.68236">
            <text:p>49,68</text:p>
          </table:table-cell>
          <table:table-cell table:formula="of:=[.AV49]" office:value-type="float" office:value="32.53922">
            <text:p>32,54</text:p>
          </table:table-cell>
          <table:table-cell table:formula="of:=IF([.A50]&lt;&gt; &quot;&quot;;[.AV50]-[.AW50];&quot;&quot;)" office:value-type="float" office:value="17.14314">
            <text:p>17,14</text:p>
          </table:table-cell>
          <table:table-cell table:number-columns-repeated="3"/>
          <table:table-cell table:formula="of:=[.AX50]" office:value-type="float" office:value="17.14314">
            <text:p>17,14</text:p>
          </table:table-cell>
          <table:table-cell table:formula="of:=[.AX50]" office:value-type="float" office:value="17.14314">
            <text:p>17,14</text:p>
          </table:table-cell>
          <table:table-cell table:formula="of:=IF([.BB50]&gt;0;CONCATENATE(CONCATENATE(&quot;Constructeur &quot;;IF([.BB50]&lt;20;1;IF([.BB50]&lt;150;2;3)));CONCATENATE(&quot; ou maison &quot;;IF([.BB50]&lt;20;1;IF([.BB50]&lt;150;2;3))-1));&quot;&quot;)" office:value-type="string" office:string-value="Constructeur 1 ou maison 0">
            <text:p>Constructeur 1 ou maison 0</text:p>
          </table:table-cell>
          <table:table-cell table:formula="of:=IF([.BD50]=&quot;&quot;;&quot;&quot;;CONCATENATE(&quot;|n|n|cffff0000OVERVIEW|r|n|n|cffffcc00Dmg/2sec :&quot;;INT([.M50])))" office:value-type="string" office:string-value="|n|n|cffff0000OVERVIEW|r|n|n|cffffcc00Dmg/2sec :3600">
            <text:p>|n|n|cffff0000OVERVIEW|r|n|n|cffffcc00Dmg/2sec :3600</text:p>
          </table:table-cell>
          <table:table-cell table:formula="of:=IF([.AB50]=0;&quot;&quot;;IF([.AB50]=[.M50];&quot;&quot;;CONCATENATE(&quot;|nEstimate Dmg with splah or multi shot :&quot;;INT([.AB50]))))" office:value-type="string" office:string-value="|nEstimate Dmg with splah or multi shot :10806">
            <text:p>|nEstimate Dmg with splah or multi shot :10806</text:p>
          </table:table-cell>
          <table:table-cell table:formula="of:=IF([.AE50]=0;&quot;&quot;;IF([.AE50]=[.N50];&quot;&quot;;CONCATENATE(&quot;|ndamage/shot :&quot;;CONCATENATE([.J50];CONCATENATE(&quot;-&quot;;[.K50])))))" office:value-type="string" office:string-value="|ndamage/shot :820-2800">
            <text:p>|ndamage/shot :820-2800</text:p>
          </table:table-cell>
          <table:table-cell table:formula="of:=IF([.AF50]=0;&quot;&quot;;IF([.AF50]=[.O50];&quot;&quot;;CONCATENATE(&quot;|nFire rate :&quot;;[.B50])))" office:value-type="string" office:string-value="|nFire rate :1">
            <text:p>|nFire rate :1</text:p>
          </table:table-cell>
          <table:table-cell table:formula="of:=CONCATENATE(&quot;|nrange :&quot;;[.AE50])" office:value-type="string" office:string-value="|nrange :900">
            <text:p>|nrange :900</text:p>
          </table:table-cell>
          <table:table-cell table:style-name="ce29" table:formula="of:=IF([.AH50]=0;&quot;&quot;;IF([.AH50]=[.R50];&quot;&quot;;CONCATENATE(&quot;|nHP :&quot;;[.AF50])))" office:value-type="string" office:string-value="|nHP :2500">
            <text:p>|nHP :2500</text:p>
          </table:table-cell>
          <table:table-cell table:style-name="ce31" table:formula="of:=CONCATENATE([.BE50];CONCATENATE([.BF50];CONCATENATE([.BG50];CONCATENATE([.BH50];CONCATENATE([.BI50];[.BJ50])))))" office:value-type="string" office:string-value="|n|n|cffff0000OVERVIEW|r|n|n|cffffcc00Dmg/2sec :3600|nEstimate Dmg with splah or multi shot :10806|ndamage/shot :820-2800|nFire rate :1|nrange :900|nHP :2500">
            <text:p>|n|n|cffff0000OVERVIEW|r|n|n|cffffcc00Dmg/2sec :3600|nEstimate Dmg with splah or multi shot :10806|ndamage/shot :820-2800|nFire rate :1|nrange :900|nHP :25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51]+[.C51]" office:value-type="float" office:value="0">
            <text:p>0</text:p>
          </table:table-cell>
          <table:table-cell table:style-name="ce4" table:formula="of:=[.D51]+[.E51]*[.C51]" office:value-type="float" office:value="0">
            <text:p>0</text:p>
          </table:table-cell>
          <table:table-cell table:style-name="ce4"/>
          <table:table-cell table:style-name="ce4" table:formula="of:=IF([.B51]&gt;0;([.D51]+[.E51]*[.C51]/2)/[.B51]*2+[.H51]*0.4*([.D51]+[.E51]*[.C51]/2)/[.B51]*2;&quot;rien&quot;)" office:value-type="string" office:string-value="rien">
            <text:p>rien</text:p>
          </table:table-cell>
          <table:table-cell table:style-name="ce4"/>
          <table:table-cell table:style-name="ce4" table:formula="of:=IF([.A51]&lt;&gt; &quot;&quot;;([.M51]+[.M51]*[.N51]+[.M51]*[.N51]*[.N51])*[.G51];&quot;&quot;)">
            <text:p/>
          </table:table-cell>
          <table:table-cell table:style-name="ce7" table:formula="of:=IF([.A51]&lt;&gt; &quot;&quot;;[.O51]*0.5+[.M51]*0.5;&quot;&quot;)">
            <text:p/>
          </table:table-cell>
          <table:table-cell table:number-columns-repeated="3"/>
          <table:table-cell table:formula="of:=IF([.Q51]&lt;51;[.Q51]/30;IF([.Q51]&lt;201;1.67+([.Q51]-50)/60;IF([.Q51]&lt;1001;4.17+([.Q51]-200)/120;10.84+([.Q51]-1000)/300)))" office:value-type="float" office:value="0">
            <text:p>0</text:p>
          </table:table-cell>
          <table:table-cell table:formula="of:=IF([.R51]&lt;51;[.R51]/30;IF([.R51]&lt;201;1.67+([.R51]-50)/60;IF([.R51]&lt;1001;4.17+([.R51]-200)/120;10.84+([.R51]-1000)/300)))" office:value-type="float" office:value="0">
            <text:p>0</text:p>
          </table:table-cell>
          <table:table-cell table:formula="of:=IF([.S51]&lt;51;[.S51]/30;IF([.S51]&lt;201;1.67+([.S51]-50)/60;IF([.S51]&lt;1001;4.17+([.S51]-200)/120;10.84+([.S51]-1000)/300)))" office:value-type="float" office:value="0">
            <text:p>0</text:p>
          </table:table-cell>
          <table:table-cell table:number-columns-repeated="2"/>
          <table:table-cell table:formula="of:=[.U51]-[.T51]" office:value-type="float" office:value="0">
            <text:p>0</text:p>
          </table:table-cell>
          <table:table-cell table:formula="of:=[.V51]-[.U51]" office:value-type="float" office:value="0">
            <text:p>0</text:p>
          </table:table-cell>
          <table:table-cell table:style-name="ce16" table:formula="of:=[.T51]+[.Y51]*[.W51]+[.Z51]*[.X51]+1" office:value-type="float" office:value="1">
            <text:p>1</text:p>
          </table:table-cell>
          <table:table-cell table:formula="of:=[.P51]*[.AA51]" office:value-type="float" office:value="0">
            <text:p>0</text:p>
          </table:table-cell>
          <table:table-cell table:style-name="ce7" table:formula="of:=[.P51]*0.5+[.AB51]*0.5" office:value-type="float" office:value="0">
            <text:p>0</text:p>
          </table:table-cell>
          <table:table-cell table:style-name="ce7" table:formula="of:=[.AC51]+[.BA51]" office:value-type="float" office:value="0">
            <text:p>0</text:p>
          </table:table-cell>
          <table:table-cell table:number-columns-repeated="4"/>
          <table:table-cell table:formula="of:=[.AF51]*(1+[.AG51]/30)*(1+[.AH51]/30)" office:value-type="float" office:value="0">
            <text:p>0</text:p>
          </table:table-cell>
          <table:table-cell table:formula="of:=[.AD51]*(0.7+[.F51]*0.3)" office:value-type="float" office:value="0">
            <text:p>0</text:p>
          </table:table-cell>
          <table:table-cell table:formula="of:=[.AE51]/[.$BN$6]" office:value-type="float" office:value="0">
            <text:p>0</text:p>
          </table:table-cell>
          <table:table-cell table:formula="of:=[.AJ51]/2+([.AJ51]/2)*[.AK51]" office:value-type="float" office:value="0">
            <text:p>0</text:p>
          </table:table-cell>
          <table:table-cell table:formula="of:=[.AL51]/[.$BM$6]*[.$BQ$6]" office:value-type="float" office:value="0">
            <text:p>0</text:p>
          </table:table-cell>
          <table:table-cell table:formula="of:=IF([.A51]&lt;&gt; &quot;&quot;;([.AY51]+[.AZ51])*[.AA51]*(1/[.B51]);&quot;&quot;)">
            <text:p/>
          </table:table-cell>
          <table:table-cell table:formula="of:=[.AM51]+[.AN51]" office:value-type="float" office:value="0">
            <text:p>0</text:p>
          </table:table-cell>
          <table:table-cell table:number-columns-repeated="2"/>
          <table:table-cell table:formula="of:=[.AI51]/[.$BO$6]" office:value-type="float" office:value="0">
            <text:p>0</text:p>
          </table:table-cell>
          <table:table-cell/>
          <table:table-cell table:formula="of:=([.AO51]*[.$BM$4]+[.AR51]*[.$BO$4])*[.$BQ$6]" office:value-type="float" office:value="0">
            <text:p>0</text:p>
          </table:table-cell>
          <table:table-cell table:formula="of:=(10-[.I51])/10" office:value-type="float" office:value="1">
            <text:p>1</text:p>
          </table:table-cell>
          <table:table-cell table:formula="of:=IF([.A51]&lt;&gt; &quot;&quot;;[.AT51]*[.AU51];&quot;&quot;)">
            <text:p/>
          </table:table-cell>
          <table:table-cell/>
          <table:table-cell table:formula="of:=IF([.A51]&lt;&gt; &quot;&quot;;[.AV51]-[.AW51];&quot;&quot;)">
            <text:p/>
          </table:table-cell>
          <table:table-cell table:number-columns-repeated="3"/>
          <table:table-cell table:formula="of:=[.AX51]">
            <text:p/>
          </table:table-cell>
          <table:table-cell table:formula="of:=[.AX51]">
            <text:p/>
          </table:table-cell>
          <table:table-cell table:formula="of:=IF([.BB51]&gt;0;CONCATENATE(CONCATENATE(&quot;Constructeur &quot;;IF([.BB51]&lt;20;1;IF([.BB51]&lt;150;2;3)));CONCATENATE(&quot; ou maison &quot;;IF([.BB51]&lt;20;1;IF([.BB51]&lt;150;2;3))-1));&quot;&quot;)" office:value-type="string" office:string-value="Constructeur 3 ou maison 2">
            <text:p>Constructeur 3 ou maison 2</text:p>
          </table:table-cell>
          <table:table-cell table:formula="of:=IF([.BD51]=&quot;&quot;;&quot;&quot;;CONCATENATE(&quot;|n|n|cffff0000OVERVIEW|r|n|n|cffffcc00Dmg/2sec :&quot;;INT([.M51])))" office:value-type="float" office:value="0">
            <text:p>#VALEUR !</text:p>
          </table:table-cell>
          <table:table-cell table:formula="of:=IF([.AB51]=0;&quot;&quot;;IF([.AB51]=[.M51];&quot;&quot;;CONCATENATE(&quot;|nEstimate Dmg with splah or multi shot :&quot;;INT([.AB51]))))">
            <text:p/>
          </table:table-cell>
          <table:table-cell table:formula="of:=IF([.AE51]=0;&quot;&quot;;IF([.AE51]=[.N51];&quot;&quot;;CONCATENATE(&quot;|ndamage/shot :&quot;;CONCATENATE([.J51];CONCATENATE(&quot;-&quot;;[.K51])))))">
            <text:p/>
          </table:table-cell>
          <table:table-cell table:formula="of:=IF([.AF51]=0;&quot;&quot;;IF([.AF51]=[.O51];&quot;&quot;;CONCATENATE(&quot;|nFire rate :&quot;;[.B51])))">
            <text:p/>
          </table:table-cell>
          <table:table-cell table:formula="of:=CONCATENATE(&quot;|nrange :&quot;;[.AE51])" office:value-type="string" office:string-value="|nrange :">
            <text:p>|nrange :</text:p>
          </table:table-cell>
          <table:table-cell table:style-name="ce29" table:formula="of:=IF([.AH51]=0;&quot;&quot;;IF([.AH51]=[.R51];&quot;&quot;;CONCATENATE(&quot;|nHP :&quot;;[.AF51])))">
            <text:p/>
          </table:table-cell>
          <table:table-cell table:style-name="ce31" table:formula="of:=CONCATENATE([.BE51];CONCATENATE([.BF51];CONCATENATE([.BG51];CONCATENATE([.BH51];CONCATENATE([.BI51];[.BJ51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flak</text:p>
          </table:table-cell>
          <table:table-cell office:value-type="float" office:value="0.6">
            <text:p>0,6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52]+[.C52]" office:value-type="float" office:value="502">
            <text:p>502</text:p>
          </table:table-cell>
          <table:table-cell table:style-name="ce4" table:formula="of:=[.D52]+[.E52]*[.C52]" office:value-type="float" office:value="682">
            <text:p>682</text:p>
          </table:table-cell>
          <table:table-cell table:style-name="ce4"/>
          <table:table-cell table:style-name="ce4" table:formula="of:=IF([.B52]&gt;0;([.D52]+[.E52]*[.C52]/2)/[.B52]*2+[.H52]*0.4*([.D52]+[.E52]*[.C52]/2)/[.B52]*2;&quot;rien&quot;)" office:value-type="float" office:value="1970">
            <text:p>1970</text:p>
          </table:table-cell>
          <table:table-cell table:style-name="ce4"/>
          <table:table-cell table:style-name="ce4" table:formula="of:=IF([.A52]&lt;&gt; &quot;&quot;;([.M52]+[.M52]*[.N52]+[.M52]*[.N52]*[.N52])*[.G52];&quot;&quot;)" office:value-type="float" office:value="1970">
            <text:p>1970</text:p>
          </table:table-cell>
          <table:table-cell table:style-name="ce7" table:formula="of:=IF([.A52]&lt;&gt; &quot;&quot;;[.O52]*0.5+[.M52]*0.5;&quot;&quot;)" office:value-type="float" office:value="1970">
            <text:p>1970</text:p>
          </table:table-cell>
          <table:table-cell office:value-type="float" office:value="100">
            <text:p>100</text:p>
          </table:table-cell>
          <table:table-cell office:value-type="float" office:value="350">
            <text:p>350</text:p>
          </table:table-cell>
          <table:table-cell office:value-type="float" office:value="500">
            <text:p>500</text:p>
          </table:table-cell>
          <table:table-cell table:formula="of:=IF([.Q52]&lt;51;[.Q52]/30;IF([.Q52]&lt;201;1.67+([.Q52]-50)/60;IF([.Q52]&lt;1001;4.17+([.Q52]-200)/120;10.84+([.Q52]-1000)/300)))" office:value-type="float" office:value="2.50333333333333">
            <text:p>2,5</text:p>
          </table:table-cell>
          <table:table-cell table:formula="of:=IF([.R52]&lt;51;[.R52]/30;IF([.R52]&lt;201;1.67+([.R52]-50)/60;IF([.R52]&lt;1001;4.17+([.R52]-200)/120;10.84+([.R52]-1000)/300)))" office:value-type="float" office:value="5.42">
            <text:p>5,42</text:p>
          </table:table-cell>
          <table:table-cell table:formula="of:=IF([.S52]&lt;51;[.S52]/30;IF([.S52]&lt;201;1.67+([.S52]-50)/60;IF([.S52]&lt;1001;4.17+([.S52]-200)/120;10.84+([.S52]-1000)/300)))" office:value-type="float" office:value="6.67">
            <text:p>6,67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table:formula="of:=[.U52]-[.T52]" office:value-type="float" office:value="2.91666666666667">
            <text:p>2,92</text:p>
          </table:table-cell>
          <table:table-cell table:formula="of:=[.V52]-[.U52]" office:value-type="float" office:value="1.25">
            <text:p>1,25</text:p>
          </table:table-cell>
          <table:table-cell table:style-name="ce16" table:formula="of:=[.T52]+[.Y52]*[.W52]+[.Z52]*[.X52]+1" office:value-type="float" office:value="4.62833333333333">
            <text:p>4,63</text:p>
          </table:table-cell>
          <table:table-cell table:formula="of:=[.P52]*[.AA52]" office:value-type="float" office:value="9117.81666666667">
            <text:p>9117,82</text:p>
          </table:table-cell>
          <table:table-cell table:style-name="ce7" table:formula="of:=[.P52]*0.5+[.AB52]*0.5" office:value-type="float" office:value="5543.90833333333">
            <text:p>5543,91</text:p>
          </table:table-cell>
          <table:table-cell table:style-name="ce7" table:formula="of:=[.AC52]+[.BA52]" office:value-type="float" office:value="5543.90833333333">
            <text:p>5543,91</text:p>
          </table:table-cell>
          <table:table-cell office:value-type="float" office:value="1000">
            <text:p>1000</text:p>
          </table:table-cell>
          <table:table-cell office:value-type="float" office:value="650">
            <text:p>65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AF52]*(1+[.AG52]/30)*(1+[.AH52]/30)" office:value-type="float" office:value="762.666666666667">
            <text:p>762,67</text:p>
          </table:table-cell>
          <table:table-cell table:formula="of:=[.AD52]*(0.7+[.F52]*0.3)" office:value-type="float" office:value="7207.08083333334">
            <text:p>7207,08</text:p>
          </table:table-cell>
          <table:table-cell table:formula="of:=[.AE52]/[.$BN$6]" office:value-type="float" office:value="1.25">
            <text:p>1,25</text:p>
          </table:table-cell>
          <table:table-cell table:formula="of:=[.AJ52]/2+([.AJ52]/2)*[.AK52]" office:value-type="float" office:value="8107.9659375">
            <text:p>8107,97</text:p>
          </table:table-cell>
          <table:table-cell table:formula="of:=[.AL52]/[.$BM$6]*[.$BQ$6]" office:value-type="float" office:value="16.215931875">
            <text:p>16,22</text:p>
          </table:table-cell>
          <table:table-cell table:formula="of:=IF([.A52]&lt;&gt; &quot;&quot;;([.AY52]+[.AZ52])*[.AA52]*(1/[.B52]);&quot;&quot;)" office:value-type="float" office:value="0">
            <text:p>0</text:p>
          </table:table-cell>
          <table:table-cell table:formula="of:=[.AM52]+[.AN52]" office:value-type="float" office:value="16.215931875">
            <text:p>16,22</text:p>
          </table:table-cell>
          <table:table-cell table:number-columns-repeated="2"/>
          <table:table-cell table:formula="of:=[.AI52]/[.$BO$6]" office:value-type="float" office:value="1.52533333333333">
            <text:p>1,53</text:p>
          </table:table-cell>
          <table:table-cell/>
          <table:table-cell table:formula="of:=([.AO52]*[.$BM$4]+[.AR52]*[.$BO$4])*[.$BQ$6]" office:value-type="float" office:value="53.1112486666667">
            <text:p>53,11</text:p>
          </table:table-cell>
          <table:table-cell table:formula="of:=(10-[.I52])/10" office:value-type="float" office:value="0.9">
            <text:p>0,9</text:p>
          </table:table-cell>
          <table:table-cell table:formula="of:=IF([.A52]&lt;&gt; &quot;&quot;;[.AT52]*[.AU52];&quot;&quot;)" office:value-type="float" office:value="47.8001238">
            <text:p>47,8</text:p>
          </table:table-cell>
          <table:table-cell/>
          <table:table-cell table:formula="of:=IF([.A52]&lt;&gt; &quot;&quot;;[.AV52]-[.AW52];&quot;&quot;)" office:value-type="float" office:value="47.8001238">
            <text:p>47,8</text:p>
          </table:table-cell>
          <table:table-cell table:number-columns-repeated="3"/>
          <table:table-cell table:formula="of:=[.AX52]" office:value-type="float" office:value="47.8001238">
            <text:p>47,8</text:p>
          </table:table-cell>
          <table:table-cell table:formula="of:=[.AX52]" office:value-type="float" office:value="47.8001238">
            <text:p>47,8</text:p>
          </table:table-cell>
          <table:table-cell table:formula="of:=IF([.BB52]&gt;0;CONCATENATE(CONCATENATE(&quot;Constructeur &quot;;IF([.BB52]&lt;20;1;IF([.BB52]&lt;150;2;3)));CONCATENATE(&quot; ou maison &quot;;IF([.BB52]&lt;20;1;IF([.BB52]&lt;150;2;3))-1));&quot;&quot;)" office:value-type="string" office:string-value="Constructeur 2 ou maison 1">
            <text:p>Constructeur 2 ou maison 1</text:p>
          </table:table-cell>
          <table:table-cell table:formula="of:=IF([.BD52]=&quot;&quot;;&quot;&quot;;CONCATENATE(&quot;|n|n|cffff0000OVERVIEW|r|n|n|cffffcc00Dmg/2sec :&quot;;INT([.M52])))" office:value-type="string" office:string-value="|n|n|cffff0000OVERVIEW|r|n|n|cffffcc00Dmg/2sec :1970">
            <text:p>|n|n|cffff0000OVERVIEW|r|n|n|cffffcc00Dmg/2sec :1970</text:p>
          </table:table-cell>
          <table:table-cell table:formula="of:=IF([.AB52]=0;&quot;&quot;;IF([.AB52]=[.M52];&quot;&quot;;CONCATENATE(&quot;|nEstimate Dmg with splah or multi shot :&quot;;INT([.AB52]))))" office:value-type="string" office:string-value="|nEstimate Dmg with splah or multi shot :9117">
            <text:p>|nEstimate Dmg with splah or multi shot :9117</text:p>
          </table:table-cell>
          <table:table-cell table:formula="of:=IF([.AE52]=0;&quot;&quot;;IF([.AE52]=[.N52];&quot;&quot;;CONCATENATE(&quot;|ndamage/shot :&quot;;CONCATENATE([.J52];CONCATENATE(&quot;-&quot;;[.K52])))))" office:value-type="string" office:string-value="|ndamage/shot :502-682">
            <text:p>|ndamage/shot :502-682</text:p>
          </table:table-cell>
          <table:table-cell table:formula="of:=IF([.AF52]=0;&quot;&quot;;IF([.AF52]=[.O52];&quot;&quot;;CONCATENATE(&quot;|nFire rate :&quot;;[.B52])))" office:value-type="string" office:string-value="|nFire rate :0,6">
            <text:p>|nFire rate :0,6</text:p>
          </table:table-cell>
          <table:table-cell table:formula="of:=CONCATENATE(&quot;|nrange :&quot;;[.AE52])" office:value-type="string" office:string-value="|nrange :1000">
            <text:p>|nrange :1000</text:p>
          </table:table-cell>
          <table:table-cell table:style-name="ce29" table:formula="of:=IF([.AH52]=0;&quot;&quot;;IF([.AH52]=[.R52];&quot;&quot;;CONCATENATE(&quot;|nHP :&quot;;[.AF52])))" office:value-type="string" office:string-value="|nHP :650">
            <text:p>|nHP :650</text:p>
          </table:table-cell>
          <table:table-cell table:style-name="ce31" table:formula="of:=CONCATENATE([.BE52];CONCATENATE([.BF52];CONCATENATE([.BG52];CONCATENATE([.BH52];CONCATENATE([.BI52];[.BJ52])))))" office:value-type="string" office:string-value="|n|n|cffff0000OVERVIEW|r|n|n|cffffcc00Dmg/2sec :1970|nEstimate Dmg with splah or multi shot :9117|ndamage/shot :502-682|nFire rate :0,6|nrange :1000|nHP :650">
            <text:p>|n|n|cffff0000OVERVIEW|r|n|n|cffffcc00Dmg/2sec :1970|nEstimate Dmg with splah or multi shot :9117|ndamage/shot :502-682|nFire rate :0,6|nrange :1000|nHP :650</text:p>
          </table:table-cell>
          <table:table-cell table:number-columns-repeated="961"/>
        </table:table-row>
        <table:table-row table:style-name="ro4">
          <table:table-cell office:value-type="string">
            <text:p>flak2</text:p>
          </table:table-cell>
          <table:table-cell office:value-type="float" office:value="0.4">
            <text:p>0,4</text:p>
          </table:table-cell>
          <table:table-cell office:value-type="float" office:value="2">
            <text:p>2</text:p>
          </table:table-cell>
          <table:table-cell office:value-type="float" office:value="1000">
            <text:p>1000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53]+[.C53]" office:value-type="float" office:value="1002">
            <text:p>1002</text:p>
          </table:table-cell>
          <table:table-cell table:style-name="ce4" table:formula="of:=[.D53]+[.E53]*[.C53]" office:value-type="float" office:value="1182">
            <text:p>1182</text:p>
          </table:table-cell>
          <table:table-cell table:style-name="ce4"/>
          <table:table-cell table:style-name="ce4" table:formula="of:=IF([.B53]&gt;0;([.D53]+[.E53]*[.C53]/2)/[.B53]*2+[.H53]*0.4*([.D53]+[.E53]*[.C53]/2)/[.B53]*2;&quot;rien&quot;)" office:value-type="float" office:value="5455">
            <text:p>5455</text:p>
          </table:table-cell>
          <table:table-cell table:style-name="ce4"/>
          <table:table-cell table:style-name="ce4" table:formula="of:=IF([.A53]&lt;&gt; &quot;&quot;;([.M53]+[.M53]*[.N53]+[.M53]*[.N53]*[.N53])*[.G53];&quot;&quot;)" office:value-type="float" office:value="5455">
            <text:p>5455</text:p>
          </table:table-cell>
          <table:table-cell table:style-name="ce7" table:formula="of:=IF([.A53]&lt;&gt; &quot;&quot;;[.O53]*0.5+[.M53]*0.5;&quot;&quot;)" office:value-type="float" office:value="5455">
            <text:p>5455</text:p>
          </table:table-cell>
          <table:table-cell office:value-type="float" office:value="100">
            <text:p>100</text:p>
          </table:table-cell>
          <table:table-cell office:value-type="float" office:value="350">
            <text:p>350</text:p>
          </table:table-cell>
          <table:table-cell office:value-type="float" office:value="500">
            <text:p>500</text:p>
          </table:table-cell>
          <table:table-cell table:formula="of:=IF([.Q53]&lt;51;[.Q53]/30;IF([.Q53]&lt;201;1.67+([.Q53]-50)/60;IF([.Q53]&lt;1001;4.17+([.Q53]-200)/120;10.84+([.Q53]-1000)/300)))" office:value-type="float" office:value="2.50333333333333">
            <text:p>2,5</text:p>
          </table:table-cell>
          <table:table-cell table:formula="of:=IF([.R53]&lt;51;[.R53]/30;IF([.R53]&lt;201;1.67+([.R53]-50)/60;IF([.R53]&lt;1001;4.17+([.R53]-200)/120;10.84+([.R53]-1000)/300)))" office:value-type="float" office:value="5.42">
            <text:p>5,42</text:p>
          </table:table-cell>
          <table:table-cell table:formula="of:=IF([.S53]&lt;51;[.S53]/30;IF([.S53]&lt;201;1.67+([.S53]-50)/60;IF([.S53]&lt;1001;4.17+([.S53]-200)/120;10.84+([.S53]-1000)/300)))" office:value-type="float" office:value="6.67">
            <text:p>6,67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table:formula="of:=[.U53]-[.T53]" office:value-type="float" office:value="2.91666666666667">
            <text:p>2,92</text:p>
          </table:table-cell>
          <table:table-cell table:formula="of:=[.V53]-[.U53]" office:value-type="float" office:value="1.25">
            <text:p>1,25</text:p>
          </table:table-cell>
          <table:table-cell table:style-name="ce16" table:formula="of:=[.T53]+[.Y53]*[.W53]+[.Z53]*[.X53]+1" office:value-type="float" office:value="4.62833333333333">
            <text:p>4,63</text:p>
          </table:table-cell>
          <table:table-cell table:formula="of:=[.P53]*[.AA53]" office:value-type="float" office:value="25247.5583333333">
            <text:p>25247,56</text:p>
          </table:table-cell>
          <table:table-cell table:style-name="ce7" table:formula="of:=[.P53]*0.5+[.AB53]*0.5" office:value-type="float" office:value="15351.2791666667">
            <text:p>15351,28</text:p>
          </table:table-cell>
          <table:table-cell table:style-name="ce7" table:formula="of:=[.AC53]+[.BA53]" office:value-type="float" office:value="15351.2791666667">
            <text:p>15351,28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F53]*(1+[.AG53]/30)*(1+[.AH53]/30)" office:value-type="float" office:value="1244.44444444444">
            <text:p>1244,44</text:p>
          </table:table-cell>
          <table:table-cell table:formula="of:=[.AD53]*(0.7+[.F53]*0.3)" office:value-type="float" office:value="19956.6629166667">
            <text:p>19956,66</text:p>
          </table:table-cell>
          <table:table-cell table:formula="of:=[.AE53]/[.$BN$6]" office:value-type="float" office:value="1.25">
            <text:p>1,25</text:p>
          </table:table-cell>
          <table:table-cell table:formula="of:=[.AJ53]/2+([.AJ53]/2)*[.AK53]" office:value-type="float" office:value="22451.24578125">
            <text:p>22451,25</text:p>
          </table:table-cell>
          <table:table-cell table:formula="of:=[.AL53]/[.$BM$6]*[.$BQ$6]" office:value-type="float" office:value="44.9024915625">
            <text:p>44,9</text:p>
          </table:table-cell>
          <table:table-cell table:formula="of:=IF([.A53]&lt;&gt; &quot;&quot;;([.AY53]+[.AZ53])*[.AA53]*(1/[.B53]);&quot;&quot;)" office:value-type="float" office:value="0">
            <text:p>0</text:p>
          </table:table-cell>
          <table:table-cell table:formula="of:=[.AM53]+[.AN53]" office:value-type="float" office:value="44.9024915625">
            <text:p>44,9</text:p>
          </table:table-cell>
          <table:table-cell table:number-columns-repeated="2"/>
          <table:table-cell table:formula="of:=[.AI53]/[.$BO$6]" office:value-type="float" office:value="2.48888888888889">
            <text:p>2,49</text:p>
          </table:table-cell>
          <table:table-cell/>
          <table:table-cell table:formula="of:=([.AO53]*[.$BM$4]+[.AR53]*[.$BO$4])*[.$BQ$6]" office:value-type="float" office:value="145.679084111111">
            <text:p>145,68</text:p>
          </table:table-cell>
          <table:table-cell table:formula="of:=(10-[.I53])/10" office:value-type="float" office:value="0.9">
            <text:p>0,9</text:p>
          </table:table-cell>
          <table:table-cell table:formula="of:=IF([.A53]&lt;&gt; &quot;&quot;;[.AT53]*[.AU53];&quot;&quot;)" office:value-type="float" office:value="131.1111757">
            <text:p>131,11</text:p>
          </table:table-cell>
          <table:table-cell table:formula="of:=[.AV52]" office:value-type="float" office:value="47.8001238">
            <text:p>47,8</text:p>
          </table:table-cell>
          <table:table-cell table:formula="of:=IF([.A53]&lt;&gt; &quot;&quot;;[.AV53]-[.AW53];&quot;&quot;)" office:value-type="float" office:value="83.3110519000001">
            <text:p>83,31</text:p>
          </table:table-cell>
          <table:table-cell table:number-columns-repeated="3"/>
          <table:table-cell table:formula="of:=[.AX53]" office:value-type="float" office:value="83.3110519000001">
            <text:p>83,31</text:p>
          </table:table-cell>
          <table:table-cell table:formula="of:=[.AX53]" office:value-type="float" office:value="83.3110519000001">
            <text:p>83,31</text:p>
          </table:table-cell>
          <table:table-cell table:formula="of:=IF([.BB53]&gt;0;CONCATENATE(CONCATENATE(&quot;Constructeur &quot;;IF([.BB53]&lt;20;1;IF([.BB53]&lt;150;2;3)));CONCATENATE(&quot; ou maison &quot;;IF([.BB53]&lt;20;1;IF([.BB53]&lt;150;2;3))-1));&quot;&quot;)" office:value-type="string" office:string-value="Constructeur 2 ou maison 1">
            <text:p>Constructeur 2 ou maison 1</text:p>
          </table:table-cell>
          <table:table-cell table:formula="of:=IF([.BD53]=&quot;&quot;;&quot;&quot;;CONCATENATE(&quot;|n|n|cffff0000OVERVIEW|r|n|n|cffffcc00Dmg/2sec :&quot;;INT([.M53])))" office:value-type="string" office:string-value="|n|n|cffff0000OVERVIEW|r|n|n|cffffcc00Dmg/2sec :5455">
            <text:p>|n|n|cffff0000OVERVIEW|r|n|n|cffffcc00Dmg/2sec :5455</text:p>
          </table:table-cell>
          <table:table-cell table:formula="of:=IF([.AB53]=0;&quot;&quot;;IF([.AB53]=[.M53];&quot;&quot;;CONCATENATE(&quot;|nEstimate Dmg with splah or multi shot :&quot;;INT([.AB53]))))" office:value-type="string" office:string-value="|nEstimate Dmg with splah or multi shot :25247">
            <text:p>|nEstimate Dmg with splah or multi shot :25247</text:p>
          </table:table-cell>
          <table:table-cell table:formula="of:=IF([.AE53]=0;&quot;&quot;;IF([.AE53]=[.N53];&quot;&quot;;CONCATENATE(&quot;|ndamage/shot :&quot;;CONCATENATE([.J53];CONCATENATE(&quot;-&quot;;[.K53])))))" office:value-type="string" office:string-value="|ndamage/shot :1002-1182">
            <text:p>|ndamage/shot :1002-1182</text:p>
          </table:table-cell>
          <table:table-cell table:formula="of:=IF([.AF53]=0;&quot;&quot;;IF([.AF53]=[.O53];&quot;&quot;;CONCATENATE(&quot;|nFire rate :&quot;;[.B53])))" office:value-type="string" office:string-value="|nFire rate :0,4">
            <text:p>|nFire rate :0,4</text:p>
          </table:table-cell>
          <table:table-cell table:formula="of:=CONCATENATE(&quot;|nrange :&quot;;[.AE53])" office:value-type="string" office:string-value="|nrange :1000">
            <text:p>|nrange :1000</text:p>
          </table:table-cell>
          <table:table-cell table:style-name="ce29" table:formula="of:=IF([.AH53]=0;&quot;&quot;;IF([.AH53]=[.R53];&quot;&quot;;CONCATENATE(&quot;|nHP :&quot;;[.AF53])))" office:value-type="string" office:string-value="|nHP :1000">
            <text:p>|nHP :1000</text:p>
          </table:table-cell>
          <table:table-cell table:style-name="ce31" table:formula="of:=CONCATENATE([.BE53];CONCATENATE([.BF53];CONCATENATE([.BG53];CONCATENATE([.BH53];CONCATENATE([.BI53];[.BJ53])))))" office:value-type="string" office:string-value="|n|n|cffff0000OVERVIEW|r|n|n|cffffcc00Dmg/2sec :5455|nEstimate Dmg with splah or multi shot :25247|ndamage/shot :1002-1182|nFire rate :0,4|nrange :1000|nHP :1000">
            <text:p>|n|n|cffff0000OVERVIEW|r|n|n|cffffcc00Dmg/2sec :5455|nEstimate Dmg with splah or multi shot :25247|ndamage/shot :1002-1182|nFire rate :0,4|nrange :1000|nHP :1000</text:p>
          </table:table-cell>
          <table:table-cell table:number-columns-repeated="961"/>
        </table:table-row>
        <table:table-row table:style-name="ro4">
          <table:table-cell office:value-type="string">
            <text:p>flak3</text:p>
          </table:table-cell>
          <table:table-cell office:value-type="float" office:value="0.4">
            <text:p>0,4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4" table:formula="of:=[.D54]+[.C54]" office:value-type="float" office:value="2003">
            <text:p>2003</text:p>
          </table:table-cell>
          <table:table-cell table:style-name="ce4" table:formula="of:=[.D54]+[.E54]*[.C54]" office:value-type="float" office:value="2273">
            <text:p>2273</text:p>
          </table:table-cell>
          <table:table-cell table:style-name="ce4"/>
          <table:table-cell table:style-name="ce4" table:formula="of:=IF([.B54]&gt;0;([.D54]+[.E54]*[.C54]/2)/[.B54]*2+[.H54]*0.4*([.D54]+[.E54]*[.C54]/2)/[.B54]*2;&quot;rien&quot;)" office:value-type="float" office:value="10682.5">
            <text:p>10682,5</text:p>
          </table:table-cell>
          <table:table-cell table:style-name="ce4"/>
          <table:table-cell table:style-name="ce4" table:formula="of:=IF([.A54]&lt;&gt; &quot;&quot;;([.M54]+[.M54]*[.N54]+[.M54]*[.N54]*[.N54])*[.G54];&quot;&quot;)" office:value-type="float" office:value="10682.5">
            <text:p>10682,5</text:p>
          </table:table-cell>
          <table:table-cell table:style-name="ce7" table:formula="of:=IF([.A54]&lt;&gt; &quot;&quot;;[.O54]*0.5+[.M54]*0.5;&quot;&quot;)" office:value-type="float" office:value="10682.5">
            <text:p>10682,5</text:p>
          </table:table-cell>
          <table:table-cell office:value-type="float" office:value="100">
            <text:p>100</text:p>
          </table:table-cell>
          <table:table-cell office:value-type="float" office:value="350">
            <text:p>350</text:p>
          </table:table-cell>
          <table:table-cell office:value-type="float" office:value="500">
            <text:p>500</text:p>
          </table:table-cell>
          <table:table-cell table:formula="of:=IF([.Q54]&lt;51;[.Q54]/30;IF([.Q54]&lt;201;1.67+([.Q54]-50)/60;IF([.Q54]&lt;1001;4.17+([.Q54]-200)/120;10.84+([.Q54]-1000)/300)))" office:value-type="float" office:value="2.50333333333333">
            <text:p>2,5</text:p>
          </table:table-cell>
          <table:table-cell table:formula="of:=IF([.R54]&lt;51;[.R54]/30;IF([.R54]&lt;201;1.67+([.R54]-50)/60;IF([.R54]&lt;1001;4.17+([.R54]-200)/120;10.84+([.R54]-1000)/300)))" office:value-type="float" office:value="5.42">
            <text:p>5,42</text:p>
          </table:table-cell>
          <table:table-cell table:formula="of:=IF([.S54]&lt;51;[.S54]/30;IF([.S54]&lt;201;1.67+([.S54]-50)/60;IF([.S54]&lt;1001;4.17+([.S54]-200)/120;10.84+([.S54]-1000)/300)))" office:value-type="float" office:value="6.67">
            <text:p>6,67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table:formula="of:=[.U54]-[.T54]" office:value-type="float" office:value="2.91666666666667">
            <text:p>2,92</text:p>
          </table:table-cell>
          <table:table-cell table:formula="of:=[.V54]-[.U54]" office:value-type="float" office:value="1.25">
            <text:p>1,25</text:p>
          </table:table-cell>
          <table:table-cell table:style-name="ce16" table:formula="of:=[.T54]+[.Y54]*[.W54]+[.Z54]*[.X54]+1" office:value-type="float" office:value="4.62833333333333">
            <text:p>4,63</text:p>
          </table:table-cell>
          <table:table-cell table:formula="of:=[.P54]*[.AA54]" office:value-type="float" office:value="49442.1708333333">
            <text:p>49442,17</text:p>
          </table:table-cell>
          <table:table-cell table:style-name="ce7" table:formula="of:=[.P54]*0.5+[.AB54]*0.5" office:value-type="float" office:value="30062.3354166667">
            <text:p>30062,34</text:p>
          </table:table-cell>
          <table:table-cell table:style-name="ce7" table:formula="of:=[.AC54]+[.BA54]" office:value-type="float" office:value="30062.3354166667">
            <text:p>30062,34</text:p>
          </table:table-cell>
          <table:table-cell office:value-type="float" office:value="1500">
            <text:p>1500</text:p>
          </table:table-cell>
          <table:table-cell office:value-type="float" office:value="1250">
            <text:p>125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[.AF54]*(1+[.AG54]/30)*(1+[.AH54]/30)" office:value-type="float" office:value="1777.77777777778">
            <text:p>1777,78</text:p>
          </table:table-cell>
          <table:table-cell table:formula="of:=[.AD54]*(0.7+[.F54]*0.3)" office:value-type="float" office:value="39081.0360416667">
            <text:p>39081,04</text:p>
          </table:table-cell>
          <table:table-cell table:formula="of:=[.AE54]/[.$BN$6]" office:value-type="float" office:value="1.875">
            <text:p>1,88</text:p>
          </table:table-cell>
          <table:table-cell table:formula="of:=[.AJ54]/2+([.AJ54]/2)*[.AK54]" office:value-type="float" office:value="56178.9893098959">
            <text:p>56178,99</text:p>
          </table:table-cell>
          <table:table-cell table:formula="of:=[.AL54]/[.$BM$6]*[.$BQ$6]" office:value-type="float" office:value="112.357978619792">
            <text:p>112,36</text:p>
          </table:table-cell>
          <table:table-cell table:formula="of:=IF([.A54]&lt;&gt; &quot;&quot;;([.AY54]+[.AZ54])*[.AA54]*(1/[.B54]);&quot;&quot;)" office:value-type="float" office:value="0">
            <text:p>0</text:p>
          </table:table-cell>
          <table:table-cell table:formula="of:=[.AM54]+[.AN54]" office:value-type="float" office:value="112.357978619792">
            <text:p>112,36</text:p>
          </table:table-cell>
          <table:table-cell table:number-columns-repeated="2"/>
          <table:table-cell table:formula="of:=[.AI54]/[.$BO$6]" office:value-type="float" office:value="3.55555555555556">
            <text:p>3,56</text:p>
          </table:table-cell>
          <table:table-cell/>
          <table:table-cell table:formula="of:=([.AO54]*[.$BM$4]+[.AR54]*[.$BO$4])*[.$BQ$6]" office:value-type="float" office:value="362.389976027778">
            <text:p>362,39</text:p>
          </table:table-cell>
          <table:table-cell table:formula="of:=(10-[.I54])/10" office:value-type="float" office:value="0.8">
            <text:p>0,8</text:p>
          </table:table-cell>
          <table:table-cell table:formula="of:=IF([.A54]&lt;&gt; &quot;&quot;;[.AT54]*[.AU54];&quot;&quot;)" office:value-type="float" office:value="289.911980822222">
            <text:p>289,91</text:p>
          </table:table-cell>
          <table:table-cell table:formula="of:=[.AV53]" office:value-type="float" office:value="131.1111757">
            <text:p>131,11</text:p>
          </table:table-cell>
          <table:table-cell table:formula="of:=IF([.A54]&lt;&gt; &quot;&quot;;[.AV54]-[.AW54];&quot;&quot;)" office:value-type="float" office:value="158.800805122222">
            <text:p>158,8</text:p>
          </table:table-cell>
          <table:table-cell table:number-columns-repeated="3"/>
          <table:table-cell table:formula="of:=[.AX54]" office:value-type="float" office:value="158.800805122222">
            <text:p>158,8</text:p>
          </table:table-cell>
          <table:table-cell table:formula="of:=[.AX54]" office:value-type="float" office:value="158.800805122222">
            <text:p>158,8</text:p>
          </table:table-cell>
          <table:table-cell table:formula="of:=IF([.BB54]&gt;0;CONCATENATE(CONCATENATE(&quot;Constructeur &quot;;IF([.BB54]&lt;20;1;IF([.BB54]&lt;150;2;3)));CONCATENATE(&quot; ou maison &quot;;IF([.BB54]&lt;20;1;IF([.BB54]&lt;150;2;3))-1));&quot;&quot;)" office:value-type="string" office:string-value="Constructeur 3 ou maison 2">
            <text:p>Constructeur 3 ou maison 2</text:p>
          </table:table-cell>
          <table:table-cell table:formula="of:=IF([.BD54]=&quot;&quot;;&quot;&quot;;CONCATENATE(&quot;|n|n|cffff0000OVERVIEW|r|n|n|cffffcc00Dmg/2sec :&quot;;INT([.M54])))" office:value-type="string" office:string-value="|n|n|cffff0000OVERVIEW|r|n|n|cffffcc00Dmg/2sec :10682">
            <text:p>|n|n|cffff0000OVERVIEW|r|n|n|cffffcc00Dmg/2sec :10682</text:p>
          </table:table-cell>
          <table:table-cell table:formula="of:=IF([.AB54]=0;&quot;&quot;;IF([.AB54]=[.M54];&quot;&quot;;CONCATENATE(&quot;|nEstimate Dmg with splah or multi shot :&quot;;INT([.AB54]))))" office:value-type="string" office:string-value="|nEstimate Dmg with splah or multi shot :49442">
            <text:p>|nEstimate Dmg with splah or multi shot :49442</text:p>
          </table:table-cell>
          <table:table-cell table:formula="of:=IF([.AE54]=0;&quot;&quot;;IF([.AE54]=[.N54];&quot;&quot;;CONCATENATE(&quot;|ndamage/shot :&quot;;CONCATENATE([.J54];CONCATENATE(&quot;-&quot;;[.K54])))))" office:value-type="string" office:string-value="|ndamage/shot :2003-2273">
            <text:p>|ndamage/shot :2003-2273</text:p>
          </table:table-cell>
          <table:table-cell table:formula="of:=IF([.AF54]=0;&quot;&quot;;IF([.AF54]=[.O54];&quot;&quot;;CONCATENATE(&quot;|nFire rate :&quot;;[.B54])))" office:value-type="string" office:string-value="|nFire rate :0,4">
            <text:p>|nFire rate :0,4</text:p>
          </table:table-cell>
          <table:table-cell table:formula="of:=CONCATENATE(&quot;|nrange :&quot;;[.AE54])" office:value-type="string" office:string-value="|nrange :1500">
            <text:p>|nrange :1500</text:p>
          </table:table-cell>
          <table:table-cell table:style-name="ce29" table:formula="of:=IF([.AH54]=0;&quot;&quot;;IF([.AH54]=[.R54];&quot;&quot;;CONCATENATE(&quot;|nHP :&quot;;[.AF54])))" office:value-type="string" office:string-value="|nHP :1250">
            <text:p>|nHP :1250</text:p>
          </table:table-cell>
          <table:table-cell table:style-name="ce31" table:formula="of:=CONCATENATE([.BE54];CONCATENATE([.BF54];CONCATENATE([.BG54];CONCATENATE([.BH54];CONCATENATE([.BI54];[.BJ54])))))" office:value-type="string" office:string-value="|n|n|cffff0000OVERVIEW|r|n|n|cffffcc00Dmg/2sec :10682|nEstimate Dmg with splah or multi shot :49442|ndamage/shot :2003-2273|nFire rate :0,4|nrange :1500|nHP :1250">
            <text:p>|n|n|cffff0000OVERVIEW|r|n|n|cffffcc00Dmg/2sec :10682|nEstimate Dmg with splah or multi shot :49442|ndamage/shot :2003-2273|nFire rate :0,4|nrange :1500|nHP :125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55]+[.C55]" office:value-type="float" office:value="0">
            <text:p>0</text:p>
          </table:table-cell>
          <table:table-cell table:style-name="ce4" table:formula="of:=[.D55]+[.E55]*[.C55]" office:value-type="float" office:value="0">
            <text:p>0</text:p>
          </table:table-cell>
          <table:table-cell table:style-name="ce4"/>
          <table:table-cell table:style-name="ce4" table:formula="of:=IF([.B55]&gt;0;([.D55]+[.E55]*[.C55]/2)/[.B55]*2+[.H55]*0.4*([.D55]+[.E55]*[.C55]/2)/[.B55]*2;&quot;rien&quot;)" office:value-type="string" office:string-value="rien">
            <text:p>rien</text:p>
          </table:table-cell>
          <table:table-cell table:style-name="ce4"/>
          <table:table-cell table:style-name="ce4" table:formula="of:=IF([.A55]&lt;&gt; &quot;&quot;;([.M55]+[.M55]*[.N55]+[.M55]*[.N55]*[.N55])*[.G55];&quot;&quot;)">
            <text:p/>
          </table:table-cell>
          <table:table-cell table:style-name="ce7" table:formula="of:=IF([.A55]&lt;&gt; &quot;&quot;;[.O55]*0.5+[.M55]*0.5;&quot;&quot;)">
            <text:p/>
          </table:table-cell>
          <table:table-cell table:number-columns-repeated="3"/>
          <table:table-cell table:formula="of:=IF([.Q55]&lt;51;[.Q55]/30;IF([.Q55]&lt;201;1.67+([.Q55]-50)/60;IF([.Q55]&lt;1001;4.17+([.Q55]-200)/120;10.84+([.Q55]-1000)/300)))" office:value-type="float" office:value="0">
            <text:p>0</text:p>
          </table:table-cell>
          <table:table-cell table:formula="of:=IF([.R55]&lt;51;[.R55]/30;IF([.R55]&lt;201;1.67+([.R55]-50)/60;IF([.R55]&lt;1001;4.17+([.R55]-200)/120;10.84+([.R55]-1000)/300)))" office:value-type="float" office:value="0">
            <text:p>0</text:p>
          </table:table-cell>
          <table:table-cell table:formula="of:=IF([.S55]&lt;51;[.S55]/30;IF([.S55]&lt;201;1.67+([.S55]-50)/60;IF([.S55]&lt;1001;4.17+([.S55]-200)/120;10.84+([.S55]-1000)/300)))" office:value-type="float" office:value="0">
            <text:p>0</text:p>
          </table:table-cell>
          <table:table-cell table:number-columns-repeated="2"/>
          <table:table-cell table:formula="of:=[.U55]-[.T55]" office:value-type="float" office:value="0">
            <text:p>0</text:p>
          </table:table-cell>
          <table:table-cell table:formula="of:=[.V55]-[.U55]" office:value-type="float" office:value="0">
            <text:p>0</text:p>
          </table:table-cell>
          <table:table-cell table:style-name="ce16" table:formula="of:=[.T55]+[.Y55]*[.W55]+[.Z55]*[.X55]+1" office:value-type="float" office:value="1">
            <text:p>1</text:p>
          </table:table-cell>
          <table:table-cell table:formula="of:=[.P55]*[.AA55]" office:value-type="float" office:value="0">
            <text:p>0</text:p>
          </table:table-cell>
          <table:table-cell table:style-name="ce7" table:formula="of:=[.P55]*0.5+[.AB55]*0.5" office:value-type="float" office:value="0">
            <text:p>0</text:p>
          </table:table-cell>
          <table:table-cell table:style-name="ce7" table:formula="of:=[.AC55]+[.BA55]" office:value-type="float" office:value="0">
            <text:p>0</text:p>
          </table:table-cell>
          <table:table-cell table:number-columns-repeated="4"/>
          <table:table-cell table:formula="of:=[.AF55]*(1+[.AG55]/30)*(1+[.AH55]/30)" office:value-type="float" office:value="0">
            <text:p>0</text:p>
          </table:table-cell>
          <table:table-cell table:formula="of:=[.AD55]*(0.7+[.F55]*0.3)" office:value-type="float" office:value="0">
            <text:p>0</text:p>
          </table:table-cell>
          <table:table-cell table:formula="of:=[.AE55]/[.$BN$6]" office:value-type="float" office:value="0">
            <text:p>0</text:p>
          </table:table-cell>
          <table:table-cell table:formula="of:=[.AJ55]/2+([.AJ55]/2)*[.AK55]" office:value-type="float" office:value="0">
            <text:p>0</text:p>
          </table:table-cell>
          <table:table-cell table:formula="of:=[.AL55]/[.$BM$6]*[.$BQ$6]" office:value-type="float" office:value="0">
            <text:p>0</text:p>
          </table:table-cell>
          <table:table-cell table:formula="of:=IF([.A55]&lt;&gt; &quot;&quot;;([.AY55]+[.AZ55])*[.AA55]*(1/[.B55]);&quot;&quot;)">
            <text:p/>
          </table:table-cell>
          <table:table-cell table:formula="of:=[.AM55]+[.AN55]" office:value-type="float" office:value="0">
            <text:p>0</text:p>
          </table:table-cell>
          <table:table-cell table:number-columns-repeated="2"/>
          <table:table-cell table:formula="of:=[.AI55]/[.$BO$6]" office:value-type="float" office:value="0">
            <text:p>0</text:p>
          </table:table-cell>
          <table:table-cell/>
          <table:table-cell table:formula="of:=([.AO55]*[.$BM$4]+[.AR55]*[.$BO$4])*[.$BQ$6]" office:value-type="float" office:value="0">
            <text:p>0</text:p>
          </table:table-cell>
          <table:table-cell table:formula="of:=(10-[.I55])/10" office:value-type="float" office:value="1">
            <text:p>1</text:p>
          </table:table-cell>
          <table:table-cell table:formula="of:=IF([.A55]&lt;&gt; &quot;&quot;;[.AT55]*[.AU55];&quot;&quot;)">
            <text:p/>
          </table:table-cell>
          <table:table-cell/>
          <table:table-cell table:formula="of:=IF([.A55]&lt;&gt; &quot;&quot;;[.AV55]-[.AW55];&quot;&quot;)">
            <text:p/>
          </table:table-cell>
          <table:table-cell table:number-columns-repeated="3"/>
          <table:table-cell table:formula="of:=[.AX55]">
            <text:p/>
          </table:table-cell>
          <table:table-cell table:formula="of:=[.AX55]">
            <text:p/>
          </table:table-cell>
          <table:table-cell table:formula="of:=IF([.BB55]&gt;0;CONCATENATE(CONCATENATE(&quot;Constructeur &quot;;IF([.BB55]&lt;20;1;IF([.BB55]&lt;150;2;3)));CONCATENATE(&quot; ou maison &quot;;IF([.BB55]&lt;20;1;IF([.BB55]&lt;150;2;3))-1));&quot;&quot;)" office:value-type="string" office:string-value="Constructeur 3 ou maison 2">
            <text:p>Constructeur 3 ou maison 2</text:p>
          </table:table-cell>
          <table:table-cell table:formula="of:=IF([.BD55]=&quot;&quot;;&quot;&quot;;CONCATENATE(&quot;|n|n|cffff0000OVERVIEW|r|n|n|cffffcc00Dmg/2sec :&quot;;INT([.M55])))" office:value-type="float" office:value="0">
            <text:p>#VALEUR !</text:p>
          </table:table-cell>
          <table:table-cell table:formula="of:=IF([.AB55]=0;&quot;&quot;;IF([.AB55]=[.M55];&quot;&quot;;CONCATENATE(&quot;|nEstimate Dmg with splah or multi shot :&quot;;INT([.AB55]))))">
            <text:p/>
          </table:table-cell>
          <table:table-cell table:formula="of:=IF([.AE55]=0;&quot;&quot;;IF([.AE55]=[.N55];&quot;&quot;;CONCATENATE(&quot;|ndamage/shot :&quot;;CONCATENATE([.J55];CONCATENATE(&quot;-&quot;;[.K55])))))">
            <text:p/>
          </table:table-cell>
          <table:table-cell table:formula="of:=IF([.AF55]=0;&quot;&quot;;IF([.AF55]=[.O55];&quot;&quot;;CONCATENATE(&quot;|nFire rate :&quot;;[.B55])))">
            <text:p/>
          </table:table-cell>
          <table:table-cell table:formula="of:=CONCATENATE(&quot;|nrange :&quot;;[.AE55])" office:value-type="string" office:string-value="|nrange :">
            <text:p>|nrange :</text:p>
          </table:table-cell>
          <table:table-cell table:style-name="ce29" table:formula="of:=IF([.AH55]=0;&quot;&quot;;IF([.AH55]=[.R55];&quot;&quot;;CONCATENATE(&quot;|nHP :&quot;;[.AF55])))">
            <text:p/>
          </table:table-cell>
          <table:table-cell table:style-name="ce31" table:formula="of:=CONCATENATE([.BE55];CONCATENATE([.BF55];CONCATENATE([.BG55];CONCATENATE([.BH55];CONCATENATE([.BI55];[.BJ55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lord T-Rex</text:p>
          </table:table-cell>
          <table:table-cell office:value-type="float" office:value="2.6">
            <text:p>2,6</text:p>
          </table:table-cell>
          <table:table-cell office:value-type="float" office:value="100">
            <text:p>100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" table:formula="of:=[.D56]+[.C56]" office:value-type="float" office:value="10100">
            <text:p>10100</text:p>
          </table:table-cell>
          <table:table-cell table:style-name="ce4" table:formula="of:=[.D56]+[.E56]*[.C56]" office:value-type="float" office:value="20000">
            <text:p>20000</text:p>
          </table:table-cell>
          <table:table-cell table:style-name="ce4"/>
          <table:table-cell table:style-name="ce4" table:formula="of:=IF([.B56]&gt;0;([.D56]+[.E56]*[.C56]/2)/[.B56]*2+[.H56]*0.4*([.D56]+[.E56]*[.C56]/2)/[.B56]*2;&quot;rien&quot;)" office:value-type="float" office:value="16153.8461538462">
            <text:p>16153,85</text:p>
          </table:table-cell>
          <table:table-cell table:style-name="ce4"/>
          <table:table-cell table:style-name="ce4" table:formula="of:=IF([.A56]&lt;&gt; &quot;&quot;;([.M56]+[.M56]*[.N56]+[.M56]*[.N56]*[.N56])*[.G56];&quot;&quot;)" office:value-type="float" office:value="16153.8461538462">
            <text:p>16153,85</text:p>
          </table:table-cell>
          <table:table-cell table:style-name="ce7" table:formula="of:=IF([.A56]&lt;&gt; &quot;&quot;;[.O56]*0.5+[.M56]*0.5;&quot;&quot;)" office:value-type="float" office:value="16153.8461538462">
            <text:p>16153,85</text:p>
          </table:table-cell>
          <table:table-cell office:value-type="float" office:value="150">
            <text:p>150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table:formula="of:=IF([.Q56]&lt;51;[.Q56]/30;IF([.Q56]&lt;201;1.67+([.Q56]-50)/60;IF([.Q56]&lt;1001;4.17+([.Q56]-200)/120;10.84+([.Q56]-1000)/300)))" office:value-type="float" office:value="3.33666666666667">
            <text:p>3,34</text:p>
          </table:table-cell>
          <table:table-cell table:formula="of:=IF([.R56]&lt;51;[.R56]/30;IF([.R56]&lt;201;1.67+([.R56]-50)/60;IF([.R56]&lt;1001;4.17+([.R56]-200)/120;10.84+([.R56]-1000)/300)))" office:value-type="float" office:value="6.67">
            <text:p>6,67</text:p>
          </table:table-cell>
          <table:table-cell table:formula="of:=IF([.S56]&lt;51;[.S56]/30;IF([.S56]&lt;201;1.67+([.S56]-50)/60;IF([.S56]&lt;1001;4.17+([.S56]-200)/120;10.84+([.S56]-1000)/300)))" office:value-type="float" office:value="10.8366666666667">
            <text:p>10,84</text:p>
          </table:table-cell>
          <table:table-cell office:value-type="float" office:value="0.6">
            <text:p>0,6</text:p>
          </table:table-cell>
          <table:table-cell office:value-type="float" office:value="0.3">
            <text:p>0,3</text:p>
          </table:table-cell>
          <table:table-cell table:formula="of:=[.U56]-[.T56]" office:value-type="float" office:value="3.33333333333333">
            <text:p>3,33</text:p>
          </table:table-cell>
          <table:table-cell table:formula="of:=[.V56]-[.U56]" office:value-type="float" office:value="4.16666666666667">
            <text:p>4,17</text:p>
          </table:table-cell>
          <table:table-cell table:style-name="ce16" table:formula="of:=[.T56]+[.Y56]*[.W56]+[.Z56]*[.X56]+1" office:value-type="float" office:value="7.58666666666667">
            <text:p>7,59</text:p>
          </table:table-cell>
          <table:table-cell table:formula="of:=[.P56]*[.AA56]" office:value-type="float" office:value="122553.846153846">
            <text:p>122553,85</text:p>
          </table:table-cell>
          <table:table-cell table:style-name="ce7" table:formula="of:=[.P56]*0.5+[.AB56]*0.5" office:value-type="float" office:value="69353.8461538461">
            <text:p>69353,85</text:p>
          </table:table-cell>
          <table:table-cell table:style-name="ce7" table:formula="of:=[.AC56]+[.BA56]" office:value-type="float" office:value="69353.8461538461">
            <text:p>69353,85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[.AF56]*(1+[.AG56]/30)*(1+[.AH56]/30)" office:value-type="float" office:value="3111.11111111111">
            <text:p>3111,11</text:p>
          </table:table-cell>
          <table:table-cell table:formula="of:=[.AD56]*(0.7+[.F56]*0.3)" office:value-type="float" office:value="90160">
            <text:p>90160</text:p>
          </table:table-cell>
          <table:table-cell table:formula="of:=[.AE56]/[.$BN$6]" office:value-type="float" office:value="1.25">
            <text:p>1,25</text:p>
          </table:table-cell>
          <table:table-cell table:formula="of:=[.AJ56]/2+([.AJ56]/2)*[.AK56]" office:value-type="float" office:value="101430">
            <text:p>101430</text:p>
          </table:table-cell>
          <table:table-cell table:formula="of:=[.AL56]/[.$BM$6]*[.$BQ$6]" office:value-type="float" office:value="202.86">
            <text:p>202,86</text:p>
          </table:table-cell>
          <table:table-cell table:formula="of:=IF([.A56]&lt;&gt; &quot;&quot;;([.AY56]+[.AZ56])*[.AA56]*(1/[.B56]);&quot;&quot;)" office:value-type="float" office:value="0">
            <text:p>0</text:p>
          </table:table-cell>
          <table:table-cell table:formula="of:=[.AM56]+[.AN56]" office:value-type="float" office:value="202.86">
            <text:p>202,86</text:p>
          </table:table-cell>
          <table:table-cell table:number-columns-repeated="2"/>
          <table:table-cell table:formula="of:=[.AI56]/[.$BO$6]" office:value-type="float" office:value="6.22222222222222">
            <text:p>6,22</text:p>
          </table:table-cell>
          <table:table-cell/>
          <table:table-cell table:formula="of:=([.AO56]*[.$BM$4]+[.AR56]*[.$BO$4])*[.$BQ$6]" office:value-type="float" office:value="654.129777777778">
            <text:p>654,13</text:p>
          </table:table-cell>
          <table:table-cell table:formula="of:=(10-[.I56])/10" office:value-type="float" office:value="0.8">
            <text:p>0,8</text:p>
          </table:table-cell>
          <table:table-cell table:formula="of:=IF([.A56]&lt;&gt; &quot;&quot;;[.AT56]*[.AU56];&quot;&quot;)" office:value-type="float" office:value="523.303822222222">
            <text:p>523,3</text:p>
          </table:table-cell>
          <table:table-cell/>
          <table:table-cell table:formula="of:=IF([.A56]&lt;&gt; &quot;&quot;;[.AV56]-[.AW56];&quot;&quot;)" office:value-type="float" office:value="523.303822222222">
            <text:p>523,3</text:p>
          </table:table-cell>
          <table:table-cell table:number-columns-repeated="3"/>
          <table:table-cell table:formula="of:=[.AX56]" office:value-type="float" office:value="523.303822222222">
            <text:p>523,3</text:p>
          </table:table-cell>
          <table:table-cell table:formula="of:=[.AX56]" office:value-type="float" office:value="523.303822222222">
            <text:p>523,3</text:p>
          </table:table-cell>
          <table:table-cell table:formula="of:=IF([.BB56]&gt;0;CONCATENATE(CONCATENATE(&quot;Constructeur &quot;;IF([.BB56]&lt;20;1;IF([.BB56]&lt;150;2;3)));CONCATENATE(&quot; ou maison &quot;;IF([.BB56]&lt;20;1;IF([.BB56]&lt;150;2;3))-1));&quot;&quot;)" office:value-type="string" office:string-value="Constructeur 3 ou maison 2">
            <text:p>Constructeur 3 ou maison 2</text:p>
          </table:table-cell>
          <table:table-cell table:formula="of:=IF([.BD56]=&quot;&quot;;&quot;&quot;;CONCATENATE(&quot;|n|n|cffff0000OVERVIEW|r|n|n|cffffcc00Dmg/2sec :&quot;;INT([.M56])))" office:value-type="string" office:string-value="|n|n|cffff0000OVERVIEW|r|n|n|cffffcc00Dmg/2sec :16153">
            <text:p>|n|n|cffff0000OVERVIEW|r|n|n|cffffcc00Dmg/2sec :16153</text:p>
          </table:table-cell>
          <table:table-cell table:formula="of:=IF([.AB56]=0;&quot;&quot;;IF([.AB56]=[.M56];&quot;&quot;;CONCATENATE(&quot;|nEstimate Dmg with splah or multi shot :&quot;;INT([.AB56]))))" office:value-type="string" office:string-value="|nEstimate Dmg with splah or multi shot :122553">
            <text:p>|nEstimate Dmg with splah or multi shot :122553</text:p>
          </table:table-cell>
          <table:table-cell table:formula="of:=IF([.AE56]=0;&quot;&quot;;IF([.AE56]=[.N56];&quot;&quot;;CONCATENATE(&quot;|ndamage/shot :&quot;;CONCATENATE([.J56];CONCATENATE(&quot;-&quot;;[.K56])))))" office:value-type="string" office:string-value="|ndamage/shot :10100-20000">
            <text:p>|ndamage/shot :10100-20000</text:p>
          </table:table-cell>
          <table:table-cell table:formula="of:=IF([.AF56]=0;&quot;&quot;;IF([.AF56]=[.O56];&quot;&quot;;CONCATENATE(&quot;|nFire rate :&quot;;[.B56])))" office:value-type="string" office:string-value="|nFire rate :2,6">
            <text:p>|nFire rate :2,6</text:p>
          </table:table-cell>
          <table:table-cell table:formula="of:=CONCATENATE(&quot;|nrange :&quot;;[.AE56])" office:value-type="string" office:string-value="|nrange :1000">
            <text:p>|nrange :1000</text:p>
          </table:table-cell>
          <table:table-cell table:style-name="ce29" table:formula="of:=IF([.AH56]=0;&quot;&quot;;IF([.AH56]=[.R56];&quot;&quot;;CONCATENATE(&quot;|nHP :&quot;;[.AF56])))" office:value-type="string" office:string-value="|nHP :2000">
            <text:p>|nHP :2000</text:p>
          </table:table-cell>
          <table:table-cell table:style-name="ce31" table:formula="of:=CONCATENATE([.BE56];CONCATENATE([.BF56];CONCATENATE([.BG56];CONCATENATE([.BH56];CONCATENATE([.BI56];[.BJ56])))))" office:value-type="string" office:string-value="|n|n|cffff0000OVERVIEW|r|n|n|cffffcc00Dmg/2sec :16153|nEstimate Dmg with splah or multi shot :122553|ndamage/shot :10100-20000|nFire rate :2,6|nrange :1000|nHP :2000">
            <text:p>|n|n|cffff0000OVERVIEW|r|n|n|cffffcc00Dmg/2sec :16153|nEstimate Dmg with splah or multi shot :122553|ndamage/shot :10100-20000|nFire rate :2,6|nrange :1000|nHP :20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57]+[.C57]" office:value-type="float" office:value="0">
            <text:p>0</text:p>
          </table:table-cell>
          <table:table-cell table:style-name="ce4" table:formula="of:=[.D57]+[.E57]*[.C57]" office:value-type="float" office:value="0">
            <text:p>0</text:p>
          </table:table-cell>
          <table:table-cell table:style-name="ce4"/>
          <table:table-cell table:style-name="ce4" table:formula="of:=IF([.B57]&gt;0;([.D57]+[.E57]*[.C57]/2)/[.B57]*2+[.H57]*0.4*([.D57]+[.E57]*[.C57]/2)/[.B57]*2;&quot;rien&quot;)" office:value-type="string" office:string-value="rien">
            <text:p>rien</text:p>
          </table:table-cell>
          <table:table-cell table:style-name="ce4"/>
          <table:table-cell table:style-name="ce4" table:formula="of:=IF([.A57]&lt;&gt; &quot;&quot;;([.M57]+[.M57]*[.N57]+[.M57]*[.N57]*[.N57])*[.G57];&quot;&quot;)">
            <text:p/>
          </table:table-cell>
          <table:table-cell table:style-name="ce7" table:formula="of:=IF([.A57]&lt;&gt; &quot;&quot;;[.O57]*0.5+[.M57]*0.5;&quot;&quot;)">
            <text:p/>
          </table:table-cell>
          <table:table-cell table:number-columns-repeated="3"/>
          <table:table-cell table:formula="of:=IF([.Q57]&lt;51;[.Q57]/30;IF([.Q57]&lt;201;1.67+([.Q57]-50)/60;IF([.Q57]&lt;1001;4.17+([.Q57]-200)/120;10.84+([.Q57]-1000)/300)))" office:value-type="float" office:value="0">
            <text:p>0</text:p>
          </table:table-cell>
          <table:table-cell table:formula="of:=IF([.R57]&lt;51;[.R57]/30;IF([.R57]&lt;201;1.67+([.R57]-50)/60;IF([.R57]&lt;1001;4.17+([.R57]-200)/120;10.84+([.R57]-1000)/300)))" office:value-type="float" office:value="0">
            <text:p>0</text:p>
          </table:table-cell>
          <table:table-cell table:formula="of:=IF([.S57]&lt;51;[.S57]/30;IF([.S57]&lt;201;1.67+([.S57]-50)/60;IF([.S57]&lt;1001;4.17+([.S57]-200)/120;10.84+([.S57]-1000)/300)))" office:value-type="float" office:value="0">
            <text:p>0</text:p>
          </table:table-cell>
          <table:table-cell table:number-columns-repeated="2"/>
          <table:table-cell table:formula="of:=[.U57]-[.T57]" office:value-type="float" office:value="0">
            <text:p>0</text:p>
          </table:table-cell>
          <table:table-cell table:formula="of:=[.V57]-[.U57]" office:value-type="float" office:value="0">
            <text:p>0</text:p>
          </table:table-cell>
          <table:table-cell table:style-name="ce16" table:formula="of:=[.T57]+[.Y57]*[.W57]+[.Z57]*[.X57]+1" office:value-type="float" office:value="1">
            <text:p>1</text:p>
          </table:table-cell>
          <table:table-cell table:formula="of:=[.P57]*[.AA57]" office:value-type="float" office:value="0">
            <text:p>0</text:p>
          </table:table-cell>
          <table:table-cell table:style-name="ce7" table:formula="of:=[.P57]*0.5+[.AB57]*0.5" office:value-type="float" office:value="0">
            <text:p>0</text:p>
          </table:table-cell>
          <table:table-cell table:style-name="ce7" table:formula="of:=[.AC57]+[.BA57]" office:value-type="float" office:value="0">
            <text:p>0</text:p>
          </table:table-cell>
          <table:table-cell table:number-columns-repeated="4"/>
          <table:table-cell table:formula="of:=[.AF57]*(1+[.AG57]/30)*(1+[.AH57]/30)" office:value-type="float" office:value="0">
            <text:p>0</text:p>
          </table:table-cell>
          <table:table-cell table:formula="of:=[.AD57]*(0.7+[.F57]*0.3)" office:value-type="float" office:value="0">
            <text:p>0</text:p>
          </table:table-cell>
          <table:table-cell table:formula="of:=[.AE57]/[.$BN$6]" office:value-type="float" office:value="0">
            <text:p>0</text:p>
          </table:table-cell>
          <table:table-cell table:formula="of:=[.AJ57]/2+([.AJ57]/2)*[.AK57]" office:value-type="float" office:value="0">
            <text:p>0</text:p>
          </table:table-cell>
          <table:table-cell table:formula="of:=[.AL57]/[.$BM$6]*[.$BQ$6]" office:value-type="float" office:value="0">
            <text:p>0</text:p>
          </table:table-cell>
          <table:table-cell table:formula="of:=IF([.A57]&lt;&gt; &quot;&quot;;([.AY57]+[.AZ57])*[.AA57]*(1/[.B57]);&quot;&quot;)">
            <text:p/>
          </table:table-cell>
          <table:table-cell table:formula="of:=[.AM57]+[.AN57]" office:value-type="float" office:value="0">
            <text:p>0</text:p>
          </table:table-cell>
          <table:table-cell table:number-columns-repeated="2"/>
          <table:table-cell table:formula="of:=[.AI57]/[.$BO$6]" office:value-type="float" office:value="0">
            <text:p>0</text:p>
          </table:table-cell>
          <table:table-cell/>
          <table:table-cell table:formula="of:=([.AO57]*[.$BM$4]+[.AR57]*[.$BO$4])*[.$BQ$6]" office:value-type="float" office:value="0">
            <text:p>0</text:p>
          </table:table-cell>
          <table:table-cell table:formula="of:=(10-[.I57])/10" office:value-type="float" office:value="1">
            <text:p>1</text:p>
          </table:table-cell>
          <table:table-cell table:formula="of:=IF([.A57]&lt;&gt; &quot;&quot;;[.AT57]*[.AU57];&quot;&quot;)">
            <text:p/>
          </table:table-cell>
          <table:table-cell/>
          <table:table-cell table:formula="of:=IF([.A57]&lt;&gt; &quot;&quot;;[.AV57]-[.AW57];&quot;&quot;)">
            <text:p/>
          </table:table-cell>
          <table:table-cell table:number-columns-repeated="3"/>
          <table:table-cell table:formula="of:=[.AX57]">
            <text:p/>
          </table:table-cell>
          <table:table-cell table:formula="of:=[.AX57]">
            <text:p/>
          </table:table-cell>
          <table:table-cell table:formula="of:=IF([.BB57]&gt;0;CONCATENATE(CONCATENATE(&quot;Constructeur &quot;;IF([.BB57]&lt;20;1;IF([.BB57]&lt;150;2;3)));CONCATENATE(&quot; ou maison &quot;;IF([.BB57]&lt;20;1;IF([.BB57]&lt;150;2;3))-1));&quot;&quot;)" office:value-type="string" office:string-value="Constructeur 3 ou maison 2">
            <text:p>Constructeur 3 ou maison 2</text:p>
          </table:table-cell>
          <table:table-cell table:formula="of:=IF([.BD57]=&quot;&quot;;&quot;&quot;;CONCATENATE(&quot;|n|n|cffff0000OVERVIEW|r|n|n|cffffcc00Dmg/2sec :&quot;;INT([.M57])))" office:value-type="float" office:value="0">
            <text:p>#VALEUR !</text:p>
          </table:table-cell>
          <table:table-cell table:formula="of:=IF([.AB57]=0;&quot;&quot;;IF([.AB57]=[.M57];&quot;&quot;;CONCATENATE(&quot;|nEstimate Dmg with splah or multi shot :&quot;;INT([.AB57]))))">
            <text:p/>
          </table:table-cell>
          <table:table-cell table:formula="of:=IF([.AE57]=0;&quot;&quot;;IF([.AE57]=[.N57];&quot;&quot;;CONCATENATE(&quot;|ndamage/shot :&quot;;CONCATENATE([.J57];CONCATENATE(&quot;-&quot;;[.K57])))))">
            <text:p/>
          </table:table-cell>
          <table:table-cell table:formula="of:=IF([.AF57]=0;&quot;&quot;;IF([.AF57]=[.O57];&quot;&quot;;CONCATENATE(&quot;|nFire rate :&quot;;[.B57])))">
            <text:p/>
          </table:table-cell>
          <table:table-cell table:formula="of:=CONCATENATE(&quot;|nrange :&quot;;[.AE57])" office:value-type="string" office:string-value="|nrange :">
            <text:p>|nrange :</text:p>
          </table:table-cell>
          <table:table-cell table:style-name="ce29" table:formula="of:=IF([.AH57]=0;&quot;&quot;;IF([.AH57]=[.R57];&quot;&quot;;CONCATENATE(&quot;|nHP :&quot;;[.AF57])))">
            <text:p/>
          </table:table-cell>
          <table:table-cell table:style-name="ce31" table:formula="of:=CONCATENATE([.BE57];CONCATENATE([.BF57];CONCATENATE([.BG57];CONCATENATE([.BH57];CONCATENATE([.BI57];[.BJ57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Apocalypse tower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0000">
            <text:p>200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4" table:formula="of:=[.D58]+[.C58]" office:value-type="float" office:value="20100">
            <text:p>20100</text:p>
          </table:table-cell>
          <table:table-cell table:style-name="ce4" table:formula="of:=[.D58]+[.E58]*[.C58]" office:value-type="float" office:value="30000">
            <text:p>30000</text:p>
          </table:table-cell>
          <table:table-cell table:style-name="ce4"/>
          <table:table-cell table:style-name="ce4" table:formula="of:=IF([.B58]&gt;0;([.D58]+[.E58]*[.C58]/2)/[.B58]*2+[.H58]*0.4*([.D58]+[.E58]*[.C58]/2)/[.B58]*2;&quot;rien&quot;)" office:value-type="float" office:value="50000">
            <text:p>50000</text:p>
          </table:table-cell>
          <table:table-cell table:style-name="ce4"/>
          <table:table-cell table:style-name="ce4" table:formula="of:=IF([.A58]&lt;&gt; &quot;&quot;;([.M58]+[.M58]*[.N58]+[.M58]*[.N58]*[.N58])*[.G58];&quot;&quot;)" office:value-type="float" office:value="50000">
            <text:p>50000</text:p>
          </table:table-cell>
          <table:table-cell table:style-name="ce7" table:formula="of:=IF([.A58]&lt;&gt; &quot;&quot;;[.O58]*0.5+[.M58]*0.5;&quot;&quot;)" office:value-type="float" office:value="50000">
            <text:p>50000</text:p>
          </table:table-cell>
          <table:table-cell table:number-columns-repeated="3"/>
          <table:table-cell table:formula="of:=IF([.Q58]&lt;51;[.Q58]/30;IF([.Q58]&lt;201;1.67+([.Q58]-50)/60;IF([.Q58]&lt;1001;4.17+([.Q58]-200)/120;10.84+([.Q58]-1000)/300)))" office:value-type="float" office:value="0">
            <text:p>0</text:p>
          </table:table-cell>
          <table:table-cell table:formula="of:=IF([.R58]&lt;51;[.R58]/30;IF([.R58]&lt;201;1.67+([.R58]-50)/60;IF([.R58]&lt;1001;4.17+([.R58]-200)/120;10.84+([.R58]-1000)/300)))" office:value-type="float" office:value="0">
            <text:p>0</text:p>
          </table:table-cell>
          <table:table-cell table:formula="of:=IF([.S58]&lt;51;[.S58]/30;IF([.S58]&lt;201;1.67+([.S58]-50)/60;IF([.S58]&lt;1001;4.17+([.S58]-200)/120;10.84+([.S58]-1000)/300)))" office:value-type="float" office:value="0">
            <text:p>0</text:p>
          </table:table-cell>
          <table:table-cell table:number-columns-repeated="2"/>
          <table:table-cell table:formula="of:=[.U58]-[.T58]" office:value-type="float" office:value="0">
            <text:p>0</text:p>
          </table:table-cell>
          <table:table-cell table:formula="of:=[.V58]-[.U58]" office:value-type="float" office:value="0">
            <text:p>0</text:p>
          </table:table-cell>
          <table:table-cell table:style-name="ce16" table:formula="of:=[.T58]+[.Y58]*[.W58]+[.Z58]*[.X58]+1" office:value-type="float" office:value="1">
            <text:p>1</text:p>
          </table:table-cell>
          <table:table-cell table:formula="of:=[.P58]*[.AA58]" office:value-type="float" office:value="50000">
            <text:p>50000</text:p>
          </table:table-cell>
          <table:table-cell table:style-name="ce7" table:formula="of:=[.P58]*0.5+[.AB58]*0.5" office:value-type="float" office:value="50000">
            <text:p>50000</text:p>
          </table:table-cell>
          <table:table-cell table:style-name="ce7" table:formula="of:=[.AC58]+[.BA58]" office:value-type="float" office:value="50000">
            <text:p>5000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F58]*(1+[.AG58]/30)*(1+[.AH58]/30)" office:value-type="float" office:value="2488.88888888889">
            <text:p>2488,89</text:p>
          </table:table-cell>
          <table:table-cell table:formula="of:=[.AD58]*(0.7+[.F58]*0.3)" office:value-type="float" office:value="50000">
            <text:p>50000</text:p>
          </table:table-cell>
          <table:table-cell table:formula="of:=[.AE58]/[.$BN$6]" office:value-type="float" office:value="1.25">
            <text:p>1,25</text:p>
          </table:table-cell>
          <table:table-cell table:formula="of:=[.AJ58]/2+([.AJ58]/2)*[.AK58]" office:value-type="float" office:value="56250">
            <text:p>56250</text:p>
          </table:table-cell>
          <table:table-cell table:formula="of:=[.AL58]/[.$BM$6]*[.$BQ$6]" office:value-type="float" office:value="112.5">
            <text:p>112,5</text:p>
          </table:table-cell>
          <table:table-cell table:formula="of:=IF([.A58]&lt;&gt; &quot;&quot;;([.AY58]+[.AZ58])*[.AA58]*(1/[.B58]);&quot;&quot;)" office:value-type="float" office:value="0">
            <text:p>0</text:p>
          </table:table-cell>
          <table:table-cell table:formula="of:=[.AM58]+[.AN58]" office:value-type="float" office:value="112.5">
            <text:p>112,5</text:p>
          </table:table-cell>
          <table:table-cell table:number-columns-repeated="2"/>
          <table:table-cell table:formula="of:=[.AI58]/[.$BO$6]" office:value-type="float" office:value="4.97777777777778">
            <text:p>4,98</text:p>
          </table:table-cell>
          <table:table-cell/>
          <table:table-cell table:formula="of:=([.AO58]*[.$BM$4]+[.AR58]*[.$BO$4])*[.$BQ$6]" office:value-type="float" office:value="363.982222222222">
            <text:p>363,98</text:p>
          </table:table-cell>
          <table:table-cell table:formula="of:=(10-[.I58])/10" office:value-type="float" office:value="0.8">
            <text:p>0,8</text:p>
          </table:table-cell>
          <table:table-cell table:formula="of:=IF([.A58]&lt;&gt; &quot;&quot;;[.AT58]*[.AU58];&quot;&quot;)" office:value-type="float" office:value="291.185777777778">
            <text:p>291,19</text:p>
          </table:table-cell>
          <table:table-cell/>
          <table:table-cell table:formula="of:=IF([.A58]&lt;&gt; &quot;&quot;;[.AV58]-[.AW58];&quot;&quot;)" office:value-type="float" office:value="291.185777777778">
            <text:p>291,19</text:p>
          </table:table-cell>
          <table:table-cell table:number-columns-repeated="3"/>
          <table:table-cell table:formula="of:=[.AX58]" office:value-type="float" office:value="291.185777777778">
            <text:p>291,19</text:p>
          </table:table-cell>
          <table:table-cell table:formula="of:=[.AX58]" office:value-type="float" office:value="291.185777777778">
            <text:p>291,19</text:p>
          </table:table-cell>
          <table:table-cell table:formula="of:=IF([.BB58]&gt;0;CONCATENATE(CONCATENATE(&quot;Constructeur &quot;;IF([.BB58]&lt;20;1;IF([.BB58]&lt;150;2;3)));CONCATENATE(&quot; ou maison &quot;;IF([.BB58]&lt;20;1;IF([.BB58]&lt;150;2;3))-1));&quot;&quot;)" office:value-type="string" office:string-value="Constructeur 3 ou maison 2">
            <text:p>Constructeur 3 ou maison 2</text:p>
          </table:table-cell>
          <table:table-cell table:formula="of:=IF([.BD58]=&quot;&quot;;&quot;&quot;;CONCATENATE(&quot;|n|n|cffff0000OVERVIEW|r|n|n|cffffcc00Dmg/2sec :&quot;;INT([.M58])))" office:value-type="string" office:string-value="|n|n|cffff0000OVERVIEW|r|n|n|cffffcc00Dmg/2sec :50000">
            <text:p>|n|n|cffff0000OVERVIEW|r|n|n|cffffcc00Dmg/2sec :50000</text:p>
          </table:table-cell>
          <table:table-cell table:formula="of:=IF([.AB58]=0;&quot;&quot;;IF([.AB58]=[.M58];&quot;&quot;;CONCATENATE(&quot;|nEstimate Dmg with splah or multi shot :&quot;;INT([.AB58]))))">
            <text:p/>
          </table:table-cell>
          <table:table-cell table:formula="of:=IF([.AE58]=0;&quot;&quot;;IF([.AE58]=[.N58];&quot;&quot;;CONCATENATE(&quot;|ndamage/shot :&quot;;CONCATENATE([.J58];CONCATENATE(&quot;-&quot;;[.K58])))))" office:value-type="string" office:string-value="|ndamage/shot :20100-30000">
            <text:p>|ndamage/shot :20100-30000</text:p>
          </table:table-cell>
          <table:table-cell table:formula="of:=IF([.AF58]=0;&quot;&quot;;IF([.AF58]=[.O58];&quot;&quot;;CONCATENATE(&quot;|nFire rate :&quot;;[.B58])))" office:value-type="string" office:string-value="|nFire rate :1">
            <text:p>|nFire rate :1</text:p>
          </table:table-cell>
          <table:table-cell table:formula="of:=CONCATENATE(&quot;|nrange :&quot;;[.AE58])" office:value-type="string" office:string-value="|nrange :1000">
            <text:p>|nrange :1000</text:p>
          </table:table-cell>
          <table:table-cell table:style-name="ce29" table:formula="of:=IF([.AH58]=0;&quot;&quot;;IF([.AH58]=[.R58];&quot;&quot;;CONCATENATE(&quot;|nHP :&quot;;[.AF58])))" office:value-type="string" office:string-value="|nHP :2000">
            <text:p>|nHP :2000</text:p>
          </table:table-cell>
          <table:table-cell table:style-name="ce31" table:formula="of:=CONCATENATE([.BE58];CONCATENATE([.BF58];CONCATENATE([.BG58];CONCATENATE([.BH58];CONCATENATE([.BI58];[.BJ58])))))" office:value-type="string" office:string-value="|n|n|cffff0000OVERVIEW|r|n|n|cffffcc00Dmg/2sec :50000|ndamage/shot :20100-30000|nFire rate :1|nrange :1000|nHP :2000">
            <text:p>|n|n|cffff0000OVERVIEW|r|n|n|cffffcc00Dmg/2sec :50000|ndamage/shot :20100-30000|nFire rate :1|nrange :1000|nHP :2000</text:p>
          </table:table-cell>
          <table:table-cell table:number-columns-repeated="961"/>
        </table:table-row>
        <table:table-row table:style-name="ro4">
          <table:table-cell office:value-type="string">
            <text:p>Apocalypse tower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50000">
            <text:p>500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4" table:formula="of:=[.D59]+[.C59]" office:value-type="float" office:value="50100">
            <text:p>50100</text:p>
          </table:table-cell>
          <table:table-cell table:style-name="ce4" table:formula="of:=[.D59]+[.E59]*[.C59]" office:value-type="float" office:value="60000">
            <text:p>60000</text:p>
          </table:table-cell>
          <table:table-cell table:style-name="ce4"/>
          <table:table-cell table:style-name="ce4" table:formula="of:=IF([.B59]&gt;0;([.D59]+[.E59]*[.C59]/2)/[.B59]*2+[.H59]*0.4*([.D59]+[.E59]*[.C59]/2)/[.B59]*2;&quot;rien&quot;)" office:value-type="float" office:value="110000">
            <text:p>110000</text:p>
          </table:table-cell>
          <table:table-cell table:style-name="ce4"/>
          <table:table-cell table:style-name="ce4" table:formula="of:=IF([.A59]&lt;&gt; &quot;&quot;;([.M59]+[.M59]*[.N59]+[.M59]*[.N59]*[.N59])*[.G59];&quot;&quot;)" office:value-type="float" office:value="110000">
            <text:p>110000</text:p>
          </table:table-cell>
          <table:table-cell table:style-name="ce7" table:formula="of:=IF([.A59]&lt;&gt; &quot;&quot;;[.O59]*0.5+[.M59]*0.5;&quot;&quot;)" office:value-type="float" office:value="110000">
            <text:p>110000</text:p>
          </table:table-cell>
          <table:table-cell table:number-columns-repeated="3"/>
          <table:table-cell table:formula="of:=IF([.Q59]&lt;51;[.Q59]/30;IF([.Q59]&lt;201;1.67+([.Q59]-50)/60;IF([.Q59]&lt;1001;4.17+([.Q59]-200)/120;10.84+([.Q59]-1000)/300)))" office:value-type="float" office:value="0">
            <text:p>0</text:p>
          </table:table-cell>
          <table:table-cell table:formula="of:=IF([.R59]&lt;51;[.R59]/30;IF([.R59]&lt;201;1.67+([.R59]-50)/60;IF([.R59]&lt;1001;4.17+([.R59]-200)/120;10.84+([.R59]-1000)/300)))" office:value-type="float" office:value="0">
            <text:p>0</text:p>
          </table:table-cell>
          <table:table-cell table:formula="of:=IF([.S59]&lt;51;[.S59]/30;IF([.S59]&lt;201;1.67+([.S59]-50)/60;IF([.S59]&lt;1001;4.17+([.S59]-200)/120;10.84+([.S59]-1000)/300)))" office:value-type="float" office:value="0">
            <text:p>0</text:p>
          </table:table-cell>
          <table:table-cell table:number-columns-repeated="2"/>
          <table:table-cell table:formula="of:=[.U59]-[.T59]" office:value-type="float" office:value="0">
            <text:p>0</text:p>
          </table:table-cell>
          <table:table-cell table:formula="of:=[.V59]-[.U59]" office:value-type="float" office:value="0">
            <text:p>0</text:p>
          </table:table-cell>
          <table:table-cell table:style-name="ce16" table:formula="of:=[.T59]+[.Y59]*[.W59]+[.Z59]*[.X59]+1" office:value-type="float" office:value="1">
            <text:p>1</text:p>
          </table:table-cell>
          <table:table-cell table:formula="of:=[.P59]*[.AA59]" office:value-type="float" office:value="110000">
            <text:p>110000</text:p>
          </table:table-cell>
          <table:table-cell table:style-name="ce7" table:formula="of:=[.P59]*0.5+[.AB59]*0.5" office:value-type="float" office:value="110000">
            <text:p>110000</text:p>
          </table:table-cell>
          <table:table-cell table:style-name="ce7" table:formula="of:=[.AC59]+[.BA59]" office:value-type="float" office:value="110000">
            <text:p>11000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F59]*(1+[.AG59]/30)*(1+[.AH59]/30)" office:value-type="float" office:value="2488.88888888889">
            <text:p>2488,89</text:p>
          </table:table-cell>
          <table:table-cell table:formula="of:=[.AD59]*(0.7+[.F59]*0.3)" office:value-type="float" office:value="110000">
            <text:p>110000</text:p>
          </table:table-cell>
          <table:table-cell table:formula="of:=[.AE59]/[.$BN$6]" office:value-type="float" office:value="1.25">
            <text:p>1,25</text:p>
          </table:table-cell>
          <table:table-cell table:formula="of:=[.AJ59]/2+([.AJ59]/2)*[.AK59]" office:value-type="float" office:value="123750">
            <text:p>123750</text:p>
          </table:table-cell>
          <table:table-cell table:formula="of:=[.AL59]/[.$BM$6]*[.$BQ$6]" office:value-type="float" office:value="247.5">
            <text:p>247,5</text:p>
          </table:table-cell>
          <table:table-cell table:formula="of:=IF([.A59]&lt;&gt; &quot;&quot;;([.AY59]+[.AZ59])*[.AA59]*(1/[.B59]);&quot;&quot;)" office:value-type="float" office:value="0">
            <text:p>0</text:p>
          </table:table-cell>
          <table:table-cell table:formula="of:=[.AM59]+[.AN59]" office:value-type="float" office:value="247.5">
            <text:p>247,5</text:p>
          </table:table-cell>
          <table:table-cell table:number-columns-repeated="2"/>
          <table:table-cell table:formula="of:=[.AI59]/[.$BO$6]" office:value-type="float" office:value="4.97777777777778">
            <text:p>4,98</text:p>
          </table:table-cell>
          <table:table-cell/>
          <table:table-cell table:formula="of:=([.AO59]*[.$BM$4]+[.AR59]*[.$BO$4])*[.$BQ$6]" office:value-type="float" office:value="795.982222222222">
            <text:p>795,98</text:p>
          </table:table-cell>
          <table:table-cell table:formula="of:=(10-[.I59])/10" office:value-type="float" office:value="0.8">
            <text:p>0,8</text:p>
          </table:table-cell>
          <table:table-cell table:formula="of:=IF([.A59]&lt;&gt; &quot;&quot;;[.AT59]*[.AU59];&quot;&quot;)" office:value-type="float" office:value="636.785777777778">
            <text:p>636,79</text:p>
          </table:table-cell>
          <table:table-cell table:formula="of:=[.AV58]" office:value-type="float" office:value="291.185777777778">
            <text:p>291,19</text:p>
          </table:table-cell>
          <table:table-cell table:formula="of:=IF([.A59]&lt;&gt; &quot;&quot;;[.AV59]-[.AW59];&quot;&quot;)" office:value-type="float" office:value="345.6">
            <text:p>345,6</text:p>
          </table:table-cell>
          <table:table-cell table:number-columns-repeated="3"/>
          <table:table-cell table:formula="of:=[.AX59]" office:value-type="float" office:value="345.6">
            <text:p>345,6</text:p>
          </table:table-cell>
          <table:table-cell table:formula="of:=[.AX59]" office:value-type="float" office:value="345.6">
            <text:p>345,6</text:p>
          </table:table-cell>
          <table:table-cell table:formula="of:=IF([.BB59]&gt;0;CONCATENATE(CONCATENATE(&quot;Constructeur &quot;;IF([.BB59]&lt;20;1;IF([.BB59]&lt;150;2;3)));CONCATENATE(&quot; ou maison &quot;;IF([.BB59]&lt;20;1;IF([.BB59]&lt;150;2;3))-1));&quot;&quot;)" office:value-type="string" office:string-value="Constructeur 3 ou maison 2">
            <text:p>Constructeur 3 ou maison 2</text:p>
          </table:table-cell>
          <table:table-cell table:formula="of:=IF([.BD59]=&quot;&quot;;&quot;&quot;;CONCATENATE(&quot;|n|n|cffff0000OVERVIEW|r|n|n|cffffcc00Dmg/2sec :&quot;;INT([.M59])))" office:value-type="string" office:string-value="|n|n|cffff0000OVERVIEW|r|n|n|cffffcc00Dmg/2sec :110000">
            <text:p>|n|n|cffff0000OVERVIEW|r|n|n|cffffcc00Dmg/2sec :110000</text:p>
          </table:table-cell>
          <table:table-cell table:formula="of:=IF([.AB59]=0;&quot;&quot;;IF([.AB59]=[.M59];&quot;&quot;;CONCATENATE(&quot;|nEstimate Dmg with splah or multi shot :&quot;;INT([.AB59]))))">
            <text:p/>
          </table:table-cell>
          <table:table-cell table:formula="of:=IF([.AE59]=0;&quot;&quot;;IF([.AE59]=[.N59];&quot;&quot;;CONCATENATE(&quot;|ndamage/shot :&quot;;CONCATENATE([.J59];CONCATENATE(&quot;-&quot;;[.K59])))))" office:value-type="string" office:string-value="|ndamage/shot :50100-60000">
            <text:p>|ndamage/shot :50100-60000</text:p>
          </table:table-cell>
          <table:table-cell table:formula="of:=IF([.AF59]=0;&quot;&quot;;IF([.AF59]=[.O59];&quot;&quot;;CONCATENATE(&quot;|nFire rate :&quot;;[.B59])))" office:value-type="string" office:string-value="|nFire rate :1">
            <text:p>|nFire rate :1</text:p>
          </table:table-cell>
          <table:table-cell table:formula="of:=CONCATENATE(&quot;|nrange :&quot;;[.AE59])" office:value-type="string" office:string-value="|nrange :1000">
            <text:p>|nrange :1000</text:p>
          </table:table-cell>
          <table:table-cell table:style-name="ce29" table:formula="of:=IF([.AH59]=0;&quot;&quot;;IF([.AH59]=[.R59];&quot;&quot;;CONCATENATE(&quot;|nHP :&quot;;[.AF59])))" office:value-type="string" office:string-value="|nHP :2000">
            <text:p>|nHP :2000</text:p>
          </table:table-cell>
          <table:table-cell table:style-name="ce31" table:formula="of:=CONCATENATE([.BE59];CONCATENATE([.BF59];CONCATENATE([.BG59];CONCATENATE([.BH59];CONCATENATE([.BI59];[.BJ59])))))" office:value-type="string" office:string-value="|n|n|cffff0000OVERVIEW|r|n|n|cffffcc00Dmg/2sec :110000|ndamage/shot :50100-60000|nFire rate :1|nrange :1000|nHP :2000">
            <text:p>|n|n|cffff0000OVERVIEW|r|n|n|cffffcc00Dmg/2sec :110000|ndamage/shot :50100-60000|nFire rate :1|nrange :1000|nHP :20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60]+[.C60]" office:value-type="float" office:value="0">
            <text:p>0</text:p>
          </table:table-cell>
          <table:table-cell table:style-name="ce4" table:formula="of:=[.D60]+[.E60]*[.C60]" office:value-type="float" office:value="0">
            <text:p>0</text:p>
          </table:table-cell>
          <table:table-cell table:style-name="ce4"/>
          <table:table-cell table:style-name="ce4" table:formula="of:=IF([.B60]&gt;0;([.D60]+[.E60]*[.C60]/2)/[.B60]*2+[.H60]*0.4*([.D60]+[.E60]*[.C60]/2)/[.B60]*2;&quot;rien&quot;)" office:value-type="string" office:string-value="rien">
            <text:p>rien</text:p>
          </table:table-cell>
          <table:table-cell table:style-name="ce4"/>
          <table:table-cell table:style-name="ce4" table:formula="of:=IF([.A60]&lt;&gt; &quot;&quot;;([.M60]+[.M60]*[.N60]+[.M60]*[.N60]*[.N60])*[.G60];&quot;&quot;)">
            <text:p/>
          </table:table-cell>
          <table:table-cell table:style-name="ce7" table:formula="of:=IF([.A60]&lt;&gt; &quot;&quot;;[.O60]*0.5+[.M60]*0.5;&quot;&quot;)">
            <text:p/>
          </table:table-cell>
          <table:table-cell table:number-columns-repeated="3"/>
          <table:table-cell table:formula="of:=IF([.Q60]&lt;51;[.Q60]/30;IF([.Q60]&lt;201;1.67+([.Q60]-50)/60;IF([.Q60]&lt;1001;4.17+([.Q60]-200)/120;10.84+([.Q60]-1000)/300)))" office:value-type="float" office:value="0">
            <text:p>0</text:p>
          </table:table-cell>
          <table:table-cell table:formula="of:=IF([.R60]&lt;51;[.R60]/30;IF([.R60]&lt;201;1.67+([.R60]-50)/60;IF([.R60]&lt;1001;4.17+([.R60]-200)/120;10.84+([.R60]-1000)/300)))" office:value-type="float" office:value="0">
            <text:p>0</text:p>
          </table:table-cell>
          <table:table-cell table:formula="of:=IF([.S60]&lt;51;[.S60]/30;IF([.S60]&lt;201;1.67+([.S60]-50)/60;IF([.S60]&lt;1001;4.17+([.S60]-200)/120;10.84+([.S60]-1000)/300)))" office:value-type="float" office:value="0">
            <text:p>0</text:p>
          </table:table-cell>
          <table:table-cell table:number-columns-repeated="2"/>
          <table:table-cell table:formula="of:=[.U60]-[.T60]" office:value-type="float" office:value="0">
            <text:p>0</text:p>
          </table:table-cell>
          <table:table-cell table:formula="of:=[.V60]-[.U60]" office:value-type="float" office:value="0">
            <text:p>0</text:p>
          </table:table-cell>
          <table:table-cell table:style-name="ce16" table:formula="of:=[.T60]+[.Y60]*[.W60]+[.Z60]*[.X60]+1" office:value-type="float" office:value="1">
            <text:p>1</text:p>
          </table:table-cell>
          <table:table-cell table:formula="of:=[.P60]*[.AA60]" office:value-type="float" office:value="0">
            <text:p>0</text:p>
          </table:table-cell>
          <table:table-cell table:style-name="ce7" table:formula="of:=[.P60]*0.5+[.AB60]*0.5" office:value-type="float" office:value="0">
            <text:p>0</text:p>
          </table:table-cell>
          <table:table-cell table:style-name="ce7" table:formula="of:=[.AC60]+[.BA60]" office:value-type="float" office:value="0">
            <text:p>0</text:p>
          </table:table-cell>
          <table:table-cell table:number-columns-repeated="4"/>
          <table:table-cell table:formula="of:=[.AF60]*(1+[.AG60]/30)*(1+[.AH60]/30)" office:value-type="float" office:value="0">
            <text:p>0</text:p>
          </table:table-cell>
          <table:table-cell table:formula="of:=[.AD60]*(0.7+[.F60]*0.3)" office:value-type="float" office:value="0">
            <text:p>0</text:p>
          </table:table-cell>
          <table:table-cell table:formula="of:=[.AE60]/[.$BN$6]" office:value-type="float" office:value="0">
            <text:p>0</text:p>
          </table:table-cell>
          <table:table-cell table:formula="of:=[.AJ60]/2+([.AJ60]/2)*[.AK60]" office:value-type="float" office:value="0">
            <text:p>0</text:p>
          </table:table-cell>
          <table:table-cell table:formula="of:=[.AL60]/[.$BM$6]*[.$BQ$6]" office:value-type="float" office:value="0">
            <text:p>0</text:p>
          </table:table-cell>
          <table:table-cell table:formula="of:=IF([.A60]&lt;&gt; &quot;&quot;;([.AY60]+[.AZ60])*[.AA60]*(1/[.B60]);&quot;&quot;)">
            <text:p/>
          </table:table-cell>
          <table:table-cell table:formula="of:=[.AM60]+[.AN60]" office:value-type="float" office:value="0">
            <text:p>0</text:p>
          </table:table-cell>
          <table:table-cell table:number-columns-repeated="2"/>
          <table:table-cell table:formula="of:=[.AI60]/[.$BO$6]" office:value-type="float" office:value="0">
            <text:p>0</text:p>
          </table:table-cell>
          <table:table-cell/>
          <table:table-cell table:formula="of:=([.AO60]*[.$BM$4]+[.AR60]*[.$BO$4])*[.$BQ$6]" office:value-type="float" office:value="0">
            <text:p>0</text:p>
          </table:table-cell>
          <table:table-cell table:formula="of:=(10-[.I60])/10" office:value-type="float" office:value="1">
            <text:p>1</text:p>
          </table:table-cell>
          <table:table-cell table:formula="of:=IF([.A60]&lt;&gt; &quot;&quot;;[.AT60]*[.AU60];&quot;&quot;)">
            <text:p/>
          </table:table-cell>
          <table:table-cell/>
          <table:table-cell table:formula="of:=IF([.A60]&lt;&gt; &quot;&quot;;[.AV60]-[.AW60];&quot;&quot;)">
            <text:p/>
          </table:table-cell>
          <table:table-cell table:number-columns-repeated="3"/>
          <table:table-cell table:formula="of:=[.AX60]">
            <text:p/>
          </table:table-cell>
          <table:table-cell table:formula="of:=[.AX60]">
            <text:p/>
          </table:table-cell>
          <table:table-cell table:formula="of:=IF([.BB60]&gt;0;CONCATENATE(CONCATENATE(&quot;Constructeur &quot;;IF([.BB60]&lt;20;1;IF([.BB60]&lt;150;2;3)));CONCATENATE(&quot; ou maison &quot;;IF([.BB60]&lt;20;1;IF([.BB60]&lt;150;2;3))-1));&quot;&quot;)" office:value-type="string" office:string-value="Constructeur 3 ou maison 2">
            <text:p>Constructeur 3 ou maison 2</text:p>
          </table:table-cell>
          <table:table-cell table:formula="of:=IF([.BD60]=&quot;&quot;;&quot;&quot;;CONCATENATE(&quot;|n|n|cffff0000OVERVIEW|r|n|n|cffffcc00Dmg/2sec :&quot;;INT([.M60])))" office:value-type="float" office:value="0">
            <text:p>#VALEUR !</text:p>
          </table:table-cell>
          <table:table-cell table:formula="of:=IF([.AB60]=0;&quot;&quot;;IF([.AB60]=[.M60];&quot;&quot;;CONCATENATE(&quot;|nEstimate Dmg with splah or multi shot :&quot;;INT([.AB60]))))">
            <text:p/>
          </table:table-cell>
          <table:table-cell table:formula="of:=IF([.AE60]=0;&quot;&quot;;IF([.AE60]=[.N60];&quot;&quot;;CONCATENATE(&quot;|ndamage/shot :&quot;;CONCATENATE([.J60];CONCATENATE(&quot;-&quot;;[.K60])))))">
            <text:p/>
          </table:table-cell>
          <table:table-cell table:formula="of:=IF([.AF60]=0;&quot;&quot;;IF([.AF60]=[.O60];&quot;&quot;;CONCATENATE(&quot;|nFire rate :&quot;;[.B60])))">
            <text:p/>
          </table:table-cell>
          <table:table-cell table:formula="of:=CONCATENATE(&quot;|nrange :&quot;;[.AE60])" office:value-type="string" office:string-value="|nrange :">
            <text:p>|nrange :</text:p>
          </table:table-cell>
          <table:table-cell table:style-name="ce29" table:formula="of:=IF([.AH60]=0;&quot;&quot;;IF([.AH60]=[.R60];&quot;&quot;;CONCATENATE(&quot;|nHP :&quot;;[.AF60])))">
            <text:p/>
          </table:table-cell>
          <table:table-cell table:style-name="ce31" table:formula="of:=CONCATENATE([.BE60];CONCATENATE([.BF60];CONCATENATE([.BG60];CONCATENATE([.BH60];CONCATENATE([.BI60];[.BJ60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CUT tower</text:p>
          </table:table-cell>
          <table:table-cell table:number-columns-repeated="2" office:value-type="float" office:value="2">
            <text:p>2</text:p>
          </table:table-cell>
          <table:table-cell office:value-type="float" office:value="5000">
            <text:p>5000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61]+[.C61]" office:value-type="float" office:value="5002">
            <text:p>5002</text:p>
          </table:table-cell>
          <table:table-cell table:style-name="ce4" table:formula="of:=[.D61]+[.E61]*[.C61]" office:value-type="float" office:value="5062">
            <text:p>5062</text:p>
          </table:table-cell>
          <table:table-cell table:style-name="ce4"/>
          <table:table-cell table:style-name="ce4" table:formula="of:=IF([.B61]&gt;0;([.D61]+[.E61]*[.C61]/2)/[.B61]*2+[.H61]*0.4*([.D61]+[.E61]*[.C61]/2)/[.B61]*2;&quot;rien&quot;)" office:value-type="float" office:value="5031">
            <text:p>5031</text:p>
          </table:table-cell>
          <table:table-cell table:style-name="ce4" office:value-type="float" office:value="0.5">
            <text:p>0,5</text:p>
          </table:table-cell>
          <table:table-cell table:style-name="ce4" table:formula="of:=IF([.A61]&lt;&gt; &quot;&quot;;([.M61]+[.M61]*[.N61]+[.M61]*[.N61]*[.N61])*[.G61];&quot;&quot;)" office:value-type="float" office:value="8804.25">
            <text:p>8804,25</text:p>
          </table:table-cell>
          <table:table-cell table:style-name="ce7" table:formula="of:=IF([.A61]&lt;&gt; &quot;&quot;;[.O61]*0.5+[.M61]*0.5;&quot;&quot;)" office:value-type="float" office:value="6917.625">
            <text:p>6917,63</text:p>
          </table:table-cell>
          <table:table-cell table:number-columns-repeated="3"/>
          <table:table-cell table:formula="of:=IF([.Q61]&lt;51;[.Q61]/30;IF([.Q61]&lt;201;1.67+([.Q61]-50)/60;IF([.Q61]&lt;1001;4.17+([.Q61]-200)/120;10.84+([.Q61]-1000)/300)))" office:value-type="float" office:value="0">
            <text:p>0</text:p>
          </table:table-cell>
          <table:table-cell table:formula="of:=IF([.R61]&lt;51;[.R61]/30;IF([.R61]&lt;201;1.67+([.R61]-50)/60;IF([.R61]&lt;1001;4.17+([.R61]-200)/120;10.84+([.R61]-1000)/300)))" office:value-type="float" office:value="0">
            <text:p>0</text:p>
          </table:table-cell>
          <table:table-cell table:formula="of:=IF([.S61]&lt;51;[.S61]/30;IF([.S61]&lt;201;1.67+([.S61]-50)/60;IF([.S61]&lt;1001;4.17+([.S61]-200)/120;10.84+([.S61]-1000)/300)))" office:value-type="float" office:value="0">
            <text:p>0</text:p>
          </table:table-cell>
          <table:table-cell table:number-columns-repeated="2"/>
          <table:table-cell table:formula="of:=[.U61]-[.T61]" office:value-type="float" office:value="0">
            <text:p>0</text:p>
          </table:table-cell>
          <table:table-cell table:formula="of:=[.V61]-[.U61]" office:value-type="float" office:value="0">
            <text:p>0</text:p>
          </table:table-cell>
          <table:table-cell table:style-name="ce16" table:formula="of:=[.T61]+[.Y61]*[.W61]+[.Z61]*[.X61]+1" office:value-type="float" office:value="1">
            <text:p>1</text:p>
          </table:table-cell>
          <table:table-cell table:formula="of:=[.P61]*[.AA61]" office:value-type="float" office:value="6917.625">
            <text:p>6917,63</text:p>
          </table:table-cell>
          <table:table-cell table:style-name="ce7" table:formula="of:=[.P61]*0.5+[.AB61]*0.5" office:value-type="float" office:value="6917.625">
            <text:p>6917,63</text:p>
          </table:table-cell>
          <table:table-cell table:style-name="ce7" table:formula="of:=[.AC61]+[.BA61]" office:value-type="float" office:value="6917.625">
            <text:p>6917,63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[.AF61]*(1+[.AG61]/30)*(1+[.AH61]/30)" office:value-type="float" office:value="1283.33333333333">
            <text:p>1283,33</text:p>
          </table:table-cell>
          <table:table-cell table:formula="of:=[.AD61]*(0.7+[.F61]*0.3)" office:value-type="float" office:value="6917.625">
            <text:p>6917,63</text:p>
          </table:table-cell>
          <table:table-cell table:formula="of:=[.AE61]/[.$BN$6]" office:value-type="float" office:value="1.25">
            <text:p>1,25</text:p>
          </table:table-cell>
          <table:table-cell table:formula="of:=[.AJ61]/2+([.AJ61]/2)*[.AK61]" office:value-type="float" office:value="7782.328125">
            <text:p>7782,33</text:p>
          </table:table-cell>
          <table:table-cell table:formula="of:=[.AL61]/[.$BM$6]*[.$BQ$6]" office:value-type="float" office:value="15.56465625">
            <text:p>15,56</text:p>
          </table:table-cell>
          <table:table-cell table:formula="of:=IF([.A61]&lt;&gt; &quot;&quot;;([.AY61]+[.AZ61])*[.AA61]*(1/[.B61]);&quot;&quot;)" office:value-type="float" office:value="0">
            <text:p>0</text:p>
          </table:table-cell>
          <table:table-cell table:formula="of:=[.AM61]+[.AN61]" office:value-type="float" office:value="15.56465625">
            <text:p>15,56</text:p>
          </table:table-cell>
          <table:table-cell table:number-columns-repeated="2"/>
          <table:table-cell table:formula="of:=[.AI61]/[.$BO$6]" office:value-type="float" office:value="2.56666666666667">
            <text:p>2,57</text:p>
          </table:table-cell>
          <table:table-cell/>
          <table:table-cell table:formula="of:=([.AO61]*[.$BM$4]+[.AR61]*[.$BO$4])*[.$BQ$6]" office:value-type="float" office:value="51.8602333333333">
            <text:p>51,86</text:p>
          </table:table-cell>
          <table:table-cell table:formula="of:=(10-[.I61])/10" office:value-type="float" office:value="0.9">
            <text:p>0,9</text:p>
          </table:table-cell>
          <table:table-cell table:formula="of:=IF([.A61]&lt;&gt; &quot;&quot;;[.AT61]*[.AU61];&quot;&quot;)" office:value-type="float" office:value="46.67421">
            <text:p>46,67</text:p>
          </table:table-cell>
          <table:table-cell/>
          <table:table-cell table:formula="of:=IF([.A61]&lt;&gt; &quot;&quot;;[.AV61]-[.AW61];&quot;&quot;)" office:value-type="float" office:value="46.67421">
            <text:p>46,67</text:p>
          </table:table-cell>
          <table:table-cell table:number-columns-repeated="3"/>
          <table:table-cell table:formula="of:=[.AX61]" office:value-type="float" office:value="46.67421">
            <text:p>46,67</text:p>
          </table:table-cell>
          <table:table-cell table:formula="of:=[.AX61]" office:value-type="float" office:value="46.67421">
            <text:p>46,67</text:p>
          </table:table-cell>
          <table:table-cell table:formula="of:=IF([.BB61]&gt;0;CONCATENATE(CONCATENATE(&quot;Constructeur &quot;;IF([.BB61]&lt;20;1;IF([.BB61]&lt;150;2;3)));CONCATENATE(&quot; ou maison &quot;;IF([.BB61]&lt;20;1;IF([.BB61]&lt;150;2;3))-1));&quot;&quot;)" office:value-type="string" office:string-value="Constructeur 2 ou maison 1">
            <text:p>Constructeur 2 ou maison 1</text:p>
          </table:table-cell>
          <table:table-cell table:formula="of:=IF([.BD61]=&quot;&quot;;&quot;&quot;;CONCATENATE(&quot;|n|n|cffff0000OVERVIEW|r|n|n|cffffcc00Dmg/2sec :&quot;;INT([.M61])))" office:value-type="string" office:string-value="|n|n|cffff0000OVERVIEW|r|n|n|cffffcc00Dmg/2sec :5031">
            <text:p>|n|n|cffff0000OVERVIEW|r|n|n|cffffcc00Dmg/2sec :5031</text:p>
          </table:table-cell>
          <table:table-cell table:formula="of:=IF([.AB61]=0;&quot;&quot;;IF([.AB61]=[.M61];&quot;&quot;;CONCATENATE(&quot;|nEstimate Dmg with splah or multi shot :&quot;;INT([.AB61]))))" office:value-type="string" office:string-value="|nEstimate Dmg with splah or multi shot :6917">
            <text:p>|nEstimate Dmg with splah or multi shot :6917</text:p>
          </table:table-cell>
          <table:table-cell table:formula="of:=IF([.AE61]=0;&quot;&quot;;IF([.AE61]=[.N61];&quot;&quot;;CONCATENATE(&quot;|ndamage/shot :&quot;;CONCATENATE([.J61];CONCATENATE(&quot;-&quot;;[.K61])))))" office:value-type="string" office:string-value="|ndamage/shot :5002-5062">
            <text:p>|ndamage/shot :5002-5062</text:p>
          </table:table-cell>
          <table:table-cell table:formula="of:=IF([.AF61]=0;&quot;&quot;;IF([.AF61]=[.O61];&quot;&quot;;CONCATENATE(&quot;|nFire rate :&quot;;[.B61])))" office:value-type="string" office:string-value="|nFire rate :2">
            <text:p>|nFire rate :2</text:p>
          </table:table-cell>
          <table:table-cell table:formula="of:=CONCATENATE(&quot;|nrange :&quot;;[.AE61])" office:value-type="string" office:string-value="|nrange :1000">
            <text:p>|nrange :1000</text:p>
          </table:table-cell>
          <table:table-cell table:style-name="ce29" table:formula="of:=IF([.AH61]=0;&quot;&quot;;IF([.AH61]=[.R61];&quot;&quot;;CONCATENATE(&quot;|nHP :&quot;;[.AF61])))" office:value-type="string" office:string-value="|nHP :1000">
            <text:p>|nHP :1000</text:p>
          </table:table-cell>
          <table:table-cell table:style-name="ce31" table:formula="of:=CONCATENATE([.BE61];CONCATENATE([.BF61];CONCATENATE([.BG61];CONCATENATE([.BH61];CONCATENATE([.BI61];[.BJ61])))))" office:value-type="string" office:string-value="|n|n|cffff0000OVERVIEW|r|n|n|cffffcc00Dmg/2sec :5031|nEstimate Dmg with splah or multi shot :6917|ndamage/shot :5002-5062|nFire rate :2|nrange :1000|nHP :1000">
            <text:p>|n|n|cffff0000OVERVIEW|r|n|n|cffffcc00Dmg/2sec :5031|nEstimate Dmg with splah or multi shot :6917|ndamage/shot :5002-5062|nFire rate :2|nrange :1000|nHP :1000</text:p>
          </table:table-cell>
          <table:table-cell table:number-columns-repeated="961"/>
        </table:table-row>
        <table:table-row table:style-name="ro4">
          <table:table-cell office:value-type="string">
            <text:p>CUT tower2</text:p>
          </table:table-cell>
          <table:table-cell table:number-columns-repeated="2" office:value-type="float" office:value="2">
            <text:p>2</text:p>
          </table:table-cell>
          <table:table-cell office:value-type="float" office:value="10000">
            <text:p>10000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62]+[.C62]" office:value-type="float" office:value="10002">
            <text:p>10002</text:p>
          </table:table-cell>
          <table:table-cell table:style-name="ce4" table:formula="of:=[.D62]+[.E62]*[.C62]" office:value-type="float" office:value="10062">
            <text:p>10062</text:p>
          </table:table-cell>
          <table:table-cell table:style-name="ce4"/>
          <table:table-cell table:style-name="ce4" table:formula="of:=IF([.B62]&gt;0;([.D62]+[.E62]*[.C62]/2)/[.B62]*2+[.H62]*0.4*([.D62]+[.E62]*[.C62]/2)/[.B62]*2;&quot;rien&quot;)" office:value-type="float" office:value="10031">
            <text:p>10031</text:p>
          </table:table-cell>
          <table:table-cell table:style-name="ce4" office:value-type="float" office:value="0.7">
            <text:p>0,7</text:p>
          </table:table-cell>
          <table:table-cell table:style-name="ce4" table:formula="of:=IF([.A62]&lt;&gt; &quot;&quot;;([.M62]+[.M62]*[.N62]+[.M62]*[.N62]*[.N62])*[.G62];&quot;&quot;)" office:value-type="float" office:value="21967.89">
            <text:p>21967,89</text:p>
          </table:table-cell>
          <table:table-cell table:style-name="ce7" table:formula="of:=IF([.A62]&lt;&gt; &quot;&quot;;[.O62]*0.5+[.M62]*0.5;&quot;&quot;)" office:value-type="float" office:value="15999.445">
            <text:p>15999,45</text:p>
          </table:table-cell>
          <table:table-cell table:number-columns-repeated="3"/>
          <table:table-cell table:formula="of:=IF([.Q62]&lt;51;[.Q62]/30;IF([.Q62]&lt;201;1.67+([.Q62]-50)/60;IF([.Q62]&lt;1001;4.17+([.Q62]-200)/120;10.84+([.Q62]-1000)/300)))" office:value-type="float" office:value="0">
            <text:p>0</text:p>
          </table:table-cell>
          <table:table-cell table:formula="of:=IF([.R62]&lt;51;[.R62]/30;IF([.R62]&lt;201;1.67+([.R62]-50)/60;IF([.R62]&lt;1001;4.17+([.R62]-200)/120;10.84+([.R62]-1000)/300)))" office:value-type="float" office:value="0">
            <text:p>0</text:p>
          </table:table-cell>
          <table:table-cell table:formula="of:=IF([.S62]&lt;51;[.S62]/30;IF([.S62]&lt;201;1.67+([.S62]-50)/60;IF([.S62]&lt;1001;4.17+([.S62]-200)/120;10.84+([.S62]-1000)/300)))" office:value-type="float" office:value="0">
            <text:p>0</text:p>
          </table:table-cell>
          <table:table-cell table:number-columns-repeated="2"/>
          <table:table-cell table:formula="of:=[.U62]-[.T62]" office:value-type="float" office:value="0">
            <text:p>0</text:p>
          </table:table-cell>
          <table:table-cell table:formula="of:=[.V62]-[.U62]" office:value-type="float" office:value="0">
            <text:p>0</text:p>
          </table:table-cell>
          <table:table-cell table:style-name="ce16" table:formula="of:=[.T62]+[.Y62]*[.W62]+[.Z62]*[.X62]+1" office:value-type="float" office:value="1">
            <text:p>1</text:p>
          </table:table-cell>
          <table:table-cell table:formula="of:=[.P62]*[.AA62]" office:value-type="float" office:value="15999.445">
            <text:p>15999,45</text:p>
          </table:table-cell>
          <table:table-cell table:style-name="ce7" table:formula="of:=[.P62]*0.5+[.AB62]*0.5" office:value-type="float" office:value="15999.445">
            <text:p>15999,45</text:p>
          </table:table-cell>
          <table:table-cell table:style-name="ce7" table:formula="of:=[.AC62]+[.BA62]" office:value-type="float" office:value="15999.445">
            <text:p>15999,45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AF62]*(1+[.AG62]/30)*(1+[.AH62]/30)" office:value-type="float" office:value="1555.55555555556">
            <text:p>1555,56</text:p>
          </table:table-cell>
          <table:table-cell table:formula="of:=[.AD62]*(0.7+[.F62]*0.3)" office:value-type="float" office:value="15999.445">
            <text:p>15999,45</text:p>
          </table:table-cell>
          <table:table-cell table:formula="of:=[.AE62]/[.$BN$6]" office:value-type="float" office:value="1.25">
            <text:p>1,25</text:p>
          </table:table-cell>
          <table:table-cell table:formula="of:=[.AJ62]/2+([.AJ62]/2)*[.AK62]" office:value-type="float" office:value="17999.375625">
            <text:p>17999,38</text:p>
          </table:table-cell>
          <table:table-cell table:formula="of:=[.AL62]/[.$BM$6]*[.$BQ$6]" office:value-type="float" office:value="35.99875125">
            <text:p>36</text:p>
          </table:table-cell>
          <table:table-cell table:formula="of:=IF([.A62]&lt;&gt; &quot;&quot;;([.AY62]+[.AZ62])*[.AA62]*(1/[.B62]);&quot;&quot;)" office:value-type="float" office:value="0">
            <text:p>0</text:p>
          </table:table-cell>
          <table:table-cell table:formula="of:=[.AM62]+[.AN62]" office:value-type="float" office:value="35.99875125">
            <text:p>36</text:p>
          </table:table-cell>
          <table:table-cell table:number-columns-repeated="2"/>
          <table:table-cell table:formula="of:=[.AI62]/[.$BO$6]" office:value-type="float" office:value="3.11111111111111">
            <text:p>3,11</text:p>
          </table:table-cell>
          <table:table-cell/>
          <table:table-cell table:formula="of:=([.AO62]*[.$BM$4]+[.AR62]*[.$BO$4])*[.$BQ$6]" office:value-type="float" office:value="117.684892888889">
            <text:p>117,68</text:p>
          </table:table-cell>
          <table:table-cell table:formula="of:=(10-[.I62])/10" office:value-type="float" office:value="0.9">
            <text:p>0,9</text:p>
          </table:table-cell>
          <table:table-cell table:formula="of:=IF([.A62]&lt;&gt; &quot;&quot;;[.AT62]*[.AU62];&quot;&quot;)" office:value-type="float" office:value="105.9164036">
            <text:p>105,92</text:p>
          </table:table-cell>
          <table:table-cell table:formula="of:=[.AV61]" office:value-type="float" office:value="46.67421">
            <text:p>46,67</text:p>
          </table:table-cell>
          <table:table-cell table:formula="of:=IF([.A62]&lt;&gt; &quot;&quot;;[.AV62]-[.AW62];&quot;&quot;)" office:value-type="float" office:value="59.2421936">
            <text:p>59,24</text:p>
          </table:table-cell>
          <table:table-cell table:number-columns-repeated="3"/>
          <table:table-cell table:formula="of:=[.AX62]" office:value-type="float" office:value="59.2421936">
            <text:p>59,24</text:p>
          </table:table-cell>
          <table:table-cell table:formula="of:=[.AX62]" office:value-type="float" office:value="59.2421936">
            <text:p>59,24</text:p>
          </table:table-cell>
          <table:table-cell table:formula="of:=IF([.BB62]&gt;0;CONCATENATE(CONCATENATE(&quot;Constructeur &quot;;IF([.BB62]&lt;20;1;IF([.BB62]&lt;150;2;3)));CONCATENATE(&quot; ou maison &quot;;IF([.BB62]&lt;20;1;IF([.BB62]&lt;150;2;3))-1));&quot;&quot;)" office:value-type="string" office:string-value="Constructeur 2 ou maison 1">
            <text:p>Constructeur 2 ou maison 1</text:p>
          </table:table-cell>
          <table:table-cell table:formula="of:=IF([.BD62]=&quot;&quot;;&quot;&quot;;CONCATENATE(&quot;|n|n|cffff0000OVERVIEW|r|n|n|cffffcc00Dmg/2sec :&quot;;INT([.M62])))" office:value-type="string" office:string-value="|n|n|cffff0000OVERVIEW|r|n|n|cffffcc00Dmg/2sec :10031">
            <text:p>|n|n|cffff0000OVERVIEW|r|n|n|cffffcc00Dmg/2sec :10031</text:p>
          </table:table-cell>
          <table:table-cell table:formula="of:=IF([.AB62]=0;&quot;&quot;;IF([.AB62]=[.M62];&quot;&quot;;CONCATENATE(&quot;|nEstimate Dmg with splah or multi shot :&quot;;INT([.AB62]))))" office:value-type="string" office:string-value="|nEstimate Dmg with splah or multi shot :15999">
            <text:p>|nEstimate Dmg with splah or multi shot :15999</text:p>
          </table:table-cell>
          <table:table-cell table:formula="of:=IF([.AE62]=0;&quot;&quot;;IF([.AE62]=[.N62];&quot;&quot;;CONCATENATE(&quot;|ndamage/shot :&quot;;CONCATENATE([.J62];CONCATENATE(&quot;-&quot;;[.K62])))))" office:value-type="string" office:string-value="|ndamage/shot :10002-10062">
            <text:p>|ndamage/shot :10002-10062</text:p>
          </table:table-cell>
          <table:table-cell table:formula="of:=IF([.AF62]=0;&quot;&quot;;IF([.AF62]=[.O62];&quot;&quot;;CONCATENATE(&quot;|nFire rate :&quot;;[.B62])))" office:value-type="string" office:string-value="|nFire rate :2">
            <text:p>|nFire rate :2</text:p>
          </table:table-cell>
          <table:table-cell table:formula="of:=CONCATENATE(&quot;|nrange :&quot;;[.AE62])" office:value-type="string" office:string-value="|nrange :1000">
            <text:p>|nrange :1000</text:p>
          </table:table-cell>
          <table:table-cell table:style-name="ce29" table:formula="of:=IF([.AH62]=0;&quot;&quot;;IF([.AH62]=[.R62];&quot;&quot;;CONCATENATE(&quot;|nHP :&quot;;[.AF62])))" office:value-type="string" office:string-value="|nHP :1000">
            <text:p>|nHP :1000</text:p>
          </table:table-cell>
          <table:table-cell table:style-name="ce31" table:formula="of:=CONCATENATE([.BE62];CONCATENATE([.BF62];CONCATENATE([.BG62];CONCATENATE([.BH62];CONCATENATE([.BI62];[.BJ62])))))" office:value-type="string" office:string-value="|n|n|cffff0000OVERVIEW|r|n|n|cffffcc00Dmg/2sec :10031|nEstimate Dmg with splah or multi shot :15999|ndamage/shot :10002-10062|nFire rate :2|nrange :1000|nHP :1000">
            <text:p>|n|n|cffff0000OVERVIEW|r|n|n|cffffcc00Dmg/2sec :10031|nEstimate Dmg with splah or multi shot :15999|ndamage/shot :10002-10062|nFire rate :2|nrange :1000|nHP :1000</text:p>
          </table:table-cell>
          <table:table-cell table:number-columns-repeated="961"/>
        </table:table-row>
        <table:table-row table:style-name="ro4">
          <table:table-cell office:value-type="string">
            <text:p>CUT tower3</text:p>
          </table:table-cell>
          <table:table-cell table:number-columns-repeated="2" office:value-type="float" office:value="2">
            <text:p>2</text:p>
          </table:table-cell>
          <table:table-cell office:value-type="float" office:value="15000">
            <text:p>15000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63]+[.C63]" office:value-type="float" office:value="15002">
            <text:p>15002</text:p>
          </table:table-cell>
          <table:table-cell table:style-name="ce4" table:formula="of:=[.D63]+[.E63]*[.C63]" office:value-type="float" office:value="15062">
            <text:p>15062</text:p>
          </table:table-cell>
          <table:table-cell table:style-name="ce4"/>
          <table:table-cell table:style-name="ce4" table:formula="of:=IF([.B63]&gt;0;([.D63]+[.E63]*[.C63]/2)/[.B63]*2+[.H63]*0.4*([.D63]+[.E63]*[.C63]/2)/[.B63]*2;&quot;rien&quot;)" office:value-type="float" office:value="15031">
            <text:p>15031</text:p>
          </table:table-cell>
          <table:table-cell table:style-name="ce4" office:value-type="float" office:value="0.8">
            <text:p>0,8</text:p>
          </table:table-cell>
          <table:table-cell table:style-name="ce4" table:formula="of:=IF([.A63]&lt;&gt; &quot;&quot;;([.M63]+[.M63]*[.N63]+[.M63]*[.N63]*[.N63])*[.G63];&quot;&quot;)" office:value-type="float" office:value="36675.64">
            <text:p>36675,64</text:p>
          </table:table-cell>
          <table:table-cell table:style-name="ce7" table:formula="of:=IF([.A63]&lt;&gt; &quot;&quot;;[.O63]*0.5+[.M63]*0.5;&quot;&quot;)" office:value-type="float" office:value="25853.32">
            <text:p>25853,32</text:p>
          </table:table-cell>
          <table:table-cell table:number-columns-repeated="3"/>
          <table:table-cell table:formula="of:=IF([.Q63]&lt;51;[.Q63]/30;IF([.Q63]&lt;201;1.67+([.Q63]-50)/60;IF([.Q63]&lt;1001;4.17+([.Q63]-200)/120;10.84+([.Q63]-1000)/300)))" office:value-type="float" office:value="0">
            <text:p>0</text:p>
          </table:table-cell>
          <table:table-cell table:formula="of:=IF([.R63]&lt;51;[.R63]/30;IF([.R63]&lt;201;1.67+([.R63]-50)/60;IF([.R63]&lt;1001;4.17+([.R63]-200)/120;10.84+([.R63]-1000)/300)))" office:value-type="float" office:value="0">
            <text:p>0</text:p>
          </table:table-cell>
          <table:table-cell table:formula="of:=IF([.S63]&lt;51;[.S63]/30;IF([.S63]&lt;201;1.67+([.S63]-50)/60;IF([.S63]&lt;1001;4.17+([.S63]-200)/120;10.84+([.S63]-1000)/300)))" office:value-type="float" office:value="0">
            <text:p>0</text:p>
          </table:table-cell>
          <table:table-cell table:number-columns-repeated="2"/>
          <table:table-cell table:formula="of:=[.U63]-[.T63]" office:value-type="float" office:value="0">
            <text:p>0</text:p>
          </table:table-cell>
          <table:table-cell table:formula="of:=[.V63]-[.U63]" office:value-type="float" office:value="0">
            <text:p>0</text:p>
          </table:table-cell>
          <table:table-cell table:style-name="ce16" table:formula="of:=[.T63]+[.Y63]*[.W63]+[.Z63]*[.X63]+1" office:value-type="float" office:value="1">
            <text:p>1</text:p>
          </table:table-cell>
          <table:table-cell table:formula="of:=[.P63]*[.AA63]" office:value-type="float" office:value="25853.32">
            <text:p>25853,32</text:p>
          </table:table-cell>
          <table:table-cell table:style-name="ce7" table:formula="of:=[.P63]*0.5+[.AB63]*0.5" office:value-type="float" office:value="25853.32">
            <text:p>25853,32</text:p>
          </table:table-cell>
          <table:table-cell table:style-name="ce7" table:formula="of:=[.AC63]+[.BA63]" office:value-type="float" office:value="25853.32">
            <text:p>25853,32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formula="of:=[.AF63]*(1+[.AG63]/30)*(1+[.AH63]/30)" office:value-type="float" office:value="1900">
            <text:p>1900</text:p>
          </table:table-cell>
          <table:table-cell table:formula="of:=[.AD63]*(0.7+[.F63]*0.3)" office:value-type="float" office:value="25853.32">
            <text:p>25853,32</text:p>
          </table:table-cell>
          <table:table-cell table:formula="of:=[.AE63]/[.$BN$6]" office:value-type="float" office:value="1.25">
            <text:p>1,25</text:p>
          </table:table-cell>
          <table:table-cell table:formula="of:=[.AJ63]/2+([.AJ63]/2)*[.AK63]" office:value-type="float" office:value="29084.985">
            <text:p>29084,99</text:p>
          </table:table-cell>
          <table:table-cell table:formula="of:=[.AL63]/[.$BM$6]*[.$BQ$6]" office:value-type="float" office:value="58.16997">
            <text:p>58,17</text:p>
          </table:table-cell>
          <table:table-cell table:formula="of:=IF([.A63]&lt;&gt; &quot;&quot;;([.AY63]+[.AZ63])*[.AA63]*(1/[.B63]);&quot;&quot;)" office:value-type="float" office:value="0">
            <text:p>0</text:p>
          </table:table-cell>
          <table:table-cell table:formula="of:=[.AM63]+[.AN63]" office:value-type="float" office:value="58.16997">
            <text:p>58,17</text:p>
          </table:table-cell>
          <table:table-cell table:number-columns-repeated="2"/>
          <table:table-cell table:formula="of:=[.AI63]/[.$BO$6]" office:value-type="float" office:value="3.8">
            <text:p>3,8</text:p>
          </table:table-cell>
          <table:table-cell/>
          <table:table-cell table:formula="of:=([.AO63]*[.$BM$4]+[.AR63]*[.$BO$4])*[.$BQ$6]" office:value-type="float" office:value="189.183904">
            <text:p>189,18</text:p>
          </table:table-cell>
          <table:table-cell table:formula="of:=(10-[.I63])/10" office:value-type="float" office:value="0.9">
            <text:p>0,9</text:p>
          </table:table-cell>
          <table:table-cell table:formula="of:=IF([.A63]&lt;&gt; &quot;&quot;;[.AT63]*[.AU63];&quot;&quot;)" office:value-type="float" office:value="170.2655136">
            <text:p>170,27</text:p>
          </table:table-cell>
          <table:table-cell table:formula="of:=[.AV62]" office:value-type="float" office:value="105.9164036">
            <text:p>105,92</text:p>
          </table:table-cell>
          <table:table-cell table:formula="of:=IF([.A63]&lt;&gt; &quot;&quot;;[.AV63]-[.AW63];&quot;&quot;)" office:value-type="float" office:value="64.34911">
            <text:p>64,35</text:p>
          </table:table-cell>
          <table:table-cell table:number-columns-repeated="3"/>
          <table:table-cell table:formula="of:=[.AX63]" office:value-type="float" office:value="64.34911">
            <text:p>64,35</text:p>
          </table:table-cell>
          <table:table-cell table:formula="of:=[.AX63]" office:value-type="float" office:value="64.34911">
            <text:p>64,35</text:p>
          </table:table-cell>
          <table:table-cell table:formula="of:=IF([.BB63]&gt;0;CONCATENATE(CONCATENATE(&quot;Constructeur &quot;;IF([.BB63]&lt;20;1;IF([.BB63]&lt;150;2;3)));CONCATENATE(&quot; ou maison &quot;;IF([.BB63]&lt;20;1;IF([.BB63]&lt;150;2;3))-1));&quot;&quot;)" office:value-type="string" office:string-value="Constructeur 2 ou maison 1">
            <text:p>Constructeur 2 ou maison 1</text:p>
          </table:table-cell>
          <table:table-cell table:formula="of:=IF([.BD63]=&quot;&quot;;&quot;&quot;;CONCATENATE(&quot;|n|n|cffff0000OVERVIEW|r|n|n|cffffcc00Dmg/2sec :&quot;;INT([.M63])))" office:value-type="string" office:string-value="|n|n|cffff0000OVERVIEW|r|n|n|cffffcc00Dmg/2sec :15031">
            <text:p>|n|n|cffff0000OVERVIEW|r|n|n|cffffcc00Dmg/2sec :15031</text:p>
          </table:table-cell>
          <table:table-cell table:formula="of:=IF([.AB63]=0;&quot;&quot;;IF([.AB63]=[.M63];&quot;&quot;;CONCATENATE(&quot;|nEstimate Dmg with splah or multi shot :&quot;;INT([.AB63]))))" office:value-type="string" office:string-value="|nEstimate Dmg with splah or multi shot :25853">
            <text:p>|nEstimate Dmg with splah or multi shot :25853</text:p>
          </table:table-cell>
          <table:table-cell table:formula="of:=IF([.AE63]=0;&quot;&quot;;IF([.AE63]=[.N63];&quot;&quot;;CONCATENATE(&quot;|ndamage/shot :&quot;;CONCATENATE([.J63];CONCATENATE(&quot;-&quot;;[.K63])))))" office:value-type="string" office:string-value="|ndamage/shot :15002-15062">
            <text:p>|ndamage/shot :15002-15062</text:p>
          </table:table-cell>
          <table:table-cell table:formula="of:=IF([.AF63]=0;&quot;&quot;;IF([.AF63]=[.O63];&quot;&quot;;CONCATENATE(&quot;|nFire rate :&quot;;[.B63])))" office:value-type="string" office:string-value="|nFire rate :2">
            <text:p>|nFire rate :2</text:p>
          </table:table-cell>
          <table:table-cell table:formula="of:=CONCATENATE(&quot;|nrange :&quot;;[.AE63])" office:value-type="string" office:string-value="|nrange :1000">
            <text:p>|nrange :1000</text:p>
          </table:table-cell>
          <table:table-cell table:style-name="ce29" table:formula="of:=IF([.AH63]=0;&quot;&quot;;IF([.AH63]=[.R63];&quot;&quot;;CONCATENATE(&quot;|nHP :&quot;;[.AF63])))" office:value-type="string" office:string-value="|nHP :1000">
            <text:p>|nHP :1000</text:p>
          </table:table-cell>
          <table:table-cell table:style-name="ce31" table:formula="of:=CONCATENATE([.BE63];CONCATENATE([.BF63];CONCATENATE([.BG63];CONCATENATE([.BH63];CONCATENATE([.BI63];[.BJ63])))))" office:value-type="string" office:string-value="|n|n|cffff0000OVERVIEW|r|n|n|cffffcc00Dmg/2sec :15031|nEstimate Dmg with splah or multi shot :25853|ndamage/shot :15002-15062|nFire rate :2|nrange :1000|nHP :1000">
            <text:p>|n|n|cffff0000OVERVIEW|r|n|n|cffffcc00Dmg/2sec :15031|nEstimate Dmg with splah or multi shot :25853|ndamage/shot :15002-15062|nFire rate :2|nrange :1000|nHP :10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64]+[.C64]" office:value-type="float" office:value="0">
            <text:p>0</text:p>
          </table:table-cell>
          <table:table-cell table:style-name="ce4" table:formula="of:=[.D64]+[.E64]*[.C64]" office:value-type="float" office:value="0">
            <text:p>0</text:p>
          </table:table-cell>
          <table:table-cell table:style-name="ce4"/>
          <table:table-cell table:style-name="ce4" table:formula="of:=IF([.B64]&gt;0;([.D64]+[.E64]*[.C64]/2)/[.B64]*2+[.H64]*0.4*([.D64]+[.E64]*[.C64]/2)/[.B64]*2;&quot;rien&quot;)" office:value-type="string" office:string-value="rien">
            <text:p>rien</text:p>
          </table:table-cell>
          <table:table-cell table:style-name="ce4"/>
          <table:table-cell table:style-name="ce4" table:formula="of:=IF([.A64]&lt;&gt; &quot;&quot;;([.M64]+[.M64]*[.N64]+[.M64]*[.N64]*[.N64])*[.G64];&quot;&quot;)">
            <text:p/>
          </table:table-cell>
          <table:table-cell table:style-name="ce7" table:formula="of:=IF([.A64]&lt;&gt; &quot;&quot;;[.O64]*0.5+[.M64]*0.5;&quot;&quot;)">
            <text:p/>
          </table:table-cell>
          <table:table-cell table:number-columns-repeated="3"/>
          <table:table-cell table:formula="of:=IF([.Q64]&lt;51;[.Q64]/30;IF([.Q64]&lt;201;1.67+([.Q64]-50)/60;IF([.Q64]&lt;1001;4.17+([.Q64]-200)/120;10.84+([.Q64]-1000)/300)))" office:value-type="float" office:value="0">
            <text:p>0</text:p>
          </table:table-cell>
          <table:table-cell table:formula="of:=IF([.R64]&lt;51;[.R64]/30;IF([.R64]&lt;201;1.67+([.R64]-50)/60;IF([.R64]&lt;1001;4.17+([.R64]-200)/120;10.84+([.R64]-1000)/300)))" office:value-type="float" office:value="0">
            <text:p>0</text:p>
          </table:table-cell>
          <table:table-cell table:formula="of:=IF([.S64]&lt;51;[.S64]/30;IF([.S64]&lt;201;1.67+([.S64]-50)/60;IF([.S64]&lt;1001;4.17+([.S64]-200)/120;10.84+([.S64]-1000)/300)))" office:value-type="float" office:value="0">
            <text:p>0</text:p>
          </table:table-cell>
          <table:table-cell table:number-columns-repeated="2"/>
          <table:table-cell table:formula="of:=[.U64]-[.T64]" office:value-type="float" office:value="0">
            <text:p>0</text:p>
          </table:table-cell>
          <table:table-cell table:formula="of:=[.V64]-[.U64]" office:value-type="float" office:value="0">
            <text:p>0</text:p>
          </table:table-cell>
          <table:table-cell table:style-name="ce16" table:formula="of:=[.T64]+[.Y64]*[.W64]+[.Z64]*[.X64]+1" office:value-type="float" office:value="1">
            <text:p>1</text:p>
          </table:table-cell>
          <table:table-cell table:formula="of:=[.P64]*[.AA64]" office:value-type="float" office:value="0">
            <text:p>0</text:p>
          </table:table-cell>
          <table:table-cell table:style-name="ce7" table:formula="of:=[.P64]*0.5+[.AB64]*0.5" office:value-type="float" office:value="0">
            <text:p>0</text:p>
          </table:table-cell>
          <table:table-cell table:style-name="ce7" table:formula="of:=[.AC64]+[.BA64]" office:value-type="float" office:value="0">
            <text:p>0</text:p>
          </table:table-cell>
          <table:table-cell table:number-columns-repeated="4"/>
          <table:table-cell table:formula="of:=[.AF64]*(1+[.AG64]/30)*(1+[.AH64]/30)" office:value-type="float" office:value="0">
            <text:p>0</text:p>
          </table:table-cell>
          <table:table-cell table:formula="of:=[.AD64]*(0.7+[.F64]*0.3)" office:value-type="float" office:value="0">
            <text:p>0</text:p>
          </table:table-cell>
          <table:table-cell table:formula="of:=[.AE64]/[.$BN$6]" office:value-type="float" office:value="0">
            <text:p>0</text:p>
          </table:table-cell>
          <table:table-cell table:formula="of:=[.AJ64]/2+([.AJ64]/2)*[.AK64]" office:value-type="float" office:value="0">
            <text:p>0</text:p>
          </table:table-cell>
          <table:table-cell table:formula="of:=[.AL64]/[.$BM$6]*[.$BQ$6]" office:value-type="float" office:value="0">
            <text:p>0</text:p>
          </table:table-cell>
          <table:table-cell table:formula="of:=IF([.A64]&lt;&gt; &quot;&quot;;([.AY64]+[.AZ64])*[.AA64]*(1/[.B64]);&quot;&quot;)">
            <text:p/>
          </table:table-cell>
          <table:table-cell table:formula="of:=[.AM64]+[.AN64]" office:value-type="float" office:value="0">
            <text:p>0</text:p>
          </table:table-cell>
          <table:table-cell table:number-columns-repeated="2"/>
          <table:table-cell table:formula="of:=[.AI64]/[.$BO$6]" office:value-type="float" office:value="0">
            <text:p>0</text:p>
          </table:table-cell>
          <table:table-cell/>
          <table:table-cell table:formula="of:=([.AO64]*[.$BM$4]+[.AR64]*[.$BO$4])*[.$BQ$6]" office:value-type="float" office:value="0">
            <text:p>0</text:p>
          </table:table-cell>
          <table:table-cell table:formula="of:=(10-[.I64])/10" office:value-type="float" office:value="1">
            <text:p>1</text:p>
          </table:table-cell>
          <table:table-cell table:formula="of:=IF([.A64]&lt;&gt; &quot;&quot;;[.AT64]*[.AU64];&quot;&quot;)">
            <text:p/>
          </table:table-cell>
          <table:table-cell/>
          <table:table-cell table:formula="of:=IF([.A64]&lt;&gt; &quot;&quot;;[.AV64]-[.AW64];&quot;&quot;)">
            <text:p/>
          </table:table-cell>
          <table:table-cell table:number-columns-repeated="3"/>
          <table:table-cell table:formula="of:=[.AX64]">
            <text:p/>
          </table:table-cell>
          <table:table-cell table:formula="of:=[.AX64]">
            <text:p/>
          </table:table-cell>
          <table:table-cell table:formula="of:=IF([.BB64]&gt;0;CONCATENATE(CONCATENATE(&quot;Constructeur &quot;;IF([.BB64]&lt;20;1;IF([.BB64]&lt;150;2;3)));CONCATENATE(&quot; ou maison &quot;;IF([.BB64]&lt;20;1;IF([.BB64]&lt;150;2;3))-1));&quot;&quot;)" office:value-type="string" office:string-value="Constructeur 3 ou maison 2">
            <text:p>Constructeur 3 ou maison 2</text:p>
          </table:table-cell>
          <table:table-cell table:formula="of:=IF([.BD64]=&quot;&quot;;&quot;&quot;;CONCATENATE(&quot;|n|n|cffff0000OVERVIEW|r|n|n|cffffcc00Dmg/2sec :&quot;;INT([.M64])))" office:value-type="float" office:value="0">
            <text:p>#VALEUR !</text:p>
          </table:table-cell>
          <table:table-cell table:formula="of:=IF([.AB64]=0;&quot;&quot;;IF([.AB64]=[.M64];&quot;&quot;;CONCATENATE(&quot;|nEstimate Dmg with splah or multi shot :&quot;;INT([.AB64]))))">
            <text:p/>
          </table:table-cell>
          <table:table-cell table:formula="of:=IF([.AE64]=0;&quot;&quot;;IF([.AE64]=[.N64];&quot;&quot;;CONCATENATE(&quot;|ndamage/shot :&quot;;CONCATENATE([.J64];CONCATENATE(&quot;-&quot;;[.K64])))))">
            <text:p/>
          </table:table-cell>
          <table:table-cell table:formula="of:=IF([.AF64]=0;&quot;&quot;;IF([.AF64]=[.O64];&quot;&quot;;CONCATENATE(&quot;|nFire rate :&quot;;[.B64])))">
            <text:p/>
          </table:table-cell>
          <table:table-cell table:formula="of:=CONCATENATE(&quot;|nrange :&quot;;[.AE64])" office:value-type="string" office:string-value="|nrange :">
            <text:p>|nrange :</text:p>
          </table:table-cell>
          <table:table-cell table:style-name="ce29" table:formula="of:=IF([.AH64]=0;&quot;&quot;;IF([.AH64]=[.R64];&quot;&quot;;CONCATENATE(&quot;|nHP :&quot;;[.AF64])))">
            <text:p/>
          </table:table-cell>
          <table:table-cell table:style-name="ce31" table:formula="of:=CONCATENATE([.BE64];CONCATENATE([.BF64];CONCATENATE([.BG64];CONCATENATE([.BH64];CONCATENATE([.BI64];[.BJ64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thunderstorm tower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style-name="ce4" table:formula="of:=[.D65]+[.C65]" office:value-type="float" office:value="410">
            <text:p>410</text:p>
          </table:table-cell>
          <table:table-cell table:style-name="ce4" table:formula="of:=[.D65]+[.E65]*[.C65]" office:value-type="float" office:value="500">
            <text:p>500</text:p>
          </table:table-cell>
          <table:table-cell table:style-name="ce4"/>
          <table:table-cell table:style-name="ce4" table:formula="of:=IF([.B65]&gt;0;([.D65]+[.E65]*[.C65]/2)/[.B65]*2+[.H65]*0.4*([.D65]+[.E65]*[.C65]/2)/[.B65]*2;&quot;rien&quot;)" office:value-type="float" office:value="900">
            <text:p>900</text:p>
          </table:table-cell>
          <table:table-cell table:style-name="ce4"/>
          <table:table-cell table:style-name="ce4" table:formula="of:=IF([.A65]&lt;&gt; &quot;&quot;;([.M65]+[.M65]*[.N65]+[.M65]*[.N65]*[.N65])*[.G65];&quot;&quot;)" office:value-type="float" office:value="9000">
            <text:p>9000</text:p>
          </table:table-cell>
          <table:table-cell table:style-name="ce7" table:formula="of:=IF([.A65]&lt;&gt; &quot;&quot;;[.O65]*0.5+[.M65]*0.5;&quot;&quot;)" office:value-type="float" office:value="4950">
            <text:p>4950</text:p>
          </table:table-cell>
          <table:table-cell table:number-columns-repeated="3"/>
          <table:table-cell table:formula="of:=IF([.Q65]&lt;51;[.Q65]/30;IF([.Q65]&lt;201;1.67+([.Q65]-50)/60;IF([.Q65]&lt;1001;4.17+([.Q65]-200)/120;10.84+([.Q65]-1000)/300)))" office:value-type="float" office:value="0">
            <text:p>0</text:p>
          </table:table-cell>
          <table:table-cell table:formula="of:=IF([.R65]&lt;51;[.R65]/30;IF([.R65]&lt;201;1.67+([.R65]-50)/60;IF([.R65]&lt;1001;4.17+([.R65]-200)/120;10.84+([.R65]-1000)/300)))" office:value-type="float" office:value="0">
            <text:p>0</text:p>
          </table:table-cell>
          <table:table-cell table:formula="of:=IF([.S65]&lt;51;[.S65]/30;IF([.S65]&lt;201;1.67+([.S65]-50)/60;IF([.S65]&lt;1001;4.17+([.S65]-200)/120;10.84+([.S65]-1000)/300)))" office:value-type="float" office:value="0">
            <text:p>0</text:p>
          </table:table-cell>
          <table:table-cell table:number-columns-repeated="2"/>
          <table:table-cell table:formula="of:=[.U65]-[.T65]" office:value-type="float" office:value="0">
            <text:p>0</text:p>
          </table:table-cell>
          <table:table-cell table:formula="of:=[.V65]-[.U65]" office:value-type="float" office:value="0">
            <text:p>0</text:p>
          </table:table-cell>
          <table:table-cell table:style-name="ce16" table:formula="of:=[.T65]+[.Y65]*[.W65]+[.Z65]*[.X65]+1" office:value-type="float" office:value="1">
            <text:p>1</text:p>
          </table:table-cell>
          <table:table-cell table:formula="of:=[.P65]*[.AA65]" office:value-type="float" office:value="4950">
            <text:p>4950</text:p>
          </table:table-cell>
          <table:table-cell table:style-name="ce7" table:formula="of:=[.P65]*0.5+[.AB65]*0.5" office:value-type="float" office:value="4950">
            <text:p>4950</text:p>
          </table:table-cell>
          <table:table-cell table:style-name="ce7" table:formula="of:=[.AC65]+[.BA65]" office:value-type="float" office:value="4950">
            <text:p>4950</text:p>
          </table:table-cell>
          <table:table-cell office:value-type="float" office:value="1500">
            <text:p>1500</text:p>
          </table:table-cell>
          <table:table-cell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AF65]*(1+[.AG65]/30)*(1+[.AH65]/30)" office:value-type="float" office:value="2346.66666666667">
            <text:p>2346,67</text:p>
          </table:table-cell>
          <table:table-cell table:formula="of:=[.AD65]*(0.7+[.F65]*0.3)" office:value-type="float" office:value="4950">
            <text:p>4950</text:p>
          </table:table-cell>
          <table:table-cell table:formula="of:=[.AE65]/[.$BN$6]" office:value-type="float" office:value="1.875">
            <text:p>1,88</text:p>
          </table:table-cell>
          <table:table-cell table:formula="of:=[.AJ65]/2+([.AJ65]/2)*[.AK65]" office:value-type="float" office:value="7115.625">
            <text:p>7115,63</text:p>
          </table:table-cell>
          <table:table-cell table:formula="of:=[.AL65]/[.$BM$6]*[.$BQ$6]" office:value-type="float" office:value="14.23125">
            <text:p>14,23</text:p>
          </table:table-cell>
          <table:table-cell table:formula="of:=IF([.A65]&lt;&gt; &quot;&quot;;([.AY65]+[.AZ65])*[.AA65]*(1/[.B65]);&quot;&quot;)" office:value-type="float" office:value="0">
            <text:p>0</text:p>
          </table:table-cell>
          <table:table-cell table:formula="of:=[.AM65]+[.AN65]" office:value-type="float" office:value="14.23125">
            <text:p>14,23</text:p>
          </table:table-cell>
          <table:table-cell table:number-columns-repeated="2"/>
          <table:table-cell table:formula="of:=[.AI65]/[.$BO$6]" office:value-type="float" office:value="4.69333333333333">
            <text:p>4,69</text:p>
          </table:table-cell>
          <table:table-cell/>
          <table:table-cell table:formula="of:=([.AO65]*[.$BM$4]+[.AR65]*[.$BO$4])*[.$BQ$6]" office:value-type="float" office:value="49.2946666666667">
            <text:p>49,29</text:p>
          </table:table-cell>
          <table:table-cell table:formula="of:=(10-[.I65])/10" office:value-type="float" office:value="0.9">
            <text:p>0,9</text:p>
          </table:table-cell>
          <table:table-cell table:formula="of:=IF([.A65]&lt;&gt; &quot;&quot;;[.AT65]*[.AU65];&quot;&quot;)" office:value-type="float" office:value="44.3652">
            <text:p>44,37</text:p>
          </table:table-cell>
          <table:table-cell/>
          <table:table-cell table:formula="of:=IF([.A65]&lt;&gt; &quot;&quot;;[.AV65]-[.AW65];&quot;&quot;)" office:value-type="float" office:value="44.3652">
            <text:p>44,37</text:p>
          </table:table-cell>
          <table:table-cell table:number-columns-repeated="3"/>
          <table:table-cell table:formula="of:=[.AX65]" office:value-type="float" office:value="44.3652">
            <text:p>44,37</text:p>
          </table:table-cell>
          <table:table-cell table:formula="of:=[.AX65]" office:value-type="float" office:value="44.3652">
            <text:p>44,37</text:p>
          </table:table-cell>
          <table:table-cell table:formula="of:=IF([.BB65]&gt;0;CONCATENATE(CONCATENATE(&quot;Constructeur &quot;;IF([.BB65]&lt;20;1;IF([.BB65]&lt;150;2;3)));CONCATENATE(&quot; ou maison &quot;;IF([.BB65]&lt;20;1;IF([.BB65]&lt;150;2;3))-1));&quot;&quot;)" office:value-type="string" office:string-value="Constructeur 2 ou maison 1">
            <text:p>Constructeur 2 ou maison 1</text:p>
          </table:table-cell>
          <table:table-cell table:formula="of:=IF([.BD65]=&quot;&quot;;&quot;&quot;;CONCATENATE(&quot;|n|n|cffff0000OVERVIEW|r|n|n|cffffcc00Dmg/2sec :&quot;;INT([.M65])))" office:value-type="string" office:string-value="|n|n|cffff0000OVERVIEW|r|n|n|cffffcc00Dmg/2sec :900">
            <text:p>|n|n|cffff0000OVERVIEW|r|n|n|cffffcc00Dmg/2sec :900</text:p>
          </table:table-cell>
          <table:table-cell table:formula="of:=IF([.AB65]=0;&quot;&quot;;IF([.AB65]=[.M65];&quot;&quot;;CONCATENATE(&quot;|nEstimate Dmg with splah or multi shot :&quot;;INT([.AB65]))))" office:value-type="string" office:string-value="|nEstimate Dmg with splah or multi shot :4950">
            <text:p>|nEstimate Dmg with splah or multi shot :4950</text:p>
          </table:table-cell>
          <table:table-cell table:formula="of:=IF([.AE65]=0;&quot;&quot;;IF([.AE65]=[.N65];&quot;&quot;;CONCATENATE(&quot;|ndamage/shot :&quot;;CONCATENATE([.J65];CONCATENATE(&quot;-&quot;;[.K65])))))" office:value-type="string" office:string-value="|ndamage/shot :410-500">
            <text:p>|ndamage/shot :410-500</text:p>
          </table:table-cell>
          <table:table-cell table:formula="of:=IF([.AF65]=0;&quot;&quot;;IF([.AF65]=[.O65];&quot;&quot;;CONCATENATE(&quot;|nFire rate :&quot;;[.B65])))" office:value-type="string" office:string-value="|nFire rate :1">
            <text:p>|nFire rate :1</text:p>
          </table:table-cell>
          <table:table-cell table:formula="of:=CONCATENATE(&quot;|nrange :&quot;;[.AE65])" office:value-type="string" office:string-value="|nrange :1500">
            <text:p>|nrange :1500</text:p>
          </table:table-cell>
          <table:table-cell table:style-name="ce29" table:formula="of:=IF([.AH65]=0;&quot;&quot;;IF([.AH65]=[.R65];&quot;&quot;;CONCATENATE(&quot;|nHP :&quot;;[.AF65])))" office:value-type="string" office:string-value="|nHP :2000">
            <text:p>|nHP :2000</text:p>
          </table:table-cell>
          <table:table-cell table:style-name="ce31" table:formula="of:=CONCATENATE([.BE65];CONCATENATE([.BF65];CONCATENATE([.BG65];CONCATENATE([.BH65];CONCATENATE([.BI65];[.BJ65])))))" office:value-type="string" office:string-value="|n|n|cffff0000OVERVIEW|r|n|n|cffffcc00Dmg/2sec :900|nEstimate Dmg with splah or multi shot :4950|ndamage/shot :410-500|nFire rate :1|nrange :1500|nHP :2000">
            <text:p>|n|n|cffff0000OVERVIEW|r|n|n|cffffcc00Dmg/2sec :900|nEstimate Dmg with splah or multi shot :4950|ndamage/shot :410-500|nFire rate :1|nrange :1500|nHP :2000</text:p>
          </table:table-cell>
          <table:table-cell table:number-columns-repeated="961"/>
        </table:table-row>
        <table:table-row table:style-name="ro2">
          <table:table-cell office:value-type="string">
            <text:p>thunderstorm tower2</text:p>
          </table:table-cell>
          <table:table-cell office:value-type="float" office:value="0.8">
            <text:p>0,8</text:p>
          </table:table-cell>
          <table:table-cell office:value-type="float" office:value="20">
            <text:p>20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style-name="ce4" table:formula="of:=[.D66]+[.C66]" office:value-type="float" office:value="1520">
            <text:p>1520</text:p>
          </table:table-cell>
          <table:table-cell table:style-name="ce4" table:formula="of:=[.D66]+[.E66]*[.C66]" office:value-type="float" office:value="3500">
            <text:p>3500</text:p>
          </table:table-cell>
          <table:table-cell table:style-name="ce4"/>
          <table:table-cell table:style-name="ce4" table:formula="of:=IF([.B66]&gt;0;([.D66]+[.E66]*[.C66]/2)/[.B66]*2+[.H66]*0.4*([.D66]+[.E66]*[.C66]/2)/[.B66]*2;&quot;rien&quot;)" office:value-type="float" office:value="6250">
            <text:p>6250</text:p>
          </table:table-cell>
          <table:table-cell table:style-name="ce4"/>
          <table:table-cell table:style-name="ce4" table:formula="of:=IF([.A66]&lt;&gt; &quot;&quot;;([.M66]+[.M66]*[.N66]+[.M66]*[.N66]*[.N66])*[.G66];&quot;&quot;)" office:value-type="float" office:value="62500">
            <text:p>62500</text:p>
          </table:table-cell>
          <table:table-cell table:style-name="ce7" table:formula="of:=IF([.A66]&lt;&gt; &quot;&quot;;[.O66]*0.5+[.M66]*0.5;&quot;&quot;)" office:value-type="float" office:value="34375">
            <text:p>34375</text:p>
          </table:table-cell>
          <table:table-cell table:number-columns-repeated="3"/>
          <table:table-cell table:formula="of:=IF([.Q66]&lt;51;[.Q66]/30;IF([.Q66]&lt;201;1.67+([.Q66]-50)/60;IF([.Q66]&lt;1001;4.17+([.Q66]-200)/120;10.84+([.Q66]-1000)/300)))" office:value-type="float" office:value="0">
            <text:p>0</text:p>
          </table:table-cell>
          <table:table-cell table:formula="of:=IF([.R66]&lt;51;[.R66]/30;IF([.R66]&lt;201;1.67+([.R66]-50)/60;IF([.R66]&lt;1001;4.17+([.R66]-200)/120;10.84+([.R66]-1000)/300)))" office:value-type="float" office:value="0">
            <text:p>0</text:p>
          </table:table-cell>
          <table:table-cell table:formula="of:=IF([.S66]&lt;51;[.S66]/30;IF([.S66]&lt;201;1.67+([.S66]-50)/60;IF([.S66]&lt;1001;4.17+([.S66]-200)/120;10.84+([.S66]-1000)/300)))" office:value-type="float" office:value="0">
            <text:p>0</text:p>
          </table:table-cell>
          <table:table-cell table:number-columns-repeated="2"/>
          <table:table-cell table:formula="of:=[.U66]-[.T66]" office:value-type="float" office:value="0">
            <text:p>0</text:p>
          </table:table-cell>
          <table:table-cell table:formula="of:=[.V66]-[.U66]" office:value-type="float" office:value="0">
            <text:p>0</text:p>
          </table:table-cell>
          <table:table-cell table:style-name="ce16" table:formula="of:=[.T66]+[.Y66]*[.W66]+[.Z66]*[.X66]+1" office:value-type="float" office:value="1">
            <text:p>1</text:p>
          </table:table-cell>
          <table:table-cell table:formula="of:=[.P66]*[.AA66]" office:value-type="float" office:value="34375">
            <text:p>34375</text:p>
          </table:table-cell>
          <table:table-cell table:style-name="ce7" table:formula="of:=[.P66]*0.5+[.AB66]*0.5" office:value-type="float" office:value="34375">
            <text:p>34375</text:p>
          </table:table-cell>
          <table:table-cell table:style-name="ce7" table:formula="of:=[.AC66]+[.BA66]" office:value-type="float" office:value="34375">
            <text:p>34375</text:p>
          </table:table-cell>
          <table:table-cell office:value-type="float" office:value="1500">
            <text:p>1500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[.AF66]*(1+[.AG66]/30)*(1+[.AH66]/30)" office:value-type="float" office:value="3208.33333333333">
            <text:p>3208,33</text:p>
          </table:table-cell>
          <table:table-cell table:formula="of:=[.AD66]*(0.7+[.F66]*0.3)" office:value-type="float" office:value="34375">
            <text:p>34375</text:p>
          </table:table-cell>
          <table:table-cell table:formula="of:=[.AE66]/[.$BN$6]" office:value-type="float" office:value="1.875">
            <text:p>1,88</text:p>
          </table:table-cell>
          <table:table-cell table:formula="of:=[.AJ66]/2+([.AJ66]/2)*[.AK66]" office:value-type="float" office:value="49414.0625">
            <text:p>49414,06</text:p>
          </table:table-cell>
          <table:table-cell table:formula="of:=[.AL66]/[.$BM$6]*[.$BQ$6]" office:value-type="float" office:value="98.828125">
            <text:p>98,83</text:p>
          </table:table-cell>
          <table:table-cell table:formula="of:=IF([.A66]&lt;&gt; &quot;&quot;;([.AY66]+[.AZ66])*[.AA66]*(1/[.B66]);&quot;&quot;)" office:value-type="float" office:value="0">
            <text:p>0</text:p>
          </table:table-cell>
          <table:table-cell table:formula="of:=[.AM66]+[.AN66]" office:value-type="float" office:value="98.828125">
            <text:p>98,83</text:p>
          </table:table-cell>
          <table:table-cell table:number-columns-repeated="2"/>
          <table:table-cell table:formula="of:=[.AI66]/[.$BO$6]" office:value-type="float" office:value="6.41666666666667">
            <text:p>6,42</text:p>
          </table:table-cell>
          <table:table-cell/>
          <table:table-cell table:formula="of:=([.AO66]*[.$BM$4]+[.AR66]*[.$BO$4])*[.$BQ$6]" office:value-type="float" office:value="321.383333333333">
            <text:p>321,38</text:p>
          </table:table-cell>
          <table:table-cell table:formula="of:=(10-[.I66])/10" office:value-type="float" office:value="0.9">
            <text:p>0,9</text:p>
          </table:table-cell>
          <table:table-cell table:formula="of:=IF([.A66]&lt;&gt; &quot;&quot;;[.AT66]*[.AU66];&quot;&quot;)" office:value-type="float" office:value="289.245">
            <text:p>289,25</text:p>
          </table:table-cell>
          <table:table-cell table:formula="of:=[.AV65]" office:value-type="float" office:value="44.3652">
            <text:p>44,37</text:p>
          </table:table-cell>
          <table:table-cell table:formula="of:=IF([.A66]&lt;&gt; &quot;&quot;;[.AV66]-[.AW66];&quot;&quot;)" office:value-type="float" office:value="244.8798">
            <text:p>244,88</text:p>
          </table:table-cell>
          <table:table-cell table:number-columns-repeated="3"/>
          <table:table-cell table:formula="of:=[.AX66]" office:value-type="float" office:value="244.8798">
            <text:p>244,88</text:p>
          </table:table-cell>
          <table:table-cell table:formula="of:=[.AX66]" office:value-type="float" office:value="244.8798">
            <text:p>244,88</text:p>
          </table:table-cell>
          <table:table-cell table:formula="of:=IF([.BB66]&gt;0;CONCATENATE(CONCATENATE(&quot;Constructeur &quot;;IF([.BB66]&lt;20;1;IF([.BB66]&lt;150;2;3)));CONCATENATE(&quot; ou maison &quot;;IF([.BB66]&lt;20;1;IF([.BB66]&lt;150;2;3))-1));&quot;&quot;)" office:value-type="string" office:string-value="Constructeur 3 ou maison 2">
            <text:p>Constructeur 3 ou maison 2</text:p>
          </table:table-cell>
          <table:table-cell table:formula="of:=IF([.BD66]=&quot;&quot;;&quot;&quot;;CONCATENATE(&quot;|n|n|cffff0000OVERVIEW|r|n|n|cffffcc00Dmg/2sec :&quot;;INT([.M66])))" office:value-type="string" office:string-value="|n|n|cffff0000OVERVIEW|r|n|n|cffffcc00Dmg/2sec :6250">
            <text:p>|n|n|cffff0000OVERVIEW|r|n|n|cffffcc00Dmg/2sec :6250</text:p>
          </table:table-cell>
          <table:table-cell table:formula="of:=IF([.AB66]=0;&quot;&quot;;IF([.AB66]=[.M66];&quot;&quot;;CONCATENATE(&quot;|nEstimate Dmg with splah or multi shot :&quot;;INT([.AB66]))))" office:value-type="string" office:string-value="|nEstimate Dmg with splah or multi shot :34375">
            <text:p>|nEstimate Dmg with splah or multi shot :34375</text:p>
          </table:table-cell>
          <table:table-cell table:formula="of:=IF([.AE66]=0;&quot;&quot;;IF([.AE66]=[.N66];&quot;&quot;;CONCATENATE(&quot;|ndamage/shot :&quot;;CONCATENATE([.J66];CONCATENATE(&quot;-&quot;;[.K66])))))" office:value-type="string" office:string-value="|ndamage/shot :1520-3500">
            <text:p>|ndamage/shot :1520-3500</text:p>
          </table:table-cell>
          <table:table-cell table:formula="of:=IF([.AF66]=0;&quot;&quot;;IF([.AF66]=[.O66];&quot;&quot;;CONCATENATE(&quot;|nFire rate :&quot;;[.B66])))" office:value-type="string" office:string-value="|nFire rate :0,8">
            <text:p>|nFire rate :0,8</text:p>
          </table:table-cell>
          <table:table-cell table:formula="of:=CONCATENATE(&quot;|nrange :&quot;;[.AE66])" office:value-type="string" office:string-value="|nrange :1500">
            <text:p>|nrange :1500</text:p>
          </table:table-cell>
          <table:table-cell table:style-name="ce29" table:formula="of:=IF([.AH66]=0;&quot;&quot;;IF([.AH66]=[.R66];&quot;&quot;;CONCATENATE(&quot;|nHP :&quot;;[.AF66])))" office:value-type="string" office:string-value="|nHP :2500">
            <text:p>|nHP :2500</text:p>
          </table:table-cell>
          <table:table-cell table:style-name="ce31" table:formula="of:=CONCATENATE([.BE66];CONCATENATE([.BF66];CONCATENATE([.BG66];CONCATENATE([.BH66];CONCATENATE([.BI66];[.BJ66])))))" office:value-type="string" office:string-value="|n|n|cffff0000OVERVIEW|r|n|n|cffffcc00Dmg/2sec :6250|nEstimate Dmg with splah or multi shot :34375|ndamage/shot :1520-3500|nFire rate :0,8|nrange :1500|nHP :2500">
            <text:p>|n|n|cffff0000OVERVIEW|r|n|n|cffffcc00Dmg/2sec :6250|nEstimate Dmg with splah or multi shot :34375|ndamage/shot :1520-3500|nFire rate :0,8|nrange :1500|nHP :2500</text:p>
          </table:table-cell>
          <table:table-cell table:number-columns-repeated="961"/>
        </table:table-row>
        <table:table-row table:style-name="ro2">
          <table:table-cell office:value-type="string">
            <text:p>thunderstorm tower3</text:p>
          </table:table-cell>
          <table:table-cell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table:style-name="ce4" table:formula="of:=[.D67]+[.C67]" office:value-type="float" office:value="2030">
            <text:p>2030</text:p>
          </table:table-cell>
          <table:table-cell table:style-name="ce4" table:formula="of:=[.D67]+[.E67]*[.C67]" office:value-type="float" office:value="5000">
            <text:p>5000</text:p>
          </table:table-cell>
          <table:table-cell table:style-name="ce4"/>
          <table:table-cell table:style-name="ce4" table:formula="of:=IF([.B67]&gt;0;([.D67]+[.E67]*[.C67]/2)/[.B67]*2+[.H67]*0.4*([.D67]+[.E67]*[.C67]/2)/[.B67]*2;&quot;rien&quot;)" office:value-type="float" office:value="14000">
            <text:p>14000</text:p>
          </table:table-cell>
          <table:table-cell table:style-name="ce4"/>
          <table:table-cell table:style-name="ce4" table:formula="of:=IF([.A67]&lt;&gt; &quot;&quot;;([.M67]+[.M67]*[.N67]+[.M67]*[.N67]*[.N67])*[.G67];&quot;&quot;)" office:value-type="float" office:value="140000">
            <text:p>140000</text:p>
          </table:table-cell>
          <table:table-cell table:style-name="ce7" table:formula="of:=IF([.A67]&lt;&gt; &quot;&quot;;[.O67]*0.5+[.M67]*0.5;&quot;&quot;)" office:value-type="float" office:value="77000">
            <text:p>77000</text:p>
          </table:table-cell>
          <table:table-cell table:number-columns-repeated="3"/>
          <table:table-cell table:formula="of:=IF([.Q67]&lt;51;[.Q67]/30;IF([.Q67]&lt;201;1.67+([.Q67]-50)/60;IF([.Q67]&lt;1001;4.17+([.Q67]-200)/120;10.84+([.Q67]-1000)/300)))" office:value-type="float" office:value="0">
            <text:p>0</text:p>
          </table:table-cell>
          <table:table-cell table:formula="of:=IF([.R67]&lt;51;[.R67]/30;IF([.R67]&lt;201;1.67+([.R67]-50)/60;IF([.R67]&lt;1001;4.17+([.R67]-200)/120;10.84+([.R67]-1000)/300)))" office:value-type="float" office:value="0">
            <text:p>0</text:p>
          </table:table-cell>
          <table:table-cell table:formula="of:=IF([.S67]&lt;51;[.S67]/30;IF([.S67]&lt;201;1.67+([.S67]-50)/60;IF([.S67]&lt;1001;4.17+([.S67]-200)/120;10.84+([.S67]-1000)/300)))" office:value-type="float" office:value="0">
            <text:p>0</text:p>
          </table:table-cell>
          <table:table-cell table:number-columns-repeated="2"/>
          <table:table-cell table:formula="of:=[.U67]-[.T67]" office:value-type="float" office:value="0">
            <text:p>0</text:p>
          </table:table-cell>
          <table:table-cell table:formula="of:=[.V67]-[.U67]" office:value-type="float" office:value="0">
            <text:p>0</text:p>
          </table:table-cell>
          <table:table-cell table:style-name="ce16" table:formula="of:=[.T67]+[.Y67]*[.W67]+[.Z67]*[.X67]+1" office:value-type="float" office:value="1">
            <text:p>1</text:p>
          </table:table-cell>
          <table:table-cell table:formula="of:=[.P67]*[.AA67]" office:value-type="float" office:value="77000">
            <text:p>77000</text:p>
          </table:table-cell>
          <table:table-cell table:style-name="ce7" table:formula="of:=[.P67]*0.5+[.AB67]*0.5" office:value-type="float" office:value="77000">
            <text:p>77000</text:p>
          </table:table-cell>
          <table:table-cell table:style-name="ce7" table:formula="of:=[.AC67]+[.BA67]" office:value-type="float" office:value="77000">
            <text:p>77000</text:p>
          </table:table-cell>
          <table:table-cell office:value-type="float" office:value="1500">
            <text:p>1500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[.AF67]*(1+[.AG67]/30)*(1+[.AH67]/30)" office:value-type="float" office:value="3208.33333333333">
            <text:p>3208,33</text:p>
          </table:table-cell>
          <table:table-cell table:formula="of:=[.AD67]*(0.7+[.F67]*0.3)" office:value-type="float" office:value="77000">
            <text:p>77000</text:p>
          </table:table-cell>
          <table:table-cell table:formula="of:=[.AE67]/[.$BN$6]" office:value-type="float" office:value="1.875">
            <text:p>1,88</text:p>
          </table:table-cell>
          <table:table-cell table:formula="of:=[.AJ67]/2+([.AJ67]/2)*[.AK67]" office:value-type="float" office:value="110687.5">
            <text:p>110687,5</text:p>
          </table:table-cell>
          <table:table-cell table:formula="of:=[.AL67]/[.$BM$6]*[.$BQ$6]" office:value-type="float" office:value="221.375">
            <text:p>221,38</text:p>
          </table:table-cell>
          <table:table-cell table:formula="of:=IF([.A67]&lt;&gt; &quot;&quot;;([.AY67]+[.AZ67])*[.AA67]*(1/[.B67]);&quot;&quot;)" office:value-type="float" office:value="0">
            <text:p>0</text:p>
          </table:table-cell>
          <table:table-cell table:formula="of:=[.AM67]+[.AN67]" office:value-type="float" office:value="221.375">
            <text:p>221,38</text:p>
          </table:table-cell>
          <table:table-cell table:number-columns-repeated="2"/>
          <table:table-cell table:formula="of:=[.AI67]/[.$BO$6]" office:value-type="float" office:value="6.41666666666667">
            <text:p>6,42</text:p>
          </table:table-cell>
          <table:table-cell/>
          <table:table-cell table:formula="of:=([.AO67]*[.$BM$4]+[.AR67]*[.$BO$4])*[.$BQ$6]" office:value-type="float" office:value="713.533333333333">
            <text:p>713,53</text:p>
          </table:table-cell>
          <table:table-cell table:formula="of:=(10-[.I67])/10" office:value-type="float" office:value="0.8">
            <text:p>0,8</text:p>
          </table:table-cell>
          <table:table-cell table:formula="of:=IF([.A67]&lt;&gt; &quot;&quot;;[.AT67]*[.AU67];&quot;&quot;)" office:value-type="float" office:value="570.826666666667">
            <text:p>570,83</text:p>
          </table:table-cell>
          <table:table-cell table:formula="of:=[.AV66]" office:value-type="float" office:value="289.245">
            <text:p>289,25</text:p>
          </table:table-cell>
          <table:table-cell table:formula="of:=IF([.A67]&lt;&gt; &quot;&quot;;[.AV67]-[.AW67];&quot;&quot;)" office:value-type="float" office:value="281.581666666667">
            <text:p>281,58</text:p>
          </table:table-cell>
          <table:table-cell table:number-columns-repeated="3"/>
          <table:table-cell table:formula="of:=[.AX67]" office:value-type="float" office:value="281.581666666667">
            <text:p>281,58</text:p>
          </table:table-cell>
          <table:table-cell table:formula="of:=[.AX67]" office:value-type="float" office:value="281.581666666667">
            <text:p>281,58</text:p>
          </table:table-cell>
          <table:table-cell table:formula="of:=IF([.BB67]&gt;0;CONCATENATE(CONCATENATE(&quot;Constructeur &quot;;IF([.BB67]&lt;20;1;IF([.BB67]&lt;150;2;3)));CONCATENATE(&quot; ou maison &quot;;IF([.BB67]&lt;20;1;IF([.BB67]&lt;150;2;3))-1));&quot;&quot;)" office:value-type="string" office:string-value="Constructeur 3 ou maison 2">
            <text:p>Constructeur 3 ou maison 2</text:p>
          </table:table-cell>
          <table:table-cell table:formula="of:=IF([.BD67]=&quot;&quot;;&quot;&quot;;CONCATENATE(&quot;|n|n|cffff0000OVERVIEW|r|n|n|cffffcc00Dmg/2sec :&quot;;INT([.M67])))" office:value-type="string" office:string-value="|n|n|cffff0000OVERVIEW|r|n|n|cffffcc00Dmg/2sec :14000">
            <text:p>|n|n|cffff0000OVERVIEW|r|n|n|cffffcc00Dmg/2sec :14000</text:p>
          </table:table-cell>
          <table:table-cell table:formula="of:=IF([.AB67]=0;&quot;&quot;;IF([.AB67]=[.M67];&quot;&quot;;CONCATENATE(&quot;|nEstimate Dmg with splah or multi shot :&quot;;INT([.AB67]))))" office:value-type="string" office:string-value="|nEstimate Dmg with splah or multi shot :77000">
            <text:p>|nEstimate Dmg with splah or multi shot :77000</text:p>
          </table:table-cell>
          <table:table-cell table:formula="of:=IF([.AE67]=0;&quot;&quot;;IF([.AE67]=[.N67];&quot;&quot;;CONCATENATE(&quot;|ndamage/shot :&quot;;CONCATENATE([.J67];CONCATENATE(&quot;-&quot;;[.K67])))))" office:value-type="string" office:string-value="|ndamage/shot :2030-5000">
            <text:p>|ndamage/shot :2030-5000</text:p>
          </table:table-cell>
          <table:table-cell table:formula="of:=IF([.AF67]=0;&quot;&quot;;IF([.AF67]=[.O67];&quot;&quot;;CONCATENATE(&quot;|nFire rate :&quot;;[.B67])))" office:value-type="string" office:string-value="|nFire rate :0,5">
            <text:p>|nFire rate :0,5</text:p>
          </table:table-cell>
          <table:table-cell table:formula="of:=CONCATENATE(&quot;|nrange :&quot;;[.AE67])" office:value-type="string" office:string-value="|nrange :1500">
            <text:p>|nrange :1500</text:p>
          </table:table-cell>
          <table:table-cell table:style-name="ce29" table:formula="of:=IF([.AH67]=0;&quot;&quot;;IF([.AH67]=[.R67];&quot;&quot;;CONCATENATE(&quot;|nHP :&quot;;[.AF67])))" office:value-type="string" office:string-value="|nHP :2500">
            <text:p>|nHP :2500</text:p>
          </table:table-cell>
          <table:table-cell table:style-name="ce31" table:formula="of:=CONCATENATE([.BE67];CONCATENATE([.BF67];CONCATENATE([.BG67];CONCATENATE([.BH67];CONCATENATE([.BI67];[.BJ67])))))" office:value-type="string" office:string-value="|n|n|cffff0000OVERVIEW|r|n|n|cffffcc00Dmg/2sec :14000|nEstimate Dmg with splah or multi shot :77000|ndamage/shot :2030-5000|nFire rate :0,5|nrange :1500|nHP :2500">
            <text:p>|n|n|cffff0000OVERVIEW|r|n|n|cffffcc00Dmg/2sec :14000|nEstimate Dmg with splah or multi shot :77000|ndamage/shot :2030-5000|nFire rate :0,5|nrange :1500|nHP :25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68]+[.C68]" office:value-type="float" office:value="0">
            <text:p>0</text:p>
          </table:table-cell>
          <table:table-cell table:style-name="ce4" table:formula="of:=[.D68]+[.E68]*[.C68]" office:value-type="float" office:value="0">
            <text:p>0</text:p>
          </table:table-cell>
          <table:table-cell table:style-name="ce4"/>
          <table:table-cell table:style-name="ce4" table:formula="of:=IF([.B68]&gt;0;([.D68]+[.E68]*[.C68]/2)/[.B68]*2+[.H68]*0.4*([.D68]+[.E68]*[.C68]/2)/[.B68]*2;&quot;rien&quot;)" office:value-type="string" office:string-value="rien">
            <text:p>rien</text:p>
          </table:table-cell>
          <table:table-cell table:style-name="ce4"/>
          <table:table-cell table:style-name="ce4" table:formula="of:=IF([.A68]&lt;&gt; &quot;&quot;;([.M68]+[.M68]*[.N68]+[.M68]*[.N68]*[.N68])*[.G68];&quot;&quot;)">
            <text:p/>
          </table:table-cell>
          <table:table-cell table:style-name="ce7" table:formula="of:=IF([.A68]&lt;&gt; &quot;&quot;;[.O68]*0.5+[.M68]*0.5;&quot;&quot;)">
            <text:p/>
          </table:table-cell>
          <table:table-cell table:number-columns-repeated="3"/>
          <table:table-cell table:formula="of:=IF([.Q68]&lt;51;[.Q68]/30;IF([.Q68]&lt;201;1.67+([.Q68]-50)/60;IF([.Q68]&lt;1001;4.17+([.Q68]-200)/120;10.84+([.Q68]-1000)/300)))" office:value-type="float" office:value="0">
            <text:p>0</text:p>
          </table:table-cell>
          <table:table-cell table:formula="of:=IF([.R68]&lt;51;[.R68]/30;IF([.R68]&lt;201;1.67+([.R68]-50)/60;IF([.R68]&lt;1001;4.17+([.R68]-200)/120;10.84+([.R68]-1000)/300)))" office:value-type="float" office:value="0">
            <text:p>0</text:p>
          </table:table-cell>
          <table:table-cell table:formula="of:=IF([.S68]&lt;51;[.S68]/30;IF([.S68]&lt;201;1.67+([.S68]-50)/60;IF([.S68]&lt;1001;4.17+([.S68]-200)/120;10.84+([.S68]-1000)/300)))" office:value-type="float" office:value="0">
            <text:p>0</text:p>
          </table:table-cell>
          <table:table-cell table:number-columns-repeated="2"/>
          <table:table-cell table:formula="of:=[.U68]-[.T68]" office:value-type="float" office:value="0">
            <text:p>0</text:p>
          </table:table-cell>
          <table:table-cell table:formula="of:=[.V68]-[.U68]" office:value-type="float" office:value="0">
            <text:p>0</text:p>
          </table:table-cell>
          <table:table-cell table:style-name="ce16" table:formula="of:=[.T68]+[.Y68]*[.W68]+[.Z68]*[.X68]+1" office:value-type="float" office:value="1">
            <text:p>1</text:p>
          </table:table-cell>
          <table:table-cell table:formula="of:=[.P68]*[.AA68]" office:value-type="float" office:value="0">
            <text:p>0</text:p>
          </table:table-cell>
          <table:table-cell table:style-name="ce7" table:formula="of:=[.P68]*0.5+[.AB68]*0.5" office:value-type="float" office:value="0">
            <text:p>0</text:p>
          </table:table-cell>
          <table:table-cell table:style-name="ce7" table:formula="of:=[.AC68]+[.BA68]" office:value-type="float" office:value="0">
            <text:p>0</text:p>
          </table:table-cell>
          <table:table-cell table:number-columns-repeated="4"/>
          <table:table-cell table:formula="of:=[.AF68]*(1+[.AG68]/30)*(1+[.AH68]/30)" office:value-type="float" office:value="0">
            <text:p>0</text:p>
          </table:table-cell>
          <table:table-cell table:formula="of:=[.AD68]*(0.7+[.F68]*0.3)" office:value-type="float" office:value="0">
            <text:p>0</text:p>
          </table:table-cell>
          <table:table-cell table:formula="of:=[.AE68]/[.$BN$6]" office:value-type="float" office:value="0">
            <text:p>0</text:p>
          </table:table-cell>
          <table:table-cell table:formula="of:=[.AJ68]/2+([.AJ68]/2)*[.AK68]" office:value-type="float" office:value="0">
            <text:p>0</text:p>
          </table:table-cell>
          <table:table-cell table:formula="of:=[.AL68]/[.$BM$6]*[.$BQ$6]" office:value-type="float" office:value="0">
            <text:p>0</text:p>
          </table:table-cell>
          <table:table-cell table:formula="of:=IF([.A68]&lt;&gt; &quot;&quot;;([.AY68]+[.AZ68])*[.AA68]*(1/[.B68]);&quot;&quot;)">
            <text:p/>
          </table:table-cell>
          <table:table-cell table:formula="of:=[.AM68]+[.AN68]" office:value-type="float" office:value="0">
            <text:p>0</text:p>
          </table:table-cell>
          <table:table-cell table:number-columns-repeated="2"/>
          <table:table-cell table:formula="of:=[.AI68]/[.$BO$6]" office:value-type="float" office:value="0">
            <text:p>0</text:p>
          </table:table-cell>
          <table:table-cell/>
          <table:table-cell table:formula="of:=([.AO68]*[.$BM$4]+[.AR68]*[.$BO$4])*[.$BQ$6]" office:value-type="float" office:value="0">
            <text:p>0</text:p>
          </table:table-cell>
          <table:table-cell table:formula="of:=(10-[.I68])/10" office:value-type="float" office:value="1">
            <text:p>1</text:p>
          </table:table-cell>
          <table:table-cell table:formula="of:=IF([.A68]&lt;&gt; &quot;&quot;;[.AT68]*[.AU68];&quot;&quot;)">
            <text:p/>
          </table:table-cell>
          <table:table-cell/>
          <table:table-cell table:formula="of:=IF([.A68]&lt;&gt; &quot;&quot;;[.AV68]-[.AW68];&quot;&quot;)">
            <text:p/>
          </table:table-cell>
          <table:table-cell table:number-columns-repeated="3"/>
          <table:table-cell table:formula="of:=[.AX68]">
            <text:p/>
          </table:table-cell>
          <table:table-cell table:formula="of:=[.AX68]">
            <text:p/>
          </table:table-cell>
          <table:table-cell table:formula="of:=IF([.BB68]&gt;0;CONCATENATE(CONCATENATE(&quot;Constructeur &quot;;IF([.BB68]&lt;20;1;IF([.BB68]&lt;150;2;3)));CONCATENATE(&quot; ou maison &quot;;IF([.BB68]&lt;20;1;IF([.BB68]&lt;150;2;3))-1));&quot;&quot;)" office:value-type="string" office:string-value="Constructeur 3 ou maison 2">
            <text:p>Constructeur 3 ou maison 2</text:p>
          </table:table-cell>
          <table:table-cell table:formula="of:=IF([.BD68]=&quot;&quot;;&quot;&quot;;CONCATENATE(&quot;|n|n|cffff0000OVERVIEW|r|n|n|cffffcc00Dmg/2sec :&quot;;INT([.M68])))" office:value-type="float" office:value="0">
            <text:p>#VALEUR !</text:p>
          </table:table-cell>
          <table:table-cell table:formula="of:=IF([.AB68]=0;&quot;&quot;;IF([.AB68]=[.M68];&quot;&quot;;CONCATENATE(&quot;|nEstimate Dmg with splah or multi shot :&quot;;INT([.AB68]))))">
            <text:p/>
          </table:table-cell>
          <table:table-cell table:formula="of:=IF([.AE68]=0;&quot;&quot;;IF([.AE68]=[.N68];&quot;&quot;;CONCATENATE(&quot;|ndamage/shot :&quot;;CONCATENATE([.J68];CONCATENATE(&quot;-&quot;;[.K68])))))">
            <text:p/>
          </table:table-cell>
          <table:table-cell table:formula="of:=IF([.AF68]=0;&quot;&quot;;IF([.AF68]=[.O68];&quot;&quot;;CONCATENATE(&quot;|nFire rate :&quot;;[.B68])))">
            <text:p/>
          </table:table-cell>
          <table:table-cell table:formula="of:=CONCATENATE(&quot;|nrange :&quot;;[.AE68])" office:value-type="string" office:string-value="|nrange :">
            <text:p>|nrange :</text:p>
          </table:table-cell>
          <table:table-cell table:style-name="ce29" table:formula="of:=IF([.AH68]=0;&quot;&quot;;IF([.AH68]=[.R68];&quot;&quot;;CONCATENATE(&quot;|nHP :&quot;;[.AF68])))">
            <text:p/>
          </table:table-cell>
          <table:table-cell table:style-name="ce31" table:formula="of:=CONCATENATE([.BE68];CONCATENATE([.BF68];CONCATENATE([.BG68];CONCATENATE([.BH68];CONCATENATE([.BI68];[.BJ68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Arrow tower 2 : Poiso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4" table:formula="of:=[.D69]+[.C69]" office:value-type="float" office:value="91">
            <text:p>91</text:p>
          </table:table-cell>
          <table:table-cell table:style-name="ce4" table:formula="of:=[.D69]+[.E69]*[.C69]" office:value-type="float" office:value="111">
            <text:p>111</text:p>
          </table:table-cell>
          <table:table-cell table:style-name="ce4"/>
          <table:table-cell table:style-name="ce4" table:formula="of:=IF([.B69]&gt;0;([.D69]+[.E69]*[.C69]/2)/[.B69]*2+[.H69]*0.4*([.D69]+[.E69]*[.C69]/2)/[.B69]*2;&quot;rien&quot;)" office:value-type="float" office:value="200">
            <text:p>200</text:p>
          </table:table-cell>
          <table:table-cell table:style-name="ce4"/>
          <table:table-cell table:style-name="ce4" table:formula="of:=IF([.A69]&lt;&gt; &quot;&quot;;([.M69]+[.M69]*[.N69]+[.M69]*[.N69]*[.N69])*[.G69];&quot;&quot;)" office:value-type="float" office:value="200">
            <text:p>200</text:p>
          </table:table-cell>
          <table:table-cell table:style-name="ce7" table:formula="of:=IF([.A69]&lt;&gt; &quot;&quot;;[.O69]*0.5+[.M69]*0.5;&quot;&quot;)" office:value-type="float" office:value="200">
            <text:p>200</text:p>
          </table:table-cell>
          <table:table-cell table:number-columns-repeated="3"/>
          <table:table-cell table:formula="of:=IF([.Q69]&lt;51;[.Q69]/30;IF([.Q69]&lt;201;1.67+([.Q69]-50)/60;IF([.Q69]&lt;1001;4.17+([.Q69]-200)/120;10.84+([.Q69]-1000)/300)))" office:value-type="float" office:value="0">
            <text:p>0</text:p>
          </table:table-cell>
          <table:table-cell table:formula="of:=IF([.R69]&lt;51;[.R69]/30;IF([.R69]&lt;201;1.67+([.R69]-50)/60;IF([.R69]&lt;1001;4.17+([.R69]-200)/120;10.84+([.R69]-1000)/300)))" office:value-type="float" office:value="0">
            <text:p>0</text:p>
          </table:table-cell>
          <table:table-cell table:formula="of:=IF([.S69]&lt;51;[.S69]/30;IF([.S69]&lt;201;1.67+([.S69]-50)/60;IF([.S69]&lt;1001;4.17+([.S69]-200)/120;10.84+([.S69]-1000)/300)))" office:value-type="float" office:value="0">
            <text:p>0</text:p>
          </table:table-cell>
          <table:table-cell table:number-columns-repeated="2"/>
          <table:table-cell table:formula="of:=[.U69]-[.T69]" office:value-type="float" office:value="0">
            <text:p>0</text:p>
          </table:table-cell>
          <table:table-cell table:formula="of:=[.V69]-[.U69]" office:value-type="float" office:value="0">
            <text:p>0</text:p>
          </table:table-cell>
          <table:table-cell table:style-name="ce16" table:formula="of:=[.T69]+[.Y69]*[.W69]+[.Z69]*[.X69]+1" office:value-type="float" office:value="1">
            <text:p>1</text:p>
          </table:table-cell>
          <table:table-cell table:formula="of:=[.P69]*[.AA69]" office:value-type="float" office:value="200">
            <text:p>200</text:p>
          </table:table-cell>
          <table:table-cell table:style-name="ce7" table:formula="of:=[.P69]*0.5+[.AB69]*0.5" office:value-type="float" office:value="200">
            <text:p>200</text:p>
          </table:table-cell>
          <table:table-cell table:style-name="ce7" table:formula="of:=[.AC69]+[.BA69]" office:value-type="float" office:value="212.5">
            <text:p>212,5</text:p>
          </table:table-cell>
          <table:table-cell office:value-type="float" office:value="700">
            <text:p>700</text:p>
          </table:table-cell>
          <table:table-cell office:value-type="float" office:value="1000">
            <text:p>10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F69]*(1+[.AG69]/30)*(1+[.AH69]/30)" office:value-type="float" office:value="1244.44444444444">
            <text:p>1244,44</text:p>
          </table:table-cell>
          <table:table-cell table:formula="of:=[.AD69]*(0.7+[.F69]*0.3)" office:value-type="float" office:value="276.25">
            <text:p>276,25</text:p>
          </table:table-cell>
          <table:table-cell table:formula="of:=[.AE69]/[.$BN$6]" office:value-type="float" office:value="0.875">
            <text:p>0,88</text:p>
          </table:table-cell>
          <table:table-cell table:formula="of:=[.AJ69]/2+([.AJ69]/2)*[.AK69]" office:value-type="float" office:value="258.984375">
            <text:p>258,98</text:p>
          </table:table-cell>
          <table:table-cell table:formula="of:=[.AL69]/[.$BM$6]*[.$BQ$6]" office:value-type="float" office:value="0.51796875">
            <text:p>0,52</text:p>
          </table:table-cell>
          <table:table-cell table:formula="of:=IF([.A69]&lt;&gt; &quot;&quot;;([.AY69]+[.AZ69])*[.AA69]*(1/[.B69]);&quot;&quot;)" office:value-type="float" office:value="1.40833333333333">
            <text:p>1,41</text:p>
          </table:table-cell>
          <table:table-cell table:formula="of:=[.AM69]+[.AN69]" office:value-type="float" office:value="1.92630208333333">
            <text:p>1,93</text:p>
          </table:table-cell>
          <table:table-cell table:number-columns-repeated="2"/>
          <table:table-cell table:formula="of:=[.AI69]/[.$BO$6]" office:value-type="float" office:value="2.48888888888889">
            <text:p>2,49</text:p>
          </table:table-cell>
          <table:table-cell/>
          <table:table-cell table:formula="of:=([.AO69]*[.$BM$4]+[.AR69]*[.$BO$4])*[.$BQ$6]" office:value-type="float" office:value="8.15527777777778">
            <text:p>8,16</text:p>
          </table:table-cell>
          <table:table-cell table:formula="of:=(10-[.I69])/10" office:value-type="float" office:value="1">
            <text:p>1</text:p>
          </table:table-cell>
          <table:table-cell table:formula="of:=IF([.A69]&lt;&gt; &quot;&quot;;[.AT69]*[.AU69];&quot;&quot;)" office:value-type="float" office:value="8.15527777777778">
            <text:p>8,16</text:p>
          </table:table-cell>
          <table:table-cell table:formula="of:=[.AV15]" office:value-type="float" office:value="3.46531111111111">
            <text:p>3,47</text:p>
          </table:table-cell>
          <table:table-cell table:formula="of:=IF([.A69]&lt;&gt; &quot;&quot;;[.AV69]-[.AW69];&quot;&quot;)" office:value-type="float" office:value="4.68996666666667">
            <text:p>4,69</text:p>
          </table:table-cell>
          <table:table-cell table:formula="of:=[Poisons.G2]" office:value-type="float" office:value="1.40833333333333">
            <text:p>1,41</text:p>
          </table:table-cell>
          <table:table-cell/>
          <table:table-cell table:formula="of:=[Poisons.F2]" office:value-type="float" office:value="12.5">
            <text:p>12,5</text:p>
          </table:table-cell>
          <table:table-cell table:formula="of:=[.AX69]" office:value-type="float" office:value="4.68996666666667">
            <text:p>4,69</text:p>
          </table:table-cell>
          <table:table-cell table:formula="of:=[.AX69]" office:value-type="float" office:value="4.68996666666667">
            <text:p>4,69</text:p>
          </table:table-cell>
          <table:table-cell table:formula="of:=IF([.BB69]&gt;0;CONCATENATE(CONCATENATE(&quot;Constructeur &quot;;IF([.BB69]&lt;20;1;IF([.BB69]&lt;150;2;3)));CONCATENATE(&quot; ou maison &quot;;IF([.BB69]&lt;20;1;IF([.BB69]&lt;150;2;3))-1));&quot;&quot;)" office:value-type="string" office:string-value="Constructeur 1 ou maison 0">
            <text:p>Constructeur 1 ou maison 0</text:p>
          </table:table-cell>
          <table:table-cell table:formula="of:=IF([.BD69]=&quot;&quot;;&quot;&quot;;CONCATENATE(&quot;|n|n|cffff0000OVERVIEW|r|n|n|cffffcc00Dmg/2sec :&quot;;INT([.M69])))" office:value-type="string" office:string-value="|n|n|cffff0000OVERVIEW|r|n|n|cffffcc00Dmg/2sec :200">
            <text:p>|n|n|cffff0000OVERVIEW|r|n|n|cffffcc00Dmg/2sec :200</text:p>
          </table:table-cell>
          <table:table-cell table:formula="of:=IF([.AB69]=0;&quot;&quot;;IF([.AB69]=[.M69];&quot;&quot;;CONCATENATE(&quot;|nEstimate Dmg with splah or multi shot :&quot;;INT([.AB69]))))">
            <text:p/>
          </table:table-cell>
          <table:table-cell table:formula="of:=IF([.AE69]=0;&quot;&quot;;IF([.AE69]=[.N69];&quot;&quot;;CONCATENATE(&quot;|ndamage/shot :&quot;;CONCATENATE([.J69];CONCATENATE(&quot;-&quot;;[.K69])))))" office:value-type="string" office:string-value="|ndamage/shot :91-111">
            <text:p>|ndamage/shot :91-111</text:p>
          </table:table-cell>
          <table:table-cell table:formula="of:=IF([.AF69]=0;&quot;&quot;;IF([.AF69]=[.O69];&quot;&quot;;CONCATENATE(&quot;|nFire rate :&quot;;[.B69])))" office:value-type="string" office:string-value="|nFire rate :1">
            <text:p>|nFire rate :1</text:p>
          </table:table-cell>
          <table:table-cell table:formula="of:=CONCATENATE(&quot;|nrange :&quot;;[.AE69])" office:value-type="string" office:string-value="|nrange :700">
            <text:p>|nrange :700</text:p>
          </table:table-cell>
          <table:table-cell table:style-name="ce29" table:formula="of:=IF([.AH69]=0;&quot;&quot;;IF([.AH69]=[.R69];&quot;&quot;;CONCATENATE(&quot;|nHP :&quot;;[.AF69])))" office:value-type="string" office:string-value="|nHP :1000">
            <text:p>|nHP :1000</text:p>
          </table:table-cell>
          <table:table-cell table:style-name="ce31" table:formula="of:=CONCATENATE([.BE69];CONCATENATE([.BF69];CONCATENATE([.BG69];CONCATENATE([.BH69];CONCATENATE([.BI69];[.BJ69])))))" office:value-type="string" office:string-value="|n|n|cffff0000OVERVIEW|r|n|n|cffffcc00Dmg/2sec :200|ndamage/shot :91-111|nFire rate :1|nrange :700|nHP :1000">
            <text:p>|n|n|cffff0000OVERVIEW|r|n|n|cffffcc00Dmg/2sec :200|ndamage/shot :91-111|nFire rate :1|nrange :700|nHP :1000</text:p>
          </table:table-cell>
          <table:table-cell table:number-columns-repeated="961"/>
        </table:table-row>
        <table:table-row table:style-name="ro2">
          <table:table-cell office:value-type="string">
            <text:p>Arrow tower 3 : Poiso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70]+[.C70]" office:value-type="float" office:value="92">
            <text:p>92</text:p>
          </table:table-cell>
          <table:table-cell table:style-name="ce4" table:formula="of:=[.D70]+[.E70]*[.C70]" office:value-type="float" office:value="122">
            <text:p>122</text:p>
          </table:table-cell>
          <table:table-cell table:style-name="ce4"/>
          <table:table-cell table:style-name="ce4" table:formula="of:=IF([.B70]&gt;0;([.D70]+[.E70]*[.C70]/2)/[.B70]*2+[.H70]*0.4*([.D70]+[.E70]*[.C70]/2)/[.B70]*2;&quot;rien&quot;)" office:value-type="float" office:value="211">
            <text:p>211</text:p>
          </table:table-cell>
          <table:table-cell table:style-name="ce4"/>
          <table:table-cell table:style-name="ce4" table:formula="of:=IF([.A70]&lt;&gt; &quot;&quot;;([.M70]+[.M70]*[.N70]+[.M70]*[.N70]*[.N70])*[.G70];&quot;&quot;)" office:value-type="float" office:value="211">
            <text:p>211</text:p>
          </table:table-cell>
          <table:table-cell table:style-name="ce7" table:formula="of:=IF([.A70]&lt;&gt; &quot;&quot;;[.O70]*0.5+[.M70]*0.5;&quot;&quot;)" office:value-type="float" office:value="211">
            <text:p>211</text:p>
          </table:table-cell>
          <table:table-cell table:number-columns-repeated="3"/>
          <table:table-cell table:formula="of:=IF([.Q70]&lt;51;[.Q70]/30;IF([.Q70]&lt;201;1.67+([.Q70]-50)/60;IF([.Q70]&lt;1001;4.17+([.Q70]-200)/120;10.84+([.Q70]-1000)/300)))" office:value-type="float" office:value="0">
            <text:p>0</text:p>
          </table:table-cell>
          <table:table-cell table:formula="of:=IF([.R70]&lt;51;[.R70]/30;IF([.R70]&lt;201;1.67+([.R70]-50)/60;IF([.R70]&lt;1001;4.17+([.R70]-200)/120;10.84+([.R70]-1000)/300)))" office:value-type="float" office:value="0">
            <text:p>0</text:p>
          </table:table-cell>
          <table:table-cell table:formula="of:=IF([.S70]&lt;51;[.S70]/30;IF([.S70]&lt;201;1.67+([.S70]-50)/60;IF([.S70]&lt;1001;4.17+([.S70]-200)/120;10.84+([.S70]-1000)/300)))" office:value-type="float" office:value="0">
            <text:p>0</text:p>
          </table:table-cell>
          <table:table-cell table:number-columns-repeated="2"/>
          <table:table-cell table:formula="of:=[.U70]-[.T70]" office:value-type="float" office:value="0">
            <text:p>0</text:p>
          </table:table-cell>
          <table:table-cell table:formula="of:=[.V70]-[.U70]" office:value-type="float" office:value="0">
            <text:p>0</text:p>
          </table:table-cell>
          <table:table-cell table:style-name="ce16" table:formula="of:=[.T70]+[.Y70]*[.W70]+[.Z70]*[.X70]+1" office:value-type="float" office:value="1">
            <text:p>1</text:p>
          </table:table-cell>
          <table:table-cell table:formula="of:=[.P70]*[.AA70]" office:value-type="float" office:value="211">
            <text:p>211</text:p>
          </table:table-cell>
          <table:table-cell table:style-name="ce7" table:formula="of:=[.P70]*0.5+[.AB70]*0.5" office:value-type="float" office:value="211">
            <text:p>211</text:p>
          </table:table-cell>
          <table:table-cell table:style-name="ce7" table:formula="of:=[.AC70]+[.BA70]" office:value-type="float" office:value="311">
            <text:p>311</text:p>
          </table:table-cell>
          <table:table-cell office:value-type="float" office:value="700">
            <text:p>700</text:p>
          </table:table-cell>
          <table:table-cell office:value-type="float" office:value="1000">
            <text:p>10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AF70]*(1+[.AG70]/30)*(1+[.AH70]/30)" office:value-type="float" office:value="1283.33333333333">
            <text:p>1283,33</text:p>
          </table:table-cell>
          <table:table-cell table:formula="of:=[.AD70]*(0.7+[.F70]*0.3)" office:value-type="float" office:value="404.3">
            <text:p>404,3</text:p>
          </table:table-cell>
          <table:table-cell table:formula="of:=[.AE70]/[.$BN$6]" office:value-type="float" office:value="0.875">
            <text:p>0,88</text:p>
          </table:table-cell>
          <table:table-cell table:formula="of:=[.AJ70]/2+([.AJ70]/2)*[.AK70]" office:value-type="float" office:value="379.03125">
            <text:p>379,03</text:p>
          </table:table-cell>
          <table:table-cell table:formula="of:=[.AL70]/[.$BM$6]*[.$BQ$6]" office:value-type="float" office:value="0.7580625">
            <text:p>0,76</text:p>
          </table:table-cell>
          <table:table-cell table:formula="of:=IF([.A70]&lt;&gt; &quot;&quot;;([.AY70]+[.AZ70])*[.AA70]*(1/[.B70]);&quot;&quot;)" office:value-type="float" office:value="3.75">
            <text:p>3,75</text:p>
          </table:table-cell>
          <table:table-cell table:formula="of:=[.AM70]+[.AN70]" office:value-type="float" office:value="4.5080625">
            <text:p>4,51</text:p>
          </table:table-cell>
          <table:table-cell table:number-columns-repeated="2"/>
          <table:table-cell table:formula="of:=[.AI70]/[.$BO$6]" office:value-type="float" office:value="2.56666666666667">
            <text:p>2,57</text:p>
          </table:table-cell>
          <table:table-cell/>
          <table:table-cell table:formula="of:=([.AO70]*[.$BM$4]+[.AR70]*[.$BO$4])*[.$BQ$6]" office:value-type="float" office:value="16.4791333333333">
            <text:p>16,48</text:p>
          </table:table-cell>
          <table:table-cell table:formula="of:=(10-[.I70])/10" office:value-type="float" office:value="0.9">
            <text:p>0,9</text:p>
          </table:table-cell>
          <table:table-cell table:formula="of:=IF([.A70]&lt;&gt; &quot;&quot;;[.AT70]*[.AU70];&quot;&quot;)" office:value-type="float" office:value="14.83122">
            <text:p>14,83</text:p>
          </table:table-cell>
          <table:table-cell table:formula="of:=[.BB69]" office:value-type="float" office:value="4.68996666666667">
            <text:p>4,69</text:p>
          </table:table-cell>
          <table:table-cell table:formula="of:=IF([.A70]&lt;&gt; &quot;&quot;;[.AV70]-[.AW70];&quot;&quot;)" office:value-type="float" office:value="10.1412533333333">
            <text:p>10,14</text:p>
          </table:table-cell>
          <table:table-cell table:formula="of:=[Poisons.G3]" office:value-type="float" office:value="3.75">
            <text:p>3,75</text:p>
          </table:table-cell>
          <table:table-cell/>
          <table:table-cell table:formula="of:=[Poisons.F3]" office:value-type="float" office:value="100">
            <text:p>100</text:p>
          </table:table-cell>
          <table:table-cell table:formula="of:=[.AX70]" office:value-type="float" office:value="10.1412533333333">
            <text:p>10,14</text:p>
          </table:table-cell>
          <table:table-cell table:formula="of:=[.AX70]" office:value-type="float" office:value="10.1412533333333">
            <text:p>10,14</text:p>
          </table:table-cell>
          <table:table-cell table:formula="of:=IF([.BB70]&gt;0;CONCATENATE(CONCATENATE(&quot;Constructeur &quot;;IF([.BB70]&lt;20;1;IF([.BB70]&lt;150;2;3)));CONCATENATE(&quot; ou maison &quot;;IF([.BB70]&lt;20;1;IF([.BB70]&lt;150;2;3))-1));&quot;&quot;)" office:value-type="string" office:string-value="Constructeur 1 ou maison 0">
            <text:p>Constructeur 1 ou maison 0</text:p>
          </table:table-cell>
          <table:table-cell table:formula="of:=IF([.BD70]=&quot;&quot;;&quot;&quot;;CONCATENATE(&quot;|n|n|cffff0000OVERVIEW|r|n|n|cffffcc00Dmg/2sec :&quot;;INT([.M70])))" office:value-type="string" office:string-value="|n|n|cffff0000OVERVIEW|r|n|n|cffffcc00Dmg/2sec :211">
            <text:p>|n|n|cffff0000OVERVIEW|r|n|n|cffffcc00Dmg/2sec :211</text:p>
          </table:table-cell>
          <table:table-cell table:formula="of:=IF([.AB70]=0;&quot;&quot;;IF([.AB70]=[.M70];&quot;&quot;;CONCATENATE(&quot;|nEstimate Dmg with splah or multi shot :&quot;;INT([.AB70]))))">
            <text:p/>
          </table:table-cell>
          <table:table-cell table:formula="of:=IF([.AE70]=0;&quot;&quot;;IF([.AE70]=[.N70];&quot;&quot;;CONCATENATE(&quot;|ndamage/shot :&quot;;CONCATENATE([.J70];CONCATENATE(&quot;-&quot;;[.K70])))))" office:value-type="string" office:string-value="|ndamage/shot :92-122">
            <text:p>|ndamage/shot :92-122</text:p>
          </table:table-cell>
          <table:table-cell table:formula="of:=IF([.AF70]=0;&quot;&quot;;IF([.AF70]=[.O70];&quot;&quot;;CONCATENATE(&quot;|nFire rate :&quot;;[.B70])))" office:value-type="string" office:string-value="|nFire rate :1">
            <text:p>|nFire rate :1</text:p>
          </table:table-cell>
          <table:table-cell table:formula="of:=CONCATENATE(&quot;|nrange :&quot;;[.AE70])" office:value-type="string" office:string-value="|nrange :700">
            <text:p>|nrange :700</text:p>
          </table:table-cell>
          <table:table-cell table:style-name="ce29" table:formula="of:=IF([.AH70]=0;&quot;&quot;;IF([.AH70]=[.R70];&quot;&quot;;CONCATENATE(&quot;|nHP :&quot;;[.AF70])))" office:value-type="string" office:string-value="|nHP :1000">
            <text:p>|nHP :1000</text:p>
          </table:table-cell>
          <table:table-cell table:style-name="ce31" table:formula="of:=CONCATENATE([.BE70];CONCATENATE([.BF70];CONCATENATE([.BG70];CONCATENATE([.BH70];CONCATENATE([.BI70];[.BJ70])))))" office:value-type="string" office:string-value="|n|n|cffff0000OVERVIEW|r|n|n|cffffcc00Dmg/2sec :211|ndamage/shot :92-122|nFire rate :1|nrange :700|nHP :1000">
            <text:p>|n|n|cffff0000OVERVIEW|r|n|n|cffffcc00Dmg/2sec :211|ndamage/shot :92-122|nFire rate :1|nrange :700|nHP :1000</text:p>
          </table:table-cell>
          <table:table-cell table:number-columns-repeated="961"/>
        </table:table-row>
        <table:table-row table:style-name="ro2">
          <table:table-cell office:value-type="string">
            <text:p>Arrow tower 4 : Poison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71]+[.C71]" office:value-type="float" office:value="315">
            <text:p>315</text:p>
          </table:table-cell>
          <table:table-cell table:style-name="ce4" table:formula="of:=[.D71]+[.E71]*[.C71]" office:value-type="float" office:value="675">
            <text:p>675</text:p>
          </table:table-cell>
          <table:table-cell table:style-name="ce4"/>
          <table:table-cell table:style-name="ce4" table:formula="of:=IF([.B71]&gt;0;([.D71]+[.E71]*[.C71]/2)/[.B71]*2+[.H71]*0.4*([.D71]+[.E71]*[.C71]/2)/[.B71]*2;&quot;rien&quot;)" office:value-type="float" office:value="975">
            <text:p>975</text:p>
          </table:table-cell>
          <table:table-cell table:style-name="ce4"/>
          <table:table-cell table:style-name="ce4" table:formula="of:=IF([.A71]&lt;&gt; &quot;&quot;;([.M71]+[.M71]*[.N71]+[.M71]*[.N71]*[.N71])*[.G71];&quot;&quot;)" office:value-type="float" office:value="975">
            <text:p>975</text:p>
          </table:table-cell>
          <table:table-cell table:style-name="ce7" table:formula="of:=IF([.A71]&lt;&gt; &quot;&quot;;[.O71]*0.5+[.M71]*0.5;&quot;&quot;)" office:value-type="float" office:value="975">
            <text:p>975</text:p>
          </table:table-cell>
          <table:table-cell table:number-columns-repeated="3"/>
          <table:table-cell table:formula="of:=IF([.Q71]&lt;51;[.Q71]/30;IF([.Q71]&lt;201;1.67+([.Q71]-50)/60;IF([.Q71]&lt;1001;4.17+([.Q71]-200)/120;10.84+([.Q71]-1000)/300)))" office:value-type="float" office:value="0">
            <text:p>0</text:p>
          </table:table-cell>
          <table:table-cell table:formula="of:=IF([.R71]&lt;51;[.R71]/30;IF([.R71]&lt;201;1.67+([.R71]-50)/60;IF([.R71]&lt;1001;4.17+([.R71]-200)/120;10.84+([.R71]-1000)/300)))" office:value-type="float" office:value="0">
            <text:p>0</text:p>
          </table:table-cell>
          <table:table-cell table:formula="of:=IF([.S71]&lt;51;[.S71]/30;IF([.S71]&lt;201;1.67+([.S71]-50)/60;IF([.S71]&lt;1001;4.17+([.S71]-200)/120;10.84+([.S71]-1000)/300)))" office:value-type="float" office:value="0">
            <text:p>0</text:p>
          </table:table-cell>
          <table:table-cell table:number-columns-repeated="2"/>
          <table:table-cell table:formula="of:=[.U71]-[.T71]" office:value-type="float" office:value="0">
            <text:p>0</text:p>
          </table:table-cell>
          <table:table-cell table:formula="of:=[.V71]-[.U71]" office:value-type="float" office:value="0">
            <text:p>0</text:p>
          </table:table-cell>
          <table:table-cell table:style-name="ce16" table:formula="of:=[.T71]+[.Y71]*[.W71]+[.Z71]*[.X71]+1" office:value-type="float" office:value="1">
            <text:p>1</text:p>
          </table:table-cell>
          <table:table-cell table:formula="of:=[.P71]*[.AA71]" office:value-type="float" office:value="975">
            <text:p>975</text:p>
          </table:table-cell>
          <table:table-cell table:style-name="ce7" table:formula="of:=[.P71]*0.5+[.AB71]*0.5" office:value-type="float" office:value="975">
            <text:p>975</text:p>
          </table:table-cell>
          <table:table-cell table:style-name="ce7" table:formula="of:=[.AC71]+[.BA71]" office:value-type="float" office:value="1975">
            <text:p>1975</text:p>
          </table:table-cell>
          <table:table-cell office:value-type="float" office:value="700">
            <text:p>700</text:p>
          </table:table-cell>
          <table:table-cell office:value-type="float" office:value="1000">
            <text:p>100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[.AF71]*(1+[.AG71]/30)*(1+[.AH71]/30)" office:value-type="float" office:value="1322.22222222222">
            <text:p>1322,22</text:p>
          </table:table-cell>
          <table:table-cell table:formula="of:=[.AD71]*(0.7+[.F71]*0.3)" office:value-type="float" office:value="2567.5">
            <text:p>2567,5</text:p>
          </table:table-cell>
          <table:table-cell table:formula="of:=[.AE71]/[.$BN$6]" office:value-type="float" office:value="0.875">
            <text:p>0,88</text:p>
          </table:table-cell>
          <table:table-cell table:formula="of:=[.AJ71]/2+([.AJ71]/2)*[.AK71]" office:value-type="float" office:value="2407.03125">
            <text:p>2407,03</text:p>
          </table:table-cell>
          <table:table-cell table:formula="of:=[.AL71]/[.$BM$6]*[.$BQ$6]" office:value-type="float" office:value="4.8140625">
            <text:p>4,81</text:p>
          </table:table-cell>
          <table:table-cell table:formula="of:=IF([.A71]&lt;&gt; &quot;&quot;;([.AY71]+[.AZ71])*[.AA71]*(1/[.B71]);&quot;&quot;)" office:value-type="float" office:value="9.63333333333333">
            <text:p>9,63</text:p>
          </table:table-cell>
          <table:table-cell table:formula="of:=[.AM71]+[.AN71]" office:value-type="float" office:value="14.4473958333333">
            <text:p>14,45</text:p>
          </table:table-cell>
          <table:table-cell table:number-columns-repeated="2"/>
          <table:table-cell table:formula="of:=[.AI71]/[.$BO$6]" office:value-type="float" office:value="2.64444444444444">
            <text:p>2,64</text:p>
          </table:table-cell>
          <table:table-cell/>
          <table:table-cell table:formula="of:=([.AO71]*[.$BM$4]+[.AR71]*[.$BO$4])*[.$BQ$6]" office:value-type="float" office:value="48.3472222222222">
            <text:p>48,35</text:p>
          </table:table-cell>
          <table:table-cell table:formula="of:=(10-[.I71])/10" office:value-type="float" office:value="0.9">
            <text:p>0,9</text:p>
          </table:table-cell>
          <table:table-cell table:formula="of:=IF([.A71]&lt;&gt; &quot;&quot;;[.AT71]*[.AU71];&quot;&quot;)" office:value-type="float" office:value="43.5125">
            <text:p>43,51</text:p>
          </table:table-cell>
          <table:table-cell table:formula="of:=[.BB70]" office:value-type="float" office:value="10.1412533333333">
            <text:p>10,14</text:p>
          </table:table-cell>
          <table:table-cell table:formula="of:=IF([.A71]&lt;&gt; &quot;&quot;;[.AV71]-[.AW71];&quot;&quot;)" office:value-type="float" office:value="33.3712466666667">
            <text:p>33,37</text:p>
          </table:table-cell>
          <table:table-cell table:formula="of:=[Poisons.G4]" office:value-type="float" office:value="9.63333333333333">
            <text:p>9,63</text:p>
          </table:table-cell>
          <table:table-cell/>
          <table:table-cell table:formula="of:=[Poisons.F4]" office:value-type="float" office:value="1000">
            <text:p>1000</text:p>
          </table:table-cell>
          <table:table-cell table:formula="of:=[.AX71]" office:value-type="float" office:value="33.3712466666667">
            <text:p>33,37</text:p>
          </table:table-cell>
          <table:table-cell table:formula="of:=[.AX71]" office:value-type="float" office:value="33.3712466666667">
            <text:p>33,37</text:p>
          </table:table-cell>
          <table:table-cell table:formula="of:=IF([.BB71]&gt;0;CONCATENATE(CONCATENATE(&quot;Constructeur &quot;;IF([.BB71]&lt;20;1;IF([.BB71]&lt;150;2;3)));CONCATENATE(&quot; ou maison &quot;;IF([.BB71]&lt;20;1;IF([.BB71]&lt;150;2;3))-1));&quot;&quot;)" office:value-type="string" office:string-value="Constructeur 2 ou maison 1">
            <text:p>Constructeur 2 ou maison 1</text:p>
          </table:table-cell>
          <table:table-cell table:formula="of:=IF([.BD71]=&quot;&quot;;&quot;&quot;;CONCATENATE(&quot;|n|n|cffff0000OVERVIEW|r|n|n|cffffcc00Dmg/2sec :&quot;;INT([.M71])))" office:value-type="string" office:string-value="|n|n|cffff0000OVERVIEW|r|n|n|cffffcc00Dmg/2sec :975">
            <text:p>|n|n|cffff0000OVERVIEW|r|n|n|cffffcc00Dmg/2sec :975</text:p>
          </table:table-cell>
          <table:table-cell table:formula="of:=IF([.AB71]=0;&quot;&quot;;IF([.AB71]=[.M71];&quot;&quot;;CONCATENATE(&quot;|nEstimate Dmg with splah or multi shot :&quot;;INT([.AB71]))))">
            <text:p/>
          </table:table-cell>
          <table:table-cell table:formula="of:=IF([.AE71]=0;&quot;&quot;;IF([.AE71]=[.N71];&quot;&quot;;CONCATENATE(&quot;|ndamage/shot :&quot;;CONCATENATE([.J71];CONCATENATE(&quot;-&quot;;[.K71])))))" office:value-type="string" office:string-value="|ndamage/shot :315-675">
            <text:p>|ndamage/shot :315-675</text:p>
          </table:table-cell>
          <table:table-cell table:formula="of:=IF([.AF71]=0;&quot;&quot;;IF([.AF71]=[.O71];&quot;&quot;;CONCATENATE(&quot;|nFire rate :&quot;;[.B71])))" office:value-type="string" office:string-value="|nFire rate :1">
            <text:p>|nFire rate :1</text:p>
          </table:table-cell>
          <table:table-cell table:formula="of:=CONCATENATE(&quot;|nrange :&quot;;[.AE71])" office:value-type="string" office:string-value="|nrange :700">
            <text:p>|nrange :700</text:p>
          </table:table-cell>
          <table:table-cell table:style-name="ce29" table:formula="of:=IF([.AH71]=0;&quot;&quot;;IF([.AH71]=[.R71];&quot;&quot;;CONCATENATE(&quot;|nHP :&quot;;[.AF71])))" office:value-type="string" office:string-value="|nHP :1000">
            <text:p>|nHP :1000</text:p>
          </table:table-cell>
          <table:table-cell table:style-name="ce31" table:formula="of:=CONCATENATE([.BE71];CONCATENATE([.BF71];CONCATENATE([.BG71];CONCATENATE([.BH71];CONCATENATE([.BI71];[.BJ71])))))" office:value-type="string" office:string-value="|n|n|cffff0000OVERVIEW|r|n|n|cffffcc00Dmg/2sec :975|ndamage/shot :315-675|nFire rate :1|nrange :700|nHP :1000">
            <text:p>|n|n|cffff0000OVERVIEW|r|n|n|cffffcc00Dmg/2sec :975|ndamage/shot :315-675|nFire rate :1|nrange :700|nHP :1000</text:p>
          </table:table-cell>
          <table:table-cell table:number-columns-repeated="961"/>
        </table:table-row>
        <table:table-row table:style-name="ro2">
          <table:table-cell office:value-type="string">
            <text:p>Arrow tower 5 : Poison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00">
            <text:p>50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72]+[.C72]" office:value-type="float" office:value="515">
            <text:p>515</text:p>
          </table:table-cell>
          <table:table-cell table:style-name="ce4" table:formula="of:=[.D72]+[.E72]*[.C72]" office:value-type="float" office:value="875">
            <text:p>875</text:p>
          </table:table-cell>
          <table:table-cell table:style-name="ce4"/>
          <table:table-cell table:style-name="ce4" table:formula="of:=IF([.B72]&gt;0;([.D72]+[.E72]*[.C72]/2)/[.B72]*2+[.H72]*0.4*([.D72]+[.E72]*[.C72]/2)/[.B72]*2;&quot;rien&quot;)" office:value-type="float" office:value="1375">
            <text:p>1375</text:p>
          </table:table-cell>
          <table:table-cell table:style-name="ce4"/>
          <table:table-cell table:style-name="ce4" table:formula="of:=IF([.A72]&lt;&gt; &quot;&quot;;([.M72]+[.M72]*[.N72]+[.M72]*[.N72]*[.N72])*[.G72];&quot;&quot;)" office:value-type="float" office:value="1375">
            <text:p>1375</text:p>
          </table:table-cell>
          <table:table-cell table:style-name="ce7" table:formula="of:=IF([.A72]&lt;&gt; &quot;&quot;;[.O72]*0.5+[.M72]*0.5;&quot;&quot;)" office:value-type="float" office:value="1375">
            <text:p>1375</text:p>
          </table:table-cell>
          <table:table-cell table:number-columns-repeated="3"/>
          <table:table-cell table:formula="of:=IF([.Q72]&lt;51;[.Q72]/30;IF([.Q72]&lt;201;1.67+([.Q72]-50)/60;IF([.Q72]&lt;1001;4.17+([.Q72]-200)/120;10.84+([.Q72]-1000)/300)))" office:value-type="float" office:value="0">
            <text:p>0</text:p>
          </table:table-cell>
          <table:table-cell table:formula="of:=IF([.R72]&lt;51;[.R72]/30;IF([.R72]&lt;201;1.67+([.R72]-50)/60;IF([.R72]&lt;1001;4.17+([.R72]-200)/120;10.84+([.R72]-1000)/300)))" office:value-type="float" office:value="0">
            <text:p>0</text:p>
          </table:table-cell>
          <table:table-cell table:formula="of:=IF([.S72]&lt;51;[.S72]/30;IF([.S72]&lt;201;1.67+([.S72]-50)/60;IF([.S72]&lt;1001;4.17+([.S72]-200)/120;10.84+([.S72]-1000)/300)))" office:value-type="float" office:value="0">
            <text:p>0</text:p>
          </table:table-cell>
          <table:table-cell table:number-columns-repeated="2"/>
          <table:table-cell table:formula="of:=[.U72]-[.T72]" office:value-type="float" office:value="0">
            <text:p>0</text:p>
          </table:table-cell>
          <table:table-cell table:formula="of:=[.V72]-[.U72]" office:value-type="float" office:value="0">
            <text:p>0</text:p>
          </table:table-cell>
          <table:table-cell table:style-name="ce16" table:formula="of:=[.T72]+[.Y72]*[.W72]+[.Z72]*[.X72]+1" office:value-type="float" office:value="1">
            <text:p>1</text:p>
          </table:table-cell>
          <table:table-cell table:formula="of:=[.P72]*[.AA72]" office:value-type="float" office:value="1375">
            <text:p>1375</text:p>
          </table:table-cell>
          <table:table-cell table:style-name="ce7" table:formula="of:=[.P72]*0.5+[.AB72]*0.5" office:value-type="float" office:value="1375">
            <text:p>1375</text:p>
          </table:table-cell>
          <table:table-cell table:style-name="ce7" table:formula="of:=[.AC72]+[.BA72]" office:value-type="float" office:value="2375">
            <text:p>2375</text:p>
          </table:table-cell>
          <table:table-cell office:value-type="float" office:value="700">
            <text:p>70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5">
            <text:p>5</text:p>
          </table:table-cell>
          <table:table-cell table:formula="of:=[.AF72]*(1+[.AG72]/30)*(1+[.AH72]/30)" office:value-type="float" office:value="1361.11111111111">
            <text:p>1361,11</text:p>
          </table:table-cell>
          <table:table-cell table:formula="of:=[.AD72]*(0.7+[.F72]*0.3)" office:value-type="float" office:value="3087.5">
            <text:p>3087,5</text:p>
          </table:table-cell>
          <table:table-cell table:formula="of:=[.AE72]/[.$BN$6]" office:value-type="float" office:value="0.875">
            <text:p>0,88</text:p>
          </table:table-cell>
          <table:table-cell table:formula="of:=[.AJ72]/2+([.AJ72]/2)*[.AK72]" office:value-type="float" office:value="2894.53125">
            <text:p>2894,53</text:p>
          </table:table-cell>
          <table:table-cell table:formula="of:=[.AL72]/[.$BM$6]*[.$BQ$6]" office:value-type="float" office:value="5.7890625">
            <text:p>5,79</text:p>
          </table:table-cell>
          <table:table-cell table:formula="of:=IF([.A72]&lt;&gt; &quot;&quot;;([.AY72]+[.AZ72])*[.AA72]*(1/[.B72]);&quot;&quot;)" office:value-type="float" office:value="9.63333333333333">
            <text:p>9,63</text:p>
          </table:table-cell>
          <table:table-cell table:formula="of:=[.AM72]+[.AN72]" office:value-type="float" office:value="15.4223958333333">
            <text:p>15,42</text:p>
          </table:table-cell>
          <table:table-cell table:number-columns-repeated="2"/>
          <table:table-cell table:formula="of:=[.AI72]/[.$BO$6]" office:value-type="float" office:value="2.72222222222222">
            <text:p>2,72</text:p>
          </table:table-cell>
          <table:table-cell/>
          <table:table-cell table:formula="of:=([.AO72]*[.$BM$4]+[.AR72]*[.$BO$4])*[.$BQ$6]" office:value-type="float" office:value="51.5294444444445">
            <text:p>51,53</text:p>
          </table:table-cell>
          <table:table-cell table:formula="of:=(10-[.I72])/10" office:value-type="float" office:value="0.9">
            <text:p>0,9</text:p>
          </table:table-cell>
          <table:table-cell table:formula="of:=IF([.A72]&lt;&gt; &quot;&quot;;[.AT72]*[.AU72];&quot;&quot;)" office:value-type="float" office:value="46.3765">
            <text:p>46,38</text:p>
          </table:table-cell>
          <table:table-cell table:formula="of:=[.BB71]" office:value-type="float" office:value="33.3712466666667">
            <text:p>33,37</text:p>
          </table:table-cell>
          <table:table-cell table:formula="of:=IF([.A72]&lt;&gt; &quot;&quot;;[.AV72]-[.AW72];&quot;&quot;)" office:value-type="float" office:value="13.0052533333333">
            <text:p>13,01</text:p>
          </table:table-cell>
          <table:table-cell table:formula="of:=[Poisons.G4]" office:value-type="float" office:value="9.63333333333333">
            <text:p>9,63</text:p>
          </table:table-cell>
          <table:table-cell/>
          <table:table-cell table:formula="of:=[Poisons.F4]" office:value-type="float" office:value="1000">
            <text:p>1000</text:p>
          </table:table-cell>
          <table:table-cell table:formula="of:=[.AX72]" office:value-type="float" office:value="13.0052533333333">
            <text:p>13,01</text:p>
          </table:table-cell>
          <table:table-cell table:formula="of:=[.AX72]" office:value-type="float" office:value="13.0052533333333">
            <text:p>13,01</text:p>
          </table:table-cell>
          <table:table-cell table:formula="of:=IF([.BB72]&gt;0;CONCATENATE(CONCATENATE(&quot;Constructeur &quot;;IF([.BB72]&lt;20;1;IF([.BB72]&lt;150;2;3)));CONCATENATE(&quot; ou maison &quot;;IF([.BB72]&lt;20;1;IF([.BB72]&lt;150;2;3))-1));&quot;&quot;)" office:value-type="string" office:string-value="Constructeur 1 ou maison 0">
            <text:p>Constructeur 1 ou maison 0</text:p>
          </table:table-cell>
          <table:table-cell table:formula="of:=IF([.BD72]=&quot;&quot;;&quot;&quot;;CONCATENATE(&quot;|n|n|cffff0000OVERVIEW|r|n|n|cffffcc00Dmg/2sec :&quot;;INT([.M72])))" office:value-type="string" office:string-value="|n|n|cffff0000OVERVIEW|r|n|n|cffffcc00Dmg/2sec :1375">
            <text:p>|n|n|cffff0000OVERVIEW|r|n|n|cffffcc00Dmg/2sec :1375</text:p>
          </table:table-cell>
          <table:table-cell table:formula="of:=IF([.AB72]=0;&quot;&quot;;IF([.AB72]=[.M72];&quot;&quot;;CONCATENATE(&quot;|nEstimate Dmg with splah or multi shot :&quot;;INT([.AB72]))))">
            <text:p/>
          </table:table-cell>
          <table:table-cell table:formula="of:=IF([.AE72]=0;&quot;&quot;;IF([.AE72]=[.N72];&quot;&quot;;CONCATENATE(&quot;|ndamage/shot :&quot;;CONCATENATE([.J72];CONCATENATE(&quot;-&quot;;[.K72])))))" office:value-type="string" office:string-value="|ndamage/shot :515-875">
            <text:p>|ndamage/shot :515-875</text:p>
          </table:table-cell>
          <table:table-cell table:formula="of:=IF([.AF72]=0;&quot;&quot;;IF([.AF72]=[.O72];&quot;&quot;;CONCATENATE(&quot;|nFire rate :&quot;;[.B72])))" office:value-type="string" office:string-value="|nFire rate :1">
            <text:p>|nFire rate :1</text:p>
          </table:table-cell>
          <table:table-cell table:formula="of:=CONCATENATE(&quot;|nrange :&quot;;[.AE72])" office:value-type="string" office:string-value="|nrange :700">
            <text:p>|nrange :700</text:p>
          </table:table-cell>
          <table:table-cell table:style-name="ce29" table:formula="of:=IF([.AH72]=0;&quot;&quot;;IF([.AH72]=[.R72];&quot;&quot;;CONCATENATE(&quot;|nHP :&quot;;[.AF72])))" office:value-type="string" office:string-value="|nHP :1000">
            <text:p>|nHP :1000</text:p>
          </table:table-cell>
          <table:table-cell table:style-name="ce31" table:formula="of:=CONCATENATE([.BE72];CONCATENATE([.BF72];CONCATENATE([.BG72];CONCATENATE([.BH72];CONCATENATE([.BI72];[.BJ72])))))" office:value-type="string" office:string-value="|n|n|cffff0000OVERVIEW|r|n|n|cffffcc00Dmg/2sec :1375|ndamage/shot :515-875|nFire rate :1|nrange :700|nHP :1000">
            <text:p>|n|n|cffff0000OVERVIEW|r|n|n|cffffcc00Dmg/2sec :1375|ndamage/shot :515-875|nFire rate :1|nrange :700|nHP :10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73]+[.C73]" office:value-type="float" office:value="0">
            <text:p>0</text:p>
          </table:table-cell>
          <table:table-cell table:style-name="ce4" table:formula="of:=[.D73]+[.E73]*[.C73]" office:value-type="float" office:value="0">
            <text:p>0</text:p>
          </table:table-cell>
          <table:table-cell table:style-name="ce4"/>
          <table:table-cell table:style-name="ce4" table:formula="of:=IF([.B73]&gt;0;([.D73]+[.E73]*[.C73]/2)/[.B73]*2+[.H73]*0.4*([.D73]+[.E73]*[.C73]/2)/[.B73]*2;&quot;rien&quot;)" office:value-type="string" office:string-value="rien">
            <text:p>rien</text:p>
          </table:table-cell>
          <table:table-cell table:style-name="ce4"/>
          <table:table-cell table:style-name="ce4" table:formula="of:=IF([.A73]&lt;&gt; &quot;&quot;;([.M73]+[.M73]*[.N73]+[.M73]*[.N73]*[.N73])*[.G73];&quot;&quot;)">
            <text:p/>
          </table:table-cell>
          <table:table-cell table:style-name="ce7" table:formula="of:=IF([.A73]&lt;&gt; &quot;&quot;;[.O73]*0.5+[.M73]*0.5;&quot;&quot;)">
            <text:p/>
          </table:table-cell>
          <table:table-cell table:number-columns-repeated="3"/>
          <table:table-cell table:formula="of:=IF([.Q73]&lt;51;[.Q73]/30;IF([.Q73]&lt;201;1.67+([.Q73]-50)/60;IF([.Q73]&lt;1001;4.17+([.Q73]-200)/120;10.84+([.Q73]-1000)/300)))" office:value-type="float" office:value="0">
            <text:p>0</text:p>
          </table:table-cell>
          <table:table-cell table:formula="of:=IF([.R73]&lt;51;[.R73]/30;IF([.R73]&lt;201;1.67+([.R73]-50)/60;IF([.R73]&lt;1001;4.17+([.R73]-200)/120;10.84+([.R73]-1000)/300)))" office:value-type="float" office:value="0">
            <text:p>0</text:p>
          </table:table-cell>
          <table:table-cell table:formula="of:=IF([.S73]&lt;51;[.S73]/30;IF([.S73]&lt;201;1.67+([.S73]-50)/60;IF([.S73]&lt;1001;4.17+([.S73]-200)/120;10.84+([.S73]-1000)/300)))" office:value-type="float" office:value="0">
            <text:p>0</text:p>
          </table:table-cell>
          <table:table-cell table:number-columns-repeated="2"/>
          <table:table-cell table:formula="of:=[.U73]-[.T73]" office:value-type="float" office:value="0">
            <text:p>0</text:p>
          </table:table-cell>
          <table:table-cell table:formula="of:=[.V73]-[.U73]" office:value-type="float" office:value="0">
            <text:p>0</text:p>
          </table:table-cell>
          <table:table-cell table:style-name="ce16" table:formula="of:=[.T73]+[.Y73]*[.W73]+[.Z73]*[.X73]+1" office:value-type="float" office:value="1">
            <text:p>1</text:p>
          </table:table-cell>
          <table:table-cell table:formula="of:=[.P73]*[.AA73]" office:value-type="float" office:value="0">
            <text:p>0</text:p>
          </table:table-cell>
          <table:table-cell table:style-name="ce7" table:formula="of:=[.P73]*0.5+[.AB73]*0.5" office:value-type="float" office:value="0">
            <text:p>0</text:p>
          </table:table-cell>
          <table:table-cell table:style-name="ce7" table:formula="of:=[.AC73]+[.BA73]" office:value-type="float" office:value="0">
            <text:p>0</text:p>
          </table:table-cell>
          <table:table-cell table:number-columns-repeated="4"/>
          <table:table-cell table:formula="of:=[.AF73]*(1+[.AG73]/30)*(1+[.AH73]/30)" office:value-type="float" office:value="0">
            <text:p>0</text:p>
          </table:table-cell>
          <table:table-cell table:formula="of:=[.AD73]*(0.7+[.F73]*0.3)" office:value-type="float" office:value="0">
            <text:p>0</text:p>
          </table:table-cell>
          <table:table-cell table:formula="of:=[.AE73]/[.$BN$6]" office:value-type="float" office:value="0">
            <text:p>0</text:p>
          </table:table-cell>
          <table:table-cell table:formula="of:=[.AJ73]/2+([.AJ73]/2)*[.AK73]" office:value-type="float" office:value="0">
            <text:p>0</text:p>
          </table:table-cell>
          <table:table-cell table:formula="of:=[.AL73]/[.$BM$6]*[.$BQ$6]" office:value-type="float" office:value="0">
            <text:p>0</text:p>
          </table:table-cell>
          <table:table-cell table:formula="of:=IF([.A73]&lt;&gt; &quot;&quot;;([.AY73]+[.AZ73])*[.AA73]*(1/[.B73]);&quot;&quot;)">
            <text:p/>
          </table:table-cell>
          <table:table-cell table:formula="of:=[.AM73]+[.AN73]" office:value-type="float" office:value="0">
            <text:p>0</text:p>
          </table:table-cell>
          <table:table-cell table:number-columns-repeated="2"/>
          <table:table-cell table:formula="of:=[.AI73]/[.$BO$6]" office:value-type="float" office:value="0">
            <text:p>0</text:p>
          </table:table-cell>
          <table:table-cell/>
          <table:table-cell table:formula="of:=([.AO73]*[.$BM$4]+[.AR73]*[.$BO$4])*[.$BQ$6]" office:value-type="float" office:value="0">
            <text:p>0</text:p>
          </table:table-cell>
          <table:table-cell table:formula="of:=(10-[.I73])/10" office:value-type="float" office:value="1">
            <text:p>1</text:p>
          </table:table-cell>
          <table:table-cell table:formula="of:=IF([.A73]&lt;&gt; &quot;&quot;;[.AT73]*[.AU73];&quot;&quot;)">
            <text:p/>
          </table:table-cell>
          <table:table-cell/>
          <table:table-cell table:formula="of:=IF([.A73]&lt;&gt; &quot;&quot;;[.AV73]-[.AW73];&quot;&quot;)">
            <text:p/>
          </table:table-cell>
          <table:table-cell table:number-columns-repeated="3"/>
          <table:table-cell table:formula="of:=[.AX73]">
            <text:p/>
          </table:table-cell>
          <table:table-cell table:formula="of:=[.AX73]">
            <text:p/>
          </table:table-cell>
          <table:table-cell table:formula="of:=IF([.BB73]&gt;0;CONCATENATE(CONCATENATE(&quot;Constructeur &quot;;IF([.BB73]&lt;20;1;IF([.BB73]&lt;150;2;3)));CONCATENATE(&quot; ou maison &quot;;IF([.BB73]&lt;20;1;IF([.BB73]&lt;150;2;3))-1));&quot;&quot;)" office:value-type="string" office:string-value="Constructeur 3 ou maison 2">
            <text:p>Constructeur 3 ou maison 2</text:p>
          </table:table-cell>
          <table:table-cell table:formula="of:=IF([.BD73]=&quot;&quot;;&quot;&quot;;CONCATENATE(&quot;|n|n|cffff0000OVERVIEW|r|n|n|cffffcc00Dmg/2sec :&quot;;INT([.M73])))" office:value-type="float" office:value="0">
            <text:p>#VALEUR !</text:p>
          </table:table-cell>
          <table:table-cell table:formula="of:=IF([.AB73]=0;&quot;&quot;;IF([.AB73]=[.M73];&quot;&quot;;CONCATENATE(&quot;|nEstimate Dmg with splah or multi shot :&quot;;INT([.AB73]))))">
            <text:p/>
          </table:table-cell>
          <table:table-cell table:formula="of:=IF([.AE73]=0;&quot;&quot;;IF([.AE73]=[.N73];&quot;&quot;;CONCATENATE(&quot;|ndamage/shot :&quot;;CONCATENATE([.J73];CONCATENATE(&quot;-&quot;;[.K73])))))">
            <text:p/>
          </table:table-cell>
          <table:table-cell table:formula="of:=IF([.AF73]=0;&quot;&quot;;IF([.AF73]=[.O73];&quot;&quot;;CONCATENATE(&quot;|nFire rate :&quot;;[.B73])))">
            <text:p/>
          </table:table-cell>
          <table:table-cell table:formula="of:=CONCATENATE(&quot;|nrange :&quot;;[.AE73])" office:value-type="string" office:string-value="|nrange :">
            <text:p>|nrange :</text:p>
          </table:table-cell>
          <table:table-cell table:style-name="ce29" table:formula="of:=IF([.AH73]=0;&quot;&quot;;IF([.AH73]=[.R73];&quot;&quot;;CONCATENATE(&quot;|nHP :&quot;;[.AF73])))">
            <text:p/>
          </table:table-cell>
          <table:table-cell table:style-name="ce31" table:formula="of:=CONCATENATE([.BE73];CONCATENATE([.BF73];CONCATENATE([.BG73];CONCATENATE([.BH73];CONCATENATE([.BI73];[.BJ73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Ice tower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4" table:formula="of:=[.D74]+[.C74]" office:value-type="float" office:value="11">
            <text:p>11</text:p>
          </table:table-cell>
          <table:table-cell table:style-name="ce4" table:formula="of:=[.D74]+[.E74]*[.C74]" office:value-type="float" office:value="20">
            <text:p>20</text:p>
          </table:table-cell>
          <table:table-cell table:style-name="ce4"/>
          <table:table-cell table:style-name="ce4" table:formula="of:=IF([.B74]&gt;0;([.D74]+[.E74]*[.C74]/2)/[.B74]*2+[.H74]*0.4*([.D74]+[.E74]*[.C74]/2)/[.B74]*2;&quot;rien&quot;)" office:value-type="float" office:value="20">
            <text:p>20</text:p>
          </table:table-cell>
          <table:table-cell table:style-name="ce4"/>
          <table:table-cell table:style-name="ce4" table:formula="of:=IF([.A74]&lt;&gt; &quot;&quot;;([.M74]+[.M74]*[.N74]+[.M74]*[.N74]*[.N74])*[.G74];&quot;&quot;)" office:value-type="float" office:value="20">
            <text:p>20</text:p>
          </table:table-cell>
          <table:table-cell table:style-name="ce7" table:formula="of:=IF([.A74]&lt;&gt; &quot;&quot;;[.O74]*0.5+[.M74]*0.5;&quot;&quot;)"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formula="of:=IF([.Q74]&lt;51;[.Q74]/30;IF([.Q74]&lt;201;1.67+([.Q74]-50)/60;IF([.Q74]&lt;1001;4.17+([.Q74]-200)/120;10.84+([.Q74]-1000)/300)))" office:value-type="float" office:value="0.833333333333333">
            <text:p>0,83</text:p>
          </table:table-cell>
          <table:table-cell table:formula="of:=IF([.R74]&lt;51;[.R74]/30;IF([.R74]&lt;201;1.67+([.R74]-50)/60;IF([.R74]&lt;1001;4.17+([.R74]-200)/120;10.84+([.R74]-1000)/300)))" office:value-type="float" office:value="1">
            <text:p>1</text:p>
          </table:table-cell>
          <table:table-cell table:formula="of:=IF([.S74]&lt;51;[.S74]/30;IF([.S74]&lt;201;1.67+([.S74]-50)/60;IF([.S74]&lt;1001;4.17+([.S74]-200)/120;10.84+([.S74]-1000)/300)))" office:value-type="float" office:value="1.66666666666667">
            <text:p>1,67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formula="of:=[.U74]-[.T74]" office:value-type="float" office:value="0.166666666666667">
            <text:p>0,17</text:p>
          </table:table-cell>
          <table:table-cell table:formula="of:=[.V74]-[.U74]" office:value-type="float" office:value="0.666666666666667">
            <text:p>0,67</text:p>
          </table:table-cell>
          <table:table-cell table:style-name="ce16" table:formula="of:=[.T74]+[.Y74]*[.W74]+[.Z74]*[.X74]+1" office:value-type="float" office:value="2.11666666666667">
            <text:p>2,12</text:p>
          </table:table-cell>
          <table:table-cell table:formula="of:=[.P74]*[.AA74]" office:value-type="float" office:value="42.3333333333333">
            <text:p>42,33</text:p>
          </table:table-cell>
          <table:table-cell table:style-name="ce7" table:formula="of:=[.P74]*0.5+[.AB74]*0.5" office:value-type="float" office:value="31.1666666666667">
            <text:p>31,17</text:p>
          </table:table-cell>
          <table:table-cell table:style-name="ce7" table:formula="of:=[.AC74]+[.BA74]" office:value-type="float" office:value="31.1666666666667">
            <text:p>31,17</text:p>
          </table:table-cell>
          <table:table-cell table:number-columns-repeated="2" office:value-type="float" office:value="500">
            <text:p>5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AF74]*(1+[.AG74]/30)*(1+[.AH74]/30)" office:value-type="float" office:value="586.666666666667">
            <text:p>586,67</text:p>
          </table:table-cell>
          <table:table-cell table:formula="of:=[.AD74]*(0.7+[.F74]*0.3)" office:value-type="float" office:value="40.5166666666667">
            <text:p>40,52</text:p>
          </table:table-cell>
          <table:table-cell table:formula="of:=[.AE74]/[.$BN$6]" office:value-type="float" office:value="0.625">
            <text:p>0,63</text:p>
          </table:table-cell>
          <table:table-cell table:formula="of:=[.AJ74]/2+([.AJ74]/2)*[.AK74]" office:value-type="float" office:value="32.9197916666667">
            <text:p>32,92</text:p>
          </table:table-cell>
          <table:table-cell table:formula="of:=[.AL74]/[.$BM$6]*[.$BQ$6]" office:value-type="float" office:value="0.0658395833333334">
            <text:p>0,07</text:p>
          </table:table-cell>
          <table:table-cell table:formula="of:=IF([.A74]&lt;&gt; &quot;&quot;;([.AY74]+[.AZ74])*[.AA74]*(1/[.B74]);&quot;&quot;)" office:value-type="float" office:value="5.29166666666667">
            <text:p>5,29</text:p>
          </table:table-cell>
          <table:table-cell table:formula="of:=[.AM74]+[.AN74]" office:value-type="float" office:value="5.35750625">
            <text:p>5,36</text:p>
          </table:table-cell>
          <table:table-cell table:number-columns-repeated="2"/>
          <table:table-cell table:formula="of:=[.AI74]/[.$BO$6]" office:value-type="float" office:value="1.17333333333333">
            <text:p>1,17</text:p>
          </table:table-cell>
          <table:table-cell/>
          <table:table-cell table:formula="of:=([.AO74]*[.$BM$4]+[.AR74]*[.$BO$4])*[.$BQ$6]" office:value-type="float" office:value="18.0826866666667">
            <text:p>18,08</text:p>
          </table:table-cell>
          <table:table-cell table:formula="of:=(10-[.I74])/10" office:value-type="float" office:value="1">
            <text:p>1</text:p>
          </table:table-cell>
          <table:table-cell table:formula="of:=IF([.A74]&lt;&gt; &quot;&quot;;[.AT74]*[.AU74];&quot;&quot;)" office:value-type="float" office:value="18.0826866666667">
            <text:p>18,08</text:p>
          </table:table-cell>
          <table:table-cell/>
          <table:table-cell table:formula="of:=IF([.A74]&lt;&gt; &quot;&quot;;[.AV74]-[.AW74];&quot;&quot;)" office:value-type="float" office:value="18.0826866666667">
            <text:p>18,08</text:p>
          </table:table-cell>
          <table:table-cell table:formula="of:=[Poisons.G6]" office:value-type="float" office:value="3.75">
            <text:p>3,75</text:p>
          </table:table-cell>
          <table:table-cell table:number-columns-repeated="2"/>
          <table:table-cell table:formula="of:=[.AX74]" office:value-type="float" office:value="18.0826866666667">
            <text:p>18,08</text:p>
          </table:table-cell>
          <table:table-cell table:formula="of:=[.AX74]" office:value-type="float" office:value="18.0826866666667">
            <text:p>18,08</text:p>
          </table:table-cell>
          <table:table-cell table:formula="of:=IF([.BB74]&gt;0;CONCATENATE(CONCATENATE(&quot;Constructeur &quot;;IF([.BB74]&lt;20;1;IF([.BB74]&lt;150;2;3)));CONCATENATE(&quot; ou maison &quot;;IF([.BB74]&lt;20;1;IF([.BB74]&lt;150;2;3))-1));&quot;&quot;)" office:value-type="string" office:string-value="Constructeur 1 ou maison 0">
            <text:p>Constructeur 1 ou maison 0</text:p>
          </table:table-cell>
          <table:table-cell table:formula="of:=IF([.BD74]=&quot;&quot;;&quot;&quot;;CONCATENATE(&quot;|n|n|cffff0000OVERVIEW|r|n|n|cffffcc00Dmg/2sec :&quot;;INT([.M74])))" office:value-type="string" office:string-value="|n|n|cffff0000OVERVIEW|r|n|n|cffffcc00Dmg/2sec :20">
            <text:p>|n|n|cffff0000OVERVIEW|r|n|n|cffffcc00Dmg/2sec :20</text:p>
          </table:table-cell>
          <table:table-cell table:formula="of:=IF([.AB74]=0;&quot;&quot;;IF([.AB74]=[.M74];&quot;&quot;;CONCATENATE(&quot;|nEstimate Dmg with splah or multi shot :&quot;;INT([.AB74]))))" office:value-type="string" office:string-value="|nEstimate Dmg with splah or multi shot :42">
            <text:p>|nEstimate Dmg with splah or multi shot :42</text:p>
          </table:table-cell>
          <table:table-cell table:formula="of:=IF([.AE74]=0;&quot;&quot;;IF([.AE74]=[.N74];&quot;&quot;;CONCATENATE(&quot;|ndamage/shot :&quot;;CONCATENATE([.J74];CONCATENATE(&quot;-&quot;;[.K74])))))" office:value-type="string" office:string-value="|ndamage/shot :11-20">
            <text:p>|ndamage/shot :11-20</text:p>
          </table:table-cell>
          <table:table-cell table:formula="of:=IF([.AF74]=0;&quot;&quot;;IF([.AF74]=[.O74];&quot;&quot;;CONCATENATE(&quot;|nFire rate :&quot;;[.B74])))" office:value-type="string" office:string-value="|nFire rate :1,5">
            <text:p>|nFire rate :1,5</text:p>
          </table:table-cell>
          <table:table-cell table:formula="of:=CONCATENATE(&quot;|nrange :&quot;;[.AE74])" office:value-type="string" office:string-value="|nrange :500">
            <text:p>|nrange :500</text:p>
          </table:table-cell>
          <table:table-cell table:style-name="ce29" table:formula="of:=IF([.AH74]=0;&quot;&quot;;IF([.AH74]=[.R74];&quot;&quot;;CONCATENATE(&quot;|nHP :&quot;;[.AF74])))" office:value-type="string" office:string-value="|nHP :500">
            <text:p>|nHP :500</text:p>
          </table:table-cell>
          <table:table-cell table:style-name="ce31" table:formula="of:=CONCATENATE([.BE74];CONCATENATE([.BF74];CONCATENATE([.BG74];CONCATENATE([.BH74];CONCATENATE([.BI74];[.BJ74])))))" office:value-type="string" office:string-value="|n|n|cffff0000OVERVIEW|r|n|n|cffffcc00Dmg/2sec :20|nEstimate Dmg with splah or multi shot :42|ndamage/shot :11-20|nFire rate :1,5|nrange :500|nHP :500">
            <text:p>|n|n|cffff0000OVERVIEW|r|n|n|cffffcc00Dmg/2sec :20|nEstimate Dmg with splah or multi shot :42|ndamage/shot :11-20|nFire rate :1,5|nrange :500|nHP :500</text:p>
          </table:table-cell>
          <table:table-cell table:number-columns-repeated="961"/>
        </table:table-row>
        <table:table-row table:style-name="ro2">
          <table:table-cell office:value-type="string">
            <text:p>Ice tower 2 – Damage</text:p>
          </table:table-cell>
          <table:table-cell office:value-type="float" office:value="1.3">
            <text:p>1,3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75]+[.C75]" office:value-type="float" office:value="151">
            <text:p>151</text:p>
          </table:table-cell>
          <table:table-cell table:style-name="ce4" table:formula="of:=[.D75]+[.E75]*[.C75]" office:value-type="float" office:value="151">
            <text:p>151</text:p>
          </table:table-cell>
          <table:table-cell table:style-name="ce4"/>
          <table:table-cell table:style-name="ce4" table:formula="of:=IF([.B75]&gt;0;([.D75]+[.E75]*[.C75]/2)/[.B75]*2+[.H75]*0.4*([.D75]+[.E75]*[.C75]/2)/[.B75]*2;&quot;rien&quot;)" office:value-type="float" office:value="231.538461538462">
            <text:p>231,54</text:p>
          </table:table-cell>
          <table:table-cell table:style-name="ce4"/>
          <table:table-cell table:style-name="ce4" table:formula="of:=IF([.A75]&lt;&gt; &quot;&quot;;([.M75]+[.M75]*[.N75]+[.M75]*[.N75]*[.N75])*[.G75];&quot;&quot;)" office:value-type="float" office:value="231.538461538462">
            <text:p>231,54</text:p>
          </table:table-cell>
          <table:table-cell table:style-name="ce7" table:formula="of:=IF([.A75]&lt;&gt; &quot;&quot;;[.O75]*0.5+[.M75]*0.5;&quot;&quot;)" office:value-type="float" office:value="231.538461538462">
            <text:p>231,54</text:p>
          </table:table-cell>
          <table:table-cell table:number-columns-repeated="3" office:value-type="float" office:value="50">
            <text:p>50</text:p>
          </table:table-cell>
          <table:table-cell table:formula="of:=IF([.Q75]&lt;51;[.Q75]/30;IF([.Q75]&lt;201;1.67+([.Q75]-50)/60;IF([.Q75]&lt;1001;4.17+([.Q75]-200)/120;10.84+([.Q75]-1000)/300)))" office:value-type="float" office:value="1.66666666666667">
            <text:p>1,67</text:p>
          </table:table-cell>
          <table:table-cell table:formula="of:=IF([.R75]&lt;51;[.R75]/30;IF([.R75]&lt;201;1.67+([.R75]-50)/60;IF([.R75]&lt;1001;4.17+([.R75]-200)/120;10.84+([.R75]-1000)/300)))" office:value-type="float" office:value="1.66666666666667">
            <text:p>1,67</text:p>
          </table:table-cell>
          <table:table-cell table:formula="of:=IF([.S75]&lt;51;[.S75]/30;IF([.S75]&lt;201;1.67+([.S75]-50)/60;IF([.S75]&lt;1001;4.17+([.S75]-200)/120;10.84+([.S75]-1000)/300)))" office:value-type="float" office:value="1.66666666666667">
            <text:p>1,67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formula="of:=[.U75]-[.T75]" office:value-type="float" office:value="0">
            <text:p>0</text:p>
          </table:table-cell>
          <table:table-cell table:formula="of:=[.V75]-[.U75]" office:value-type="float" office:value="0">
            <text:p>0</text:p>
          </table:table-cell>
          <table:table-cell table:style-name="ce16" table:formula="of:=[.T75]+[.Y75]*[.W75]+[.Z75]*[.X75]+1" office:value-type="float" office:value="2.66666666666667">
            <text:p>2,67</text:p>
          </table:table-cell>
          <table:table-cell table:formula="of:=[.P75]*[.AA75]" office:value-type="float" office:value="617.435897435897">
            <text:p>617,44</text:p>
          </table:table-cell>
          <table:table-cell table:style-name="ce7" table:formula="of:=[.P75]*0.5+[.AB75]*0.5" office:value-type="float" office:value="424.48717948718">
            <text:p>424,49</text:p>
          </table:table-cell>
          <table:table-cell table:style-name="ce7" table:formula="of:=[.AC75]+[.BA75]" office:value-type="float" office:value="424.48717948718">
            <text:p>424,49</text:p>
          </table:table-cell>
          <table:table-cell table:number-columns-repeated="2" office:value-type="float" office:value="600">
            <text:p>600</text:p>
          </table:table-cell>
          <table:table-cell table:number-columns-repeated="2" office:value-type="float" office:value="3">
            <text:p>3</text:p>
          </table:table-cell>
          <table:table-cell table:formula="of:=[.AF75]*(1+[.AG75]/30)*(1+[.AH75]/30)" office:value-type="float" office:value="726">
            <text:p>726</text:p>
          </table:table-cell>
          <table:table-cell table:formula="of:=[.AD75]*(0.7+[.F75]*0.3)" office:value-type="float" office:value="551.833333333333">
            <text:p>551,83</text:p>
          </table:table-cell>
          <table:table-cell table:formula="of:=[.AE75]/[.$BN$6]" office:value-type="float" office:value="0.75">
            <text:p>0,75</text:p>
          </table:table-cell>
          <table:table-cell table:formula="of:=[.AJ75]/2+([.AJ75]/2)*[.AK75]" office:value-type="float" office:value="482.854166666667">
            <text:p>482,85</text:p>
          </table:table-cell>
          <table:table-cell table:formula="of:=[.AL75]/[.$BM$6]*[.$BQ$6]" office:value-type="float" office:value="0.965708333333334">
            <text:p>0,97</text:p>
          </table:table-cell>
          <table:table-cell table:formula="of:=IF([.A75]&lt;&gt; &quot;&quot;;([.AY75]+[.AZ75])*[.AA75]*(1/[.B75]);&quot;&quot;)" office:value-type="float" office:value="7.69230769230769">
            <text:p>7,69</text:p>
          </table:table-cell>
          <table:table-cell table:formula="of:=[.AM75]+[.AN75]" office:value-type="float" office:value="8.65801602564103">
            <text:p>8,66</text:p>
          </table:table-cell>
          <table:table-cell table:number-columns-repeated="2"/>
          <table:table-cell table:formula="of:=[.AI75]/[.$BO$6]" office:value-type="float" office:value="1.452">
            <text:p>1,45</text:p>
          </table:table-cell>
          <table:table-cell/>
          <table:table-cell table:formula="of:=([.AO75]*[.$BM$4]+[.AR75]*[.$BO$4])*[.$BQ$6]" office:value-type="float" office:value="28.8672512820513">
            <text:p>28,87</text:p>
          </table:table-cell>
          <table:table-cell table:formula="of:=(10-[.I75])/10" office:value-type="float" office:value="0.9">
            <text:p>0,9</text:p>
          </table:table-cell>
          <table:table-cell table:formula="of:=IF([.A75]&lt;&gt; &quot;&quot;;[.AT75]*[.AU75];&quot;&quot;)" office:value-type="float" office:value="25.9805261538462">
            <text:p>25,98</text:p>
          </table:table-cell>
          <table:table-cell table:formula="of:=[.AV74]" office:value-type="float" office:value="18.0826866666667">
            <text:p>18,08</text:p>
          </table:table-cell>
          <table:table-cell table:formula="of:=IF([.A75]&lt;&gt; &quot;&quot;;[.AV75]-[.AW75];&quot;&quot;)" office:value-type="float" office:value="7.8978394871795">
            <text:p>7,9</text:p>
          </table:table-cell>
          <table:table-cell table:formula="of:=[Poisons.G6]" office:value-type="float" office:value="3.75">
            <text:p>3,75</text:p>
          </table:table-cell>
          <table:table-cell table:number-columns-repeated="2"/>
          <table:table-cell table:formula="of:=[.AX75]" office:value-type="float" office:value="7.8978394871795">
            <text:p>7,9</text:p>
          </table:table-cell>
          <table:table-cell table:formula="of:=[.AX75]" office:value-type="float" office:value="7.8978394871795">
            <text:p>7,9</text:p>
          </table:table-cell>
          <table:table-cell table:formula="of:=IF([.BB75]&gt;0;CONCATENATE(CONCATENATE(&quot;Constructeur &quot;;IF([.BB75]&lt;20;1;IF([.BB75]&lt;150;2;3)));CONCATENATE(&quot; ou maison &quot;;IF([.BB75]&lt;20;1;IF([.BB75]&lt;150;2;3))-1));&quot;&quot;)" office:value-type="string" office:string-value="Constructeur 1 ou maison 0">
            <text:p>Constructeur 1 ou maison 0</text:p>
          </table:table-cell>
          <table:table-cell table:formula="of:=IF([.BD75]=&quot;&quot;;&quot;&quot;;CONCATENATE(&quot;|n|n|cffff0000OVERVIEW|r|n|n|cffffcc00Dmg/2sec :&quot;;INT([.M75])))" office:value-type="string" office:string-value="|n|n|cffff0000OVERVIEW|r|n|n|cffffcc00Dmg/2sec :231">
            <text:p>|n|n|cffff0000OVERVIEW|r|n|n|cffffcc00Dmg/2sec :231</text:p>
          </table:table-cell>
          <table:table-cell table:formula="of:=IF([.AB75]=0;&quot;&quot;;IF([.AB75]=[.M75];&quot;&quot;;CONCATENATE(&quot;|nEstimate Dmg with splah or multi shot :&quot;;INT([.AB75]))))" office:value-type="string" office:string-value="|nEstimate Dmg with splah or multi shot :617">
            <text:p>|nEstimate Dmg with splah or multi shot :617</text:p>
          </table:table-cell>
          <table:table-cell table:formula="of:=IF([.AE75]=0;&quot;&quot;;IF([.AE75]=[.N75];&quot;&quot;;CONCATENATE(&quot;|ndamage/shot :&quot;;CONCATENATE([.J75];CONCATENATE(&quot;-&quot;;[.K75])))))" office:value-type="string" office:string-value="|ndamage/shot :151-151">
            <text:p>|ndamage/shot :151-151</text:p>
          </table:table-cell>
          <table:table-cell table:formula="of:=IF([.AF75]=0;&quot;&quot;;IF([.AF75]=[.O75];&quot;&quot;;CONCATENATE(&quot;|nFire rate :&quot;;[.B75])))" office:value-type="string" office:string-value="|nFire rate :1,3">
            <text:p>|nFire rate :1,3</text:p>
          </table:table-cell>
          <table:table-cell table:formula="of:=CONCATENATE(&quot;|nrange :&quot;;[.AE75])" office:value-type="string" office:string-value="|nrange :600">
            <text:p>|nrange :600</text:p>
          </table:table-cell>
          <table:table-cell table:style-name="ce29" table:formula="of:=IF([.AH75]=0;&quot;&quot;;IF([.AH75]=[.R75];&quot;&quot;;CONCATENATE(&quot;|nHP :&quot;;[.AF75])))" office:value-type="string" office:string-value="|nHP :600">
            <text:p>|nHP :600</text:p>
          </table:table-cell>
          <table:table-cell table:style-name="ce31" table:formula="of:=CONCATENATE([.BE75];CONCATENATE([.BF75];CONCATENATE([.BG75];CONCATENATE([.BH75];CONCATENATE([.BI75];[.BJ75])))))" office:value-type="string" office:string-value="|n|n|cffff0000OVERVIEW|r|n|n|cffffcc00Dmg/2sec :231|nEstimate Dmg with splah or multi shot :617|ndamage/shot :151-151|nFire rate :1,3|nrange :600|nHP :600">
            <text:p>|n|n|cffff0000OVERVIEW|r|n|n|cffffcc00Dmg/2sec :231|nEstimate Dmg with splah or multi shot :617|ndamage/shot :151-151|nFire rate :1,3|nrange :600|nHP :600</text:p>
          </table:table-cell>
          <table:table-cell table:number-columns-repeated="961"/>
        </table:table-row>
        <table:table-row table:style-name="ro2">
          <table:table-cell office:value-type="string">
            <text:p>Ice tower 3 – Damage</text:p>
          </table:table-cell>
          <table:table-cell office:value-type="float" office:value="1.1">
            <text:p>1,1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76]+[.C76]" office:value-type="float" office:value="301">
            <text:p>301</text:p>
          </table:table-cell>
          <table:table-cell table:style-name="ce4" table:formula="of:=[.D76]+[.E76]*[.C76]" office:value-type="float" office:value="301">
            <text:p>301</text:p>
          </table:table-cell>
          <table:table-cell table:style-name="ce4"/>
          <table:table-cell table:style-name="ce4" table:formula="of:=IF([.B76]&gt;0;([.D76]+[.E76]*[.C76]/2)/[.B76]*2+[.H76]*0.4*([.D76]+[.E76]*[.C76]/2)/[.B76]*2;&quot;rien&quot;)" office:value-type="float" office:value="546.363636363636">
            <text:p>546,36</text:p>
          </table:table-cell>
          <table:table-cell table:style-name="ce4"/>
          <table:table-cell table:style-name="ce4" table:formula="of:=IF([.A76]&lt;&gt; &quot;&quot;;([.M76]+[.M76]*[.N76]+[.M76]*[.N76]*[.N76])*[.G76];&quot;&quot;)" office:value-type="float" office:value="546.363636363636">
            <text:p>546,36</text:p>
          </table:table-cell>
          <table:table-cell table:style-name="ce7" table:formula="of:=IF([.A76]&lt;&gt; &quot;&quot;;[.O76]*0.5+[.M76]*0.5;&quot;&quot;)" office:value-type="float" office:value="546.363636363636">
            <text:p>546,36</text:p>
          </table:table-cell>
          <table:table-cell table:number-columns-repeated="3" office:value-type="float" office:value="50">
            <text:p>50</text:p>
          </table:table-cell>
          <table:table-cell table:formula="of:=IF([.Q76]&lt;51;[.Q76]/30;IF([.Q76]&lt;201;1.67+([.Q76]-50)/60;IF([.Q76]&lt;1001;4.17+([.Q76]-200)/120;10.84+([.Q76]-1000)/300)))" office:value-type="float" office:value="1.66666666666667">
            <text:p>1,67</text:p>
          </table:table-cell>
          <table:table-cell table:formula="of:=IF([.R76]&lt;51;[.R76]/30;IF([.R76]&lt;201;1.67+([.R76]-50)/60;IF([.R76]&lt;1001;4.17+([.R76]-200)/120;10.84+([.R76]-1000)/300)))" office:value-type="float" office:value="1.66666666666667">
            <text:p>1,67</text:p>
          </table:table-cell>
          <table:table-cell table:formula="of:=IF([.S76]&lt;51;[.S76]/30;IF([.S76]&lt;201;1.67+([.S76]-50)/60;IF([.S76]&lt;1001;4.17+([.S76]-200)/120;10.84+([.S76]-1000)/300)))" office:value-type="float" office:value="1.66666666666667">
            <text:p>1,67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formula="of:=[.U76]-[.T76]" office:value-type="float" office:value="0">
            <text:p>0</text:p>
          </table:table-cell>
          <table:table-cell table:formula="of:=[.V76]-[.U76]" office:value-type="float" office:value="0">
            <text:p>0</text:p>
          </table:table-cell>
          <table:table-cell table:style-name="ce16" table:formula="of:=[.T76]+[.Y76]*[.W76]+[.Z76]*[.X76]+1" office:value-type="float" office:value="2.66666666666667">
            <text:p>2,67</text:p>
          </table:table-cell>
          <table:table-cell table:formula="of:=[.P76]*[.AA76]" office:value-type="float" office:value="1456.9696969697">
            <text:p>1456,97</text:p>
          </table:table-cell>
          <table:table-cell table:style-name="ce7" table:formula="of:=[.P76]*0.5+[.AB76]*0.5" office:value-type="float" office:value="1001.66666666667">
            <text:p>1001,67</text:p>
          </table:table-cell>
          <table:table-cell table:style-name="ce7" table:formula="of:=[.AC76]+[.BA76]" office:value-type="float" office:value="1001.66666666667">
            <text:p>1001,67</text:p>
          </table:table-cell>
          <table:table-cell office:value-type="float" office:value="700">
            <text:p>700</text:p>
          </table:table-cell>
          <table:table-cell office:value-type="float" office:value="800">
            <text:p>8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AF76]*(1+[.AG76]/30)*(1+[.AH76]/30)" office:value-type="float" office:value="997.333333333333">
            <text:p>997,33</text:p>
          </table:table-cell>
          <table:table-cell table:formula="of:=[.AD76]*(0.7+[.F76]*0.3)" office:value-type="float" office:value="1302.16666666667">
            <text:p>1302,17</text:p>
          </table:table-cell>
          <table:table-cell table:formula="of:=[.AE76]/[.$BN$6]" office:value-type="float" office:value="0.875">
            <text:p>0,88</text:p>
          </table:table-cell>
          <table:table-cell table:formula="of:=[.AJ76]/2+([.AJ76]/2)*[.AK76]" office:value-type="float" office:value="1220.78125">
            <text:p>1220,78</text:p>
          </table:table-cell>
          <table:table-cell table:formula="of:=[.AL76]/[.$BM$6]*[.$BQ$6]" office:value-type="float" office:value="2.4415625">
            <text:p>2,44</text:p>
          </table:table-cell>
          <table:table-cell table:formula="of:=IF([.A76]&lt;&gt; &quot;&quot;;([.AY76]+[.AZ76])*[.AA76]*(1/[.B76]);&quot;&quot;)" office:value-type="float" office:value="9.09090909090909">
            <text:p>9,09</text:p>
          </table:table-cell>
          <table:table-cell table:formula="of:=[.AM76]+[.AN76]" office:value-type="float" office:value="11.5324715909091">
            <text:p>11,53</text:p>
          </table:table-cell>
          <table:table-cell table:number-columns-repeated="2"/>
          <table:table-cell table:formula="of:=[.AI76]/[.$BO$6]" office:value-type="float" office:value="1.99466666666667">
            <text:p>1,99</text:p>
          </table:table-cell>
          <table:table-cell/>
          <table:table-cell table:formula="of:=([.AO76]*[.$BM$4]+[.AR76]*[.$BO$4])*[.$BQ$6]" office:value-type="float" office:value="38.4996424242424">
            <text:p>38,5</text:p>
          </table:table-cell>
          <table:table-cell table:formula="of:=(10-[.I76])/10" office:value-type="float" office:value="0.9">
            <text:p>0,9</text:p>
          </table:table-cell>
          <table:table-cell table:formula="of:=IF([.A76]&lt;&gt; &quot;&quot;;[.AT76]*[.AU76];&quot;&quot;)" office:value-type="float" office:value="34.6496781818182">
            <text:p>34,65</text:p>
          </table:table-cell>
          <table:table-cell table:formula="of:=[.AV75]" office:value-type="float" office:value="25.9805261538462">
            <text:p>25,98</text:p>
          </table:table-cell>
          <table:table-cell table:formula="of:=IF([.A76]&lt;&gt; &quot;&quot;;[.AV76]-[.AW76];&quot;&quot;)" office:value-type="float" office:value="8.66915202797203">
            <text:p>8,67</text:p>
          </table:table-cell>
          <table:table-cell table:formula="of:=[Poisons.G6]" office:value-type="float" office:value="3.75">
            <text:p>3,75</text:p>
          </table:table-cell>
          <table:table-cell table:number-columns-repeated="2"/>
          <table:table-cell table:formula="of:=[.AX76]" office:value-type="float" office:value="8.66915202797203">
            <text:p>8,67</text:p>
          </table:table-cell>
          <table:table-cell table:formula="of:=[.AX76]" office:value-type="float" office:value="8.66915202797203">
            <text:p>8,67</text:p>
          </table:table-cell>
          <table:table-cell table:formula="of:=IF([.BB76]&gt;0;CONCATENATE(CONCATENATE(&quot;Constructeur &quot;;IF([.BB76]&lt;20;1;IF([.BB76]&lt;150;2;3)));CONCATENATE(&quot; ou maison &quot;;IF([.BB76]&lt;20;1;IF([.BB76]&lt;150;2;3))-1));&quot;&quot;)" office:value-type="string" office:string-value="Constructeur 1 ou maison 0">
            <text:p>Constructeur 1 ou maison 0</text:p>
          </table:table-cell>
          <table:table-cell table:formula="of:=IF([.BD76]=&quot;&quot;;&quot;&quot;;CONCATENATE(&quot;|n|n|cffff0000OVERVIEW|r|n|n|cffffcc00Dmg/2sec :&quot;;INT([.M76])))" office:value-type="string" office:string-value="|n|n|cffff0000OVERVIEW|r|n|n|cffffcc00Dmg/2sec :546">
            <text:p>|n|n|cffff0000OVERVIEW|r|n|n|cffffcc00Dmg/2sec :546</text:p>
          </table:table-cell>
          <table:table-cell table:formula="of:=IF([.AB76]=0;&quot;&quot;;IF([.AB76]=[.M76];&quot;&quot;;CONCATENATE(&quot;|nEstimate Dmg with splah or multi shot :&quot;;INT([.AB76]))))" office:value-type="string" office:string-value="|nEstimate Dmg with splah or multi shot :1456">
            <text:p>|nEstimate Dmg with splah or multi shot :1456</text:p>
          </table:table-cell>
          <table:table-cell table:formula="of:=IF([.AE76]=0;&quot;&quot;;IF([.AE76]=[.N76];&quot;&quot;;CONCATENATE(&quot;|ndamage/shot :&quot;;CONCATENATE([.J76];CONCATENATE(&quot;-&quot;;[.K76])))))" office:value-type="string" office:string-value="|ndamage/shot :301-301">
            <text:p>|ndamage/shot :301-301</text:p>
          </table:table-cell>
          <table:table-cell table:formula="of:=IF([.AF76]=0;&quot;&quot;;IF([.AF76]=[.O76];&quot;&quot;;CONCATENATE(&quot;|nFire rate :&quot;;[.B76])))" office:value-type="string" office:string-value="|nFire rate :1,1">
            <text:p>|nFire rate :1,1</text:p>
          </table:table-cell>
          <table:table-cell table:formula="of:=CONCATENATE(&quot;|nrange :&quot;;[.AE76])" office:value-type="string" office:string-value="|nrange :700">
            <text:p>|nrange :700</text:p>
          </table:table-cell>
          <table:table-cell table:style-name="ce29" table:formula="of:=IF([.AH76]=0;&quot;&quot;;IF([.AH76]=[.R76];&quot;&quot;;CONCATENATE(&quot;|nHP :&quot;;[.AF76])))" office:value-type="string" office:string-value="|nHP :800">
            <text:p>|nHP :800</text:p>
          </table:table-cell>
          <table:table-cell table:style-name="ce31" table:formula="of:=CONCATENATE([.BE76];CONCATENATE([.BF76];CONCATENATE([.BG76];CONCATENATE([.BH76];CONCATENATE([.BI76];[.BJ76])))))" office:value-type="string" office:string-value="|n|n|cffff0000OVERVIEW|r|n|n|cffffcc00Dmg/2sec :546|nEstimate Dmg with splah or multi shot :1456|ndamage/shot :301-301|nFire rate :1,1|nrange :700|nHP :800">
            <text:p>|n|n|cffff0000OVERVIEW|r|n|n|cffffcc00Dmg/2sec :546|nEstimate Dmg with splah or multi shot :1456|ndamage/shot :301-301|nFire rate :1,1|nrange :700|nHP :800</text:p>
          </table:table-cell>
          <table:table-cell table:number-columns-repeated="961"/>
        </table:table-row>
        <table:table-row table:style-name="ro2">
          <table:table-cell office:value-type="string">
            <text:p>Ice tower 4 – Damage</text:p>
          </table:table-cell>
          <table:table-cell table:number-columns-repeated="2"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77]+[.C77]" office:value-type="float" office:value="501">
            <text:p>501</text:p>
          </table:table-cell>
          <table:table-cell table:style-name="ce4" table:formula="of:=[.D77]+[.E77]*[.C77]" office:value-type="float" office:value="501">
            <text:p>501</text:p>
          </table:table-cell>
          <table:table-cell table:style-name="ce4"/>
          <table:table-cell table:style-name="ce4" table:formula="of:=IF([.B77]&gt;0;([.D77]+[.E77]*[.C77]/2)/[.B77]*2+[.H77]*0.4*([.D77]+[.E77]*[.C77]/2)/[.B77]*2;&quot;rien&quot;)" office:value-type="float" office:value="1001">
            <text:p>1001</text:p>
          </table:table-cell>
          <table:table-cell table:style-name="ce4"/>
          <table:table-cell table:style-name="ce4" table:formula="of:=IF([.A77]&lt;&gt; &quot;&quot;;([.M77]+[.M77]*[.N77]+[.M77]*[.N77]*[.N77])*[.G77];&quot;&quot;)" office:value-type="float" office:value="1001">
            <text:p>1001</text:p>
          </table:table-cell>
          <table:table-cell table:style-name="ce7" table:formula="of:=IF([.A77]&lt;&gt; &quot;&quot;;[.O77]*0.5+[.M77]*0.5;&quot;&quot;)" office:value-type="float" office:value="1001">
            <text:p>1001</text:p>
          </table:table-cell>
          <table:table-cell table:number-columns-repeated="3" office:value-type="float" office:value="100">
            <text:p>100</text:p>
          </table:table-cell>
          <table:table-cell table:formula="of:=IF([.Q77]&lt;51;[.Q77]/30;IF([.Q77]&lt;201;1.67+([.Q77]-50)/60;IF([.Q77]&lt;1001;4.17+([.Q77]-200)/120;10.84+([.Q77]-1000)/300)))" office:value-type="float" office:value="2.50333333333333">
            <text:p>2,5</text:p>
          </table:table-cell>
          <table:table-cell table:formula="of:=IF([.R77]&lt;51;[.R77]/30;IF([.R77]&lt;201;1.67+([.R77]-50)/60;IF([.R77]&lt;1001;4.17+([.R77]-200)/120;10.84+([.R77]-1000)/300)))" office:value-type="float" office:value="2.50333333333333">
            <text:p>2,5</text:p>
          </table:table-cell>
          <table:table-cell table:formula="of:=IF([.S77]&lt;51;[.S77]/30;IF([.S77]&lt;201;1.67+([.S77]-50)/60;IF([.S77]&lt;1001;4.17+([.S77]-200)/120;10.84+([.S77]-1000)/300)))" office:value-type="float" office:value="2.50333333333333">
            <text:p>2,5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formula="of:=[.U77]-[.T77]" office:value-type="float" office:value="0">
            <text:p>0</text:p>
          </table:table-cell>
          <table:table-cell table:formula="of:=[.V77]-[.U77]" office:value-type="float" office:value="0">
            <text:p>0</text:p>
          </table:table-cell>
          <table:table-cell table:style-name="ce16" table:formula="of:=[.T77]+[.Y77]*[.W77]+[.Z77]*[.X77]+1" office:value-type="float" office:value="3.50333333333333">
            <text:p>3,5</text:p>
          </table:table-cell>
          <table:table-cell table:formula="of:=[.P77]*[.AA77]" office:value-type="float" office:value="3506.83666666667">
            <text:p>3506,84</text:p>
          </table:table-cell>
          <table:table-cell table:style-name="ce7" table:formula="of:=[.P77]*0.5+[.AB77]*0.5" office:value-type="float" office:value="2253.91833333333">
            <text:p>2253,92</text:p>
          </table:table-cell>
          <table:table-cell table:style-name="ce7" table:formula="of:=[.AC77]+[.BA77]" office:value-type="float" office:value="2253.91833333333">
            <text:p>2253,92</text:p>
          </table:table-cell>
          <table:table-cell office:value-type="float" office:value="900">
            <text:p>900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[.AF77]*(1+[.AG77]/30)*(1+[.AH77]/30)" office:value-type="float" office:value="1283.33333333333">
            <text:p>1283,33</text:p>
          </table:table-cell>
          <table:table-cell table:formula="of:=[.AD77]*(0.7+[.F77]*0.3)" office:value-type="float" office:value="2930.09383333333">
            <text:p>2930,09</text:p>
          </table:table-cell>
          <table:table-cell table:formula="of:=[.AE77]/[.$BN$6]" office:value-type="float" office:value="1.125">
            <text:p>1,13</text:p>
          </table:table-cell>
          <table:table-cell table:formula="of:=[.AJ77]/2+([.AJ77]/2)*[.AK77]" office:value-type="float" office:value="3113.22469791667">
            <text:p>3113,22</text:p>
          </table:table-cell>
          <table:table-cell table:formula="of:=[.AL77]/[.$BM$6]*[.$BQ$6]" office:value-type="float" office:value="6.22644939583333">
            <text:p>6,23</text:p>
          </table:table-cell>
          <table:table-cell table:formula="of:=IF([.A77]&lt;&gt; &quot;&quot;;([.AY77]+[.AZ77])*[.AA77]*(1/[.B77]);&quot;&quot;)" office:value-type="float" office:value="13.1375">
            <text:p>13,14</text:p>
          </table:table-cell>
          <table:table-cell table:formula="of:=[.AM77]+[.AN77]" office:value-type="float" office:value="19.3639493958333">
            <text:p>19,36</text:p>
          </table:table-cell>
          <table:table-cell table:number-columns-repeated="2"/>
          <table:table-cell table:formula="of:=[.AI77]/[.$BO$6]" office:value-type="float" office:value="2.56666666666667">
            <text:p>2,57</text:p>
          </table:table-cell>
          <table:table-cell/>
          <table:table-cell table:formula="of:=([.AO77]*[.$BM$4]+[.AR77]*[.$BO$4])*[.$BQ$6]" office:value-type="float" office:value="64.0179714">
            <text:p>64,02</text:p>
          </table:table-cell>
          <table:table-cell table:formula="of:=(10-[.I77])/10" office:value-type="float" office:value="0.9">
            <text:p>0,9</text:p>
          </table:table-cell>
          <table:table-cell table:formula="of:=IF([.A77]&lt;&gt; &quot;&quot;;[.AT77]*[.AU77];&quot;&quot;)" office:value-type="float" office:value="57.61617426">
            <text:p>57,62</text:p>
          </table:table-cell>
          <table:table-cell table:formula="of:=[.AV76]" office:value-type="float" office:value="34.6496781818182">
            <text:p>34,65</text:p>
          </table:table-cell>
          <table:table-cell table:formula="of:=IF([.A77]&lt;&gt; &quot;&quot;;[.AV77]-[.AW77];&quot;&quot;)" office:value-type="float" office:value="22.9664960781818">
            <text:p>22,97</text:p>
          </table:table-cell>
          <table:table-cell table:formula="of:=[Poisons.G6]" office:value-type="float" office:value="3.75">
            <text:p>3,75</text:p>
          </table:table-cell>
          <table:table-cell table:number-columns-repeated="2"/>
          <table:table-cell table:formula="of:=[.AX77]" office:value-type="float" office:value="22.9664960781818">
            <text:p>22,97</text:p>
          </table:table-cell>
          <table:table-cell table:formula="of:=[.AX77]" office:value-type="float" office:value="22.9664960781818">
            <text:p>22,97</text:p>
          </table:table-cell>
          <table:table-cell table:formula="of:=IF([.BB77]&gt;0;CONCATENATE(CONCATENATE(&quot;Constructeur &quot;;IF([.BB77]&lt;20;1;IF([.BB77]&lt;150;2;3)));CONCATENATE(&quot; ou maison &quot;;IF([.BB77]&lt;20;1;IF([.BB77]&lt;150;2;3))-1));&quot;&quot;)" office:value-type="string" office:string-value="Constructeur 2 ou maison 1">
            <text:p>Constructeur 2 ou maison 1</text:p>
          </table:table-cell>
          <table:table-cell table:formula="of:=IF([.BD77]=&quot;&quot;;&quot;&quot;;CONCATENATE(&quot;|n|n|cffff0000OVERVIEW|r|n|n|cffffcc00Dmg/2sec :&quot;;INT([.M77])))" office:value-type="string" office:string-value="|n|n|cffff0000OVERVIEW|r|n|n|cffffcc00Dmg/2sec :1001">
            <text:p>|n|n|cffff0000OVERVIEW|r|n|n|cffffcc00Dmg/2sec :1001</text:p>
          </table:table-cell>
          <table:table-cell table:formula="of:=IF([.AB77]=0;&quot;&quot;;IF([.AB77]=[.M77];&quot;&quot;;CONCATENATE(&quot;|nEstimate Dmg with splah or multi shot :&quot;;INT([.AB77]))))" office:value-type="string" office:string-value="|nEstimate Dmg with splah or multi shot :3506">
            <text:p>|nEstimate Dmg with splah or multi shot :3506</text:p>
          </table:table-cell>
          <table:table-cell table:formula="of:=IF([.AE77]=0;&quot;&quot;;IF([.AE77]=[.N77];&quot;&quot;;CONCATENATE(&quot;|ndamage/shot :&quot;;CONCATENATE([.J77];CONCATENATE(&quot;-&quot;;[.K77])))))" office:value-type="string" office:string-value="|ndamage/shot :501-501">
            <text:p>|ndamage/shot :501-501</text:p>
          </table:table-cell>
          <table:table-cell table:formula="of:=IF([.AF77]=0;&quot;&quot;;IF([.AF77]=[.O77];&quot;&quot;;CONCATENATE(&quot;|nFire rate :&quot;;[.B77])))" office:value-type="string" office:string-value="|nFire rate :1">
            <text:p>|nFire rate :1</text:p>
          </table:table-cell>
          <table:table-cell table:formula="of:=CONCATENATE(&quot;|nrange :&quot;;[.AE77])" office:value-type="string" office:string-value="|nrange :900">
            <text:p>|nrange :900</text:p>
          </table:table-cell>
          <table:table-cell table:style-name="ce29" table:formula="of:=IF([.AH77]=0;&quot;&quot;;IF([.AH77]=[.R77];&quot;&quot;;CONCATENATE(&quot;|nHP :&quot;;[.AF77])))" office:value-type="string" office:string-value="|nHP :1000">
            <text:p>|nHP :1000</text:p>
          </table:table-cell>
          <table:table-cell table:style-name="ce31" table:formula="of:=CONCATENATE([.BE77];CONCATENATE([.BF77];CONCATENATE([.BG77];CONCATENATE([.BH77];CONCATENATE([.BI77];[.BJ77])))))" office:value-type="string" office:string-value="|n|n|cffff0000OVERVIEW|r|n|n|cffffcc00Dmg/2sec :1001|nEstimate Dmg with splah or multi shot :3506|ndamage/shot :501-501|nFire rate :1|nrange :900|nHP :1000">
            <text:p>|n|n|cffff0000OVERVIEW|r|n|n|cffffcc00Dmg/2sec :1001|nEstimate Dmg with splah or multi shot :3506|ndamage/shot :501-501|nFire rate :1|nrange :900|nHP :1000</text:p>
          </table:table-cell>
          <table:table-cell table:number-columns-repeated="961"/>
        </table:table-row>
        <table:table-row table:style-name="ro2">
          <table:table-cell office:value-type="string">
            <text:p>Ice tower 2 – Splash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78]+[.C78]" office:value-type="float" office:value="51">
            <text:p>51</text:p>
          </table:table-cell>
          <table:table-cell table:style-name="ce4" table:formula="of:=[.D78]+[.E78]*[.C78]" office:value-type="float" office:value="60">
            <text:p>60</text:p>
          </table:table-cell>
          <table:table-cell table:style-name="ce4"/>
          <table:table-cell table:style-name="ce4" table:formula="of:=IF([.B78]&gt;0;([.D78]+[.E78]*[.C78]/2)/[.B78]*2+[.H78]*0.4*([.D78]+[.E78]*[.C78]/2)/[.B78]*2;&quot;rien&quot;)" office:value-type="float" office:value="73.3333333333333">
            <text:p>73,33</text:p>
          </table:table-cell>
          <table:table-cell table:style-name="ce4"/>
          <table:table-cell table:style-name="ce4" table:formula="of:=IF([.A78]&lt;&gt; &quot;&quot;;([.M78]+[.M78]*[.N78]+[.M78]*[.N78]*[.N78])*[.G78];&quot;&quot;)" office:value-type="float" office:value="73.3333333333333">
            <text:p>73,33</text:p>
          </table:table-cell>
          <table:table-cell table:style-name="ce7" table:formula="of:=IF([.A78]&lt;&gt; &quot;&quot;;[.O78]*0.5+[.M78]*0.5;&quot;&quot;)" office:value-type="float" office:value="73.3333333333333">
            <text:p>73,33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formula="of:=IF([.Q78]&lt;51;[.Q78]/30;IF([.Q78]&lt;201;1.67+([.Q78]-50)/60;IF([.Q78]&lt;1001;4.17+([.Q78]-200)/120;10.84+([.Q78]-1000)/300)))" office:value-type="float" office:value="1.66666666666667">
            <text:p>1,67</text:p>
          </table:table-cell>
          <table:table-cell table:formula="of:=IF([.R78]&lt;51;[.R78]/30;IF([.R78]&lt;201;1.67+([.R78]-50)/60;IF([.R78]&lt;1001;4.17+([.R78]-200)/120;10.84+([.R78]-1000)/300)))" office:value-type="float" office:value="2.50333333333333">
            <text:p>2,5</text:p>
          </table:table-cell>
          <table:table-cell table:formula="of:=IF([.S78]&lt;51;[.S78]/30;IF([.S78]&lt;201;1.67+([.S78]-50)/60;IF([.S78]&lt;1001;4.17+([.S78]-200)/120;10.84+([.S78]-1000)/300)))" office:value-type="float" office:value="3.33666666666667">
            <text:p>3,34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formula="of:=[.U78]-[.T78]" office:value-type="float" office:value="0.836666666666667">
            <text:p>0,84</text:p>
          </table:table-cell>
          <table:table-cell table:formula="of:=[.V78]-[.U78]" office:value-type="float" office:value="0.833333333333333">
            <text:p>0,83</text:p>
          </table:table-cell>
          <table:table-cell table:style-name="ce16" table:formula="of:=[.T78]+[.Y78]*[.W78]+[.Z78]*[.X78]+1" office:value-type="float" office:value="3.335">
            <text:p>3,34</text:p>
          </table:table-cell>
          <table:table-cell table:formula="of:=[.P78]*[.AA78]" office:value-type="float" office:value="244.566666666667">
            <text:p>244,57</text:p>
          </table:table-cell>
          <table:table-cell table:style-name="ce7" table:formula="of:=[.P78]*0.5+[.AB78]*0.5" office:value-type="float" office:value="158.95">
            <text:p>158,95</text:p>
          </table:table-cell>
          <table:table-cell table:style-name="ce7" table:formula="of:=[.AC78]+[.BA78]" office:value-type="float" office:value="158.95">
            <text:p>158,95</text:p>
          </table:table-cell>
          <table:table-cell office:value-type="float" office:value="550">
            <text:p>550</text:p>
          </table:table-cell>
          <table:table-cell office:value-type="float" office:value="600">
            <text:p>600</text:p>
          </table:table-cell>
          <table:table-cell table:number-columns-repeated="2" office:value-type="float" office:value="3">
            <text:p>3</text:p>
          </table:table-cell>
          <table:table-cell table:formula="of:=[.AF78]*(1+[.AG78]/30)*(1+[.AH78]/30)" office:value-type="float" office:value="726">
            <text:p>726</text:p>
          </table:table-cell>
          <table:table-cell table:formula="of:=[.AD78]*(0.7+[.F78]*0.3)" office:value-type="float" office:value="206.635">
            <text:p>206,64</text:p>
          </table:table-cell>
          <table:table-cell table:formula="of:=[.AE78]/[.$BN$6]" office:value-type="float" office:value="0.6875">
            <text:p>0,69</text:p>
          </table:table-cell>
          <table:table-cell table:formula="of:=[.AJ78]/2+([.AJ78]/2)*[.AK78]" office:value-type="float" office:value="174.34828125">
            <text:p>174,35</text:p>
          </table:table-cell>
          <table:table-cell table:formula="of:=[.AL78]/[.$BM$6]*[.$BQ$6]" office:value-type="float" office:value="0.3486965625">
            <text:p>0,35</text:p>
          </table:table-cell>
          <table:table-cell table:formula="of:=IF([.A78]&lt;&gt; &quot;&quot;;([.AY78]+[.AZ78])*[.AA78]*(1/[.B78]);&quot;&quot;)" office:value-type="float" office:value="8.3375">
            <text:p>8,34</text:p>
          </table:table-cell>
          <table:table-cell table:formula="of:=[.AM78]+[.AN78]" office:value-type="float" office:value="8.6861965625">
            <text:p>8,69</text:p>
          </table:table-cell>
          <table:table-cell table:number-columns-repeated="2"/>
          <table:table-cell table:formula="of:=[.AI78]/[.$BO$6]" office:value-type="float" office:value="1.452">
            <text:p>1,45</text:p>
          </table:table-cell>
          <table:table-cell/>
          <table:table-cell table:formula="of:=([.AO78]*[.$BM$4]+[.AR78]*[.$BO$4])*[.$BQ$6]" office:value-type="float" office:value="28.957429">
            <text:p>28,96</text:p>
          </table:table-cell>
          <table:table-cell table:formula="of:=(10-[.I78])/10" office:value-type="float" office:value="0.9">
            <text:p>0,9</text:p>
          </table:table-cell>
          <table:table-cell table:formula="of:=IF([.A78]&lt;&gt; &quot;&quot;;[.AT78]*[.AU78];&quot;&quot;)" office:value-type="float" office:value="26.0616861">
            <text:p>26,06</text:p>
          </table:table-cell>
          <table:table-cell table:formula="of:=[.AV74]" office:value-type="float" office:value="18.0826866666667">
            <text:p>18,08</text:p>
          </table:table-cell>
          <table:table-cell table:formula="of:=IF([.A78]&lt;&gt; &quot;&quot;;[.AV78]-[.AW78];&quot;&quot;)" office:value-type="float" office:value="7.97899943333334">
            <text:p>7,98</text:p>
          </table:table-cell>
          <table:table-cell table:formula="of:=[Poisons.G6]" office:value-type="float" office:value="3.75">
            <text:p>3,75</text:p>
          </table:table-cell>
          <table:table-cell table:number-columns-repeated="2"/>
          <table:table-cell table:formula="of:=[.AX78]" office:value-type="float" office:value="7.97899943333334">
            <text:p>7,98</text:p>
          </table:table-cell>
          <table:table-cell table:formula="of:=[.AX78]" office:value-type="float" office:value="7.97899943333334">
            <text:p>7,98</text:p>
          </table:table-cell>
          <table:table-cell table:formula="of:=IF([.BB78]&gt;0;CONCATENATE(CONCATENATE(&quot;Constructeur &quot;;IF([.BB78]&lt;20;1;IF([.BB78]&lt;150;2;3)));CONCATENATE(&quot; ou maison &quot;;IF([.BB78]&lt;20;1;IF([.BB78]&lt;150;2;3))-1));&quot;&quot;)" office:value-type="string" office:string-value="Constructeur 1 ou maison 0">
            <text:p>Constructeur 1 ou maison 0</text:p>
          </table:table-cell>
          <table:table-cell table:formula="of:=IF([.BD78]=&quot;&quot;;&quot;&quot;;CONCATENATE(&quot;|n|n|cffff0000OVERVIEW|r|n|n|cffffcc00Dmg/2sec :&quot;;INT([.M78])))" office:value-type="string" office:string-value="|n|n|cffff0000OVERVIEW|r|n|n|cffffcc00Dmg/2sec :73">
            <text:p>|n|n|cffff0000OVERVIEW|r|n|n|cffffcc00Dmg/2sec :73</text:p>
          </table:table-cell>
          <table:table-cell table:formula="of:=IF([.AB78]=0;&quot;&quot;;IF([.AB78]=[.M78];&quot;&quot;;CONCATENATE(&quot;|nEstimate Dmg with splah or multi shot :&quot;;INT([.AB78]))))" office:value-type="string" office:string-value="|nEstimate Dmg with splah or multi shot :244">
            <text:p>|nEstimate Dmg with splah or multi shot :244</text:p>
          </table:table-cell>
          <table:table-cell table:formula="of:=IF([.AE78]=0;&quot;&quot;;IF([.AE78]=[.N78];&quot;&quot;;CONCATENATE(&quot;|ndamage/shot :&quot;;CONCATENATE([.J78];CONCATENATE(&quot;-&quot;;[.K78])))))" office:value-type="string" office:string-value="|ndamage/shot :51-60">
            <text:p>|ndamage/shot :51-60</text:p>
          </table:table-cell>
          <table:table-cell table:formula="of:=IF([.AF78]=0;&quot;&quot;;IF([.AF78]=[.O78];&quot;&quot;;CONCATENATE(&quot;|nFire rate :&quot;;[.B78])))" office:value-type="string" office:string-value="|nFire rate :1,5">
            <text:p>|nFire rate :1,5</text:p>
          </table:table-cell>
          <table:table-cell table:formula="of:=CONCATENATE(&quot;|nrange :&quot;;[.AE78])" office:value-type="string" office:string-value="|nrange :550">
            <text:p>|nrange :550</text:p>
          </table:table-cell>
          <table:table-cell table:style-name="ce29" table:formula="of:=IF([.AH78]=0;&quot;&quot;;IF([.AH78]=[.R78];&quot;&quot;;CONCATENATE(&quot;|nHP :&quot;;[.AF78])))" office:value-type="string" office:string-value="|nHP :600">
            <text:p>|nHP :600</text:p>
          </table:table-cell>
          <table:table-cell table:style-name="ce31" table:formula="of:=CONCATENATE([.BE78];CONCATENATE([.BF78];CONCATENATE([.BG78];CONCATENATE([.BH78];CONCATENATE([.BI78];[.BJ78])))))" office:value-type="string" office:string-value="|n|n|cffff0000OVERVIEW|r|n|n|cffffcc00Dmg/2sec :73|nEstimate Dmg with splah or multi shot :244|ndamage/shot :51-60|nFire rate :1,5|nrange :550|nHP :600">
            <text:p>|n|n|cffff0000OVERVIEW|r|n|n|cffffcc00Dmg/2sec :73|nEstimate Dmg with splah or multi shot :244|ndamage/shot :51-60|nFire rate :1,5|nrange :550|nHP :600</text:p>
          </table:table-cell>
          <table:table-cell table:number-columns-repeated="961"/>
        </table:table-row>
        <table:table-row table:style-name="ro2">
          <table:table-cell office:value-type="string">
            <text:p>Ice tower 3 – Splash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79]+[.C79]" office:value-type="float" office:value="101">
            <text:p>101</text:p>
          </table:table-cell>
          <table:table-cell table:style-name="ce4" table:formula="of:=[.D79]+[.E79]*[.C79]" office:value-type="float" office:value="110">
            <text:p>110</text:p>
          </table:table-cell>
          <table:table-cell table:style-name="ce4"/>
          <table:table-cell table:style-name="ce4" table:formula="of:=IF([.B79]&gt;0;([.D79]+[.E79]*[.C79]/2)/[.B79]*2+[.H79]*0.4*([.D79]+[.E79]*[.C79]/2)/[.B79]*2;&quot;rien&quot;)" office:value-type="float" office:value="140">
            <text:p>140</text:p>
          </table:table-cell>
          <table:table-cell table:style-name="ce4"/>
          <table:table-cell table:style-name="ce4" table:formula="of:=IF([.A79]&lt;&gt; &quot;&quot;;([.M79]+[.M79]*[.N79]+[.M79]*[.N79]*[.N79])*[.G79];&quot;&quot;)" office:value-type="float" office:value="140">
            <text:p>140</text:p>
          </table:table-cell>
          <table:table-cell table:style-name="ce7" table:formula="of:=IF([.A79]&lt;&gt; &quot;&quot;;[.O79]*0.5+[.M79]*0.5;&quot;&quot;)" office:value-type="float" office:value="140">
            <text:p>14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table:formula="of:=IF([.Q79]&lt;51;[.Q79]/30;IF([.Q79]&lt;201;1.67+([.Q79]-50)/60;IF([.Q79]&lt;1001;4.17+([.Q79]-200)/120;10.84+([.Q79]-1000)/300)))" office:value-type="float" office:value="2.50333333333333">
            <text:p>2,5</text:p>
          </table:table-cell>
          <table:table-cell table:formula="of:=IF([.R79]&lt;51;[.R79]/30;IF([.R79]&lt;201;1.67+([.R79]-50)/60;IF([.R79]&lt;1001;4.17+([.R79]-200)/120;10.84+([.R79]-1000)/300)))" office:value-type="float" office:value="4.17">
            <text:p>4,17</text:p>
          </table:table-cell>
          <table:table-cell table:formula="of:=IF([.S79]&lt;51;[.S79]/30;IF([.S79]&lt;201;1.67+([.S79]-50)/60;IF([.S79]&lt;1001;4.17+([.S79]-200)/120;10.84+([.S79]-1000)/300)))" office:value-type="float" office:value="5.00333333333333">
            <text:p>5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formula="of:=[.U79]-[.T79]" office:value-type="float" office:value="1.66666666666667">
            <text:p>1,67</text:p>
          </table:table-cell>
          <table:table-cell table:formula="of:=[.V79]-[.U79]" office:value-type="float" office:value="0.833333333333333">
            <text:p>0,83</text:p>
          </table:table-cell>
          <table:table-cell table:style-name="ce16" table:formula="of:=[.T79]+[.Y79]*[.W79]+[.Z79]*[.X79]+1" office:value-type="float" office:value="4.58666666666667">
            <text:p>4,59</text:p>
          </table:table-cell>
          <table:table-cell table:formula="of:=[.P79]*[.AA79]" office:value-type="float" office:value="642.133333333333">
            <text:p>642,13</text:p>
          </table:table-cell>
          <table:table-cell table:style-name="ce7" table:formula="of:=[.P79]*0.5+[.AB79]*0.5" office:value-type="float" office:value="391.066666666667">
            <text:p>391,07</text:p>
          </table:table-cell>
          <table:table-cell table:style-name="ce7" table:formula="of:=[.AC79]+[.BA79]" office:value-type="float" office:value="391.066666666667">
            <text:p>391,07</text:p>
          </table:table-cell>
          <table:table-cell office:value-type="float" office:value="600">
            <text:p>600</text:p>
          </table:table-cell>
          <table:table-cell office:value-type="float" office:value="800">
            <text:p>8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AF79]*(1+[.AG79]/30)*(1+[.AH79]/30)" office:value-type="float" office:value="997.333333333333">
            <text:p>997,33</text:p>
          </table:table-cell>
          <table:table-cell table:formula="of:=[.AD79]*(0.7+[.F79]*0.3)" office:value-type="float" office:value="508.386666666667">
            <text:p>508,39</text:p>
          </table:table-cell>
          <table:table-cell table:formula="of:=[.AE79]/[.$BN$6]" office:value-type="float" office:value="0.75">
            <text:p>0,75</text:p>
          </table:table-cell>
          <table:table-cell table:formula="of:=[.AJ79]/2+([.AJ79]/2)*[.AK79]" office:value-type="float" office:value="444.838333333333">
            <text:p>444,84</text:p>
          </table:table-cell>
          <table:table-cell table:formula="of:=[.AL79]/[.$BM$6]*[.$BQ$6]" office:value-type="float" office:value="0.889676666666667">
            <text:p>0,89</text:p>
          </table:table-cell>
          <table:table-cell table:formula="of:=IF([.A79]&lt;&gt; &quot;&quot;;([.AY79]+[.AZ79])*[.AA79]*(1/[.B79]);&quot;&quot;)" office:value-type="float" office:value="11.4666666666667">
            <text:p>11,47</text:p>
          </table:table-cell>
          <table:table-cell table:formula="of:=[.AM79]+[.AN79]" office:value-type="float" office:value="12.3563433333333">
            <text:p>12,36</text:p>
          </table:table-cell>
          <table:table-cell table:number-columns-repeated="2"/>
          <table:table-cell table:formula="of:=[.AI79]/[.$BO$6]" office:value-type="float" office:value="1.99466666666667">
            <text:p>1,99</text:p>
          </table:table-cell>
          <table:table-cell/>
          <table:table-cell table:formula="of:=([.AO79]*[.$BM$4]+[.AR79]*[.$BO$4])*[.$BQ$6]" office:value-type="float" office:value="41.136032">
            <text:p>41,14</text:p>
          </table:table-cell>
          <table:table-cell table:formula="of:=(10-[.I79])/10" office:value-type="float" office:value="0.9">
            <text:p>0,9</text:p>
          </table:table-cell>
          <table:table-cell table:formula="of:=IF([.A79]&lt;&gt; &quot;&quot;;[.AT79]*[.AU79];&quot;&quot;)" office:value-type="float" office:value="37.0224288">
            <text:p>37,02</text:p>
          </table:table-cell>
          <table:table-cell table:formula="of:=[.AV78]" office:value-type="float" office:value="26.0616861">
            <text:p>26,06</text:p>
          </table:table-cell>
          <table:table-cell table:formula="of:=IF([.A79]&lt;&gt; &quot;&quot;;[.AV79]-[.AW79];&quot;&quot;)" office:value-type="float" office:value="10.9607427">
            <text:p>10,96</text:p>
          </table:table-cell>
          <table:table-cell table:formula="of:=[Poisons.G6]" office:value-type="float" office:value="3.75">
            <text:p>3,75</text:p>
          </table:table-cell>
          <table:table-cell table:number-columns-repeated="2"/>
          <table:table-cell table:formula="of:=[.AX79]" office:value-type="float" office:value="10.9607427">
            <text:p>10,96</text:p>
          </table:table-cell>
          <table:table-cell table:formula="of:=[.AX79]" office:value-type="float" office:value="10.9607427">
            <text:p>10,96</text:p>
          </table:table-cell>
          <table:table-cell table:formula="of:=IF([.BB79]&gt;0;CONCATENATE(CONCATENATE(&quot;Constructeur &quot;;IF([.BB79]&lt;20;1;IF([.BB79]&lt;150;2;3)));CONCATENATE(&quot; ou maison &quot;;IF([.BB79]&lt;20;1;IF([.BB79]&lt;150;2;3))-1));&quot;&quot;)" office:value-type="string" office:string-value="Constructeur 1 ou maison 0">
            <text:p>Constructeur 1 ou maison 0</text:p>
          </table:table-cell>
          <table:table-cell table:formula="of:=IF([.BD79]=&quot;&quot;;&quot;&quot;;CONCATENATE(&quot;|n|n|cffff0000OVERVIEW|r|n|n|cffffcc00Dmg/2sec :&quot;;INT([.M79])))" office:value-type="string" office:string-value="|n|n|cffff0000OVERVIEW|r|n|n|cffffcc00Dmg/2sec :140">
            <text:p>|n|n|cffff0000OVERVIEW|r|n|n|cffffcc00Dmg/2sec :140</text:p>
          </table:table-cell>
          <table:table-cell table:formula="of:=IF([.AB79]=0;&quot;&quot;;IF([.AB79]=[.M79];&quot;&quot;;CONCATENATE(&quot;|nEstimate Dmg with splah or multi shot :&quot;;INT([.AB79]))))" office:value-type="string" office:string-value="|nEstimate Dmg with splah or multi shot :642">
            <text:p>|nEstimate Dmg with splah or multi shot :642</text:p>
          </table:table-cell>
          <table:table-cell table:formula="of:=IF([.AE79]=0;&quot;&quot;;IF([.AE79]=[.N79];&quot;&quot;;CONCATENATE(&quot;|ndamage/shot :&quot;;CONCATENATE([.J79];CONCATENATE(&quot;-&quot;;[.K79])))))" office:value-type="string" office:string-value="|ndamage/shot :101-110">
            <text:p>|ndamage/shot :101-110</text:p>
          </table:table-cell>
          <table:table-cell table:formula="of:=IF([.AF79]=0;&quot;&quot;;IF([.AF79]=[.O79];&quot;&quot;;CONCATENATE(&quot;|nFire rate :&quot;;[.B79])))" office:value-type="string" office:string-value="|nFire rate :1,5">
            <text:p>|nFire rate :1,5</text:p>
          </table:table-cell>
          <table:table-cell table:formula="of:=CONCATENATE(&quot;|nrange :&quot;;[.AE79])" office:value-type="string" office:string-value="|nrange :600">
            <text:p>|nrange :600</text:p>
          </table:table-cell>
          <table:table-cell table:style-name="ce29" table:formula="of:=IF([.AH79]=0;&quot;&quot;;IF([.AH79]=[.R79];&quot;&quot;;CONCATENATE(&quot;|nHP :&quot;;[.AF79])))" office:value-type="string" office:string-value="|nHP :800">
            <text:p>|nHP :800</text:p>
          </table:table-cell>
          <table:table-cell table:style-name="ce31" table:formula="of:=CONCATENATE([.BE79];CONCATENATE([.BF79];CONCATENATE([.BG79];CONCATENATE([.BH79];CONCATENATE([.BI79];[.BJ79])))))" office:value-type="string" office:string-value="|n|n|cffff0000OVERVIEW|r|n|n|cffffcc00Dmg/2sec :140|nEstimate Dmg with splah or multi shot :642|ndamage/shot :101-110|nFire rate :1,5|nrange :600|nHP :800">
            <text:p>|n|n|cffff0000OVERVIEW|r|n|n|cffffcc00Dmg/2sec :140|nEstimate Dmg with splah or multi shot :642|ndamage/shot :101-110|nFire rate :1,5|nrange :600|nHP :800</text:p>
          </table:table-cell>
          <table:table-cell table:number-columns-repeated="961"/>
        </table:table-row>
        <table:table-row table:style-name="ro2">
          <table:table-cell office:value-type="string">
            <text:p>Ice tower 4 – Splash</text:p>
          </table:table-cell>
          <table:table-cell table:number-columns-repeated="2"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80]+[.C80]" office:value-type="float" office:value="201">
            <text:p>201</text:p>
          </table:table-cell>
          <table:table-cell table:style-name="ce4" table:formula="of:=[.D80]+[.E80]*[.C80]" office:value-type="float" office:value="210">
            <text:p>210</text:p>
          </table:table-cell>
          <table:table-cell table:style-name="ce4"/>
          <table:table-cell table:style-name="ce4" table:formula="of:=IF([.B80]&gt;0;([.D80]+[.E80]*[.C80]/2)/[.B80]*2+[.H80]*0.4*([.D80]+[.E80]*[.C80]/2)/[.B80]*2;&quot;rien&quot;)" office:value-type="float" office:value="410">
            <text:p>410</text:p>
          </table:table-cell>
          <table:table-cell table:style-name="ce4"/>
          <table:table-cell table:style-name="ce4" table:formula="of:=IF([.A80]&lt;&gt; &quot;&quot;;([.M80]+[.M80]*[.N80]+[.M80]*[.N80]*[.N80])*[.G80];&quot;&quot;)" office:value-type="float" office:value="410">
            <text:p>410</text:p>
          </table:table-cell>
          <table:table-cell table:style-name="ce7" table:formula="of:=IF([.A80]&lt;&gt; &quot;&quot;;[.O80]*0.5+[.M80]*0.5;&quot;&quot;)" office:value-type="float" office:value="410">
            <text:p>41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table:formula="of:=IF([.Q80]&lt;51;[.Q80]/30;IF([.Q80]&lt;201;1.67+([.Q80]-50)/60;IF([.Q80]&lt;1001;4.17+([.Q80]-200)/120;10.84+([.Q80]-1000)/300)))" office:value-type="float" office:value="4.17">
            <text:p>4,17</text:p>
          </table:table-cell>
          <table:table-cell table:formula="of:=IF([.R80]&lt;51;[.R80]/30;IF([.R80]&lt;201;1.67+([.R80]-50)/60;IF([.R80]&lt;1001;4.17+([.R80]-200)/120;10.84+([.R80]-1000)/300)))" office:value-type="float" office:value="5.00333333333333">
            <text:p>5</text:p>
          </table:table-cell>
          <table:table-cell table:formula="of:=IF([.S80]&lt;51;[.S80]/30;IF([.S80]&lt;201;1.67+([.S80]-50)/60;IF([.S80]&lt;1001;4.17+([.S80]-200)/120;10.84+([.S80]-1000)/300)))" office:value-type="float" office:value="7.50333333333333">
            <text:p>7,5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formula="of:=[.U80]-[.T80]" office:value-type="float" office:value="0.833333333333333">
            <text:p>0,83</text:p>
          </table:table-cell>
          <table:table-cell table:formula="of:=[.V80]-[.U80]" office:value-type="float" office:value="2.5">
            <text:p>2,5</text:p>
          </table:table-cell>
          <table:table-cell table:style-name="ce16" table:formula="of:=[.T80]+[.Y80]*[.W80]+[.Z80]*[.X80]+1" office:value-type="float" office:value="6.33666666666667">
            <text:p>6,34</text:p>
          </table:table-cell>
          <table:table-cell table:formula="of:=[.P80]*[.AA80]" office:value-type="float" office:value="2598.03333333333">
            <text:p>2598,03</text:p>
          </table:table-cell>
          <table:table-cell table:style-name="ce7" table:formula="of:=[.P80]*0.5+[.AB80]*0.5" office:value-type="float" office:value="1504.01666666667">
            <text:p>1504,02</text:p>
          </table:table-cell>
          <table:table-cell table:style-name="ce7" table:formula="of:=[.AC80]+[.BA80]" office:value-type="float" office:value="1504.01666666667">
            <text:p>1504,02</text:p>
          </table:table-cell>
          <table:table-cell office:value-type="float" office:value="700">
            <text:p>700</text:p>
          </table:table-cell>
          <table:table-cell office:value-type="float" office:value="800">
            <text:p>8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[.AF80]*(1+[.AG80]/30)*(1+[.AH80]/30)" office:value-type="float" office:value="1026.66666666667">
            <text:p>1026,67</text:p>
          </table:table-cell>
          <table:table-cell table:formula="of:=[.AD80]*(0.7+[.F80]*0.3)" office:value-type="float" office:value="1955.22166666667">
            <text:p>1955,22</text:p>
          </table:table-cell>
          <table:table-cell table:formula="of:=[.AE80]/[.$BN$6]" office:value-type="float" office:value="0.875">
            <text:p>0,88</text:p>
          </table:table-cell>
          <table:table-cell table:formula="of:=[.AJ80]/2+([.AJ80]/2)*[.AK80]" office:value-type="float" office:value="1833.0203125">
            <text:p>1833,02</text:p>
          </table:table-cell>
          <table:table-cell table:formula="of:=[.AL80]/[.$BM$6]*[.$BQ$6]" office:value-type="float" office:value="3.666040625">
            <text:p>3,67</text:p>
          </table:table-cell>
          <table:table-cell table:formula="of:=IF([.A80]&lt;&gt; &quot;&quot;;([.AY80]+[.AZ80])*[.AA80]*(1/[.B80]);&quot;&quot;)" office:value-type="float" office:value="23.7625">
            <text:p>23,76</text:p>
          </table:table-cell>
          <table:table-cell table:formula="of:=[.AM80]+[.AN80]" office:value-type="float" office:value="27.428540625">
            <text:p>27,43</text:p>
          </table:table-cell>
          <table:table-cell table:number-columns-repeated="2"/>
          <table:table-cell table:formula="of:=[.AI80]/[.$BO$6]" office:value-type="float" office:value="2.05333333333333">
            <text:p>2,05</text:p>
          </table:table-cell>
          <table:table-cell/>
          <table:table-cell table:formula="of:=([.AO80]*[.$BM$4]+[.AR80]*[.$BO$4])*[.$BQ$6]" office:value-type="float" office:value="89.4139966666667">
            <text:p>89,41</text:p>
          </table:table-cell>
          <table:table-cell table:formula="of:=(10-[.I80])/10" office:value-type="float" office:value="0.9">
            <text:p>0,9</text:p>
          </table:table-cell>
          <table:table-cell table:formula="of:=IF([.A80]&lt;&gt; &quot;&quot;;[.AT80]*[.AU80];&quot;&quot;)" office:value-type="float" office:value="80.472597">
            <text:p>80,47</text:p>
          </table:table-cell>
          <table:table-cell table:formula="of:=[.AV79]" office:value-type="float" office:value="37.0224288">
            <text:p>37,02</text:p>
          </table:table-cell>
          <table:table-cell table:formula="of:=IF([.A80]&lt;&gt; &quot;&quot;;[.AV80]-[.AW80];&quot;&quot;)" office:value-type="float" office:value="43.4501682">
            <text:p>43,45</text:p>
          </table:table-cell>
          <table:table-cell table:formula="of:=[Poisons.G6]" office:value-type="float" office:value="3.75">
            <text:p>3,75</text:p>
          </table:table-cell>
          <table:table-cell table:number-columns-repeated="2"/>
          <table:table-cell table:formula="of:=[.AX80]" office:value-type="float" office:value="43.4501682">
            <text:p>43,45</text:p>
          </table:table-cell>
          <table:table-cell table:formula="of:=[.AX80]" office:value-type="float" office:value="43.4501682">
            <text:p>43,45</text:p>
          </table:table-cell>
          <table:table-cell table:formula="of:=IF([.BB80]&gt;0;CONCATENATE(CONCATENATE(&quot;Constructeur &quot;;IF([.BB80]&lt;20;1;IF([.BB80]&lt;150;2;3)));CONCATENATE(&quot; ou maison &quot;;IF([.BB80]&lt;20;1;IF([.BB80]&lt;150;2;3))-1));&quot;&quot;)" office:value-type="string" office:string-value="Constructeur 2 ou maison 1">
            <text:p>Constructeur 2 ou maison 1</text:p>
          </table:table-cell>
          <table:table-cell table:formula="of:=IF([.BD80]=&quot;&quot;;&quot;&quot;;CONCATENATE(&quot;|n|n|cffff0000OVERVIEW|r|n|n|cffffcc00Dmg/2sec :&quot;;INT([.M80])))" office:value-type="string" office:string-value="|n|n|cffff0000OVERVIEW|r|n|n|cffffcc00Dmg/2sec :410">
            <text:p>|n|n|cffff0000OVERVIEW|r|n|n|cffffcc00Dmg/2sec :410</text:p>
          </table:table-cell>
          <table:table-cell table:formula="of:=IF([.AB80]=0;&quot;&quot;;IF([.AB80]=[.M80];&quot;&quot;;CONCATENATE(&quot;|nEstimate Dmg with splah or multi shot :&quot;;INT([.AB80]))))" office:value-type="string" office:string-value="|nEstimate Dmg with splah or multi shot :2598">
            <text:p>|nEstimate Dmg with splah or multi shot :2598</text:p>
          </table:table-cell>
          <table:table-cell table:formula="of:=IF([.AE80]=0;&quot;&quot;;IF([.AE80]=[.N80];&quot;&quot;;CONCATENATE(&quot;|ndamage/shot :&quot;;CONCATENATE([.J80];CONCATENATE(&quot;-&quot;;[.K80])))))" office:value-type="string" office:string-value="|ndamage/shot :201-210">
            <text:p>|ndamage/shot :201-210</text:p>
          </table:table-cell>
          <table:table-cell table:formula="of:=IF([.AF80]=0;&quot;&quot;;IF([.AF80]=[.O80];&quot;&quot;;CONCATENATE(&quot;|nFire rate :&quot;;[.B80])))" office:value-type="string" office:string-value="|nFire rate :1">
            <text:p>|nFire rate :1</text:p>
          </table:table-cell>
          <table:table-cell table:formula="of:=CONCATENATE(&quot;|nrange :&quot;;[.AE80])" office:value-type="string" office:string-value="|nrange :700">
            <text:p>|nrange :700</text:p>
          </table:table-cell>
          <table:table-cell table:style-name="ce29" table:formula="of:=IF([.AH80]=0;&quot;&quot;;IF([.AH80]=[.R80];&quot;&quot;;CONCATENATE(&quot;|nHP :&quot;;[.AF80])))" office:value-type="string" office:string-value="|nHP :800">
            <text:p>|nHP :800</text:p>
          </table:table-cell>
          <table:table-cell table:style-name="ce31" table:formula="of:=CONCATENATE([.BE80];CONCATENATE([.BF80];CONCATENATE([.BG80];CONCATENATE([.BH80];CONCATENATE([.BI80];[.BJ80])))))" office:value-type="string" office:string-value="|n|n|cffff0000OVERVIEW|r|n|n|cffffcc00Dmg/2sec :410|nEstimate Dmg with splah or multi shot :2598|ndamage/shot :201-210|nFire rate :1|nrange :700|nHP :800">
            <text:p>|n|n|cffff0000OVERVIEW|r|n|n|cffffcc00Dmg/2sec :410|nEstimate Dmg with splah or multi shot :2598|ndamage/shot :201-210|nFire rate :1|nrange :700|nHP :8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81]+[.C81]" office:value-type="float" office:value="0">
            <text:p>0</text:p>
          </table:table-cell>
          <table:table-cell table:style-name="ce4" table:formula="of:=[.D81]+[.E81]*[.C81]" office:value-type="float" office:value="0">
            <text:p>0</text:p>
          </table:table-cell>
          <table:table-cell table:style-name="ce4"/>
          <table:table-cell table:style-name="ce4" table:formula="of:=IF([.B81]&gt;0;([.D81]+[.E81]*[.C81]/2)/[.B81]*2+[.H81]*0.4*([.D81]+[.E81]*[.C81]/2)/[.B81]*2;&quot;rien&quot;)" office:value-type="string" office:string-value="rien">
            <text:p>rien</text:p>
          </table:table-cell>
          <table:table-cell table:style-name="ce4"/>
          <table:table-cell table:style-name="ce4" table:formula="of:=IF([.A81]&lt;&gt; &quot;&quot;;([.M81]+[.M81]*[.N81]+[.M81]*[.N81]*[.N81])*[.G81];&quot;&quot;)">
            <text:p/>
          </table:table-cell>
          <table:table-cell table:style-name="ce7" table:formula="of:=IF([.A81]&lt;&gt; &quot;&quot;;[.O81]*0.5+[.M81]*0.5;&quot;&quot;)">
            <text:p/>
          </table:table-cell>
          <table:table-cell table:number-columns-repeated="3"/>
          <table:table-cell table:formula="of:=IF([.Q81]&lt;51;[.Q81]/30;IF([.Q81]&lt;201;1.67+([.Q81]-50)/60;IF([.Q81]&lt;1001;4.17+([.Q81]-200)/120;10.84+([.Q81]-1000)/300)))" office:value-type="float" office:value="0">
            <text:p>0</text:p>
          </table:table-cell>
          <table:table-cell table:formula="of:=IF([.R81]&lt;51;[.R81]/30;IF([.R81]&lt;201;1.67+([.R81]-50)/60;IF([.R81]&lt;1001;4.17+([.R81]-200)/120;10.84+([.R81]-1000)/300)))" office:value-type="float" office:value="0">
            <text:p>0</text:p>
          </table:table-cell>
          <table:table-cell table:formula="of:=IF([.S81]&lt;51;[.S81]/30;IF([.S81]&lt;201;1.67+([.S81]-50)/60;IF([.S81]&lt;1001;4.17+([.S81]-200)/120;10.84+([.S81]-1000)/300)))" office:value-type="float" office:value="0">
            <text:p>0</text:p>
          </table:table-cell>
          <table:table-cell table:number-columns-repeated="2"/>
          <table:table-cell table:formula="of:=[.U81]-[.T81]" office:value-type="float" office:value="0">
            <text:p>0</text:p>
          </table:table-cell>
          <table:table-cell table:formula="of:=[.V81]-[.U81]" office:value-type="float" office:value="0">
            <text:p>0</text:p>
          </table:table-cell>
          <table:table-cell table:style-name="ce16" table:formula="of:=[.T81]+[.Y81]*[.W81]+[.Z81]*[.X81]+1" office:value-type="float" office:value="1">
            <text:p>1</text:p>
          </table:table-cell>
          <table:table-cell table:formula="of:=[.P81]*[.AA81]" office:value-type="float" office:value="0">
            <text:p>0</text:p>
          </table:table-cell>
          <table:table-cell table:style-name="ce7" table:formula="of:=[.P81]*0.5+[.AB81]*0.5" office:value-type="float" office:value="0">
            <text:p>0</text:p>
          </table:table-cell>
          <table:table-cell table:style-name="ce7" table:formula="of:=[.AC81]+[.BA81]" office:value-type="float" office:value="0">
            <text:p>0</text:p>
          </table:table-cell>
          <table:table-cell table:number-columns-repeated="4"/>
          <table:table-cell table:formula="of:=[.AF81]*(1+[.AG81]/30)*(1+[.AH81]/30)" office:value-type="float" office:value="0">
            <text:p>0</text:p>
          </table:table-cell>
          <table:table-cell table:formula="of:=[.AD81]*(0.7+[.F81]*0.3)" office:value-type="float" office:value="0">
            <text:p>0</text:p>
          </table:table-cell>
          <table:table-cell table:formula="of:=[.AE81]/[.$BN$6]" office:value-type="float" office:value="0">
            <text:p>0</text:p>
          </table:table-cell>
          <table:table-cell table:formula="of:=[.AJ81]/2+([.AJ81]/2)*[.AK81]" office:value-type="float" office:value="0">
            <text:p>0</text:p>
          </table:table-cell>
          <table:table-cell table:formula="of:=[.AL81]/[.$BM$6]*[.$BQ$6]" office:value-type="float" office:value="0">
            <text:p>0</text:p>
          </table:table-cell>
          <table:table-cell table:formula="of:=IF([.A81]&lt;&gt; &quot;&quot;;([.AY81]+[.AZ81])*[.AA81]*(1/[.B81]);&quot;&quot;)">
            <text:p/>
          </table:table-cell>
          <table:table-cell table:formula="of:=[.AM81]+[.AN81]" office:value-type="float" office:value="0">
            <text:p>0</text:p>
          </table:table-cell>
          <table:table-cell table:number-columns-repeated="2"/>
          <table:table-cell table:formula="of:=[.AI81]/[.$BO$6]" office:value-type="float" office:value="0">
            <text:p>0</text:p>
          </table:table-cell>
          <table:table-cell/>
          <table:table-cell table:formula="of:=([.AO81]*[.$BM$4]+[.AR81]*[.$BO$4])*[.$BQ$6]" office:value-type="float" office:value="0">
            <text:p>0</text:p>
          </table:table-cell>
          <table:table-cell table:formula="of:=(10-[.I81])/10" office:value-type="float" office:value="1">
            <text:p>1</text:p>
          </table:table-cell>
          <table:table-cell table:formula="of:=IF([.A81]&lt;&gt; &quot;&quot;;[.AT81]*[.AU81];&quot;&quot;)">
            <text:p/>
          </table:table-cell>
          <table:table-cell/>
          <table:table-cell table:formula="of:=IF([.A81]&lt;&gt; &quot;&quot;;[.AV81]-[.AW81];&quot;&quot;)">
            <text:p/>
          </table:table-cell>
          <table:table-cell table:number-columns-repeated="3"/>
          <table:table-cell table:formula="of:=[.AX81]">
            <text:p/>
          </table:table-cell>
          <table:table-cell table:formula="of:=[.AX81]">
            <text:p/>
          </table:table-cell>
          <table:table-cell table:formula="of:=IF([.BB81]&gt;0;CONCATENATE(CONCATENATE(&quot;Constructeur &quot;;IF([.BB81]&lt;20;1;IF([.BB81]&lt;150;2;3)));CONCATENATE(&quot; ou maison &quot;;IF([.BB81]&lt;20;1;IF([.BB81]&lt;150;2;3))-1));&quot;&quot;)" office:value-type="string" office:string-value="Constructeur 3 ou maison 2">
            <text:p>Constructeur 3 ou maison 2</text:p>
          </table:table-cell>
          <table:table-cell table:formula="of:=IF([.BD81]=&quot;&quot;;&quot;&quot;;CONCATENATE(&quot;|n|n|cffff0000OVERVIEW|r|n|n|cffffcc00Dmg/2sec :&quot;;INT([.M81])))" office:value-type="float" office:value="0">
            <text:p>#VALEUR !</text:p>
          </table:table-cell>
          <table:table-cell table:formula="of:=IF([.AB81]=0;&quot;&quot;;IF([.AB81]=[.M81];&quot;&quot;;CONCATENATE(&quot;|nEstimate Dmg with splah or multi shot :&quot;;INT([.AB81]))))">
            <text:p/>
          </table:table-cell>
          <table:table-cell table:formula="of:=IF([.AE81]=0;&quot;&quot;;IF([.AE81]=[.N81];&quot;&quot;;CONCATENATE(&quot;|ndamage/shot :&quot;;CONCATENATE([.J81];CONCATENATE(&quot;-&quot;;[.K81])))))">
            <text:p/>
          </table:table-cell>
          <table:table-cell table:formula="of:=IF([.AF81]=0;&quot;&quot;;IF([.AF81]=[.O81];&quot;&quot;;CONCATENATE(&quot;|nFire rate :&quot;;[.B81])))">
            <text:p/>
          </table:table-cell>
          <table:table-cell table:formula="of:=CONCATENATE(&quot;|nrange :&quot;;[.AE81])" office:value-type="string" office:string-value="|nrange :">
            <text:p>|nrange :</text:p>
          </table:table-cell>
          <table:table-cell table:style-name="ce29" table:formula="of:=IF([.AH81]=0;&quot;&quot;;IF([.AH81]=[.R81];&quot;&quot;;CONCATENATE(&quot;|nHP :&quot;;[.AF81])))">
            <text:p/>
          </table:table-cell>
          <table:table-cell table:style-name="ce31" table:formula="of:=CONCATENATE([.BE81];CONCATENATE([.BF81];CONCATENATE([.BG81];CONCATENATE([.BH81];CONCATENATE([.BI81];[.BJ81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Minigun tower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style-name="ce4" table:formula="of:=[.D82]+[.C82]" office:value-type="float" office:value="201">
            <text:p>201</text:p>
          </table:table-cell>
          <table:table-cell table:style-name="ce4" table:formula="of:=[.D82]+[.E82]*[.C82]" office:value-type="float" office:value="219">
            <text:p>219</text:p>
          </table:table-cell>
          <table:table-cell table:style-name="ce4"/>
          <table:table-cell table:style-name="ce4" table:formula="of:=IF([.B82]&gt;0;([.D82]+[.E82]*[.C82]/2)/[.B82]*2+[.H82]*0.4*([.D82]+[.E82]*[.C82]/2)/[.B82]*2;&quot;rien&quot;)" office:value-type="float" office:value="2933">
            <text:p>2933</text:p>
          </table:table-cell>
          <table:table-cell table:style-name="ce4"/>
          <table:table-cell table:style-name="ce4" table:formula="of:=IF([.A82]&lt;&gt; &quot;&quot;;([.M82]+[.M82]*[.N82]+[.M82]*[.N82]*[.N82])*[.G82];&quot;&quot;)" office:value-type="float" office:value="2933">
            <text:p>2933</text:p>
          </table:table-cell>
          <table:table-cell table:style-name="ce7" table:formula="of:=IF([.A82]&lt;&gt; &quot;&quot;;[.O82]*0.5+[.M82]*0.5;&quot;&quot;)" office:value-type="float" office:value="2933">
            <text:p>2933</text:p>
          </table:table-cell>
          <table:table-cell table:number-columns-repeated="3" office:value-type="float" office:value="10">
            <text:p>10</text:p>
          </table:table-cell>
          <table:table-cell table:formula="of:=IF([.Q82]&lt;51;[.Q82]/30;IF([.Q82]&lt;201;1.67+([.Q82]-50)/60;IF([.Q82]&lt;1001;4.17+([.Q82]-200)/120;10.84+([.Q82]-1000)/300)))" office:value-type="float" office:value="0.333333333333333">
            <text:p>0,33</text:p>
          </table:table-cell>
          <table:table-cell table:formula="of:=IF([.R82]&lt;51;[.R82]/30;IF([.R82]&lt;201;1.67+([.R82]-50)/60;IF([.R82]&lt;1001;4.17+([.R82]-200)/120;10.84+([.R82]-1000)/300)))" office:value-type="float" office:value="0.333333333333333">
            <text:p>0,33</text:p>
          </table:table-cell>
          <table:table-cell table:formula="of:=IF([.S82]&lt;51;[.S82]/30;IF([.S82]&lt;201;1.67+([.S82]-50)/60;IF([.S82]&lt;1001;4.17+([.S82]-200)/120;10.84+([.S82]-1000)/300)))" office:value-type="float" office:value="0.333333333333333">
            <text:p>0,33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formula="of:=[.U82]-[.T82]" office:value-type="float" office:value="0">
            <text:p>0</text:p>
          </table:table-cell>
          <table:table-cell table:formula="of:=[.V82]-[.U82]" office:value-type="float" office:value="0">
            <text:p>0</text:p>
          </table:table-cell>
          <table:table-cell table:style-name="ce16" table:formula="of:=[.T82]+[.Y82]*[.W82]+[.Z82]*[.X82]+1" office:value-type="float" office:value="1.33333333333333">
            <text:p>1,33</text:p>
          </table:table-cell>
          <table:table-cell table:formula="of:=[.P82]*[.AA82]" office:value-type="float" office:value="3910.66666666667">
            <text:p>3910,67</text:p>
          </table:table-cell>
          <table:table-cell table:style-name="ce7" table:formula="of:=[.P82]*0.5+[.AB82]*0.5" office:value-type="float" office:value="3421.83333333333">
            <text:p>3421,83</text:p>
          </table:table-cell>
          <table:table-cell table:style-name="ce7" table:formula="of:=[.AC82]+[.BA82]" office:value-type="float" office:value="3421.83333333333">
            <text:p>3421,83</text:p>
          </table:table-cell>
          <table:table-cell office:value-type="float" office:value="600">
            <text:p>600</text:p>
          </table:table-cell>
          <table:table-cell office:value-type="float" office:value="1500">
            <text:p>15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[.AF82]*(1+[.AG82]/30)*(1+[.AH82]/30)" office:value-type="float" office:value="1920">
            <text:p>1920</text:p>
          </table:table-cell>
          <table:table-cell table:formula="of:=[.AD82]*(0.7+[.F82]*0.3)" office:value-type="float" office:value="4448.38333333333">
            <text:p>4448,38</text:p>
          </table:table-cell>
          <table:table-cell table:formula="of:=[.AE82]/[.$BN$6]" office:value-type="float" office:value="0.75">
            <text:p>0,75</text:p>
          </table:table-cell>
          <table:table-cell table:formula="of:=[.AJ82]/2+([.AJ82]/2)*[.AK82]" office:value-type="float" office:value="3892.33541666667">
            <text:p>3892,34</text:p>
          </table:table-cell>
          <table:table-cell table:formula="of:=[.AL82]/[.$BM$6]*[.$BQ$6]" office:value-type="float" office:value="7.78467083333333">
            <text:p>7,78</text:p>
          </table:table-cell>
          <table:table-cell table:formula="of:=IF([.A82]&lt;&gt; &quot;&quot;;([.AY82]+[.AZ82])*[.AA82]*(1/[.B82]);&quot;&quot;)" office:value-type="float" office:value="0">
            <text:p>0</text:p>
          </table:table-cell>
          <table:table-cell table:formula="of:=[.AM82]+[.AN82]" office:value-type="float" office:value="7.78467083333333">
            <text:p>7,78</text:p>
          </table:table-cell>
          <table:table-cell table:number-columns-repeated="2"/>
          <table:table-cell table:formula="of:=[.AI82]/[.$BO$6]" office:value-type="float" office:value="3.84">
            <text:p>3,84</text:p>
          </table:table-cell>
          <table:table-cell/>
          <table:table-cell table:formula="of:=([.AO82]*[.$BM$4]+[.AR82]*[.$BO$4])*[.$BQ$6]" office:value-type="float" office:value="27.9829466666667">
            <text:p>27,98</text:p>
          </table:table-cell>
          <table:table-cell table:formula="of:=(10-[.I82])/10" office:value-type="float" office:value="0.9">
            <text:p>0,9</text:p>
          </table:table-cell>
          <table:table-cell table:formula="of:=IF([.A82]&lt;&gt; &quot;&quot;;[.AT82]*[.AU82];&quot;&quot;)" office:value-type="float" office:value="25.184652">
            <text:p>25,18</text:p>
          </table:table-cell>
          <table:table-cell/>
          <table:table-cell table:formula="of:=IF([.A82]&lt;&gt; &quot;&quot;;[.AV82]-[.AW82];&quot;&quot;)" office:value-type="float" office:value="25.184652">
            <text:p>25,18</text:p>
          </table:table-cell>
          <table:table-cell table:number-columns-repeated="3"/>
          <table:table-cell table:formula="of:=[.AX82]" office:value-type="float" office:value="25.184652">
            <text:p>25,18</text:p>
          </table:table-cell>
          <table:table-cell table:formula="of:=[.AX82]" office:value-type="float" office:value="25.184652">
            <text:p>25,18</text:p>
          </table:table-cell>
          <table:table-cell table:formula="of:=IF([.BB82]&gt;0;CONCATENATE(CONCATENATE(&quot;Constructeur &quot;;IF([.BB82]&lt;20;1;IF([.BB82]&lt;150;2;3)));CONCATENATE(&quot; ou maison &quot;;IF([.BB82]&lt;20;1;IF([.BB82]&lt;150;2;3))-1));&quot;&quot;)" office:value-type="string" office:string-value="Constructeur 2 ou maison 1">
            <text:p>Constructeur 2 ou maison 1</text:p>
          </table:table-cell>
          <table:table-cell table:formula="of:=IF([.BD82]=&quot;&quot;;&quot;&quot;;CONCATENATE(&quot;|n|n|cffff0000OVERVIEW|r|n|n|cffffcc00Dmg/2sec :&quot;;INT([.M82])))" office:value-type="string" office:string-value="|n|n|cffff0000OVERVIEW|r|n|n|cffffcc00Dmg/2sec :2933">
            <text:p>|n|n|cffff0000OVERVIEW|r|n|n|cffffcc00Dmg/2sec :2933</text:p>
          </table:table-cell>
          <table:table-cell table:formula="of:=IF([.AB82]=0;&quot;&quot;;IF([.AB82]=[.M82];&quot;&quot;;CONCATENATE(&quot;|nEstimate Dmg with splah or multi shot :&quot;;INT([.AB82]))))" office:value-type="string" office:string-value="|nEstimate Dmg with splah or multi shot :3910">
            <text:p>|nEstimate Dmg with splah or multi shot :3910</text:p>
          </table:table-cell>
          <table:table-cell table:formula="of:=IF([.AE82]=0;&quot;&quot;;IF([.AE82]=[.N82];&quot;&quot;;CONCATENATE(&quot;|ndamage/shot :&quot;;CONCATENATE([.J82];CONCATENATE(&quot;-&quot;;[.K82])))))" office:value-type="string" office:string-value="|ndamage/shot :201-219">
            <text:p>|ndamage/shot :201-219</text:p>
          </table:table-cell>
          <table:table-cell table:formula="of:=IF([.AF82]=0;&quot;&quot;;IF([.AF82]=[.O82];&quot;&quot;;CONCATENATE(&quot;|nFire rate :&quot;;[.B82])))" office:value-type="string" office:string-value="|nFire rate :0,2">
            <text:p>|nFire rate :0,2</text:p>
          </table:table-cell>
          <table:table-cell table:formula="of:=CONCATENATE(&quot;|nrange :&quot;;[.AE82])" office:value-type="string" office:string-value="|nrange :600">
            <text:p>|nrange :600</text:p>
          </table:table-cell>
          <table:table-cell table:style-name="ce29" table:formula="of:=IF([.AH82]=0;&quot;&quot;;IF([.AH82]=[.R82];&quot;&quot;;CONCATENATE(&quot;|nHP :&quot;;[.AF82])))" office:value-type="string" office:string-value="|nHP :1500">
            <text:p>|nHP :1500</text:p>
          </table:table-cell>
          <table:table-cell table:style-name="ce31" table:formula="of:=CONCATENATE([.BE82];CONCATENATE([.BF82];CONCATENATE([.BG82];CONCATENATE([.BH82];CONCATENATE([.BI82];[.BJ82])))))" office:value-type="string" office:string-value="|n|n|cffff0000OVERVIEW|r|n|n|cffffcc00Dmg/2sec :2933|nEstimate Dmg with splah or multi shot :3910|ndamage/shot :201-219|nFire rate :0,2|nrange :600|nHP :1500">
            <text:p>|n|n|cffff0000OVERVIEW|r|n|n|cffffcc00Dmg/2sec :2933|nEstimate Dmg with splah or multi shot :3910|ndamage/shot :201-219|nFire rate :0,2|nrange :600|nHP :1500</text:p>
          </table:table-cell>
          <table:table-cell table:number-columns-repeated="961"/>
        </table:table-row>
        <table:table-row table:style-name="ro2">
          <table:table-cell office:value-type="string">
            <text:p>Minigun tower2</text:p>
          </table:table-cell>
          <table:table-cell office:value-type="float" office:value="0.1">
            <text:p>0,1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style-name="ce4" table:formula="of:=[.D83]+[.C83]" office:value-type="float" office:value="502">
            <text:p>502</text:p>
          </table:table-cell>
          <table:table-cell table:style-name="ce4" table:formula="of:=[.D83]+[.E83]*[.C83]" office:value-type="float" office:value="542">
            <text:p>542</text:p>
          </table:table-cell>
          <table:table-cell table:style-name="ce4"/>
          <table:table-cell table:style-name="ce4" table:formula="of:=IF([.B83]&gt;0;([.D83]+[.E83]*[.C83]/2)/[.B83]*2+[.H83]*0.4*([.D83]+[.E83]*[.C83]/2)/[.B83]*2;&quot;rien&quot;)" office:value-type="float" office:value="14588">
            <text:p>14588</text:p>
          </table:table-cell>
          <table:table-cell table:style-name="ce4"/>
          <table:table-cell table:style-name="ce4" table:formula="of:=IF([.A83]&lt;&gt; &quot;&quot;;([.M83]+[.M83]*[.N83]+[.M83]*[.N83]*[.N83])*[.G83];&quot;&quot;)" office:value-type="float" office:value="14588">
            <text:p>14588</text:p>
          </table:table-cell>
          <table:table-cell table:style-name="ce7" table:formula="of:=IF([.A83]&lt;&gt; &quot;&quot;;[.O83]*0.5+[.M83]*0.5;&quot;&quot;)" office:value-type="float" office:value="14588">
            <text:p>14588</text:p>
          </table:table-cell>
          <table:table-cell table:number-columns-repeated="3" office:value-type="float" office:value="10">
            <text:p>10</text:p>
          </table:table-cell>
          <table:table-cell table:formula="of:=IF([.Q83]&lt;51;[.Q83]/30;IF([.Q83]&lt;201;1.67+([.Q83]-50)/60;IF([.Q83]&lt;1001;4.17+([.Q83]-200)/120;10.84+([.Q83]-1000)/300)))" office:value-type="float" office:value="0.333333333333333">
            <text:p>0,33</text:p>
          </table:table-cell>
          <table:table-cell table:formula="of:=IF([.R83]&lt;51;[.R83]/30;IF([.R83]&lt;201;1.67+([.R83]-50)/60;IF([.R83]&lt;1001;4.17+([.R83]-200)/120;10.84+([.R83]-1000)/300)))" office:value-type="float" office:value="0.333333333333333">
            <text:p>0,33</text:p>
          </table:table-cell>
          <table:table-cell table:formula="of:=IF([.S83]&lt;51;[.S83]/30;IF([.S83]&lt;201;1.67+([.S83]-50)/60;IF([.S83]&lt;1001;4.17+([.S83]-200)/120;10.84+([.S83]-1000)/300)))" office:value-type="float" office:value="0.333333333333333">
            <text:p>0,33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formula="of:=[.U83]-[.T83]" office:value-type="float" office:value="0">
            <text:p>0</text:p>
          </table:table-cell>
          <table:table-cell table:formula="of:=[.V83]-[.U83]" office:value-type="float" office:value="0">
            <text:p>0</text:p>
          </table:table-cell>
          <table:table-cell table:style-name="ce16" table:formula="of:=[.T83]+[.Y83]*[.W83]+[.Z83]*[.X83]+1" office:value-type="float" office:value="1.33333333333333">
            <text:p>1,33</text:p>
          </table:table-cell>
          <table:table-cell table:formula="of:=[.P83]*[.AA83]" office:value-type="float" office:value="19450.6666666667">
            <text:p>19450,67</text:p>
          </table:table-cell>
          <table:table-cell table:style-name="ce7" table:formula="of:=[.P83]*0.5+[.AB83]*0.5" office:value-type="float" office:value="17019.3333333333">
            <text:p>17019,33</text:p>
          </table:table-cell>
          <table:table-cell table:style-name="ce7" table:formula="of:=[.AC83]+[.BA83]" office:value-type="float" office:value="17019.3333333333">
            <text:p>17019,33</text:p>
          </table:table-cell>
          <table:table-cell office:value-type="float" office:value="600">
            <text:p>600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AF83]*(1+[.AG83]/30)*(1+[.AH83]/30)" office:value-type="float" office:value="2720">
            <text:p>2720</text:p>
          </table:table-cell>
          <table:table-cell table:formula="of:=[.AD83]*(0.7+[.F83]*0.3)" office:value-type="float" office:value="22125.1333333333">
            <text:p>22125,13</text:p>
          </table:table-cell>
          <table:table-cell table:formula="of:=[.AE83]/[.$BN$6]" office:value-type="float" office:value="0.75">
            <text:p>0,75</text:p>
          </table:table-cell>
          <table:table-cell table:formula="of:=[.AJ83]/2+([.AJ83]/2)*[.AK83]" office:value-type="float" office:value="19359.4916666667">
            <text:p>19359,49</text:p>
          </table:table-cell>
          <table:table-cell table:formula="of:=[.AL83]/[.$BM$6]*[.$BQ$6]" office:value-type="float" office:value="38.7189833333333">
            <text:p>38,72</text:p>
          </table:table-cell>
          <table:table-cell table:formula="of:=IF([.A83]&lt;&gt; &quot;&quot;;([.AY83]+[.AZ83])*[.AA83]*(1/[.B83]);&quot;&quot;)" office:value-type="float" office:value="0">
            <text:p>0</text:p>
          </table:table-cell>
          <table:table-cell table:formula="of:=[.AM83]+[.AN83]" office:value-type="float" office:value="38.7189833333333">
            <text:p>38,72</text:p>
          </table:table-cell>
          <table:table-cell table:number-columns-repeated="2"/>
          <table:table-cell table:formula="of:=[.AI83]/[.$BO$6]" office:value-type="float" office:value="5.44">
            <text:p>5,44</text:p>
          </table:table-cell>
          <table:table-cell/>
          <table:table-cell table:formula="of:=([.AO83]*[.$BM$4]+[.AR83]*[.$BO$4])*[.$BQ$6]" office:value-type="float" office:value="128.252746666667">
            <text:p>128,25</text:p>
          </table:table-cell>
          <table:table-cell table:formula="of:=(10-[.I83])/10" office:value-type="float" office:value="0.9">
            <text:p>0,9</text:p>
          </table:table-cell>
          <table:table-cell table:formula="of:=IF([.A83]&lt;&gt; &quot;&quot;;[.AT83]*[.AU83];&quot;&quot;)" office:value-type="float" office:value="115.427472">
            <text:p>115,43</text:p>
          </table:table-cell>
          <table:table-cell table:formula="of:=[.BB82]" office:value-type="float" office:value="25.184652">
            <text:p>25,18</text:p>
          </table:table-cell>
          <table:table-cell table:formula="of:=IF([.A83]&lt;&gt; &quot;&quot;;[.AV83]-[.AW83];&quot;&quot;)" office:value-type="float" office:value="90.24282">
            <text:p>90,24</text:p>
          </table:table-cell>
          <table:table-cell table:number-columns-repeated="3"/>
          <table:table-cell table:formula="of:=[.AX83]" office:value-type="float" office:value="90.24282">
            <text:p>90,24</text:p>
          </table:table-cell>
          <table:table-cell table:formula="of:=[.AX83]" office:value-type="float" office:value="90.24282">
            <text:p>90,24</text:p>
          </table:table-cell>
          <table:table-cell table:formula="of:=IF([.BB83]&gt;0;CONCATENATE(CONCATENATE(&quot;Constructeur &quot;;IF([.BB83]&lt;20;1;IF([.BB83]&lt;150;2;3)));CONCATENATE(&quot; ou maison &quot;;IF([.BB83]&lt;20;1;IF([.BB83]&lt;150;2;3))-1));&quot;&quot;)" office:value-type="string" office:string-value="Constructeur 2 ou maison 1">
            <text:p>Constructeur 2 ou maison 1</text:p>
          </table:table-cell>
          <table:table-cell table:formula="of:=IF([.BD83]=&quot;&quot;;&quot;&quot;;CONCATENATE(&quot;|n|n|cffff0000OVERVIEW|r|n|n|cffffcc00Dmg/2sec :&quot;;INT([.M83])))" office:value-type="string" office:string-value="|n|n|cffff0000OVERVIEW|r|n|n|cffffcc00Dmg/2sec :14588">
            <text:p>|n|n|cffff0000OVERVIEW|r|n|n|cffffcc00Dmg/2sec :14588</text:p>
          </table:table-cell>
          <table:table-cell table:formula="of:=IF([.AB83]=0;&quot;&quot;;IF([.AB83]=[.M83];&quot;&quot;;CONCATENATE(&quot;|nEstimate Dmg with splah or multi shot :&quot;;INT([.AB83]))))" office:value-type="string" office:string-value="|nEstimate Dmg with splah or multi shot :19450">
            <text:p>|nEstimate Dmg with splah or multi shot :19450</text:p>
          </table:table-cell>
          <table:table-cell table:formula="of:=IF([.AE83]=0;&quot;&quot;;IF([.AE83]=[.N83];&quot;&quot;;CONCATENATE(&quot;|ndamage/shot :&quot;;CONCATENATE([.J83];CONCATENATE(&quot;-&quot;;[.K83])))))" office:value-type="string" office:string-value="|ndamage/shot :502-542">
            <text:p>|ndamage/shot :502-542</text:p>
          </table:table-cell>
          <table:table-cell table:formula="of:=IF([.AF83]=0;&quot;&quot;;IF([.AF83]=[.O83];&quot;&quot;;CONCATENATE(&quot;|nFire rate :&quot;;[.B83])))" office:value-type="string" office:string-value="|nFire rate :0,1">
            <text:p>|nFire rate :0,1</text:p>
          </table:table-cell>
          <table:table-cell table:formula="of:=CONCATENATE(&quot;|nrange :&quot;;[.AE83])" office:value-type="string" office:string-value="|nrange :600">
            <text:p>|nrange :600</text:p>
          </table:table-cell>
          <table:table-cell table:style-name="ce29" table:formula="of:=IF([.AH83]=0;&quot;&quot;;IF([.AH83]=[.R83];&quot;&quot;;CONCATENATE(&quot;|nHP :&quot;;[.AF83])))" office:value-type="string" office:string-value="|nHP :1800">
            <text:p>|nHP :1800</text:p>
          </table:table-cell>
          <table:table-cell table:style-name="ce31" table:formula="of:=CONCATENATE([.BE83];CONCATENATE([.BF83];CONCATENATE([.BG83];CONCATENATE([.BH83];CONCATENATE([.BI83];[.BJ83])))))" office:value-type="string" office:string-value="|n|n|cffff0000OVERVIEW|r|n|n|cffffcc00Dmg/2sec :14588|nEstimate Dmg with splah or multi shot :19450|ndamage/shot :502-542|nFire rate :0,1|nrange :600|nHP :1800">
            <text:p>|n|n|cffff0000OVERVIEW|r|n|n|cffffcc00Dmg/2sec :14588|nEstimate Dmg with splah or multi shot :19450|ndamage/shot :502-542|nFire rate :0,1|nrange :600|nHP :18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84]+[.C84]" office:value-type="float" office:value="0">
            <text:p>0</text:p>
          </table:table-cell>
          <table:table-cell table:style-name="ce4" table:formula="of:=[.D84]+[.E84]*[.C84]" office:value-type="float" office:value="0">
            <text:p>0</text:p>
          </table:table-cell>
          <table:table-cell table:style-name="ce4"/>
          <table:table-cell table:style-name="ce4" table:formula="of:=IF([.B84]&gt;0;([.D84]+[.E84]*[.C84]/2)/[.B84]*2+[.H84]*0.4*([.D84]+[.E84]*[.C84]/2)/[.B84]*2;&quot;rien&quot;)" office:value-type="string" office:string-value="rien">
            <text:p>rien</text:p>
          </table:table-cell>
          <table:table-cell table:style-name="ce4"/>
          <table:table-cell table:style-name="ce4" table:formula="of:=IF([.A84]&lt;&gt; &quot;&quot;;([.M84]+[.M84]*[.N84]+[.M84]*[.N84]*[.N84])*[.G84];&quot;&quot;)">
            <text:p/>
          </table:table-cell>
          <table:table-cell table:style-name="ce7" table:formula="of:=IF([.A84]&lt;&gt; &quot;&quot;;[.O84]*0.5+[.M84]*0.5;&quot;&quot;)">
            <text:p/>
          </table:table-cell>
          <table:table-cell table:number-columns-repeated="3"/>
          <table:table-cell table:formula="of:=IF([.Q84]&lt;51;[.Q84]/30;IF([.Q84]&lt;201;1.67+([.Q84]-50)/60;IF([.Q84]&lt;1001;4.17+([.Q84]-200)/120;10.84+([.Q84]-1000)/300)))" office:value-type="float" office:value="0">
            <text:p>0</text:p>
          </table:table-cell>
          <table:table-cell table:formula="of:=IF([.R84]&lt;51;[.R84]/30;IF([.R84]&lt;201;1.67+([.R84]-50)/60;IF([.R84]&lt;1001;4.17+([.R84]-200)/120;10.84+([.R84]-1000)/300)))" office:value-type="float" office:value="0">
            <text:p>0</text:p>
          </table:table-cell>
          <table:table-cell table:formula="of:=IF([.S84]&lt;51;[.S84]/30;IF([.S84]&lt;201;1.67+([.S84]-50)/60;IF([.S84]&lt;1001;4.17+([.S84]-200)/120;10.84+([.S84]-1000)/300)))" office:value-type="float" office:value="0">
            <text:p>0</text:p>
          </table:table-cell>
          <table:table-cell table:number-columns-repeated="2"/>
          <table:table-cell table:formula="of:=[.U84]-[.T84]" office:value-type="float" office:value="0">
            <text:p>0</text:p>
          </table:table-cell>
          <table:table-cell table:formula="of:=[.V84]-[.U84]" office:value-type="float" office:value="0">
            <text:p>0</text:p>
          </table:table-cell>
          <table:table-cell table:style-name="ce16" table:formula="of:=[.T84]+[.Y84]*[.W84]+[.Z84]*[.X84]+1" office:value-type="float" office:value="1">
            <text:p>1</text:p>
          </table:table-cell>
          <table:table-cell table:formula="of:=[.P84]*[.AA84]" office:value-type="float" office:value="0">
            <text:p>0</text:p>
          </table:table-cell>
          <table:table-cell table:style-name="ce7" table:formula="of:=[.P84]*0.5+[.AB84]*0.5" office:value-type="float" office:value="0">
            <text:p>0</text:p>
          </table:table-cell>
          <table:table-cell table:style-name="ce7" table:formula="of:=[.AC84]+[.BA84]" office:value-type="float" office:value="0">
            <text:p>0</text:p>
          </table:table-cell>
          <table:table-cell table:number-columns-repeated="4"/>
          <table:table-cell table:formula="of:=[.AF84]*(1+[.AG84]/30)*(1+[.AH84]/30)" office:value-type="float" office:value="0">
            <text:p>0</text:p>
          </table:table-cell>
          <table:table-cell table:formula="of:=[.AD84]*(0.7+[.F84]*0.3)" office:value-type="float" office:value="0">
            <text:p>0</text:p>
          </table:table-cell>
          <table:table-cell table:formula="of:=[.AE84]/[.$BN$6]" office:value-type="float" office:value="0">
            <text:p>0</text:p>
          </table:table-cell>
          <table:table-cell table:formula="of:=[.AJ84]/2+([.AJ84]/2)*[.AK84]" office:value-type="float" office:value="0">
            <text:p>0</text:p>
          </table:table-cell>
          <table:table-cell table:formula="of:=[.AL84]/[.$BM$6]*[.$BQ$6]" office:value-type="float" office:value="0">
            <text:p>0</text:p>
          </table:table-cell>
          <table:table-cell table:formula="of:=IF([.A84]&lt;&gt; &quot;&quot;;([.AY84]+[.AZ84])*[.AA84]*(1/[.B84]);&quot;&quot;)">
            <text:p/>
          </table:table-cell>
          <table:table-cell table:formula="of:=[.AM84]+[.AN84]" office:value-type="float" office:value="0">
            <text:p>0</text:p>
          </table:table-cell>
          <table:table-cell table:number-columns-repeated="2"/>
          <table:table-cell table:formula="of:=[.AI84]/[.$BO$6]" office:value-type="float" office:value="0">
            <text:p>0</text:p>
          </table:table-cell>
          <table:table-cell/>
          <table:table-cell table:formula="of:=([.AO84]*[.$BM$4]+[.AR84]*[.$BO$4])*[.$BQ$6]" office:value-type="float" office:value="0">
            <text:p>0</text:p>
          </table:table-cell>
          <table:table-cell table:formula="of:=(10-[.I84])/10" office:value-type="float" office:value="1">
            <text:p>1</text:p>
          </table:table-cell>
          <table:table-cell table:formula="of:=IF([.A84]&lt;&gt; &quot;&quot;;[.AT84]*[.AU84];&quot;&quot;)">
            <text:p/>
          </table:table-cell>
          <table:table-cell/>
          <table:table-cell table:formula="of:=IF([.A84]&lt;&gt; &quot;&quot;;[.AV84]-[.AW84];&quot;&quot;)">
            <text:p/>
          </table:table-cell>
          <table:table-cell table:number-columns-repeated="3"/>
          <table:table-cell table:formula="of:=[.AX84]">
            <text:p/>
          </table:table-cell>
          <table:table-cell table:formula="of:=[.AX84]">
            <text:p/>
          </table:table-cell>
          <table:table-cell table:formula="of:=IF([.BB84]&gt;0;CONCATENATE(CONCATENATE(&quot;Constructeur &quot;;IF([.BB84]&lt;20;1;IF([.BB84]&lt;150;2;3)));CONCATENATE(&quot; ou maison &quot;;IF([.BB84]&lt;20;1;IF([.BB84]&lt;150;2;3))-1));&quot;&quot;)" office:value-type="string" office:string-value="Constructeur 3 ou maison 2">
            <text:p>Constructeur 3 ou maison 2</text:p>
          </table:table-cell>
          <table:table-cell table:formula="of:=IF([.BD84]=&quot;&quot;;&quot;&quot;;CONCATENATE(&quot;|n|n|cffff0000OVERVIEW|r|n|n|cffffcc00Dmg/2sec :&quot;;INT([.M84])))" office:value-type="float" office:value="0">
            <text:p>#VALEUR !</text:p>
          </table:table-cell>
          <table:table-cell table:formula="of:=IF([.AB84]=0;&quot;&quot;;IF([.AB84]=[.M84];&quot;&quot;;CONCATENATE(&quot;|nEstimate Dmg with splah or multi shot :&quot;;INT([.AB84]))))">
            <text:p/>
          </table:table-cell>
          <table:table-cell table:formula="of:=IF([.AE84]=0;&quot;&quot;;IF([.AE84]=[.N84];&quot;&quot;;CONCATENATE(&quot;|ndamage/shot :&quot;;CONCATENATE([.J84];CONCATENATE(&quot;-&quot;;[.K84])))))">
            <text:p/>
          </table:table-cell>
          <table:table-cell table:formula="of:=IF([.AF84]=0;&quot;&quot;;IF([.AF84]=[.O84];&quot;&quot;;CONCATENATE(&quot;|nFire rate :&quot;;[.B84])))">
            <text:p/>
          </table:table-cell>
          <table:table-cell table:formula="of:=CONCATENATE(&quot;|nrange :&quot;;[.AE84])" office:value-type="string" office:string-value="|nrange :">
            <text:p>|nrange :</text:p>
          </table:table-cell>
          <table:table-cell table:style-name="ce29" table:formula="of:=IF([.AH84]=0;&quot;&quot;;IF([.AH84]=[.R84];&quot;&quot;;CONCATENATE(&quot;|nHP :&quot;;[.AF84])))">
            <text:p/>
          </table:table-cell>
          <table:table-cell table:style-name="ce31" table:formula="of:=CONCATENATE([.BE84];CONCATENATE([.BF84];CONCATENATE([.BG84];CONCATENATE([.BH84];CONCATENATE([.BI84];[.BJ84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Assistant tower</text:p>
          </table:table-cell>
          <table:table-cell table:number-columns-repeated="2" office:value-type="float" office:value="5">
            <text:p>5</text:p>
          </table:table-cell>
          <table:table-cell office:value-type="float" office:value="8000">
            <text:p>800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4" table:formula="of:=[.D85]+[.C85]" office:value-type="float" office:value="8005">
            <text:p>8005</text:p>
          </table:table-cell>
          <table:table-cell table:style-name="ce4" table:formula="of:=[.D85]+[.E85]*[.C85]" office:value-type="float" office:value="8255">
            <text:p>8255</text:p>
          </table:table-cell>
          <table:table-cell table:style-name="ce4"/>
          <table:table-cell table:style-name="ce4" table:formula="of:=IF([.B85]&gt;0;([.D85]+[.E85]*[.C85]/2)/[.B85]*2+[.H85]*0.4*([.D85]+[.E85]*[.C85]/2)/[.B85]*2;&quot;rien&quot;)" office:value-type="float" office:value="3251">
            <text:p>3251</text:p>
          </table:table-cell>
          <table:table-cell table:style-name="ce4"/>
          <table:table-cell table:style-name="ce4" table:formula="of:=IF([.A85]&lt;&gt; &quot;&quot;;([.M85]+[.M85]*[.N85]+[.M85]*[.N85]*[.N85])*[.G85];&quot;&quot;)" office:value-type="float" office:value="3251">
            <text:p>3251</text:p>
          </table:table-cell>
          <table:table-cell table:style-name="ce7" table:formula="of:=IF([.A85]&lt;&gt; &quot;&quot;;[.O85]*0.5+[.M85]*0.5;&quot;&quot;)" office:value-type="float" office:value="3251">
            <text:p>3251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office:value-type="float" office:value="300">
            <text:p>300</text:p>
          </table:table-cell>
          <table:table-cell table:formula="of:=IF([.Q85]&lt;51;[.Q85]/30;IF([.Q85]&lt;201;1.67+([.Q85]-50)/60;IF([.Q85]&lt;1001;4.17+([.Q85]-200)/120;10.84+([.Q85]-1000)/300)))" office:value-type="float" office:value="4.17">
            <text:p>4,17</text:p>
          </table:table-cell>
          <table:table-cell table:formula="of:=IF([.R85]&lt;51;[.R85]/30;IF([.R85]&lt;201;1.67+([.R85]-50)/60;IF([.R85]&lt;1001;4.17+([.R85]-200)/120;10.84+([.R85]-1000)/300)))" office:value-type="float" office:value="4.58666666666667">
            <text:p>4,59</text:p>
          </table:table-cell>
          <table:table-cell table:formula="of:=IF([.S85]&lt;51;[.S85]/30;IF([.S85]&lt;201;1.67+([.S85]-50)/60;IF([.S85]&lt;1001;4.17+([.S85]-200)/120;10.84+([.S85]-1000)/300)))" office:value-type="float" office:value="5.00333333333333">
            <text:p>5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formula="of:=[.U85]-[.T85]" office:value-type="float" office:value="0.416666666666667">
            <text:p>0,42</text:p>
          </table:table-cell>
          <table:table-cell table:formula="of:=[.V85]-[.U85]" office:value-type="float" office:value="0.416666666666666">
            <text:p>0,42</text:p>
          </table:table-cell>
          <table:table-cell table:style-name="ce16" table:formula="of:=[.T85]+[.Y85]*[.W85]+[.Z85]*[.X85]+1" office:value-type="float" office:value="5.295">
            <text:p>5,3</text:p>
          </table:table-cell>
          <table:table-cell table:formula="of:=[.P85]*[.AA85]" office:value-type="float" office:value="17214.045">
            <text:p>17214,05</text:p>
          </table:table-cell>
          <table:table-cell table:style-name="ce7" table:formula="of:=[.P85]*0.5+[.AB85]*0.5" office:value-type="float" office:value="10232.5225">
            <text:p>10232,52</text:p>
          </table:table-cell>
          <table:table-cell table:style-name="ce7" table:formula="of:=[.AC85]+[.BA85]" office:value-type="float" office:value="30232.5225">
            <text:p>30232,52</text:p>
          </table:table-cell>
          <table:table-cell office:value-type="float" office:value="800">
            <text:p>800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[.AF85]*(1+[.AG85]/30)*(1+[.AH85]/30)" office:value-type="float" office:value="641.666666666667">
            <text:p>641,67</text:p>
          </table:table-cell>
          <table:table-cell table:formula="of:=[.AD85]*(0.7+[.F85]*0.3)" office:value-type="float" office:value="39302.27925">
            <text:p>39302,28</text:p>
          </table:table-cell>
          <table:table-cell table:formula="of:=[.AE85]/[.$BN$6]" office:value-type="float" office:value="1">
            <text:p>1</text:p>
          </table:table-cell>
          <table:table-cell table:formula="of:=[.AJ85]/2+([.AJ85]/2)*[.AK85]" office:value-type="float" office:value="39302.27925">
            <text:p>39302,28</text:p>
          </table:table-cell>
          <table:table-cell table:formula="of:=[.AL85]/[.$BM$6]*[.$BQ$6]" office:value-type="float" office:value="78.6045585">
            <text:p>78,6</text:p>
          </table:table-cell>
          <table:table-cell table:formula="of:=IF([.A85]&lt;&gt; &quot;&quot;;([.AY85]+[.AZ85])*[.AA85]*(1/[.B85]);&quot;&quot;)" office:value-type="float" office:value="0">
            <text:p>0</text:p>
          </table:table-cell>
          <table:table-cell table:formula="of:=[.AM85]+[.AN85]" office:value-type="float" office:value="78.6045585">
            <text:p>78,6</text:p>
          </table:table-cell>
          <table:table-cell table:number-columns-repeated="2"/>
          <table:table-cell table:formula="of:=[.AI85]/[.$BO$6]" office:value-type="float" office:value="1.28333333333333">
            <text:p>1,28</text:p>
          </table:table-cell>
          <table:table-cell/>
          <table:table-cell table:formula="of:=([.AO85]*[.$BM$4]+[.AR85]*[.$BO$4])*[.$BQ$6]" office:value-type="float" office:value="252.561253866667">
            <text:p>252,56</text:p>
          </table:table-cell>
          <table:table-cell table:formula="of:=(10-[.I85])/10" office:value-type="float" office:value="0.8">
            <text:p>0,8</text:p>
          </table:table-cell>
          <table:table-cell table:formula="of:=IF([.A85]&lt;&gt; &quot;&quot;;[.AT85]*[.AU85];&quot;&quot;)" office:value-type="float" office:value="202.049003093333">
            <text:p>202,05</text:p>
          </table:table-cell>
          <table:table-cell/>
          <table:table-cell table:formula="of:=IF([.A85]&lt;&gt; &quot;&quot;;[.AV85]-[.AW85];&quot;&quot;)" office:value-type="float" office:value="202.049003093333">
            <text:p>202,05</text:p>
          </table:table-cell>
          <table:table-cell table:number-columns-repeated="2"/>
          <table:table-cell office:value-type="float" office:value="20000">
            <text:p>20000</text:p>
          </table:table-cell>
          <table:table-cell table:formula="of:=[.AX85]" office:value-type="float" office:value="202.049003093333">
            <text:p>202,05</text:p>
          </table:table-cell>
          <table:table-cell table:formula="of:=[.AX85]" office:value-type="float" office:value="202.049003093333">
            <text:p>202,05</text:p>
          </table:table-cell>
          <table:table-cell table:formula="of:=IF([.BB85]&gt;0;CONCATENATE(CONCATENATE(&quot;Constructeur &quot;;IF([.BB85]&lt;20;1;IF([.BB85]&lt;150;2;3)));CONCATENATE(&quot; ou maison &quot;;IF([.BB85]&lt;20;1;IF([.BB85]&lt;150;2;3))-1));&quot;&quot;)" office:value-type="string" office:string-value="Constructeur 3 ou maison 2">
            <text:p>Constructeur 3 ou maison 2</text:p>
          </table:table-cell>
          <table:table-cell table:formula="of:=IF([.BD85]=&quot;&quot;;&quot;&quot;;CONCATENATE(&quot;|n|n|cffff0000OVERVIEW|r|n|n|cffffcc00Dmg/2sec :&quot;;INT([.M85])))" office:value-type="string" office:string-value="|n|n|cffff0000OVERVIEW|r|n|n|cffffcc00Dmg/2sec :3251">
            <text:p>|n|n|cffff0000OVERVIEW|r|n|n|cffffcc00Dmg/2sec :3251</text:p>
          </table:table-cell>
          <table:table-cell table:formula="of:=IF([.AB85]=0;&quot;&quot;;IF([.AB85]=[.M85];&quot;&quot;;CONCATENATE(&quot;|nEstimate Dmg with splah or multi shot :&quot;;INT([.AB85]))))" office:value-type="string" office:string-value="|nEstimate Dmg with splah or multi shot :17214">
            <text:p>|nEstimate Dmg with splah or multi shot :17214</text:p>
          </table:table-cell>
          <table:table-cell table:formula="of:=IF([.AE85]=0;&quot;&quot;;IF([.AE85]=[.N85];&quot;&quot;;CONCATENATE(&quot;|ndamage/shot :&quot;;CONCATENATE([.J85];CONCATENATE(&quot;-&quot;;[.K85])))))" office:value-type="string" office:string-value="|ndamage/shot :8005-8255">
            <text:p>|ndamage/shot :8005-8255</text:p>
          </table:table-cell>
          <table:table-cell table:formula="of:=IF([.AF85]=0;&quot;&quot;;IF([.AF85]=[.O85];&quot;&quot;;CONCATENATE(&quot;|nFire rate :&quot;;[.B85])))" office:value-type="string" office:string-value="|nFire rate :5">
            <text:p>|nFire rate :5</text:p>
          </table:table-cell>
          <table:table-cell table:formula="of:=CONCATENATE(&quot;|nrange :&quot;;[.AE85])" office:value-type="string" office:string-value="|nrange :800">
            <text:p>|nrange :800</text:p>
          </table:table-cell>
          <table:table-cell table:style-name="ce29" table:formula="of:=IF([.AH85]=0;&quot;&quot;;IF([.AH85]=[.R85];&quot;&quot;;CONCATENATE(&quot;|nHP :&quot;;[.AF85])))" office:value-type="string" office:string-value="|nHP :500">
            <text:p>|nHP :500</text:p>
          </table:table-cell>
          <table:table-cell table:style-name="ce31" table:formula="of:=CONCATENATE([.BE85];CONCATENATE([.BF85];CONCATENATE([.BG85];CONCATENATE([.BH85];CONCATENATE([.BI85];[.BJ85])))))" office:value-type="string" office:string-value="|n|n|cffff0000OVERVIEW|r|n|n|cffffcc00Dmg/2sec :3251|nEstimate Dmg with splah or multi shot :17214|ndamage/shot :8005-8255|nFire rate :5|nrange :800|nHP :500">
            <text:p>|n|n|cffff0000OVERVIEW|r|n|n|cffffcc00Dmg/2sec :3251|nEstimate Dmg with splah or multi shot :17214|ndamage/shot :8005-8255|nFire rate :5|nrange :800|nHP :5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86]+[.C86]" office:value-type="float" office:value="0">
            <text:p>0</text:p>
          </table:table-cell>
          <table:table-cell table:style-name="ce4" table:formula="of:=[.D86]+[.E86]*[.C86]" office:value-type="float" office:value="0">
            <text:p>0</text:p>
          </table:table-cell>
          <table:table-cell table:style-name="ce4"/>
          <table:table-cell table:style-name="ce4" table:formula="of:=IF([.B86]&gt;0;([.D86]+[.E86]*[.C86]/2)/[.B86]*2+[.H86]*0.4*([.D86]+[.E86]*[.C86]/2)/[.B86]*2;&quot;rien&quot;)" office:value-type="string" office:string-value="rien">
            <text:p>rien</text:p>
          </table:table-cell>
          <table:table-cell table:style-name="ce4"/>
          <table:table-cell table:style-name="ce4" table:formula="of:=IF([.A86]&lt;&gt; &quot;&quot;;([.M86]+[.M86]*[.N86]+[.M86]*[.N86]*[.N86])*[.G86];&quot;&quot;)">
            <text:p/>
          </table:table-cell>
          <table:table-cell table:style-name="ce7" table:formula="of:=IF([.A86]&lt;&gt; &quot;&quot;;[.O86]*0.5+[.M86]*0.5;&quot;&quot;)">
            <text:p/>
          </table:table-cell>
          <table:table-cell table:number-columns-repeated="3"/>
          <table:table-cell table:formula="of:=IF([.Q86]&lt;51;[.Q86]/30;IF([.Q86]&lt;201;1.67+([.Q86]-50)/60;IF([.Q86]&lt;1001;4.17+([.Q86]-200)/120;10.84+([.Q86]-1000)/300)))" office:value-type="float" office:value="0">
            <text:p>0</text:p>
          </table:table-cell>
          <table:table-cell table:formula="of:=IF([.R86]&lt;51;[.R86]/30;IF([.R86]&lt;201;1.67+([.R86]-50)/60;IF([.R86]&lt;1001;4.17+([.R86]-200)/120;10.84+([.R86]-1000)/300)))" office:value-type="float" office:value="0">
            <text:p>0</text:p>
          </table:table-cell>
          <table:table-cell table:formula="of:=IF([.S86]&lt;51;[.S86]/30;IF([.S86]&lt;201;1.67+([.S86]-50)/60;IF([.S86]&lt;1001;4.17+([.S86]-200)/120;10.84+([.S86]-1000)/300)))" office:value-type="float" office:value="0">
            <text:p>0</text:p>
          </table:table-cell>
          <table:table-cell table:number-columns-repeated="2"/>
          <table:table-cell table:formula="of:=[.U86]-[.T86]" office:value-type="float" office:value="0">
            <text:p>0</text:p>
          </table:table-cell>
          <table:table-cell table:formula="of:=[.V86]-[.U86]" office:value-type="float" office:value="0">
            <text:p>0</text:p>
          </table:table-cell>
          <table:table-cell table:style-name="ce16" table:formula="of:=[.T86]+[.Y86]*[.W86]+[.Z86]*[.X86]+1" office:value-type="float" office:value="1">
            <text:p>1</text:p>
          </table:table-cell>
          <table:table-cell table:formula="of:=[.P86]*[.AA86]" office:value-type="float" office:value="0">
            <text:p>0</text:p>
          </table:table-cell>
          <table:table-cell table:style-name="ce7" table:formula="of:=[.P86]*0.5+[.AB86]*0.5" office:value-type="float" office:value="0">
            <text:p>0</text:p>
          </table:table-cell>
          <table:table-cell table:style-name="ce7" table:formula="of:=[.AC86]+[.BA86]" office:value-type="float" office:value="0">
            <text:p>0</text:p>
          </table:table-cell>
          <table:table-cell table:number-columns-repeated="4"/>
          <table:table-cell table:formula="of:=[.AF86]*(1+[.AG86]/30)*(1+[.AH86]/30)" office:value-type="float" office:value="0">
            <text:p>0</text:p>
          </table:table-cell>
          <table:table-cell table:formula="of:=[.AD86]*(0.7+[.F86]*0.3)" office:value-type="float" office:value="0">
            <text:p>0</text:p>
          </table:table-cell>
          <table:table-cell table:formula="of:=[.AE86]/[.$BN$6]" office:value-type="float" office:value="0">
            <text:p>0</text:p>
          </table:table-cell>
          <table:table-cell table:formula="of:=[.AJ86]/2+([.AJ86]/2)*[.AK86]" office:value-type="float" office:value="0">
            <text:p>0</text:p>
          </table:table-cell>
          <table:table-cell table:formula="of:=[.AL86]/[.$BM$6]*[.$BQ$6]" office:value-type="float" office:value="0">
            <text:p>0</text:p>
          </table:table-cell>
          <table:table-cell table:formula="of:=IF([.A86]&lt;&gt; &quot;&quot;;([.AY86]+[.AZ86])*[.AA86]*(1/[.B86]);&quot;&quot;)">
            <text:p/>
          </table:table-cell>
          <table:table-cell table:formula="of:=[.AM86]+[.AN86]" office:value-type="float" office:value="0">
            <text:p>0</text:p>
          </table:table-cell>
          <table:table-cell table:number-columns-repeated="2"/>
          <table:table-cell table:formula="of:=[.AI86]/[.$BO$6]" office:value-type="float" office:value="0">
            <text:p>0</text:p>
          </table:table-cell>
          <table:table-cell/>
          <table:table-cell table:formula="of:=([.AO86]*[.$BM$4]+[.AR86]*[.$BO$4])*[.$BQ$6]" office:value-type="float" office:value="0">
            <text:p>0</text:p>
          </table:table-cell>
          <table:table-cell table:formula="of:=(10-[.I86])/10" office:value-type="float" office:value="1">
            <text:p>1</text:p>
          </table:table-cell>
          <table:table-cell table:formula="of:=IF([.A86]&lt;&gt; &quot;&quot;;[.AT86]*[.AU86];&quot;&quot;)">
            <text:p/>
          </table:table-cell>
          <table:table-cell/>
          <table:table-cell table:formula="of:=IF([.A86]&lt;&gt; &quot;&quot;;[.AV86]-[.AW86];&quot;&quot;)">
            <text:p/>
          </table:table-cell>
          <table:table-cell table:number-columns-repeated="3"/>
          <table:table-cell table:formula="of:=[.AX86]">
            <text:p/>
          </table:table-cell>
          <table:table-cell table:formula="of:=[.AX86]">
            <text:p/>
          </table:table-cell>
          <table:table-cell table:formula="of:=IF([.BB86]&gt;0;CONCATENATE(CONCATENATE(&quot;Constructeur &quot;;IF([.BB86]&lt;20;1;IF([.BB86]&lt;150;2;3)));CONCATENATE(&quot; ou maison &quot;;IF([.BB86]&lt;20;1;IF([.BB86]&lt;150;2;3))-1));&quot;&quot;)" office:value-type="string" office:string-value="Constructeur 3 ou maison 2">
            <text:p>Constructeur 3 ou maison 2</text:p>
          </table:table-cell>
          <table:table-cell table:formula="of:=IF([.BD86]=&quot;&quot;;&quot;&quot;;CONCATENATE(&quot;|n|n|cffff0000OVERVIEW|r|n|n|cffffcc00Dmg/2sec :&quot;;INT([.M86])))" office:value-type="float" office:value="0">
            <text:p>#VALEUR !</text:p>
          </table:table-cell>
          <table:table-cell table:formula="of:=IF([.AB86]=0;&quot;&quot;;IF([.AB86]=[.M86];&quot;&quot;;CONCATENATE(&quot;|nEstimate Dmg with splah or multi shot :&quot;;INT([.AB86]))))">
            <text:p/>
          </table:table-cell>
          <table:table-cell table:formula="of:=IF([.AE86]=0;&quot;&quot;;IF([.AE86]=[.N86];&quot;&quot;;CONCATENATE(&quot;|ndamage/shot :&quot;;CONCATENATE([.J86];CONCATENATE(&quot;-&quot;;[.K86])))))">
            <text:p/>
          </table:table-cell>
          <table:table-cell table:formula="of:=IF([.AF86]=0;&quot;&quot;;IF([.AF86]=[.O86];&quot;&quot;;CONCATENATE(&quot;|nFire rate :&quot;;[.B86])))">
            <text:p/>
          </table:table-cell>
          <table:table-cell table:formula="of:=CONCATENATE(&quot;|nrange :&quot;;[.AE86])" office:value-type="string" office:string-value="|nrange :">
            <text:p>|nrange :</text:p>
          </table:table-cell>
          <table:table-cell table:style-name="ce29" table:formula="of:=IF([.AH86]=0;&quot;&quot;;IF([.AH86]=[.R86];&quot;&quot;;CONCATENATE(&quot;|nHP :&quot;;[.AF86])))">
            <text:p/>
          </table:table-cell>
          <table:table-cell table:style-name="ce31" table:formula="of:=CONCATENATE([.BE86];CONCATENATE([.BF86];CONCATENATE([.BG86];CONCATENATE([.BH86];CONCATENATE([.BI86];[.BJ86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hammer tower</text:p>
          </table:table-cell>
          <table:table-cell office:value-type="float" office:value="0.5">
            <text:p>0,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style-name="ce4" table:formula="of:=[.D87]+[.C87]" office:value-type="float" office:value="510">
            <text:p>510</text:p>
          </table:table-cell>
          <table:table-cell table:style-name="ce4" table:formula="of:=[.D87]+[.E87]*[.C87]" office:value-type="float" office:value="850">
            <text:p>850</text:p>
          </table:table-cell>
          <table:table-cell table:style-name="ce4"/>
          <table:table-cell table:style-name="ce4" table:formula="of:=IF([.B87]&gt;0;([.D87]+[.E87]*[.C87]/2)/[.B87]*2+[.H87]*0.4*([.D87]+[.E87]*[.C87]/2)/[.B87]*2;&quot;rien&quot;)" office:value-type="float" office:value="2700">
            <text:p>2700</text:p>
          </table:table-cell>
          <table:table-cell table:style-name="ce4"/>
          <table:table-cell table:style-name="ce4" table:formula="of:=IF([.A87]&lt;&gt; &quot;&quot;;([.M87]+[.M87]*[.N87]+[.M87]*[.N87]*[.N87])*[.G87];&quot;&quot;)" office:value-type="float" office:value="13500">
            <text:p>13500</text:p>
          </table:table-cell>
          <table:table-cell table:style-name="ce7" table:formula="of:=IF([.A87]&lt;&gt; &quot;&quot;;[.O87]*0.5+[.M87]*0.5;&quot;&quot;)" office:value-type="float" office:value="8100">
            <text:p>8100</text:p>
          </table:table-cell>
          <table:table-cell table:number-columns-repeated="3"/>
          <table:table-cell table:formula="of:=IF([.Q87]&lt;51;[.Q87]/30;IF([.Q87]&lt;201;1.67+([.Q87]-50)/60;IF([.Q87]&lt;1001;4.17+([.Q87]-200)/120;10.84+([.Q87]-1000)/300)))" office:value-type="float" office:value="0">
            <text:p>0</text:p>
          </table:table-cell>
          <table:table-cell table:formula="of:=IF([.R87]&lt;51;[.R87]/30;IF([.R87]&lt;201;1.67+([.R87]-50)/60;IF([.R87]&lt;1001;4.17+([.R87]-200)/120;10.84+([.R87]-1000)/300)))" office:value-type="float" office:value="0">
            <text:p>0</text:p>
          </table:table-cell>
          <table:table-cell table:formula="of:=IF([.S87]&lt;51;[.S87]/30;IF([.S87]&lt;201;1.67+([.S87]-50)/60;IF([.S87]&lt;1001;4.17+([.S87]-200)/120;10.84+([.S87]-1000)/300)))" office:value-type="float" office:value="0">
            <text:p>0</text:p>
          </table:table-cell>
          <table:table-cell table:number-columns-repeated="2"/>
          <table:table-cell table:formula="of:=[.U87]-[.T87]" office:value-type="float" office:value="0">
            <text:p>0</text:p>
          </table:table-cell>
          <table:table-cell table:formula="of:=[.V87]-[.U87]" office:value-type="float" office:value="0">
            <text:p>0</text:p>
          </table:table-cell>
          <table:table-cell table:style-name="ce16" table:formula="of:=[.T87]+[.Y87]*[.W87]+[.Z87]*[.X87]+1" office:value-type="float" office:value="1">
            <text:p>1</text:p>
          </table:table-cell>
          <table:table-cell table:formula="of:=[.P87]*[.AA87]" office:value-type="float" office:value="8100">
            <text:p>8100</text:p>
          </table:table-cell>
          <table:table-cell table:style-name="ce7" table:formula="of:=[.P87]*0.5+[.AB87]*0.5" office:value-type="float" office:value="8100">
            <text:p>8100</text:p>
          </table:table-cell>
          <table:table-cell table:style-name="ce7" table:formula="of:=[.AC87]+[.BA87]" office:value-type="float" office:value="8100">
            <text:p>8100</text:p>
          </table:table-cell>
          <table:table-cell office:value-type="float" office:value="1000">
            <text:p>1000</text:p>
          </table:table-cell>
          <table:table-cell office:value-type="float" office:value="1200">
            <text:p>120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formula="of:=[.AF87]*(1+[.AG87]/30)*(1+[.AH87]/30)" office:value-type="float" office:value="2800">
            <text:p>2800</text:p>
          </table:table-cell>
          <table:table-cell table:formula="of:=[.AD87]*(0.7+[.F87]*0.3)" office:value-type="float" office:value="8100">
            <text:p>8100</text:p>
          </table:table-cell>
          <table:table-cell table:formula="of:=[.AE87]/[.$BN$6]" office:value-type="float" office:value="1.25">
            <text:p>1,25</text:p>
          </table:table-cell>
          <table:table-cell table:formula="of:=[.AJ87]/2+([.AJ87]/2)*[.AK87]" office:value-type="float" office:value="9112.5">
            <text:p>9112,5</text:p>
          </table:table-cell>
          <table:table-cell table:formula="of:=[.AL87]/[.$BM$6]*[.$BQ$6]" office:value-type="float" office:value="18.225">
            <text:p>18,23</text:p>
          </table:table-cell>
          <table:table-cell table:formula="of:=IF([.A87]&lt;&gt; &quot;&quot;;([.AY87]+[.AZ87])*[.AA87]*(1/[.B87]);&quot;&quot;)" office:value-type="float" office:value="0">
            <text:p>0</text:p>
          </table:table-cell>
          <table:table-cell table:formula="of:=[.AM87]+[.AN87]" office:value-type="float" office:value="18.225">
            <text:p>18,23</text:p>
          </table:table-cell>
          <table:table-cell table:number-columns-repeated="2"/>
          <table:table-cell table:formula="of:=[.AI87]/[.$BO$6]" office:value-type="float" office:value="5.6">
            <text:p>5,6</text:p>
          </table:table-cell>
          <table:table-cell/>
          <table:table-cell table:formula="of:=([.AO87]*[.$BM$4]+[.AR87]*[.$BO$4])*[.$BQ$6]" office:value-type="float" office:value="62.8">
            <text:p>62,8</text:p>
          </table:table-cell>
          <table:table-cell table:formula="of:=(10-[.I87])/10" office:value-type="float" office:value="0.9">
            <text:p>0,9</text:p>
          </table:table-cell>
          <table:table-cell table:formula="of:=IF([.A87]&lt;&gt; &quot;&quot;;[.AT87]*[.AU87];&quot;&quot;)" office:value-type="float" office:value="56.52">
            <text:p>56,52</text:p>
          </table:table-cell>
          <table:table-cell/>
          <table:table-cell table:formula="of:=IF([.A87]&lt;&gt; &quot;&quot;;[.AV87]-[.AW87];&quot;&quot;)" office:value-type="float" office:value="56.52">
            <text:p>56,52</text:p>
          </table:table-cell>
          <table:table-cell table:number-columns-repeated="3"/>
          <table:table-cell table:formula="of:=[.AX87]" office:value-type="float" office:value="56.52">
            <text:p>56,52</text:p>
          </table:table-cell>
          <table:table-cell table:formula="of:=[.AX87]" office:value-type="float" office:value="56.52">
            <text:p>56,52</text:p>
          </table:table-cell>
          <table:table-cell table:formula="of:=IF([.BB87]&gt;0;CONCATENATE(CONCATENATE(&quot;Constructeur &quot;;IF([.BB87]&lt;20;1;IF([.BB87]&lt;100;2;3)));CONCATENATE(&quot; ou maison &quot;;IF([.BB87]&lt;20;1;IF([.BB87]&lt;100;2;3))-1));&quot;&quot;)" office:value-type="string" office:string-value="Constructeur 2 ou maison 1">
            <text:p>Constructeur 2 ou maison 1</text:p>
          </table:table-cell>
          <table:table-cell table:formula="of:=IF([.BD87]=&quot;&quot;;&quot;&quot;;CONCATENATE(&quot;|n|n|cffff0000OVERVIEW|r|n|n|cffffcc00Dmg/2sec :&quot;;INT([.M87])))" office:value-type="string" office:string-value="|n|n|cffff0000OVERVIEW|r|n|n|cffffcc00Dmg/2sec :2700">
            <text:p>|n|n|cffff0000OVERVIEW|r|n|n|cffffcc00Dmg/2sec :2700</text:p>
          </table:table-cell>
          <table:table-cell table:formula="of:=IF([.AB87]=0;&quot;&quot;;IF([.AB87]=[.M87];&quot;&quot;;CONCATENATE(&quot;|nEstimate Dmg with splah or multi shot :&quot;;INT([.AB87]))))" office:value-type="string" office:string-value="|nEstimate Dmg with splah or multi shot :8100">
            <text:p>|nEstimate Dmg with splah or multi shot :8100</text:p>
          </table:table-cell>
          <table:table-cell table:formula="of:=IF([.AE87]=0;&quot;&quot;;IF([.AE87]=[.N87];&quot;&quot;;CONCATENATE(&quot;|ndamage/shot :&quot;;CONCATENATE([.J87];CONCATENATE(&quot;-&quot;;[.K87])))))" office:value-type="string" office:string-value="|ndamage/shot :510-850">
            <text:p>|ndamage/shot :510-850</text:p>
          </table:table-cell>
          <table:table-cell table:formula="of:=IF([.AF87]=0;&quot;&quot;;IF([.AF87]=[.O87];&quot;&quot;;CONCATENATE(&quot;|nFire rate :&quot;;[.B87])))" office:value-type="string" office:string-value="|nFire rate :0,5">
            <text:p>|nFire rate :0,5</text:p>
          </table:table-cell>
          <table:table-cell table:formula="of:=CONCATENATE(&quot;|nrange :&quot;;[.AE87])" office:value-type="string" office:string-value="|nrange :1000">
            <text:p>|nrange :1000</text:p>
          </table:table-cell>
          <table:table-cell table:style-name="ce29" table:formula="of:=IF([.AH87]=0;&quot;&quot;;IF([.AH87]=[.R87];&quot;&quot;;CONCATENATE(&quot;|nHP :&quot;;[.AF87])))" office:value-type="string" office:string-value="|nHP :1200">
            <text:p>|nHP :1200</text:p>
          </table:table-cell>
          <table:table-cell table:style-name="ce31" table:formula="of:=CONCATENATE([.BE87];CONCATENATE([.BF87];CONCATENATE([.BG87];CONCATENATE([.BH87];CONCATENATE([.BI87];[.BJ87])))))" office:value-type="string" office:string-value="|n|n|cffff0000OVERVIEW|r|n|n|cffffcc00Dmg/2sec :2700|nEstimate Dmg with splah or multi shot :8100|ndamage/shot :510-850|nFire rate :0,5|nrange :1000|nHP :1200">
            <text:p>|n|n|cffff0000OVERVIEW|r|n|n|cffffcc00Dmg/2sec :2700|nEstimate Dmg with splah or multi shot :8100|ndamage/shot :510-850|nFire rate :0,5|nrange :1000|nHP :1200</text:p>
          </table:table-cell>
          <table:table-cell table:number-columns-repeated="961"/>
        </table:table-row>
        <table:table-row table:style-name="ro2">
          <table:table-cell office:value-type="string">
            <text:p>hammer tower 2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style-name="ce4" table:formula="of:=[.D88]+[.C88]" office:value-type="float" office:value="510">
            <text:p>510</text:p>
          </table:table-cell>
          <table:table-cell table:style-name="ce4" table:formula="of:=[.D88]+[.E88]*[.C88]" office:value-type="float" office:value="1150">
            <text:p>1150</text:p>
          </table:table-cell>
          <table:table-cell table:style-name="ce4"/>
          <table:table-cell table:style-name="ce4" table:formula="of:=IF([.B88]&gt;0;([.D88]+[.E88]*[.C88]/2)/[.B88]*2+[.H88]*0.4*([.D88]+[.E88]*[.C88]/2)/[.B88]*2;&quot;rien&quot;)" office:value-type="float" office:value="5500">
            <text:p>5500</text:p>
          </table:table-cell>
          <table:table-cell table:style-name="ce4"/>
          <table:table-cell table:style-name="ce4" table:formula="of:=IF([.A88]&lt;&gt; &quot;&quot;;([.M88]+[.M88]*[.N88]+[.M88]*[.N88]*[.N88])*[.G88];&quot;&quot;)" office:value-type="float" office:value="27500">
            <text:p>27500</text:p>
          </table:table-cell>
          <table:table-cell table:style-name="ce7" table:formula="of:=IF([.A88]&lt;&gt; &quot;&quot;;[.O88]*0.5+[.M88]*0.5;&quot;&quot;)" office:value-type="float" office:value="16500">
            <text:p>16500</text:p>
          </table:table-cell>
          <table:table-cell table:number-columns-repeated="3"/>
          <table:table-cell table:formula="of:=IF([.Q88]&lt;51;[.Q88]/30;IF([.Q88]&lt;201;1.67+([.Q88]-50)/60;IF([.Q88]&lt;1001;4.17+([.Q88]-200)/120;10.84+([.Q88]-1000)/300)))" office:value-type="float" office:value="0">
            <text:p>0</text:p>
          </table:table-cell>
          <table:table-cell table:formula="of:=IF([.R88]&lt;51;[.R88]/30;IF([.R88]&lt;201;1.67+([.R88]-50)/60;IF([.R88]&lt;1001;4.17+([.R88]-200)/120;10.84+([.R88]-1000)/300)))" office:value-type="float" office:value="0">
            <text:p>0</text:p>
          </table:table-cell>
          <table:table-cell table:formula="of:=IF([.S88]&lt;51;[.S88]/30;IF([.S88]&lt;201;1.67+([.S88]-50)/60;IF([.S88]&lt;1001;4.17+([.S88]-200)/120;10.84+([.S88]-1000)/300)))" office:value-type="float" office:value="0">
            <text:p>0</text:p>
          </table:table-cell>
          <table:table-cell table:number-columns-repeated="2"/>
          <table:table-cell table:formula="of:=[.U88]-[.T88]" office:value-type="float" office:value="0">
            <text:p>0</text:p>
          </table:table-cell>
          <table:table-cell table:formula="of:=[.V88]-[.U88]" office:value-type="float" office:value="0">
            <text:p>0</text:p>
          </table:table-cell>
          <table:table-cell table:style-name="ce16" table:formula="of:=[.T88]+[.Y88]*[.W88]+[.Z88]*[.X88]+1" office:value-type="float" office:value="1">
            <text:p>1</text:p>
          </table:table-cell>
          <table:table-cell table:formula="of:=[.P88]*[.AA88]" office:value-type="float" office:value="16500">
            <text:p>16500</text:p>
          </table:table-cell>
          <table:table-cell table:style-name="ce7" table:formula="of:=[.P88]*0.5+[.AB88]*0.5" office:value-type="float" office:value="16500">
            <text:p>16500</text:p>
          </table:table-cell>
          <table:table-cell table:style-name="ce7" table:formula="of:=[.AC88]+[.BA88]" office:value-type="float" office:value="16500">
            <text:p>1650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formula="of:=[.AF88]*(1+[.AG88]/30)*(1+[.AH88]/30)" office:value-type="float" office:value="4666.66666666667">
            <text:p>4666,67</text:p>
          </table:table-cell>
          <table:table-cell table:formula="of:=[.AD88]*(0.7+[.F88]*0.3)" office:value-type="float" office:value="16500">
            <text:p>16500</text:p>
          </table:table-cell>
          <table:table-cell table:formula="of:=[.AE88]/[.$BN$6]" office:value-type="float" office:value="1.25">
            <text:p>1,25</text:p>
          </table:table-cell>
          <table:table-cell table:formula="of:=[.AJ88]/2+([.AJ88]/2)*[.AK88]" office:value-type="float" office:value="18562.5">
            <text:p>18562,5</text:p>
          </table:table-cell>
          <table:table-cell table:formula="of:=[.AL88]/[.$BM$6]*[.$BQ$6]" office:value-type="float" office:value="37.125">
            <text:p>37,13</text:p>
          </table:table-cell>
          <table:table-cell table:formula="of:=IF([.A88]&lt;&gt; &quot;&quot;;([.AY88]+[.AZ88])*[.AA88]*(1/[.B88]);&quot;&quot;)" office:value-type="float" office:value="0">
            <text:p>0</text:p>
          </table:table-cell>
          <table:table-cell table:formula="of:=[.AM88]+[.AN88]" office:value-type="float" office:value="37.125">
            <text:p>37,13</text:p>
          </table:table-cell>
          <table:table-cell table:number-columns-repeated="2"/>
          <table:table-cell table:formula="of:=[.AI88]/[.$BO$6]" office:value-type="float" office:value="9.33333333333333">
            <text:p>9,33</text:p>
          </table:table-cell>
          <table:table-cell/>
          <table:table-cell table:formula="of:=([.AO88]*[.$BM$4]+[.AR88]*[.$BO$4])*[.$BQ$6]" office:value-type="float" office:value="126.266666666667">
            <text:p>126,27</text:p>
          </table:table-cell>
          <table:table-cell table:formula="of:=(10-[.I88])/10" office:value-type="float" office:value="0.9">
            <text:p>0,9</text:p>
          </table:table-cell>
          <table:table-cell table:formula="of:=IF([.A88]&lt;&gt; &quot;&quot;;[.AT88]*[.AU88];&quot;&quot;)" office:value-type="float" office:value="113.64">
            <text:p>113,64</text:p>
          </table:table-cell>
          <table:table-cell table:formula="of:=[.AV87]" office:value-type="float" office:value="56.52">
            <text:p>56,52</text:p>
          </table:table-cell>
          <table:table-cell table:formula="of:=IF([.A88]&lt;&gt; &quot;&quot;;[.AV88]-[.AW88];&quot;&quot;)" office:value-type="float" office:value="57.12">
            <text:p>57,12</text:p>
          </table:table-cell>
          <table:table-cell table:number-columns-repeated="3"/>
          <table:table-cell table:formula="of:=[.AX88]" office:value-type="float" office:value="57.12">
            <text:p>57,12</text:p>
          </table:table-cell>
          <table:table-cell table:formula="of:=[.AX88]" office:value-type="float" office:value="57.12">
            <text:p>57,12</text:p>
          </table:table-cell>
          <table:table-cell table:formula="of:=IF([.BB88]&gt;0;CONCATENATE(CONCATENATE(&quot;Constructeur &quot;;IF([.BB88]&lt;20;1;IF([.BB88]&lt;100;2;3)));CONCATENATE(&quot; ou maison &quot;;IF([.BB88]&lt;20;1;IF([.BB88]&lt;100;2;3))-1));&quot;&quot;)" office:value-type="string" office:string-value="Constructeur 2 ou maison 1">
            <text:p>Constructeur 2 ou maison 1</text:p>
          </table:table-cell>
          <table:table-cell table:formula="of:=IF([.BD88]=&quot;&quot;;&quot;&quot;;CONCATENATE(&quot;|n|n|cffff0000OVERVIEW|r|n|n|cffffcc00Dmg/2sec :&quot;;INT([.M88])))" office:value-type="string" office:string-value="|n|n|cffff0000OVERVIEW|r|n|n|cffffcc00Dmg/2sec :5500">
            <text:p>|n|n|cffff0000OVERVIEW|r|n|n|cffffcc00Dmg/2sec :5500</text:p>
          </table:table-cell>
          <table:table-cell table:formula="of:=IF([.AB88]=0;&quot;&quot;;IF([.AB88]=[.M88];&quot;&quot;;CONCATENATE(&quot;|nEstimate Dmg with splah or multi shot :&quot;;INT([.AB88]))))" office:value-type="string" office:string-value="|nEstimate Dmg with splah or multi shot :16500">
            <text:p>|nEstimate Dmg with splah or multi shot :16500</text:p>
          </table:table-cell>
          <table:table-cell table:formula="of:=IF([.AE88]=0;&quot;&quot;;IF([.AE88]=[.N88];&quot;&quot;;CONCATENATE(&quot;|ndamage/shot :&quot;;CONCATENATE([.J88];CONCATENATE(&quot;-&quot;;[.K88])))))" office:value-type="string" office:string-value="|ndamage/shot :510-1150">
            <text:p>|ndamage/shot :510-1150</text:p>
          </table:table-cell>
          <table:table-cell table:formula="of:=IF([.AF88]=0;&quot;&quot;;IF([.AF88]=[.O88];&quot;&quot;;CONCATENATE(&quot;|nFire rate :&quot;;[.B88])))" office:value-type="string" office:string-value="|nFire rate :0,3">
            <text:p>|nFire rate :0,3</text:p>
          </table:table-cell>
          <table:table-cell table:formula="of:=CONCATENATE(&quot;|nrange :&quot;;[.AE88])" office:value-type="string" office:string-value="|nrange :1000">
            <text:p>|nrange :1000</text:p>
          </table:table-cell>
          <table:table-cell table:style-name="ce29" table:formula="of:=IF([.AH88]=0;&quot;&quot;;IF([.AH88]=[.R88];&quot;&quot;;CONCATENATE(&quot;|nHP :&quot;;[.AF88])))" office:value-type="string" office:string-value="|nHP :2000">
            <text:p>|nHP :2000</text:p>
          </table:table-cell>
          <table:table-cell table:style-name="ce31" table:formula="of:=CONCATENATE([.BE88];CONCATENATE([.BF88];CONCATENATE([.BG88];CONCATENATE([.BH88];CONCATENATE([.BI88];[.BJ88])))))" office:value-type="string" office:string-value="|n|n|cffff0000OVERVIEW|r|n|n|cffffcc00Dmg/2sec :5500|nEstimate Dmg with splah or multi shot :16500|ndamage/shot :510-1150|nFire rate :0,3|nrange :1000|nHP :2000">
            <text:p>|n|n|cffff0000OVERVIEW|r|n|n|cffffcc00Dmg/2sec :5500|nEstimate Dmg with splah or multi shot :16500|ndamage/shot :510-1150|nFire rate :0,3|nrange :1000|nHP :20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89]+[.C89]" office:value-type="float" office:value="0">
            <text:p>0</text:p>
          </table:table-cell>
          <table:table-cell table:style-name="ce4" table:formula="of:=[.D89]+[.E89]*[.C89]" office:value-type="float" office:value="0">
            <text:p>0</text:p>
          </table:table-cell>
          <table:table-cell table:style-name="ce4"/>
          <table:table-cell table:style-name="ce4" table:formula="of:=IF([.B89]&gt;0;([.D89]+[.E89]*[.C89]/2)/[.B89]*2+[.H89]*0.4*([.D89]+[.E89]*[.C89]/2)/[.B89]*2;&quot;rien&quot;)" office:value-type="string" office:string-value="rien">
            <text:p>rien</text:p>
          </table:table-cell>
          <table:table-cell table:style-name="ce4"/>
          <table:table-cell table:style-name="ce4" table:formula="of:=IF([.A89]&lt;&gt; &quot;&quot;;([.M89]+[.M89]*[.N89]+[.M89]*[.N89]*[.N89])*[.G89];&quot;&quot;)">
            <text:p/>
          </table:table-cell>
          <table:table-cell table:style-name="ce7" table:formula="of:=IF([.A89]&lt;&gt; &quot;&quot;;[.O89]*0.5+[.M89]*0.5;&quot;&quot;)">
            <text:p/>
          </table:table-cell>
          <table:table-cell table:number-columns-repeated="3"/>
          <table:table-cell table:formula="of:=IF([.Q89]&lt;51;[.Q89]/30;IF([.Q89]&lt;201;1.67+([.Q89]-50)/60;IF([.Q89]&lt;1001;4.17+([.Q89]-200)/120;10.84+([.Q89]-1000)/300)))" office:value-type="float" office:value="0">
            <text:p>0</text:p>
          </table:table-cell>
          <table:table-cell table:formula="of:=IF([.R89]&lt;51;[.R89]/30;IF([.R89]&lt;201;1.67+([.R89]-50)/60;IF([.R89]&lt;1001;4.17+([.R89]-200)/120;10.84+([.R89]-1000)/300)))" office:value-type="float" office:value="0">
            <text:p>0</text:p>
          </table:table-cell>
          <table:table-cell table:formula="of:=IF([.S89]&lt;51;[.S89]/30;IF([.S89]&lt;201;1.67+([.S89]-50)/60;IF([.S89]&lt;1001;4.17+([.S89]-200)/120;10.84+([.S89]-1000)/300)))" office:value-type="float" office:value="0">
            <text:p>0</text:p>
          </table:table-cell>
          <table:table-cell table:number-columns-repeated="2"/>
          <table:table-cell table:formula="of:=[.U89]-[.T89]" office:value-type="float" office:value="0">
            <text:p>0</text:p>
          </table:table-cell>
          <table:table-cell table:formula="of:=[.V89]-[.U89]" office:value-type="float" office:value="0">
            <text:p>0</text:p>
          </table:table-cell>
          <table:table-cell table:style-name="ce16" table:formula="of:=[.T89]+[.Y89]*[.W89]+[.Z89]*[.X89]+1" office:value-type="float" office:value="1">
            <text:p>1</text:p>
          </table:table-cell>
          <table:table-cell table:formula="of:=[.P89]*[.AA89]" office:value-type="float" office:value="0">
            <text:p>0</text:p>
          </table:table-cell>
          <table:table-cell table:style-name="ce7" table:formula="of:=[.P89]*0.5+[.AB89]*0.5" office:value-type="float" office:value="0">
            <text:p>0</text:p>
          </table:table-cell>
          <table:table-cell table:style-name="ce7" table:formula="of:=[.AC89]+[.BA89]" office:value-type="float" office:value="0">
            <text:p>0</text:p>
          </table:table-cell>
          <table:table-cell table:number-columns-repeated="4"/>
          <table:table-cell table:formula="of:=[.AF89]*(1+[.AG89]/30)*(1+[.AH89]/30)" office:value-type="float" office:value="0">
            <text:p>0</text:p>
          </table:table-cell>
          <table:table-cell table:formula="of:=[.AD89]*(0.7+[.F89]*0.3)" office:value-type="float" office:value="0">
            <text:p>0</text:p>
          </table:table-cell>
          <table:table-cell table:formula="of:=[.AE89]/[.$BN$6]" office:value-type="float" office:value="0">
            <text:p>0</text:p>
          </table:table-cell>
          <table:table-cell table:formula="of:=[.AJ89]/2+([.AJ89]/2)*[.AK89]" office:value-type="float" office:value="0">
            <text:p>0</text:p>
          </table:table-cell>
          <table:table-cell table:formula="of:=[.AL89]/[.$BM$6]*[.$BQ$6]" office:value-type="float" office:value="0">
            <text:p>0</text:p>
          </table:table-cell>
          <table:table-cell table:formula="of:=IF([.A89]&lt;&gt; &quot;&quot;;([.AY89]+[.AZ89])*[.AA89]*(1/[.B89]);&quot;&quot;)">
            <text:p/>
          </table:table-cell>
          <table:table-cell table:formula="of:=[.AM89]+[.AN89]" office:value-type="float" office:value="0">
            <text:p>0</text:p>
          </table:table-cell>
          <table:table-cell table:number-columns-repeated="2"/>
          <table:table-cell table:formula="of:=[.AI89]/[.$BO$6]" office:value-type="float" office:value="0">
            <text:p>0</text:p>
          </table:table-cell>
          <table:table-cell/>
          <table:table-cell table:formula="of:=([.AO89]*[.$BM$4]+[.AR89]*[.$BO$4])*[.$BQ$6]" office:value-type="float" office:value="0">
            <text:p>0</text:p>
          </table:table-cell>
          <table:table-cell table:formula="of:=(10-[.I89])/10" office:value-type="float" office:value="1">
            <text:p>1</text:p>
          </table:table-cell>
          <table:table-cell table:formula="of:=IF([.A89]&lt;&gt; &quot;&quot;;[.AT89]*[.AU89];&quot;&quot;)">
            <text:p/>
          </table:table-cell>
          <table:table-cell/>
          <table:table-cell table:formula="of:=IF([.A89]&lt;&gt; &quot;&quot;;[.AV89]-[.AW89];&quot;&quot;)">
            <text:p/>
          </table:table-cell>
          <table:table-cell table:number-columns-repeated="3"/>
          <table:table-cell table:formula="of:=[.AX89]">
            <text:p/>
          </table:table-cell>
          <table:table-cell table:formula="of:=[.AX89]">
            <text:p/>
          </table:table-cell>
          <table:table-cell table:formula="of:=IF([.BB89]&gt;0;CONCATENATE(CONCATENATE(&quot;Constructeur &quot;;IF([.BB89]&lt;20;1;IF([.BB89]&lt;100;2;3)));CONCATENATE(&quot; ou maison &quot;;IF([.BB89]&lt;20;1;IF([.BB89]&lt;100;2;3))-1));&quot;&quot;)" office:value-type="string" office:string-value="Constructeur 3 ou maison 2">
            <text:p>Constructeur 3 ou maison 2</text:p>
          </table:table-cell>
          <table:table-cell table:formula="of:=IF([.BD89]=&quot;&quot;;&quot;&quot;;CONCATENATE(&quot;|n|n|cffff0000OVERVIEW|r|n|n|cffffcc00Dmg/2sec :&quot;;INT([.M89])))" office:value-type="float" office:value="0">
            <text:p>#VALEUR !</text:p>
          </table:table-cell>
          <table:table-cell table:formula="of:=IF([.AB89]=0;&quot;&quot;;IF([.AB89]=[.M89];&quot;&quot;;CONCATENATE(&quot;|nEstimate Dmg with splah or multi shot :&quot;;INT([.AB89]))))">
            <text:p/>
          </table:table-cell>
          <table:table-cell table:formula="of:=IF([.AE89]=0;&quot;&quot;;IF([.AE89]=[.N89];&quot;&quot;;CONCATENATE(&quot;|ndamage/shot :&quot;;CONCATENATE([.J89];CONCATENATE(&quot;-&quot;;[.K89])))))">
            <text:p/>
          </table:table-cell>
          <table:table-cell table:formula="of:=IF([.AF89]=0;&quot;&quot;;IF([.AF89]=[.O89];&quot;&quot;;CONCATENATE(&quot;|nFire rate :&quot;;[.B89])))">
            <text:p/>
          </table:table-cell>
          <table:table-cell table:formula="of:=CONCATENATE(&quot;|nrange :&quot;;[.AE89])" office:value-type="string" office:string-value="|nrange :">
            <text:p>|nrange :</text:p>
          </table:table-cell>
          <table:table-cell table:style-name="ce29" table:formula="of:=IF([.AH89]=0;&quot;&quot;;IF([.AH89]=[.R89];&quot;&quot;;CONCATENATE(&quot;|nHP :&quot;;[.AF89])))">
            <text:p/>
          </table:table-cell>
          <table:table-cell table:style-name="ce31" table:formula="of:=CONCATENATE([.BE89];CONCATENATE([.BF89];CONCATENATE([.BG89];CONCATENATE([.BH89];CONCATENATE([.BI89];[.BJ89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Fire tower</text:p>
          </table:table-cell>
          <table:table-cell office:value-type="float" office:value="0.5">
            <text:p>0,5</text:p>
          </table:table-cell>
          <table:table-cell office:value-type="float" office:value="100">
            <text:p>100</text:p>
          </table:table-cell>
          <table:table-cell office:value-type="float" office:value="900">
            <text:p>900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90]+[.C90]" office:value-type="float" office:value="1000">
            <text:p>1000</text:p>
          </table:table-cell>
          <table:table-cell table:style-name="ce4" table:formula="of:=[.D90]+[.E90]*[.C90]" office:value-type="float" office:value="5000">
            <text:p>5000</text:p>
          </table:table-cell>
          <table:table-cell table:style-name="ce4"/>
          <table:table-cell table:style-name="ce4" table:formula="of:=IF([.B90]&gt;0;([.D90]+[.E90]*[.C90]/2)/[.B90]*2+[.H90]*0.4*([.D90]+[.E90]*[.C90]/2)/[.B90]*2;&quot;rien&quot;)" office:value-type="float" office:value="11800">
            <text:p>11800</text:p>
          </table:table-cell>
          <table:table-cell table:style-name="ce4"/>
          <table:table-cell table:style-name="ce4" table:formula="of:=IF([.A90]&lt;&gt; &quot;&quot;;([.M90]+[.M90]*[.N90]+[.M90]*[.N90]*[.N90])*[.G90];&quot;&quot;)" office:value-type="float" office:value="11800">
            <text:p>11800</text:p>
          </table:table-cell>
          <table:table-cell table:style-name="ce7" table:formula="of:=IF([.A90]&lt;&gt; &quot;&quot;;[.O90]*0.5+[.M90]*0.5;&quot;&quot;)" office:value-type="float" office:value="11800">
            <text:p>11800</text:p>
          </table:table-cell>
          <table:table-cell table:number-columns-repeated="3"/>
          <table:table-cell table:formula="of:=IF([.Q90]&lt;51;[.Q90]/30;IF([.Q90]&lt;201;1.67+([.Q90]-50)/60;IF([.Q90]&lt;1001;4.17+([.Q90]-200)/120;10.84+([.Q90]-1000)/300)))" office:value-type="float" office:value="0">
            <text:p>0</text:p>
          </table:table-cell>
          <table:table-cell table:formula="of:=IF([.R90]&lt;51;[.R90]/30;IF([.R90]&lt;201;1.67+([.R90]-50)/60;IF([.R90]&lt;1001;4.17+([.R90]-200)/120;10.84+([.R90]-1000)/300)))" office:value-type="float" office:value="0">
            <text:p>0</text:p>
          </table:table-cell>
          <table:table-cell table:formula="of:=IF([.S90]&lt;51;[.S90]/30;IF([.S90]&lt;201;1.67+([.S90]-50)/60;IF([.S90]&lt;1001;4.17+([.S90]-200)/120;10.84+([.S90]-1000)/300)))" office:value-type="float" office:value="0">
            <text:p>0</text:p>
          </table:table-cell>
          <table:table-cell table:number-columns-repeated="2"/>
          <table:table-cell table:formula="of:=[.U90]-[.T90]" office:value-type="float" office:value="0">
            <text:p>0</text:p>
          </table:table-cell>
          <table:table-cell table:formula="of:=[.V90]-[.U90]" office:value-type="float" office:value="0">
            <text:p>0</text:p>
          </table:table-cell>
          <table:table-cell table:style-name="ce16" table:formula="of:=[.T90]+[.Y90]*[.W90]+[.Z90]*[.X90]+1" office:value-type="float" office:value="1">
            <text:p>1</text:p>
          </table:table-cell>
          <table:table-cell table:formula="of:=[.P90]*[.AA90]" office:value-type="float" office:value="11800">
            <text:p>11800</text:p>
          </table:table-cell>
          <table:table-cell table:style-name="ce7" table:formula="of:=[.P90]*0.5+[.AB90]*0.5" office:value-type="float" office:value="11800">
            <text:p>11800</text:p>
          </table:table-cell>
          <table:table-cell table:style-name="ce7" table:formula="of:=[.AC90]+[.BA90]" office:value-type="float" office:value="11800">
            <text:p>11800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table:formula="of:=[.AF90]*(1+[.AG90]/30)*(1+[.AH90]/30)" office:value-type="float" office:value="2933.33333333333">
            <text:p>2933,33</text:p>
          </table:table-cell>
          <table:table-cell table:formula="of:=[.AD90]*(0.7+[.F90]*0.3)" office:value-type="float" office:value="15340">
            <text:p>15340</text:p>
          </table:table-cell>
          <table:table-cell table:formula="of:=[.AE90]/[.$BN$6]" office:value-type="float" office:value="1.25">
            <text:p>1,25</text:p>
          </table:table-cell>
          <table:table-cell table:formula="of:=[.AJ90]/2+([.AJ90]/2)*[.AK90]" office:value-type="float" office:value="17257.5">
            <text:p>17257,5</text:p>
          </table:table-cell>
          <table:table-cell table:formula="of:=[.AL90]/[.$BM$6]*[.$BQ$6]" office:value-type="float" office:value="34.515">
            <text:p>34,52</text:p>
          </table:table-cell>
          <table:table-cell table:formula="of:=IF([.A90]&lt;&gt; &quot;&quot;;([.AY90]+[.AZ90])*[.AA90]*(1/[.B90]);&quot;&quot;)" office:value-type="float" office:value="0">
            <text:p>0</text:p>
          </table:table-cell>
          <table:table-cell table:formula="of:=[.AM90]+[.AN90]" office:value-type="float" office:value="34.515">
            <text:p>34,52</text:p>
          </table:table-cell>
          <table:table-cell table:number-columns-repeated="2"/>
          <table:table-cell table:formula="of:=[.AI90]/[.$BO$6]" office:value-type="float" office:value="5.86666666666667">
            <text:p>5,87</text:p>
          </table:table-cell>
          <table:table-cell/>
          <table:table-cell table:formula="of:=([.AO90]*[.$BM$4]+[.AR90]*[.$BO$4])*[.$BQ$6]" office:value-type="float" office:value="115.141333333333">
            <text:p>115,14</text:p>
          </table:table-cell>
          <table:table-cell table:formula="of:=(10-[.I90])/10" office:value-type="float" office:value="0.9">
            <text:p>0,9</text:p>
          </table:table-cell>
          <table:table-cell table:formula="of:=IF([.A90]&lt;&gt; &quot;&quot;;[.AT90]*[.AU90];&quot;&quot;)" office:value-type="float" office:value="103.6272">
            <text:p>103,63</text:p>
          </table:table-cell>
          <table:table-cell/>
          <table:table-cell table:formula="of:=IF([.A90]&lt;&gt; &quot;&quot;;[.AV90]-[.AW90];&quot;&quot;)" office:value-type="float" office:value="103.6272">
            <text:p>103,63</text:p>
          </table:table-cell>
          <table:table-cell table:number-columns-repeated="3"/>
          <table:table-cell table:formula="of:=[.AX90]" office:value-type="float" office:value="103.6272">
            <text:p>103,63</text:p>
          </table:table-cell>
          <table:table-cell table:formula="of:=[.AX90]" office:value-type="float" office:value="103.6272">
            <text:p>103,63</text:p>
          </table:table-cell>
          <table:table-cell table:formula="of:=IF([.BB90]&gt;0;CONCATENATE(CONCATENATE(&quot;Constructeur &quot;;IF([.BB90]&lt;20;1;IF([.BB90]&lt;100;2;3)));CONCATENATE(&quot; ou maison &quot;;IF([.BB90]&lt;20;1;IF([.BB90]&lt;100;2;3))-1));&quot;&quot;)" office:value-type="string" office:string-value="Constructeur 3 ou maison 2">
            <text:p>Constructeur 3 ou maison 2</text:p>
          </table:table-cell>
          <table:table-cell table:formula="of:=IF([.BD90]=&quot;&quot;;&quot;&quot;;CONCATENATE(&quot;|n|n|cffff0000OVERVIEW|r|n|n|cffffcc00Dmg/2sec :&quot;;INT([.M90])))" office:value-type="string" office:string-value="|n|n|cffff0000OVERVIEW|r|n|n|cffffcc00Dmg/2sec :11800">
            <text:p>|n|n|cffff0000OVERVIEW|r|n|n|cffffcc00Dmg/2sec :11800</text:p>
          </table:table-cell>
          <table:table-cell table:formula="of:=IF([.AB90]=0;&quot;&quot;;IF([.AB90]=[.M90];&quot;&quot;;CONCATENATE(&quot;|nEstimate Dmg with splah or multi shot :&quot;;INT([.AB90]))))">
            <text:p/>
          </table:table-cell>
          <table:table-cell table:formula="of:=IF([.AE90]=0;&quot;&quot;;IF([.AE90]=[.N90];&quot;&quot;;CONCATENATE(&quot;|ndamage/shot :&quot;;CONCATENATE([.J90];CONCATENATE(&quot;-&quot;;[.K90])))))" office:value-type="string" office:string-value="|ndamage/shot :1000-5000">
            <text:p>|ndamage/shot :1000-5000</text:p>
          </table:table-cell>
          <table:table-cell table:formula="of:=IF([.AF90]=0;&quot;&quot;;IF([.AF90]=[.O90];&quot;&quot;;CONCATENATE(&quot;|nFire rate :&quot;;[.B90])))" office:value-type="string" office:string-value="|nFire rate :0,5">
            <text:p>|nFire rate :0,5</text:p>
          </table:table-cell>
          <table:table-cell table:formula="of:=CONCATENATE(&quot;|nrange :&quot;;[.AE90])" office:value-type="string" office:string-value="|nrange :1000">
            <text:p>|nrange :1000</text:p>
          </table:table-cell>
          <table:table-cell table:style-name="ce29" table:formula="of:=IF([.AH90]=0;&quot;&quot;;IF([.AH90]=[.R90];&quot;&quot;;CONCATENATE(&quot;|nHP :&quot;;[.AF90])))" office:value-type="string" office:string-value="|nHP :1000">
            <text:p>|nHP :1000</text:p>
          </table:table-cell>
          <table:table-cell table:style-name="ce31" table:formula="of:=CONCATENATE([.BE90];CONCATENATE([.BF90];CONCATENATE([.BG90];CONCATENATE([.BH90];CONCATENATE([.BI90];[.BJ90])))))" office:value-type="string" office:string-value="|n|n|cffff0000OVERVIEW|r|n|n|cffffcc00Dmg/2sec :11800|ndamage/shot :1000-5000|nFire rate :0,5|nrange :1000|nHP :1000">
            <text:p>|n|n|cffff0000OVERVIEW|r|n|n|cffffcc00Dmg/2sec :11800|ndamage/shot :1000-5000|nFire rate :0,5|nrange :1000|nHP :1000</text:p>
          </table:table-cell>
          <table:table-cell table:number-columns-repeated="961"/>
        </table:table-row>
        <table:table-row table:style-name="ro2">
          <table:table-cell office:value-type="string">
            <text:p>Fire tower2</text:p>
          </table:table-cell>
          <table:table-cell office:value-type="float" office:value="0.3">
            <text:p>0,3</text:p>
          </table:table-cell>
          <table:table-cell office:value-type="float" office:value="100">
            <text:p>100</text:p>
          </table:table-cell>
          <table:table-cell office:value-type="float" office:value="900">
            <text:p>90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91]+[.C91]" office:value-type="float" office:value="1000">
            <text:p>1000</text:p>
          </table:table-cell>
          <table:table-cell table:style-name="ce4" table:formula="of:=[.D91]+[.E91]*[.C91]" office:value-type="float" office:value="6000">
            <text:p>6000</text:p>
          </table:table-cell>
          <table:table-cell table:style-name="ce4"/>
          <table:table-cell table:style-name="ce4" table:formula="of:=IF([.B91]&gt;0;([.D91]+[.E91]*[.C91]/2)/[.B91]*2+[.H91]*0.4*([.D91]+[.E91]*[.C91]/2)/[.B91]*2;&quot;rien&quot;)" office:value-type="float" office:value="23000">
            <text:p>23000</text:p>
          </table:table-cell>
          <table:table-cell table:style-name="ce4"/>
          <table:table-cell table:style-name="ce4" table:formula="of:=IF([.A91]&lt;&gt; &quot;&quot;;([.M91]+[.M91]*[.N91]+[.M91]*[.N91]*[.N91])*[.G91];&quot;&quot;)" office:value-type="float" office:value="23000">
            <text:p>23000</text:p>
          </table:table-cell>
          <table:table-cell table:style-name="ce7" table:formula="of:=IF([.A91]&lt;&gt; &quot;&quot;;[.O91]*0.5+[.M91]*0.5;&quot;&quot;)" office:value-type="float" office:value="23000">
            <text:p>23000</text:p>
          </table:table-cell>
          <table:table-cell table:number-columns-repeated="3"/>
          <table:table-cell table:formula="of:=IF([.Q91]&lt;51;[.Q91]/30;IF([.Q91]&lt;201;1.67+([.Q91]-50)/60;IF([.Q91]&lt;1001;4.17+([.Q91]-200)/120;10.84+([.Q91]-1000)/300)))" office:value-type="float" office:value="0">
            <text:p>0</text:p>
          </table:table-cell>
          <table:table-cell table:formula="of:=IF([.R91]&lt;51;[.R91]/30;IF([.R91]&lt;201;1.67+([.R91]-50)/60;IF([.R91]&lt;1001;4.17+([.R91]-200)/120;10.84+([.R91]-1000)/300)))" office:value-type="float" office:value="0">
            <text:p>0</text:p>
          </table:table-cell>
          <table:table-cell table:formula="of:=IF([.S91]&lt;51;[.S91]/30;IF([.S91]&lt;201;1.67+([.S91]-50)/60;IF([.S91]&lt;1001;4.17+([.S91]-200)/120;10.84+([.S91]-1000)/300)))" office:value-type="float" office:value="0">
            <text:p>0</text:p>
          </table:table-cell>
          <table:table-cell table:number-columns-repeated="2"/>
          <table:table-cell table:formula="of:=[.U91]-[.T91]" office:value-type="float" office:value="0">
            <text:p>0</text:p>
          </table:table-cell>
          <table:table-cell table:formula="of:=[.V91]-[.U91]" office:value-type="float" office:value="0">
            <text:p>0</text:p>
          </table:table-cell>
          <table:table-cell table:style-name="ce16" table:formula="of:=[.T91]+[.Y91]*[.W91]+[.Z91]*[.X91]+1" office:value-type="float" office:value="1">
            <text:p>1</text:p>
          </table:table-cell>
          <table:table-cell table:formula="of:=[.P91]*[.AA91]" office:value-type="float" office:value="23000">
            <text:p>23000</text:p>
          </table:table-cell>
          <table:table-cell table:style-name="ce7" table:formula="of:=[.P91]*0.5+[.AB91]*0.5" office:value-type="float" office:value="23000">
            <text:p>23000</text:p>
          </table:table-cell>
          <table:table-cell table:style-name="ce7" table:formula="of:=[.AC91]+[.BA91]" office:value-type="float" office:value="23000">
            <text:p>2300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table:formula="of:=[.AF91]*(1+[.AG91]/30)*(1+[.AH91]/30)" office:value-type="float" office:value="5866.66666666667">
            <text:p>5866,67</text:p>
          </table:table-cell>
          <table:table-cell table:formula="of:=[.AD91]*(0.7+[.F91]*0.3)" office:value-type="float" office:value="29900">
            <text:p>29900</text:p>
          </table:table-cell>
          <table:table-cell table:formula="of:=[.AE91]/[.$BN$6]" office:value-type="float" office:value="1.25">
            <text:p>1,25</text:p>
          </table:table-cell>
          <table:table-cell table:formula="of:=[.AJ91]/2+([.AJ91]/2)*[.AK91]" office:value-type="float" office:value="33637.5">
            <text:p>33637,5</text:p>
          </table:table-cell>
          <table:table-cell table:formula="of:=[.AL91]/[.$BM$6]*[.$BQ$6]" office:value-type="float" office:value="67.275">
            <text:p>67,28</text:p>
          </table:table-cell>
          <table:table-cell table:formula="of:=IF([.A91]&lt;&gt; &quot;&quot;;([.AY91]+[.AZ91])*[.AA91]*(1/[.B91]);&quot;&quot;)" office:value-type="float" office:value="0">
            <text:p>0</text:p>
          </table:table-cell>
          <table:table-cell table:formula="of:=[.AM91]+[.AN91]" office:value-type="float" office:value="67.275">
            <text:p>67,28</text:p>
          </table:table-cell>
          <table:table-cell table:number-columns-repeated="2"/>
          <table:table-cell table:formula="of:=[.AI91]/[.$BO$6]" office:value-type="float" office:value="11.7333333333333">
            <text:p>11,73</text:p>
          </table:table-cell>
          <table:table-cell/>
          <table:table-cell table:formula="of:=([.AO91]*[.$BM$4]+[.AR91]*[.$BO$4])*[.$BQ$6]" office:value-type="float" office:value="224.666666666667">
            <text:p>224,67</text:p>
          </table:table-cell>
          <table:table-cell table:formula="of:=(10-[.I91])/10" office:value-type="float" office:value="0.9">
            <text:p>0,9</text:p>
          </table:table-cell>
          <table:table-cell table:formula="of:=IF([.A91]&lt;&gt; &quot;&quot;;[.AT91]*[.AU91];&quot;&quot;)" office:value-type="float" office:value="202.2">
            <text:p>202,2</text:p>
          </table:table-cell>
          <table:table-cell table:formula="of:=[.AV90]" office:value-type="float" office:value="103.6272">
            <text:p>103,63</text:p>
          </table:table-cell>
          <table:table-cell table:formula="of:=IF([.A91]&lt;&gt; &quot;&quot;;[.AV91]-[.AW91];&quot;&quot;)" office:value-type="float" office:value="98.5728">
            <text:p>98,57</text:p>
          </table:table-cell>
          <table:table-cell table:number-columns-repeated="3"/>
          <table:table-cell table:formula="of:=[.AX91]" office:value-type="float" office:value="98.5728">
            <text:p>98,57</text:p>
          </table:table-cell>
          <table:table-cell table:formula="of:=[.AX91]" office:value-type="float" office:value="98.5728">
            <text:p>98,57</text:p>
          </table:table-cell>
          <table:table-cell table:formula="of:=IF([.BB91]&gt;0;CONCATENATE(CONCATENATE(&quot;Constructeur &quot;;IF([.BB91]&lt;20;1;IF([.BB91]&lt;100;2;3)));CONCATENATE(&quot; ou maison &quot;;IF([.BB91]&lt;20;1;IF([.BB91]&lt;100;2;3))-1));&quot;&quot;)" office:value-type="string" office:string-value="Constructeur 2 ou maison 1">
            <text:p>Constructeur 2 ou maison 1</text:p>
          </table:table-cell>
          <table:table-cell table:formula="of:=IF([.BD91]=&quot;&quot;;&quot;&quot;;CONCATENATE(&quot;|n|n|cffff0000OVERVIEW|r|n|n|cffffcc00Dmg/2sec :&quot;;INT([.M91])))" office:value-type="string" office:string-value="|n|n|cffff0000OVERVIEW|r|n|n|cffffcc00Dmg/2sec :23000">
            <text:p>|n|n|cffff0000OVERVIEW|r|n|n|cffffcc00Dmg/2sec :23000</text:p>
          </table:table-cell>
          <table:table-cell table:formula="of:=IF([.AB91]=0;&quot;&quot;;IF([.AB91]=[.M91];&quot;&quot;;CONCATENATE(&quot;|nEstimate Dmg with splah or multi shot :&quot;;INT([.AB91]))))">
            <text:p/>
          </table:table-cell>
          <table:table-cell table:formula="of:=IF([.AE91]=0;&quot;&quot;;IF([.AE91]=[.N91];&quot;&quot;;CONCATENATE(&quot;|ndamage/shot :&quot;;CONCATENATE([.J91];CONCATENATE(&quot;-&quot;;[.K91])))))" office:value-type="string" office:string-value="|ndamage/shot :1000-6000">
            <text:p>|ndamage/shot :1000-6000</text:p>
          </table:table-cell>
          <table:table-cell table:formula="of:=IF([.AF91]=0;&quot;&quot;;IF([.AF91]=[.O91];&quot;&quot;;CONCATENATE(&quot;|nFire rate :&quot;;[.B91])))" office:value-type="string" office:string-value="|nFire rate :0,3">
            <text:p>|nFire rate :0,3</text:p>
          </table:table-cell>
          <table:table-cell table:formula="of:=CONCATENATE(&quot;|nrange :&quot;;[.AE91])" office:value-type="string" office:string-value="|nrange :1000">
            <text:p>|nrange :1000</text:p>
          </table:table-cell>
          <table:table-cell table:style-name="ce29" table:formula="of:=IF([.AH91]=0;&quot;&quot;;IF([.AH91]=[.R91];&quot;&quot;;CONCATENATE(&quot;|nHP :&quot;;[.AF91])))" office:value-type="string" office:string-value="|nHP :2000">
            <text:p>|nHP :2000</text:p>
          </table:table-cell>
          <table:table-cell table:style-name="ce31" table:formula="of:=CONCATENATE([.BE91];CONCATENATE([.BF91];CONCATENATE([.BG91];CONCATENATE([.BH91];CONCATENATE([.BI91];[.BJ91])))))" office:value-type="string" office:string-value="|n|n|cffff0000OVERVIEW|r|n|n|cffffcc00Dmg/2sec :23000|ndamage/shot :1000-6000|nFire rate :0,3|nrange :1000|nHP :2000">
            <text:p>|n|n|cffff0000OVERVIEW|r|n|n|cffffcc00Dmg/2sec :23000|ndamage/shot :1000-6000|nFire rate :0,3|nrange :1000|nHP :20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92]+[.C92]" office:value-type="float" office:value="0">
            <text:p>0</text:p>
          </table:table-cell>
          <table:table-cell table:style-name="ce4" table:formula="of:=[.D92]+[.E92]*[.C92]" office:value-type="float" office:value="0">
            <text:p>0</text:p>
          </table:table-cell>
          <table:table-cell table:style-name="ce4"/>
          <table:table-cell table:style-name="ce4" table:formula="of:=IF([.B92]&gt;0;([.D92]+[.E92]*[.C92]/2)/[.B92]*2+[.H92]*0.4*([.D92]+[.E92]*[.C92]/2)/[.B92]*2;&quot;rien&quot;)" office:value-type="string" office:string-value="rien">
            <text:p>rien</text:p>
          </table:table-cell>
          <table:table-cell table:style-name="ce4"/>
          <table:table-cell table:style-name="ce4" table:formula="of:=IF([.A92]&lt;&gt; &quot;&quot;;([.M92]+[.M92]*[.N92]+[.M92]*[.N92]*[.N92])*[.G92];&quot;&quot;)">
            <text:p/>
          </table:table-cell>
          <table:table-cell table:style-name="ce7" table:formula="of:=IF([.A92]&lt;&gt; &quot;&quot;;[.O92]*0.5+[.M92]*0.5;&quot;&quot;)">
            <text:p/>
          </table:table-cell>
          <table:table-cell table:number-columns-repeated="3"/>
          <table:table-cell table:formula="of:=IF([.Q92]&lt;51;[.Q92]/30;IF([.Q92]&lt;201;1.67+([.Q92]-50)/60;IF([.Q92]&lt;1001;4.17+([.Q92]-200)/120;10.84+([.Q92]-1000)/300)))" office:value-type="float" office:value="0">
            <text:p>0</text:p>
          </table:table-cell>
          <table:table-cell table:formula="of:=IF([.R92]&lt;51;[.R92]/30;IF([.R92]&lt;201;1.67+([.R92]-50)/60;IF([.R92]&lt;1001;4.17+([.R92]-200)/120;10.84+([.R92]-1000)/300)))" office:value-type="float" office:value="0">
            <text:p>0</text:p>
          </table:table-cell>
          <table:table-cell table:formula="of:=IF([.S92]&lt;51;[.S92]/30;IF([.S92]&lt;201;1.67+([.S92]-50)/60;IF([.S92]&lt;1001;4.17+([.S92]-200)/120;10.84+([.S92]-1000)/300)))" office:value-type="float" office:value="0">
            <text:p>0</text:p>
          </table:table-cell>
          <table:table-cell table:number-columns-repeated="2"/>
          <table:table-cell table:formula="of:=[.U92]-[.T92]" office:value-type="float" office:value="0">
            <text:p>0</text:p>
          </table:table-cell>
          <table:table-cell table:formula="of:=[.V92]-[.U92]" office:value-type="float" office:value="0">
            <text:p>0</text:p>
          </table:table-cell>
          <table:table-cell table:style-name="ce16" table:formula="of:=[.T92]+[.Y92]*[.W92]+[.Z92]*[.X92]+1" office:value-type="float" office:value="1">
            <text:p>1</text:p>
          </table:table-cell>
          <table:table-cell table:formula="of:=[.P92]*[.AA92]" office:value-type="float" office:value="0">
            <text:p>0</text:p>
          </table:table-cell>
          <table:table-cell table:style-name="ce7" table:formula="of:=[.P92]*0.5+[.AB92]*0.5" office:value-type="float" office:value="0">
            <text:p>0</text:p>
          </table:table-cell>
          <table:table-cell table:style-name="ce7" table:formula="of:=[.AC92]+[.BA92]" office:value-type="float" office:value="0">
            <text:p>0</text:p>
          </table:table-cell>
          <table:table-cell table:number-columns-repeated="4"/>
          <table:table-cell table:formula="of:=[.AF92]*(1+[.AG92]/30)*(1+[.AH92]/30)" office:value-type="float" office:value="0">
            <text:p>0</text:p>
          </table:table-cell>
          <table:table-cell table:formula="of:=[.AD92]*(0.7+[.F92]*0.3)" office:value-type="float" office:value="0">
            <text:p>0</text:p>
          </table:table-cell>
          <table:table-cell table:formula="of:=[.AE92]/[.$BN$6]" office:value-type="float" office:value="0">
            <text:p>0</text:p>
          </table:table-cell>
          <table:table-cell table:formula="of:=[.AJ92]/2+([.AJ92]/2)*[.AK92]" office:value-type="float" office:value="0">
            <text:p>0</text:p>
          </table:table-cell>
          <table:table-cell table:formula="of:=[.AL92]/[.$BM$6]*[.$BQ$6]" office:value-type="float" office:value="0">
            <text:p>0</text:p>
          </table:table-cell>
          <table:table-cell table:formula="of:=IF([.A92]&lt;&gt; &quot;&quot;;([.AY92]+[.AZ92])*[.AA92]*(1/[.B92]);&quot;&quot;)">
            <text:p/>
          </table:table-cell>
          <table:table-cell table:formula="of:=[.AM92]+[.AN92]" office:value-type="float" office:value="0">
            <text:p>0</text:p>
          </table:table-cell>
          <table:table-cell table:number-columns-repeated="2"/>
          <table:table-cell table:formula="of:=[.AI92]/[.$BO$6]" office:value-type="float" office:value="0">
            <text:p>0</text:p>
          </table:table-cell>
          <table:table-cell/>
          <table:table-cell table:formula="of:=([.AO92]*[.$BM$4]+[.AR92]*[.$BO$4])*[.$BQ$6]" office:value-type="float" office:value="0">
            <text:p>0</text:p>
          </table:table-cell>
          <table:table-cell table:formula="of:=(10-[.I92])/10" office:value-type="float" office:value="1">
            <text:p>1</text:p>
          </table:table-cell>
          <table:table-cell table:formula="of:=IF([.A92]&lt;&gt; &quot;&quot;;[.AT92]*[.AU92];&quot;&quot;)">
            <text:p/>
          </table:table-cell>
          <table:table-cell/>
          <table:table-cell table:formula="of:=IF([.A92]&lt;&gt; &quot;&quot;;[.AV92]-[.AW92];&quot;&quot;)">
            <text:p/>
          </table:table-cell>
          <table:table-cell table:number-columns-repeated="3"/>
          <table:table-cell table:formula="of:=[.AX92]">
            <text:p/>
          </table:table-cell>
          <table:table-cell table:formula="of:=[.AX92]">
            <text:p/>
          </table:table-cell>
          <table:table-cell table:formula="of:=IF([.BB92]&gt;0;CONCATENATE(CONCATENATE(&quot;Constructeur &quot;;IF([.BB92]&lt;20;1;IF([.BB92]&lt;100;2;3)));CONCATENATE(&quot; ou maison &quot;;IF([.BB92]&lt;20;1;IF([.BB92]&lt;100;2;3))-1));&quot;&quot;)" office:value-type="string" office:string-value="Constructeur 3 ou maison 2">
            <text:p>Constructeur 3 ou maison 2</text:p>
          </table:table-cell>
          <table:table-cell table:formula="of:=IF([.BD92]=&quot;&quot;;&quot;&quot;;CONCATENATE(&quot;|n|n|cffff0000OVERVIEW|r|n|n|cffffcc00Dmg/2sec :&quot;;INT([.M92])))" office:value-type="float" office:value="0">
            <text:p>#VALEUR !</text:p>
          </table:table-cell>
          <table:table-cell table:formula="of:=IF([.AB92]=0;&quot;&quot;;IF([.AB92]=[.M92];&quot;&quot;;CONCATENATE(&quot;|nEstimate Dmg with splah or multi shot :&quot;;INT([.AB92]))))">
            <text:p/>
          </table:table-cell>
          <table:table-cell table:formula="of:=IF([.AE92]=0;&quot;&quot;;IF([.AE92]=[.N92];&quot;&quot;;CONCATENATE(&quot;|ndamage/shot :&quot;;CONCATENATE([.J92];CONCATENATE(&quot;-&quot;;[.K92])))))">
            <text:p/>
          </table:table-cell>
          <table:table-cell table:formula="of:=IF([.AF92]=0;&quot;&quot;;IF([.AF92]=[.O92];&quot;&quot;;CONCATENATE(&quot;|nFire rate :&quot;;[.B92])))">
            <text:p/>
          </table:table-cell>
          <table:table-cell table:formula="of:=CONCATENATE(&quot;|nrange :&quot;;[.AE92])" office:value-type="string" office:string-value="|nrange :">
            <text:p>|nrange :</text:p>
          </table:table-cell>
          <table:table-cell table:style-name="ce29" table:formula="of:=IF([.AH92]=0;&quot;&quot;;IF([.AH92]=[.R92];&quot;&quot;;CONCATENATE(&quot;|nHP :&quot;;[.AF92])))">
            <text:p/>
          </table:table-cell>
          <table:table-cell table:style-name="ce31" table:formula="of:=CONCATENATE([.BE92];CONCATENATE([.BF92];CONCATENATE([.BG92];CONCATENATE([.BH92];CONCATENATE([.BI92];[.BJ92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water tower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style-name="ce4" table:formula="of:=[.D93]+[.C93]" office:value-type="float" office:value="100">
            <text:p>100</text:p>
          </table:table-cell>
          <table:table-cell table:style-name="ce4" table:formula="of:=[.D93]+[.E93]*[.C93]" office:value-type="float" office:value="400">
            <text:p>400</text:p>
          </table:table-cell>
          <table:table-cell table:style-name="ce4"/>
          <table:table-cell table:style-name="ce4" table:formula="of:=IF([.B93]&gt;0;([.D93]+[.E93]*[.C93]/2)/[.B93]*2+[.H93]*0.4*([.D93]+[.E93]*[.C93]/2)/[.B93]*2;&quot;rien&quot;)" office:value-type="float" office:value="1633.33333333333">
            <text:p>1633,33</text:p>
          </table:table-cell>
          <table:table-cell table:style-name="ce4"/>
          <table:table-cell table:style-name="ce4" table:formula="of:=IF([.A93]&lt;&gt; &quot;&quot;;([.M93]+[.M93]*[.N93]+[.M93]*[.N93]*[.N93])*[.G93];&quot;&quot;)" office:value-type="float" office:value="16333.3333333333">
            <text:p>16333,33</text:p>
          </table:table-cell>
          <table:table-cell table:style-name="ce7" table:formula="of:=IF([.A93]&lt;&gt; &quot;&quot;;[.O93]*0.5+[.M93]*0.5;&quot;&quot;)" office:value-type="float" office:value="8983.33333333333">
            <text:p>8983,33</text:p>
          </table:table-cell>
          <table:table-cell table:number-columns-repeated="3"/>
          <table:table-cell table:formula="of:=IF([.Q93]&lt;51;[.Q93]/30;IF([.Q93]&lt;201;1.67+([.Q93]-50)/60;IF([.Q93]&lt;1001;4.17+([.Q93]-200)/120;10.84+([.Q93]-1000)/300)))" office:value-type="float" office:value="0">
            <text:p>0</text:p>
          </table:table-cell>
          <table:table-cell table:formula="of:=IF([.R93]&lt;51;[.R93]/30;IF([.R93]&lt;201;1.67+([.R93]-50)/60;IF([.R93]&lt;1001;4.17+([.R93]-200)/120;10.84+([.R93]-1000)/300)))" office:value-type="float" office:value="0">
            <text:p>0</text:p>
          </table:table-cell>
          <table:table-cell table:formula="of:=IF([.S93]&lt;51;[.S93]/30;IF([.S93]&lt;201;1.67+([.S93]-50)/60;IF([.S93]&lt;1001;4.17+([.S93]-200)/120;10.84+([.S93]-1000)/300)))" office:value-type="float" office:value="0">
            <text:p>0</text:p>
          </table:table-cell>
          <table:table-cell table:number-columns-repeated="2"/>
          <table:table-cell table:formula="of:=[.U93]-[.T93]" office:value-type="float" office:value="0">
            <text:p>0</text:p>
          </table:table-cell>
          <table:table-cell table:formula="of:=[.V93]-[.U93]" office:value-type="float" office:value="0">
            <text:p>0</text:p>
          </table:table-cell>
          <table:table-cell table:style-name="ce16" table:formula="of:=[.T93]+[.Y93]*[.W93]+[.Z93]*[.X93]+1" office:value-type="float" office:value="1">
            <text:p>1</text:p>
          </table:table-cell>
          <table:table-cell table:formula="of:=[.P93]*[.AA93]" office:value-type="float" office:value="8983.33333333333">
            <text:p>8983,33</text:p>
          </table:table-cell>
          <table:table-cell table:style-name="ce7" table:formula="of:=[.P93]*0.5+[.AB93]*0.5" office:value-type="float" office:value="8983.33333333333">
            <text:p>8983,33</text:p>
          </table:table-cell>
          <table:table-cell table:style-name="ce7" table:formula="of:=[.AC93]+[.BA93]" office:value-type="float" office:value="8983.33333333333">
            <text:p>8983,33</text:p>
          </table:table-cell>
          <table:table-cell office:value-type="float" office:value="800">
            <text:p>800</text:p>
          </table:table-cell>
          <table:table-cell office:value-type="float" office:value="2500">
            <text:p>250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[.AF93]*(1+[.AG93]/30)*(1+[.AH93]/30)" office:value-type="float" office:value="3888.88888888889">
            <text:p>3888,89</text:p>
          </table:table-cell>
          <table:table-cell table:formula="of:=[.AD93]*(0.7+[.F93]*0.3)" office:value-type="float" office:value="8983.33333333333">
            <text:p>8983,33</text:p>
          </table:table-cell>
          <table:table-cell table:formula="of:=[.AE93]/[.$BN$6]" office:value-type="float" office:value="1">
            <text:p>1</text:p>
          </table:table-cell>
          <table:table-cell table:formula="of:=[.AJ93]/2+([.AJ93]/2)*[.AK93]" office:value-type="float" office:value="8983.33333333333">
            <text:p>8983,33</text:p>
          </table:table-cell>
          <table:table-cell table:formula="of:=[.AL93]/[.$BM$6]*[.$BQ$6]" office:value-type="float" office:value="17.9666666666667">
            <text:p>17,97</text:p>
          </table:table-cell>
          <table:table-cell table:formula="of:=IF([.A93]&lt;&gt; &quot;&quot;;([.AY93]+[.AZ93])*[.AA93]*(1/[.B93]);&quot;&quot;)" office:value-type="float" office:value="0">
            <text:p>0</text:p>
          </table:table-cell>
          <table:table-cell table:formula="of:=[.AM93]+[.AN93]" office:value-type="float" office:value="17.9666666666667">
            <text:p>17,97</text:p>
          </table:table-cell>
          <table:table-cell table:number-columns-repeated="2"/>
          <table:table-cell table:formula="of:=[.AI93]/[.$BO$6]" office:value-type="float" office:value="7.77777777777778">
            <text:p>7,78</text:p>
          </table:table-cell>
          <table:table-cell/>
          <table:table-cell table:formula="of:=([.AO93]*[.$BM$4]+[.AR93]*[.$BO$4])*[.$BQ$6]" office:value-type="float" office:value="63.7155555555556">
            <text:p>63,72</text:p>
          </table:table-cell>
          <table:table-cell table:formula="of:=(10-[.I93])/10" office:value-type="float" office:value="0.9">
            <text:p>0,9</text:p>
          </table:table-cell>
          <table:table-cell table:formula="of:=IF([.A93]&lt;&gt; &quot;&quot;;[.AT93]*[.AU93];&quot;&quot;)" office:value-type="float" office:value="57.344">
            <text:p>57,34</text:p>
          </table:table-cell>
          <table:table-cell/>
          <table:table-cell table:formula="of:=IF([.A93]&lt;&gt; &quot;&quot;;[.AV93]-[.AW93];&quot;&quot;)" office:value-type="float" office:value="57.344">
            <text:p>57,34</text:p>
          </table:table-cell>
          <table:table-cell table:number-columns-repeated="3"/>
          <table:table-cell table:formula="of:=[.AX93]" office:value-type="float" office:value="57.344">
            <text:p>57,34</text:p>
          </table:table-cell>
          <table:table-cell table:formula="of:=[.AX93]" office:value-type="float" office:value="57.344">
            <text:p>57,34</text:p>
          </table:table-cell>
          <table:table-cell table:formula="of:=IF([.BB93]&gt;0;CONCATENATE(CONCATENATE(&quot;Constructeur &quot;;IF([.BB93]&lt;20;1;IF([.BB93]&lt;100;2;3)));CONCATENATE(&quot; ou maison &quot;;IF([.BB93]&lt;20;1;IF([.BB93]&lt;100;2;3))-1));&quot;&quot;)" office:value-type="string" office:string-value="Constructeur 2 ou maison 1">
            <text:p>Constructeur 2 ou maison 1</text:p>
          </table:table-cell>
          <table:table-cell table:formula="of:=IF([.BD93]=&quot;&quot;;&quot;&quot;;CONCATENATE(&quot;|n|n|cffff0000OVERVIEW|r|n|n|cffffcc00Dmg/2sec :&quot;;INT([.M93])))" office:value-type="string" office:string-value="|n|n|cffff0000OVERVIEW|r|n|n|cffffcc00Dmg/2sec :1633">
            <text:p>|n|n|cffff0000OVERVIEW|r|n|n|cffffcc00Dmg/2sec :1633</text:p>
          </table:table-cell>
          <table:table-cell table:formula="of:=IF([.AB93]=0;&quot;&quot;;IF([.AB93]=[.M93];&quot;&quot;;CONCATENATE(&quot;|nEstimate Dmg with splah or multi shot :&quot;;INT([.AB93]))))" office:value-type="string" office:string-value="|nEstimate Dmg with splah or multi shot :8983">
            <text:p>|nEstimate Dmg with splah or multi shot :8983</text:p>
          </table:table-cell>
          <table:table-cell table:formula="of:=IF([.AE93]=0;&quot;&quot;;IF([.AE93]=[.N93];&quot;&quot;;CONCATENATE(&quot;|ndamage/shot :&quot;;CONCATENATE([.J93];CONCATENATE(&quot;-&quot;;[.K93])))))" office:value-type="string" office:string-value="|ndamage/shot :100-400">
            <text:p>|ndamage/shot :100-400</text:p>
          </table:table-cell>
          <table:table-cell table:formula="of:=IF([.AF93]=0;&quot;&quot;;IF([.AF93]=[.O93];&quot;&quot;;CONCATENATE(&quot;|nFire rate :&quot;;[.B93])))" office:value-type="string" office:string-value="|nFire rate :0,3">
            <text:p>|nFire rate :0,3</text:p>
          </table:table-cell>
          <table:table-cell table:formula="of:=CONCATENATE(&quot;|nrange :&quot;;[.AE93])" office:value-type="string" office:string-value="|nrange :800">
            <text:p>|nrange :800</text:p>
          </table:table-cell>
          <table:table-cell table:style-name="ce29" table:formula="of:=IF([.AH93]=0;&quot;&quot;;IF([.AH93]=[.R93];&quot;&quot;;CONCATENATE(&quot;|nHP :&quot;;[.AF93])))" office:value-type="string" office:string-value="|nHP :2500">
            <text:p>|nHP :2500</text:p>
          </table:table-cell>
          <table:table-cell table:style-name="ce31" table:formula="of:=CONCATENATE([.BE93];CONCATENATE([.BF93];CONCATENATE([.BG93];CONCATENATE([.BH93];CONCATENATE([.BI93];[.BJ93])))))" office:value-type="string" office:string-value="|n|n|cffff0000OVERVIEW|r|n|n|cffffcc00Dmg/2sec :1633|nEstimate Dmg with splah or multi shot :8983|ndamage/shot :100-400|nFire rate :0,3|nrange :800|nHP :2500">
            <text:p>|n|n|cffff0000OVERVIEW|r|n|n|cffffcc00Dmg/2sec :1633|nEstimate Dmg with splah or multi shot :8983|ndamage/shot :100-400|nFire rate :0,3|nrange :800|nHP :2500</text:p>
          </table:table-cell>
          <table:table-cell table:number-columns-repeated="961"/>
        </table:table-row>
        <table:table-row table:style-name="ro2">
          <table:table-cell office:value-type="string">
            <text:p>water tower 2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 office:value-type="float" office:value="490">
            <text:p>49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style-name="ce4" table:formula="of:=[.D94]+[.C94]" office:value-type="float" office:value="500">
            <text:p>500</text:p>
          </table:table-cell>
          <table:table-cell table:style-name="ce4" table:formula="of:=[.D94]+[.E94]*[.C94]" office:value-type="float" office:value="900">
            <text:p>900</text:p>
          </table:table-cell>
          <table:table-cell table:style-name="ce4"/>
          <table:table-cell table:style-name="ce4" table:formula="of:=IF([.B94]&gt;0;([.D94]+[.E94]*[.C94]/2)/[.B94]*2+[.H94]*0.4*([.D94]+[.E94]*[.C94]/2)/[.B94]*2;&quot;rien&quot;)" office:value-type="float" office:value="3475">
            <text:p>3475</text:p>
          </table:table-cell>
          <table:table-cell table:style-name="ce4"/>
          <table:table-cell table:style-name="ce4" table:formula="of:=IF([.A94]&lt;&gt; &quot;&quot;;([.M94]+[.M94]*[.N94]+[.M94]*[.N94]*[.N94])*[.G94];&quot;&quot;)" office:value-type="float" office:value="34750">
            <text:p>34750</text:p>
          </table:table-cell>
          <table:table-cell table:style-name="ce7" table:formula="of:=IF([.A94]&lt;&gt; &quot;&quot;;[.O94]*0.5+[.M94]*0.5;&quot;&quot;)" office:value-type="float" office:value="19112.5">
            <text:p>19112,5</text:p>
          </table:table-cell>
          <table:table-cell table:number-columns-repeated="3"/>
          <table:table-cell table:formula="of:=IF([.Q94]&lt;51;[.Q94]/30;IF([.Q94]&lt;201;1.67+([.Q94]-50)/60;IF([.Q94]&lt;1001;4.17+([.Q94]-200)/120;10.84+([.Q94]-1000)/300)))" office:value-type="float" office:value="0">
            <text:p>0</text:p>
          </table:table-cell>
          <table:table-cell table:formula="of:=IF([.R94]&lt;51;[.R94]/30;IF([.R94]&lt;201;1.67+([.R94]-50)/60;IF([.R94]&lt;1001;4.17+([.R94]-200)/120;10.84+([.R94]-1000)/300)))" office:value-type="float" office:value="0">
            <text:p>0</text:p>
          </table:table-cell>
          <table:table-cell table:formula="of:=IF([.S94]&lt;51;[.S94]/30;IF([.S94]&lt;201;1.67+([.S94]-50)/60;IF([.S94]&lt;1001;4.17+([.S94]-200)/120;10.84+([.S94]-1000)/300)))" office:value-type="float" office:value="0">
            <text:p>0</text:p>
          </table:table-cell>
          <table:table-cell table:number-columns-repeated="2"/>
          <table:table-cell table:formula="of:=[.U94]-[.T94]" office:value-type="float" office:value="0">
            <text:p>0</text:p>
          </table:table-cell>
          <table:table-cell table:formula="of:=[.V94]-[.U94]" office:value-type="float" office:value="0">
            <text:p>0</text:p>
          </table:table-cell>
          <table:table-cell table:style-name="ce16" table:formula="of:=[.T94]+[.Y94]*[.W94]+[.Z94]*[.X94]+1" office:value-type="float" office:value="1">
            <text:p>1</text:p>
          </table:table-cell>
          <table:table-cell table:formula="of:=[.P94]*[.AA94]" office:value-type="float" office:value="19112.5">
            <text:p>19112,5</text:p>
          </table:table-cell>
          <table:table-cell table:style-name="ce7" table:formula="of:=[.P94]*0.5+[.AB94]*0.5" office:value-type="float" office:value="19112.5">
            <text:p>19112,5</text:p>
          </table:table-cell>
          <table:table-cell table:style-name="ce7" table:formula="of:=[.AC94]+[.BA94]" office:value-type="float" office:value="19112.5">
            <text:p>19112,5</text:p>
          </table:table-cell>
          <table:table-cell office:value-type="float" office:value="800">
            <text:p>800</text:p>
          </table:table-cell>
          <table:table-cell office:value-type="float" office:value="3000">
            <text:p>300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[.AF94]*(1+[.AG94]/30)*(1+[.AH94]/30)" office:value-type="float" office:value="4666.66666666667">
            <text:p>4666,67</text:p>
          </table:table-cell>
          <table:table-cell table:formula="of:=[.AD94]*(0.7+[.F94]*0.3)" office:value-type="float" office:value="19112.5">
            <text:p>19112,5</text:p>
          </table:table-cell>
          <table:table-cell table:formula="of:=[.AE94]/[.$BN$6]" office:value-type="float" office:value="1">
            <text:p>1</text:p>
          </table:table-cell>
          <table:table-cell table:formula="of:=[.AJ94]/2+([.AJ94]/2)*[.AK94]" office:value-type="float" office:value="19112.5">
            <text:p>19112,5</text:p>
          </table:table-cell>
          <table:table-cell table:formula="of:=[.AL94]/[.$BM$6]*[.$BQ$6]" office:value-type="float" office:value="38.225">
            <text:p>38,23</text:p>
          </table:table-cell>
          <table:table-cell table:formula="of:=IF([.A94]&lt;&gt; &quot;&quot;;([.AY94]+[.AZ94])*[.AA94]*(1/[.B94]);&quot;&quot;)" office:value-type="float" office:value="0">
            <text:p>0</text:p>
          </table:table-cell>
          <table:table-cell table:formula="of:=[.AM94]+[.AN94]" office:value-type="float" office:value="38.225">
            <text:p>38,23</text:p>
          </table:table-cell>
          <table:table-cell table:number-columns-repeated="2"/>
          <table:table-cell table:formula="of:=[.AI94]/[.$BO$6]" office:value-type="float" office:value="9.33333333333333">
            <text:p>9,33</text:p>
          </table:table-cell>
          <table:table-cell/>
          <table:table-cell table:formula="of:=([.AO94]*[.$BM$4]+[.AR94]*[.$BO$4])*[.$BQ$6]" office:value-type="float" office:value="129.786666666667">
            <text:p>129,79</text:p>
          </table:table-cell>
          <table:table-cell table:formula="of:=(10-[.I94])/10" office:value-type="float" office:value="0.9">
            <text:p>0,9</text:p>
          </table:table-cell>
          <table:table-cell table:formula="of:=IF([.A94]&lt;&gt; &quot;&quot;;[.AT94]*[.AU94];&quot;&quot;)" office:value-type="float" office:value="116.808">
            <text:p>116,81</text:p>
          </table:table-cell>
          <table:table-cell table:formula="of:=[.AV93]" office:value-type="float" office:value="57.344">
            <text:p>57,34</text:p>
          </table:table-cell>
          <table:table-cell table:formula="of:=IF([.A94]&lt;&gt; &quot;&quot;;[.AV94]-[.AW94];&quot;&quot;)" office:value-type="float" office:value="59.464">
            <text:p>59,46</text:p>
          </table:table-cell>
          <table:table-cell table:number-columns-repeated="3"/>
          <table:table-cell table:formula="of:=[.AX94]" office:value-type="float" office:value="59.464">
            <text:p>59,46</text:p>
          </table:table-cell>
          <table:table-cell table:formula="of:=[.AX94]" office:value-type="float" office:value="59.464">
            <text:p>59,46</text:p>
          </table:table-cell>
          <table:table-cell table:formula="of:=IF([.BB94]&gt;0;CONCATENATE(CONCATENATE(&quot;Constructeur &quot;;IF([.BB94]&lt;20;1;IF([.BB94]&lt;100;2;3)));CONCATENATE(&quot; ou maison &quot;;IF([.BB94]&lt;20;1;IF([.BB94]&lt;100;2;3))-1));&quot;&quot;)" office:value-type="string" office:string-value="Constructeur 2 ou maison 1">
            <text:p>Constructeur 2 ou maison 1</text:p>
          </table:table-cell>
          <table:table-cell table:formula="of:=IF([.BD94]=&quot;&quot;;&quot;&quot;;CONCATENATE(&quot;|n|n|cffff0000OVERVIEW|r|n|n|cffffcc00Dmg/2sec :&quot;;INT([.M94])))" office:value-type="string" office:string-value="|n|n|cffff0000OVERVIEW|r|n|n|cffffcc00Dmg/2sec :3475">
            <text:p>|n|n|cffff0000OVERVIEW|r|n|n|cffffcc00Dmg/2sec :3475</text:p>
          </table:table-cell>
          <table:table-cell table:formula="of:=IF([.AB94]=0;&quot;&quot;;IF([.AB94]=[.M94];&quot;&quot;;CONCATENATE(&quot;|nEstimate Dmg with splah or multi shot :&quot;;INT([.AB94]))))" office:value-type="string" office:string-value="|nEstimate Dmg with splah or multi shot :19112">
            <text:p>|nEstimate Dmg with splah or multi shot :19112</text:p>
          </table:table-cell>
          <table:table-cell table:formula="of:=IF([.AE94]=0;&quot;&quot;;IF([.AE94]=[.N94];&quot;&quot;;CONCATENATE(&quot;|ndamage/shot :&quot;;CONCATENATE([.J94];CONCATENATE(&quot;-&quot;;[.K94])))))" office:value-type="string" office:string-value="|ndamage/shot :500-900">
            <text:p>|ndamage/shot :500-900</text:p>
          </table:table-cell>
          <table:table-cell table:formula="of:=IF([.AF94]=0;&quot;&quot;;IF([.AF94]=[.O94];&quot;&quot;;CONCATENATE(&quot;|nFire rate :&quot;;[.B94])))" office:value-type="string" office:string-value="|nFire rate :0,4">
            <text:p>|nFire rate :0,4</text:p>
          </table:table-cell>
          <table:table-cell table:formula="of:=CONCATENATE(&quot;|nrange :&quot;;[.AE94])" office:value-type="string" office:string-value="|nrange :800">
            <text:p>|nrange :800</text:p>
          </table:table-cell>
          <table:table-cell table:style-name="ce29" table:formula="of:=IF([.AH94]=0;&quot;&quot;;IF([.AH94]=[.R94];&quot;&quot;;CONCATENATE(&quot;|nHP :&quot;;[.AF94])))" office:value-type="string" office:string-value="|nHP :3000">
            <text:p>|nHP :3000</text:p>
          </table:table-cell>
          <table:table-cell table:style-name="ce31" table:formula="of:=CONCATENATE([.BE94];CONCATENATE([.BF94];CONCATENATE([.BG94];CONCATENATE([.BH94];CONCATENATE([.BI94];[.BJ94])))))" office:value-type="string" office:string-value="|n|n|cffff0000OVERVIEW|r|n|n|cffffcc00Dmg/2sec :3475|nEstimate Dmg with splah or multi shot :19112|ndamage/shot :500-900|nFire rate :0,4|nrange :800|nHP :3000">
            <text:p>|n|n|cffff0000OVERVIEW|r|n|n|cffffcc00Dmg/2sec :3475|nEstimate Dmg with splah or multi shot :19112|ndamage/shot :500-900|nFire rate :0,4|nrange :800|nHP :30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95]+[.C95]" office:value-type="float" office:value="0">
            <text:p>0</text:p>
          </table:table-cell>
          <table:table-cell table:style-name="ce4" table:formula="of:=[.D95]+[.E95]*[.C95]" office:value-type="float" office:value="0">
            <text:p>0</text:p>
          </table:table-cell>
          <table:table-cell table:style-name="ce4"/>
          <table:table-cell table:style-name="ce4" table:formula="of:=IF([.B95]&gt;0;([.D95]+[.E95]*[.C95]/2)/[.B95]*2+[.H95]*0.4*([.D95]+[.E95]*[.C95]/2)/[.B95]*2;&quot;rien&quot;)" office:value-type="string" office:string-value="rien">
            <text:p>rien</text:p>
          </table:table-cell>
          <table:table-cell table:style-name="ce4"/>
          <table:table-cell table:style-name="ce4" table:formula="of:=IF([.A95]&lt;&gt; &quot;&quot;;([.M95]+[.M95]*[.N95]+[.M95]*[.N95]*[.N95])*[.G95];&quot;&quot;)">
            <text:p/>
          </table:table-cell>
          <table:table-cell table:style-name="ce7" table:formula="of:=IF([.A95]&lt;&gt; &quot;&quot;;[.O95]*0.5+[.M95]*0.5;&quot;&quot;)">
            <text:p/>
          </table:table-cell>
          <table:table-cell table:number-columns-repeated="3"/>
          <table:table-cell table:formula="of:=IF([.Q95]&lt;51;[.Q95]/30;IF([.Q95]&lt;201;1.67+([.Q95]-50)/60;IF([.Q95]&lt;1001;4.17+([.Q95]-200)/120;10.84+([.Q95]-1000)/300)))" office:value-type="float" office:value="0">
            <text:p>0</text:p>
          </table:table-cell>
          <table:table-cell table:formula="of:=IF([.R95]&lt;51;[.R95]/30;IF([.R95]&lt;201;1.67+([.R95]-50)/60;IF([.R95]&lt;1001;4.17+([.R95]-200)/120;10.84+([.R95]-1000)/300)))" office:value-type="float" office:value="0">
            <text:p>0</text:p>
          </table:table-cell>
          <table:table-cell table:formula="of:=IF([.S95]&lt;51;[.S95]/30;IF([.S95]&lt;201;1.67+([.S95]-50)/60;IF([.S95]&lt;1001;4.17+([.S95]-200)/120;10.84+([.S95]-1000)/300)))" office:value-type="float" office:value="0">
            <text:p>0</text:p>
          </table:table-cell>
          <table:table-cell table:number-columns-repeated="2"/>
          <table:table-cell table:formula="of:=[.U95]-[.T95]" office:value-type="float" office:value="0">
            <text:p>0</text:p>
          </table:table-cell>
          <table:table-cell table:formula="of:=[.V95]-[.U95]" office:value-type="float" office:value="0">
            <text:p>0</text:p>
          </table:table-cell>
          <table:table-cell table:style-name="ce16" table:formula="of:=[.T95]+[.Y95]*[.W95]+[.Z95]*[.X95]+1" office:value-type="float" office:value="1">
            <text:p>1</text:p>
          </table:table-cell>
          <table:table-cell table:formula="of:=[.P95]*[.AA95]" office:value-type="float" office:value="0">
            <text:p>0</text:p>
          </table:table-cell>
          <table:table-cell table:style-name="ce7" table:formula="of:=[.P95]*0.5+[.AB95]*0.5" office:value-type="float" office:value="0">
            <text:p>0</text:p>
          </table:table-cell>
          <table:table-cell table:style-name="ce7" table:formula="of:=[.AC95]+[.BA95]" office:value-type="float" office:value="0">
            <text:p>0</text:p>
          </table:table-cell>
          <table:table-cell table:number-columns-repeated="4"/>
          <table:table-cell table:formula="of:=[.AF95]*(1+[.AG95]/30)*(1+[.AH95]/30)" office:value-type="float" office:value="0">
            <text:p>0</text:p>
          </table:table-cell>
          <table:table-cell table:formula="of:=[.AD95]*(0.7+[.F95]*0.3)" office:value-type="float" office:value="0">
            <text:p>0</text:p>
          </table:table-cell>
          <table:table-cell table:formula="of:=[.AE95]/[.$BN$6]" office:value-type="float" office:value="0">
            <text:p>0</text:p>
          </table:table-cell>
          <table:table-cell table:formula="of:=[.AJ95]/2+([.AJ95]/2)*[.AK95]" office:value-type="float" office:value="0">
            <text:p>0</text:p>
          </table:table-cell>
          <table:table-cell table:formula="of:=[.AL95]/[.$BM$6]*[.$BQ$6]" office:value-type="float" office:value="0">
            <text:p>0</text:p>
          </table:table-cell>
          <table:table-cell table:formula="of:=IF([.A95]&lt;&gt; &quot;&quot;;([.AY95]+[.AZ95])*[.AA95]*(1/[.B95]);&quot;&quot;)">
            <text:p/>
          </table:table-cell>
          <table:table-cell table:formula="of:=[.AM95]+[.AN95]" office:value-type="float" office:value="0">
            <text:p>0</text:p>
          </table:table-cell>
          <table:table-cell table:number-columns-repeated="2"/>
          <table:table-cell table:formula="of:=[.AI95]/[.$BO$6]" office:value-type="float" office:value="0">
            <text:p>0</text:p>
          </table:table-cell>
          <table:table-cell/>
          <table:table-cell table:formula="of:=([.AO95]*[.$BM$4]+[.AR95]*[.$BO$4])*[.$BQ$6]" office:value-type="float" office:value="0">
            <text:p>0</text:p>
          </table:table-cell>
          <table:table-cell table:formula="of:=(10-[.I95])/10" office:value-type="float" office:value="1">
            <text:p>1</text:p>
          </table:table-cell>
          <table:table-cell table:formula="of:=IF([.A95]&lt;&gt; &quot;&quot;;[.AT95]*[.AU95];&quot;&quot;)">
            <text:p/>
          </table:table-cell>
          <table:table-cell/>
          <table:table-cell table:formula="of:=IF([.A95]&lt;&gt; &quot;&quot;;[.AV95]-[.AW95];&quot;&quot;)">
            <text:p/>
          </table:table-cell>
          <table:table-cell table:number-columns-repeated="3"/>
          <table:table-cell table:formula="of:=[.AX95]">
            <text:p/>
          </table:table-cell>
          <table:table-cell table:formula="of:=[.AX95]">
            <text:p/>
          </table:table-cell>
          <table:table-cell table:formula="of:=IF([.BB95]&gt;0;CONCATENATE(CONCATENATE(&quot;Constructeur &quot;;IF([.BB95]&lt;20;1;IF([.BB95]&lt;100;2;3)));CONCATENATE(&quot; ou maison &quot;;IF([.BB95]&lt;20;1;IF([.BB95]&lt;100;2;3))-1));&quot;&quot;)" office:value-type="string" office:string-value="Constructeur 3 ou maison 2">
            <text:p>Constructeur 3 ou maison 2</text:p>
          </table:table-cell>
          <table:table-cell table:formula="of:=IF([.BD95]=&quot;&quot;;&quot;&quot;;CONCATENATE(&quot;|n|n|cffff0000OVERVIEW|r|n|n|cffffcc00Dmg/2sec :&quot;;INT([.M95])))" office:value-type="float" office:value="0">
            <text:p>#VALEUR !</text:p>
          </table:table-cell>
          <table:table-cell table:formula="of:=IF([.AB95]=0;&quot;&quot;;IF([.AB95]=[.M95];&quot;&quot;;CONCATENATE(&quot;|nEstimate Dmg with splah or multi shot :&quot;;INT([.AB95]))))">
            <text:p/>
          </table:table-cell>
          <table:table-cell table:formula="of:=IF([.AE95]=0;&quot;&quot;;IF([.AE95]=[.N95];&quot;&quot;;CONCATENATE(&quot;|ndamage/shot :&quot;;CONCATENATE([.J95];CONCATENATE(&quot;-&quot;;[.K95])))))">
            <text:p/>
          </table:table-cell>
          <table:table-cell table:formula="of:=IF([.AF95]=0;&quot;&quot;;IF([.AF95]=[.O95];&quot;&quot;;CONCATENATE(&quot;|nFire rate :&quot;;[.B95])))">
            <text:p/>
          </table:table-cell>
          <table:table-cell table:formula="of:=CONCATENATE(&quot;|nrange :&quot;;[.AE95])" office:value-type="string" office:string-value="|nrange :">
            <text:p>|nrange :</text:p>
          </table:table-cell>
          <table:table-cell table:style-name="ce29" table:formula="of:=IF([.AH95]=0;&quot;&quot;;IF([.AH95]=[.R95];&quot;&quot;;CONCATENATE(&quot;|nHP :&quot;;[.AF95])))">
            <text:p/>
          </table:table-cell>
          <table:table-cell table:style-name="ce31" table:formula="of:=CONCATENATE([.BE95];CONCATENATE([.BF95];CONCATENATE([.BG95];CONCATENATE([.BH95];CONCATENATE([.BI95];[.BJ95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roc tower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980">
            <text:p>1980</text:p>
          </table:table-cell>
          <table:table-cell office:value-type="float" office:value="71">
            <text:p>7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96]+[.C96]" office:value-type="float" office:value="2000">
            <text:p>2000</text:p>
          </table:table-cell>
          <table:table-cell table:style-name="ce4" table:formula="of:=[.D96]+[.E96]*[.C96]" office:value-type="float" office:value="3400">
            <text:p>3400</text:p>
          </table:table-cell>
          <table:table-cell table:style-name="ce4"/>
          <table:table-cell table:style-name="ce4" table:formula="of:=IF([.B96]&gt;0;([.D96]+[.E96]*[.C96]/2)/[.B96]*2+[.H96]*0.4*([.D96]+[.E96]*[.C96]/2)/[.B96]*2;&quot;rien&quot;)" office:value-type="float" office:value="5380">
            <text:p>5380</text:p>
          </table:table-cell>
          <table:table-cell table:style-name="ce4"/>
          <table:table-cell table:style-name="ce4" table:formula="of:=IF([.A96]&lt;&gt; &quot;&quot;;([.M96]+[.M96]*[.N96]+[.M96]*[.N96]*[.N96])*[.G96];&quot;&quot;)" office:value-type="float" office:value="5380">
            <text:p>5380</text:p>
          </table:table-cell>
          <table:table-cell table:style-name="ce7" table:formula="of:=IF([.A96]&lt;&gt; &quot;&quot;;[.O96]*0.5+[.M96]*0.5;&quot;&quot;)" office:value-type="float" office:value="5380">
            <text:p>5380</text:p>
          </table:table-cell>
          <table:table-cell office:value-type="float" office:value="200">
            <text:p>200</text:p>
          </table:table-cell>
          <table:table-cell office:value-type="float" office:value="500">
            <text:p>500</text:p>
          </table:table-cell>
          <table:table-cell office:value-type="float" office:value="700">
            <text:p>700</text:p>
          </table:table-cell>
          <table:table-cell table:formula="of:=IF([.Q96]&lt;51;[.Q96]/30;IF([.Q96]&lt;201;1.67+([.Q96]-50)/60;IF([.Q96]&lt;1001;4.17+([.Q96]-200)/120;10.84+([.Q96]-1000)/300)))" office:value-type="float" office:value="4.17">
            <text:p>4,17</text:p>
          </table:table-cell>
          <table:table-cell table:formula="of:=IF([.R96]&lt;51;[.R96]/30;IF([.R96]&lt;201;1.67+([.R96]-50)/60;IF([.R96]&lt;1001;4.17+([.R96]-200)/120;10.84+([.R96]-1000)/300)))" office:value-type="float" office:value="6.67">
            <text:p>6,67</text:p>
          </table:table-cell>
          <table:table-cell table:formula="of:=IF([.S96]&lt;51;[.S96]/30;IF([.S96]&lt;201;1.67+([.S96]-50)/60;IF([.S96]&lt;1001;4.17+([.S96]-200)/120;10.84+([.S96]-1000)/300)))" office:value-type="float" office:value="8.33666666666667">
            <text:p>8,34</text:p>
          </table:table-cell>
          <table:table-cell office:value-type="float" office:value="0.7">
            <text:p>0,7</text:p>
          </table:table-cell>
          <table:table-cell office:value-type="float" office:value="0.1">
            <text:p>0,1</text:p>
          </table:table-cell>
          <table:table-cell table:formula="of:=[.U96]-[.T96]" office:value-type="float" office:value="2.5">
            <text:p>2,5</text:p>
          </table:table-cell>
          <table:table-cell table:formula="of:=[.V96]-[.U96]" office:value-type="float" office:value="1.66666666666667">
            <text:p>1,67</text:p>
          </table:table-cell>
          <table:table-cell table:style-name="ce16" table:formula="of:=[.T96]+[.Y96]*[.W96]+[.Z96]*[.X96]+1" office:value-type="float" office:value="7.08666666666667">
            <text:p>7,09</text:p>
          </table:table-cell>
          <table:table-cell table:formula="of:=[.P96]*[.AA96]" office:value-type="float" office:value="38126.2666666667">
            <text:p>38126,27</text:p>
          </table:table-cell>
          <table:table-cell table:style-name="ce7" table:formula="of:=[.P96]*0.5+[.AB96]*0.5" office:value-type="float" office:value="21753.1333333333">
            <text:p>21753,13</text:p>
          </table:table-cell>
          <table:table-cell table:style-name="ce7" table:formula="of:=[.AC96]+[.BA96]" office:value-type="float" office:value="21753.1333333333">
            <text:p>21753,13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[.AF96]*(1+[.AG96]/30)*(1+[.AH96]/30)" office:value-type="float" office:value="2933.33333333333">
            <text:p>2933,33</text:p>
          </table:table-cell>
          <table:table-cell table:formula="of:=[.AD96]*(0.7+[.F96]*0.3)" office:value-type="float" office:value="21753.1333333333">
            <text:p>21753,13</text:p>
          </table:table-cell>
          <table:table-cell table:formula="of:=[.AE96]/[.$BN$6]" office:value-type="float" office:value="1.25">
            <text:p>1,25</text:p>
          </table:table-cell>
          <table:table-cell table:formula="of:=[.AJ96]/2+([.AJ96]/2)*[.AK96]" office:value-type="float" office:value="24472.275">
            <text:p>24472,28</text:p>
          </table:table-cell>
          <table:table-cell table:formula="of:=[.AL96]/[.$BM$6]*[.$BQ$6]" office:value-type="float" office:value="48.94455">
            <text:p>48,94</text:p>
          </table:table-cell>
          <table:table-cell table:formula="of:=IF([.A96]&lt;&gt; &quot;&quot;;([.AY96]+[.AZ96])*[.AA96]*(1/[.B96]);&quot;&quot;)" office:value-type="float" office:value="0">
            <text:p>0</text:p>
          </table:table-cell>
          <table:table-cell table:formula="of:=[.AM96]+[.AN96]" office:value-type="float" office:value="48.94455">
            <text:p>48,94</text:p>
          </table:table-cell>
          <table:table-cell table:number-columns-repeated="2"/>
          <table:table-cell table:formula="of:=[.AI96]/[.$BO$6]" office:value-type="float" office:value="5.86666666666667">
            <text:p>5,87</text:p>
          </table:table-cell>
          <table:table-cell/>
          <table:table-cell table:formula="of:=([.AO96]*[.$BM$4]+[.AR96]*[.$BO$4])*[.$BQ$6]" office:value-type="float" office:value="161.315893333333">
            <text:p>161,32</text:p>
          </table:table-cell>
          <table:table-cell table:formula="of:=(10-[.I96])/10" office:value-type="float" office:value="0.9">
            <text:p>0,9</text:p>
          </table:table-cell>
          <table:table-cell table:formula="of:=IF([.A96]&lt;&gt; &quot;&quot;;[.AT96]*[.AU96];&quot;&quot;)" office:value-type="float" office:value="145.184304">
            <text:p>145,18</text:p>
          </table:table-cell>
          <table:table-cell/>
          <table:table-cell table:formula="of:=IF([.A96]&lt;&gt; &quot;&quot;;[.AV96]-[.AW96];&quot;&quot;)" office:value-type="float" office:value="145.184304">
            <text:p>145,18</text:p>
          </table:table-cell>
          <table:table-cell table:number-columns-repeated="3"/>
          <table:table-cell table:formula="of:=[.AX96]" office:value-type="float" office:value="145.184304">
            <text:p>145,18</text:p>
          </table:table-cell>
          <table:table-cell table:formula="of:=[.AX96]" office:value-type="float" office:value="145.184304">
            <text:p>145,18</text:p>
          </table:table-cell>
          <table:table-cell table:formula="of:=IF([.BB96]&gt;0;CONCATENATE(CONCATENATE(&quot;Constructeur &quot;;IF([.BB96]&lt;20;1;IF([.BB96]&lt;100;2;3)));CONCATENATE(&quot; ou maison &quot;;IF([.BB96]&lt;20;1;IF([.BB96]&lt;100;2;3))-1));&quot;&quot;)" office:value-type="string" office:string-value="Constructeur 3 ou maison 2">
            <text:p>Constructeur 3 ou maison 2</text:p>
          </table:table-cell>
          <table:table-cell table:formula="of:=IF([.BD96]=&quot;&quot;;&quot;&quot;;CONCATENATE(&quot;|n|n|cffff0000OVERVIEW|r|n|n|cffffcc00Dmg/2sec :&quot;;INT([.M96])))" office:value-type="string" office:string-value="|n|n|cffff0000OVERVIEW|r|n|n|cffffcc00Dmg/2sec :5380">
            <text:p>|n|n|cffff0000OVERVIEW|r|n|n|cffffcc00Dmg/2sec :5380</text:p>
          </table:table-cell>
          <table:table-cell table:formula="of:=IF([.AB96]=0;&quot;&quot;;IF([.AB96]=[.M96];&quot;&quot;;CONCATENATE(&quot;|nEstimate Dmg with splah or multi shot :&quot;;INT([.AB96]))))" office:value-type="string" office:string-value="|nEstimate Dmg with splah or multi shot :38126">
            <text:p>|nEstimate Dmg with splah or multi shot :38126</text:p>
          </table:table-cell>
          <table:table-cell table:formula="of:=IF([.AE96]=0;&quot;&quot;;IF([.AE96]=[.N96];&quot;&quot;;CONCATENATE(&quot;|ndamage/shot :&quot;;CONCATENATE([.J96];CONCATENATE(&quot;-&quot;;[.K96])))))" office:value-type="string" office:string-value="|ndamage/shot :2000-3400">
            <text:p>|ndamage/shot :2000-3400</text:p>
          </table:table-cell>
          <table:table-cell table:formula="of:=IF([.AF96]=0;&quot;&quot;;IF([.AF96]=[.O96];&quot;&quot;;CONCATENATE(&quot;|nFire rate :&quot;;[.B96])))" office:value-type="string" office:string-value="|nFire rate :1">
            <text:p>|nFire rate :1</text:p>
          </table:table-cell>
          <table:table-cell table:formula="of:=CONCATENATE(&quot;|nrange :&quot;;[.AE96])" office:value-type="string" office:string-value="|nrange :1000">
            <text:p>|nrange :1000</text:p>
          </table:table-cell>
          <table:table-cell table:style-name="ce29" table:formula="of:=IF([.AH96]=0;&quot;&quot;;IF([.AH96]=[.R96];&quot;&quot;;CONCATENATE(&quot;|nHP :&quot;;[.AF96])))" office:value-type="string" office:string-value="|nHP :2000">
            <text:p>|nHP :2000</text:p>
          </table:table-cell>
          <table:table-cell table:style-name="ce31" table:formula="of:=CONCATENATE([.BE96];CONCATENATE([.BF96];CONCATENATE([.BG96];CONCATENATE([.BH96];CONCATENATE([.BI96];[.BJ96])))))" office:value-type="string" office:string-value="|n|n|cffff0000OVERVIEW|r|n|n|cffffcc00Dmg/2sec :5380|nEstimate Dmg with splah or multi shot :38126|ndamage/shot :2000-3400|nFire rate :1|nrange :1000|nHP :2000">
            <text:p>|n|n|cffff0000OVERVIEW|r|n|n|cffffcc00Dmg/2sec :5380|nEstimate Dmg with splah or multi shot :38126|ndamage/shot :2000-3400|nFire rate :1|nrange :1000|nHP :2000</text:p>
          </table:table-cell>
          <table:table-cell table:number-columns-repeated="961"/>
        </table:table-row>
        <table:table-row table:style-name="ro4">
          <table:table-cell office:value-type="string">
            <text:p>roc tower2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2920">
            <text:p>2920</text:p>
          </table:table-cell>
          <table:table-cell office:value-type="float" office:value="71">
            <text:p>7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97]+[.C97]" office:value-type="float" office:value="3000">
            <text:p>3000</text:p>
          </table:table-cell>
          <table:table-cell table:style-name="ce4" table:formula="of:=[.D97]+[.E97]*[.C97]" office:value-type="float" office:value="8600">
            <text:p>8600</text:p>
          </table:table-cell>
          <table:table-cell table:style-name="ce4"/>
          <table:table-cell table:style-name="ce4" table:formula="of:=IF([.B97]&gt;0;([.D97]+[.E97]*[.C97]/2)/[.B97]*2+[.H97]*0.4*([.D97]+[.E97]*[.C97]/2)/[.B97]*2;&quot;rien&quot;)" office:value-type="float" office:value="11520">
            <text:p>11520</text:p>
          </table:table-cell>
          <table:table-cell table:style-name="ce4"/>
          <table:table-cell table:style-name="ce4" table:formula="of:=IF([.A97]&lt;&gt; &quot;&quot;;([.M97]+[.M97]*[.N97]+[.M97]*[.N97]*[.N97])*[.G97];&quot;&quot;)" office:value-type="float" office:value="11520">
            <text:p>11520</text:p>
          </table:table-cell>
          <table:table-cell table:style-name="ce7" table:formula="of:=IF([.A97]&lt;&gt; &quot;&quot;;[.O97]*0.5+[.M97]*0.5;&quot;&quot;)" office:value-type="float" office:value="11520">
            <text:p>11520</text:p>
          </table:table-cell>
          <table:table-cell office:value-type="float" office:value="200">
            <text:p>200</text:p>
          </table:table-cell>
          <table:table-cell office:value-type="float" office:value="500">
            <text:p>500</text:p>
          </table:table-cell>
          <table:table-cell office:value-type="float" office:value="700">
            <text:p>700</text:p>
          </table:table-cell>
          <table:table-cell table:formula="of:=IF([.Q97]&lt;51;[.Q97]/30;IF([.Q97]&lt;201;1.67+([.Q97]-50)/60;IF([.Q97]&lt;1001;4.17+([.Q97]-200)/120;10.84+([.Q97]-1000)/300)))" office:value-type="float" office:value="4.17">
            <text:p>4,17</text:p>
          </table:table-cell>
          <table:table-cell table:formula="of:=IF([.R97]&lt;51;[.R97]/30;IF([.R97]&lt;201;1.67+([.R97]-50)/60;IF([.R97]&lt;1001;4.17+([.R97]-200)/120;10.84+([.R97]-1000)/300)))" office:value-type="float" office:value="6.67">
            <text:p>6,67</text:p>
          </table:table-cell>
          <table:table-cell table:formula="of:=IF([.S97]&lt;51;[.S97]/30;IF([.S97]&lt;201;1.67+([.S97]-50)/60;IF([.S97]&lt;1001;4.17+([.S97]-200)/120;10.84+([.S97]-1000)/300)))" office:value-type="float" office:value="8.33666666666667">
            <text:p>8,34</text:p>
          </table:table-cell>
          <table:table-cell office:value-type="float" office:value="0.7">
            <text:p>0,7</text:p>
          </table:table-cell>
          <table:table-cell office:value-type="float" office:value="0.1">
            <text:p>0,1</text:p>
          </table:table-cell>
          <table:table-cell table:formula="of:=[.U97]-[.T97]" office:value-type="float" office:value="2.5">
            <text:p>2,5</text:p>
          </table:table-cell>
          <table:table-cell table:formula="of:=[.V97]-[.U97]" office:value-type="float" office:value="1.66666666666667">
            <text:p>1,67</text:p>
          </table:table-cell>
          <table:table-cell table:style-name="ce16" table:formula="of:=[.T97]+[.Y97]*[.W97]+[.Z97]*[.X97]+1" office:value-type="float" office:value="7.08666666666667">
            <text:p>7,09</text:p>
          </table:table-cell>
          <table:table-cell table:formula="of:=[.P97]*[.AA97]" office:value-type="float" office:value="81638.4">
            <text:p>81638,4</text:p>
          </table:table-cell>
          <table:table-cell table:style-name="ce7" table:formula="of:=[.P97]*0.5+[.AB97]*0.5" office:value-type="float" office:value="46579.2">
            <text:p>46579,2</text:p>
          </table:table-cell>
          <table:table-cell table:style-name="ce7" table:formula="of:=[.AC97]+[.BA97]" office:value-type="float" office:value="46579.2">
            <text:p>46579,2</text:p>
          </table:table-cell>
          <table:table-cell office:value-type="float" office:value="1000">
            <text:p>1000</text:p>
          </table:table-cell>
          <table:table-cell office:value-type="float" office:value="3000">
            <text:p>300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[.AF97]*(1+[.AG97]/30)*(1+[.AH97]/30)" office:value-type="float" office:value="4400">
            <text:p>4400</text:p>
          </table:table-cell>
          <table:table-cell table:formula="of:=[.AD97]*(0.7+[.F97]*0.3)" office:value-type="float" office:value="46579.2">
            <text:p>46579,2</text:p>
          </table:table-cell>
          <table:table-cell table:formula="of:=[.AE97]/[.$BN$6]" office:value-type="float" office:value="1.25">
            <text:p>1,25</text:p>
          </table:table-cell>
          <table:table-cell table:formula="of:=[.AJ97]/2+([.AJ97]/2)*[.AK97]" office:value-type="float" office:value="52401.6">
            <text:p>52401,6</text:p>
          </table:table-cell>
          <table:table-cell table:formula="of:=[.AL97]/[.$BM$6]*[.$BQ$6]" office:value-type="float" office:value="104.8032">
            <text:p>104,8</text:p>
          </table:table-cell>
          <table:table-cell table:formula="of:=IF([.A97]&lt;&gt; &quot;&quot;;([.AY97]+[.AZ97])*[.AA97]*(1/[.B97]);&quot;&quot;)" office:value-type="float" office:value="0">
            <text:p>0</text:p>
          </table:table-cell>
          <table:table-cell table:formula="of:=[.AM97]+[.AN97]" office:value-type="float" office:value="104.8032">
            <text:p>104,8</text:p>
          </table:table-cell>
          <table:table-cell table:number-columns-repeated="2"/>
          <table:table-cell table:formula="of:=[.AI97]/[.$BO$6]" office:value-type="float" office:value="8.8">
            <text:p>8,8</text:p>
          </table:table-cell>
          <table:table-cell/>
          <table:table-cell table:formula="of:=([.AO97]*[.$BM$4]+[.AR97]*[.$BO$4])*[.$BQ$6]" office:value-type="float" office:value="342.41024">
            <text:p>342,41</text:p>
          </table:table-cell>
          <table:table-cell table:formula="of:=(10-[.I97])/10" office:value-type="float" office:value="0.9">
            <text:p>0,9</text:p>
          </table:table-cell>
          <table:table-cell table:formula="of:=IF([.A97]&lt;&gt; &quot;&quot;;[.AT97]*[.AU97];&quot;&quot;)" office:value-type="float" office:value="308.169216">
            <text:p>308,17</text:p>
          </table:table-cell>
          <table:table-cell table:formula="of:=[.AV96]" office:value-type="float" office:value="145.184304">
            <text:p>145,18</text:p>
          </table:table-cell>
          <table:table-cell table:formula="of:=IF([.A97]&lt;&gt; &quot;&quot;;[.AV97]-[.AW97];&quot;&quot;)" office:value-type="float" office:value="162.984912">
            <text:p>162,98</text:p>
          </table:table-cell>
          <table:table-cell table:number-columns-repeated="3"/>
          <table:table-cell table:formula="of:=[.AX97]" office:value-type="float" office:value="162.984912">
            <text:p>162,98</text:p>
          </table:table-cell>
          <table:table-cell table:formula="of:=[.AX97]" office:value-type="float" office:value="162.984912">
            <text:p>162,98</text:p>
          </table:table-cell>
          <table:table-cell table:formula="of:=IF([.BB97]&gt;0;CONCATENATE(CONCATENATE(&quot;Constructeur &quot;;IF([.BB97]&lt;20;1;IF([.BB97]&lt;100;2;3)));CONCATENATE(&quot; ou maison &quot;;IF([.BB97]&lt;20;1;IF([.BB97]&lt;100;2;3))-1));&quot;&quot;)" office:value-type="string" office:string-value="Constructeur 3 ou maison 2">
            <text:p>Constructeur 3 ou maison 2</text:p>
          </table:table-cell>
          <table:table-cell table:formula="of:=IF([.BD97]=&quot;&quot;;&quot;&quot;;CONCATENATE(&quot;|n|n|cffff0000OVERVIEW|r|n|n|cffffcc00Dmg/2sec :&quot;;INT([.M97])))" office:value-type="string" office:string-value="|n|n|cffff0000OVERVIEW|r|n|n|cffffcc00Dmg/2sec :11520">
            <text:p>|n|n|cffff0000OVERVIEW|r|n|n|cffffcc00Dmg/2sec :11520</text:p>
          </table:table-cell>
          <table:table-cell table:formula="of:=IF([.AB97]=0;&quot;&quot;;IF([.AB97]=[.M97];&quot;&quot;;CONCATENATE(&quot;|nEstimate Dmg with splah or multi shot :&quot;;INT([.AB97]))))" office:value-type="string" office:string-value="|nEstimate Dmg with splah or multi shot :81638">
            <text:p>|nEstimate Dmg with splah or multi shot :81638</text:p>
          </table:table-cell>
          <table:table-cell table:formula="of:=IF([.AE97]=0;&quot;&quot;;IF([.AE97]=[.N97];&quot;&quot;;CONCATENATE(&quot;|ndamage/shot :&quot;;CONCATENATE([.J97];CONCATENATE(&quot;-&quot;;[.K97])))))" office:value-type="string" office:string-value="|ndamage/shot :3000-8600">
            <text:p>|ndamage/shot :3000-8600</text:p>
          </table:table-cell>
          <table:table-cell table:formula="of:=IF([.AF97]=0;&quot;&quot;;IF([.AF97]=[.O97];&quot;&quot;;CONCATENATE(&quot;|nFire rate :&quot;;[.B97])))" office:value-type="string" office:string-value="|nFire rate :1">
            <text:p>|nFire rate :1</text:p>
          </table:table-cell>
          <table:table-cell table:formula="of:=CONCATENATE(&quot;|nrange :&quot;;[.AE97])" office:value-type="string" office:string-value="|nrange :1000">
            <text:p>|nrange :1000</text:p>
          </table:table-cell>
          <table:table-cell table:style-name="ce29" table:formula="of:=IF([.AH97]=0;&quot;&quot;;IF([.AH97]=[.R97];&quot;&quot;;CONCATENATE(&quot;|nHP :&quot;;[.AF97])))" office:value-type="string" office:string-value="|nHP :3000">
            <text:p>|nHP :3000</text:p>
          </table:table-cell>
          <table:table-cell table:style-name="ce31" table:formula="of:=CONCATENATE([.BE97];CONCATENATE([.BF97];CONCATENATE([.BG97];CONCATENATE([.BH97];CONCATENATE([.BI97];[.BJ97])))))" office:value-type="string" office:string-value="|n|n|cffff0000OVERVIEW|r|n|n|cffffcc00Dmg/2sec :11520|nEstimate Dmg with splah or multi shot :81638|ndamage/shot :3000-8600|nFire rate :1|nrange :1000|nHP :3000">
            <text:p>|n|n|cffff0000OVERVIEW|r|n|n|cffffcc00Dmg/2sec :11520|nEstimate Dmg with splah or multi shot :81638|ndamage/shot :3000-8600|nFire rate :1|nrange :1000|nHP :30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98]+[.C98]" office:value-type="float" office:value="0">
            <text:p>0</text:p>
          </table:table-cell>
          <table:table-cell table:style-name="ce4" table:formula="of:=[.D98]+[.E98]*[.C98]" office:value-type="float" office:value="0">
            <text:p>0</text:p>
          </table:table-cell>
          <table:table-cell table:style-name="ce4"/>
          <table:table-cell table:style-name="ce4" table:formula="of:=IF([.B98]&gt;0;([.D98]+[.E98]*[.C98]/2)/[.B98]*2+[.H98]*0.4*([.D98]+[.E98]*[.C98]/2)/[.B98]*2;&quot;rien&quot;)" office:value-type="string" office:string-value="rien">
            <text:p>rien</text:p>
          </table:table-cell>
          <table:table-cell table:style-name="ce4"/>
          <table:table-cell table:style-name="ce4" table:formula="of:=IF([.A98]&lt;&gt; &quot;&quot;;([.M98]+[.M98]*[.N98]+[.M98]*[.N98]*[.N98])*[.G98];&quot;&quot;)">
            <text:p/>
          </table:table-cell>
          <table:table-cell table:style-name="ce7" table:formula="of:=IF([.A98]&lt;&gt; &quot;&quot;;[.O98]*0.5+[.M98]*0.5;&quot;&quot;)">
            <text:p/>
          </table:table-cell>
          <table:table-cell table:number-columns-repeated="3"/>
          <table:table-cell table:formula="of:=IF([.Q98]&lt;51;[.Q98]/30;IF([.Q98]&lt;201;1.67+([.Q98]-50)/60;IF([.Q98]&lt;1001;4.17+([.Q98]-200)/120;10.84+([.Q98]-1000)/300)))" office:value-type="float" office:value="0">
            <text:p>0</text:p>
          </table:table-cell>
          <table:table-cell table:formula="of:=IF([.R98]&lt;51;[.R98]/30;IF([.R98]&lt;201;1.67+([.R98]-50)/60;IF([.R98]&lt;1001;4.17+([.R98]-200)/120;10.84+([.R98]-1000)/300)))" office:value-type="float" office:value="0">
            <text:p>0</text:p>
          </table:table-cell>
          <table:table-cell table:formula="of:=IF([.S98]&lt;51;[.S98]/30;IF([.S98]&lt;201;1.67+([.S98]-50)/60;IF([.S98]&lt;1001;4.17+([.S98]-200)/120;10.84+([.S98]-1000)/300)))" office:value-type="float" office:value="0">
            <text:p>0</text:p>
          </table:table-cell>
          <table:table-cell table:number-columns-repeated="2"/>
          <table:table-cell table:formula="of:=[.U98]-[.T98]" office:value-type="float" office:value="0">
            <text:p>0</text:p>
          </table:table-cell>
          <table:table-cell table:formula="of:=[.V98]-[.U98]" office:value-type="float" office:value="0">
            <text:p>0</text:p>
          </table:table-cell>
          <table:table-cell table:style-name="ce16" table:formula="of:=[.T98]+[.Y98]*[.W98]+[.Z98]*[.X98]+1" office:value-type="float" office:value="1">
            <text:p>1</text:p>
          </table:table-cell>
          <table:table-cell table:formula="of:=[.P98]*[.AA98]" office:value-type="float" office:value="0">
            <text:p>0</text:p>
          </table:table-cell>
          <table:table-cell table:style-name="ce7" table:formula="of:=[.P98]*0.5+[.AB98]*0.5" office:value-type="float" office:value="0">
            <text:p>0</text:p>
          </table:table-cell>
          <table:table-cell table:style-name="ce7" table:formula="of:=[.AC98]+[.BA98]" office:value-type="float" office:value="0">
            <text:p>0</text:p>
          </table:table-cell>
          <table:table-cell table:number-columns-repeated="4"/>
          <table:table-cell table:formula="of:=[.AF98]*(1+[.AG98]/30)*(1+[.AH98]/30)" office:value-type="float" office:value="0">
            <text:p>0</text:p>
          </table:table-cell>
          <table:table-cell table:formula="of:=[.AD98]*(0.7+[.F98]*0.3)" office:value-type="float" office:value="0">
            <text:p>0</text:p>
          </table:table-cell>
          <table:table-cell table:formula="of:=[.AE98]/[.$BN$6]" office:value-type="float" office:value="0">
            <text:p>0</text:p>
          </table:table-cell>
          <table:table-cell table:formula="of:=[.AJ98]/2+([.AJ98]/2)*[.AK98]" office:value-type="float" office:value="0">
            <text:p>0</text:p>
          </table:table-cell>
          <table:table-cell table:formula="of:=[.AL98]/[.$BM$6]*[.$BQ$6]" office:value-type="float" office:value="0">
            <text:p>0</text:p>
          </table:table-cell>
          <table:table-cell table:formula="of:=IF([.A98]&lt;&gt; &quot;&quot;;([.AY98]+[.AZ98])*[.AA98]*(1/[.B98]);&quot;&quot;)">
            <text:p/>
          </table:table-cell>
          <table:table-cell table:formula="of:=[.AM98]+[.AN98]" office:value-type="float" office:value="0">
            <text:p>0</text:p>
          </table:table-cell>
          <table:table-cell table:number-columns-repeated="2"/>
          <table:table-cell table:formula="of:=[.AI98]/[.$BO$6]" office:value-type="float" office:value="0">
            <text:p>0</text:p>
          </table:table-cell>
          <table:table-cell/>
          <table:table-cell table:formula="of:=([.AO98]*[.$BM$4]+[.AR98]*[.$BO$4])*[.$BQ$6]" office:value-type="float" office:value="0">
            <text:p>0</text:p>
          </table:table-cell>
          <table:table-cell table:formula="of:=(10-[.I98])/10" office:value-type="float" office:value="1">
            <text:p>1</text:p>
          </table:table-cell>
          <table:table-cell table:formula="of:=IF([.A98]&lt;&gt; &quot;&quot;;[.AT98]*[.AU98];&quot;&quot;)">
            <text:p/>
          </table:table-cell>
          <table:table-cell/>
          <table:table-cell table:formula="of:=IF([.A98]&lt;&gt; &quot;&quot;;[.AV98]-[.AW98];&quot;&quot;)">
            <text:p/>
          </table:table-cell>
          <table:table-cell table:number-columns-repeated="3"/>
          <table:table-cell table:formula="of:=[.AX98]">
            <text:p/>
          </table:table-cell>
          <table:table-cell table:formula="of:=[.AX98]">
            <text:p/>
          </table:table-cell>
          <table:table-cell table:formula="of:=IF([.BB98]&gt;0;CONCATENATE(CONCATENATE(&quot;Constructeur &quot;;IF([.BB98]&lt;20;1;IF([.BB98]&lt;100;2;3)));CONCATENATE(&quot; ou maison &quot;;IF([.BB98]&lt;20;1;IF([.BB98]&lt;100;2;3))-1));&quot;&quot;)" office:value-type="string" office:string-value="Constructeur 3 ou maison 2">
            <text:p>Constructeur 3 ou maison 2</text:p>
          </table:table-cell>
          <table:table-cell table:formula="of:=IF([.BD98]=&quot;&quot;;&quot;&quot;;CONCATENATE(&quot;|n|n|cffff0000OVERVIEW|r|n|n|cffffcc00Dmg/2sec :&quot;;INT([.M98])))" office:value-type="float" office:value="0">
            <text:p>#VALEUR !</text:p>
          </table:table-cell>
          <table:table-cell table:formula="of:=IF([.AB98]=0;&quot;&quot;;IF([.AB98]=[.M98];&quot;&quot;;CONCATENATE(&quot;|nEstimate Dmg with splah or multi shot :&quot;;INT([.AB98]))))">
            <text:p/>
          </table:table-cell>
          <table:table-cell table:formula="of:=IF([.AE98]=0;&quot;&quot;;IF([.AE98]=[.N98];&quot;&quot;;CONCATENATE(&quot;|ndamage/shot :&quot;;CONCATENATE([.J98];CONCATENATE(&quot;-&quot;;[.K98])))))">
            <text:p/>
          </table:table-cell>
          <table:table-cell table:formula="of:=IF([.AF98]=0;&quot;&quot;;IF([.AF98]=[.O98];&quot;&quot;;CONCATENATE(&quot;|nFire rate :&quot;;[.B98])))">
            <text:p/>
          </table:table-cell>
          <table:table-cell table:formula="of:=CONCATENATE(&quot;|nrange :&quot;;[.AE98])" office:value-type="string" office:string-value="|nrange :">
            <text:p>|nrange :</text:p>
          </table:table-cell>
          <table:table-cell table:style-name="ce29" table:formula="of:=IF([.AH98]=0;&quot;&quot;;IF([.AH98]=[.R98];&quot;&quot;;CONCATENATE(&quot;|nHP :&quot;;[.AF98])))">
            <text:p/>
          </table:table-cell>
          <table:table-cell table:style-name="ce31" table:formula="of:=CONCATENATE([.BE98];CONCATENATE([.BF98];CONCATENATE([.BG98];CONCATENATE([.BH98];CONCATENATE([.BI98];[.BJ98])))))" office:value-type="float" office:value="0">
            <text:p>#VALEUR !</text:p>
          </table:table-cell>
          <table:table-cell table:number-columns-repeated="961"/>
        </table:table-row>
        <table:table-row table:style-name="ro2">
          <table:table-cell office:value-type="string">
            <text:p>stella tower</text:p>
          </table:table-cell>
          <table:table-cell office:value-type="float" office:value="0.2">
            <text:p>0,2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91">
            <text:p>9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99]+[.C99]" office:value-type="float" office:value="2002">
            <text:p>2002</text:p>
          </table:table-cell>
          <table:table-cell table:style-name="ce4" table:formula="of:=[.D99]+[.E99]*[.C99]" office:value-type="float" office:value="2182">
            <text:p>2182</text:p>
          </table:table-cell>
          <table:table-cell table:style-name="ce4"/>
          <table:table-cell table:style-name="ce4" table:formula="of:=IF([.B99]&gt;0;([.D99]+[.E99]*[.C99]/2)/[.B99]*2+[.H99]*0.4*([.D99]+[.E99]*[.C99]/2)/[.B99]*2;&quot;rien&quot;)" office:value-type="float" office:value="20910">
            <text:p>20910</text:p>
          </table:table-cell>
          <table:table-cell table:style-name="ce4"/>
          <table:table-cell table:style-name="ce4" table:formula="of:=IF([.A99]&lt;&gt; &quot;&quot;;([.M99]+[.M99]*[.N99]+[.M99]*[.N99]*[.N99])*[.G99];&quot;&quot;)" office:value-type="float" office:value="20910">
            <text:p>20910</text:p>
          </table:table-cell>
          <table:table-cell table:style-name="ce7" table:formula="of:=IF([.A99]&lt;&gt; &quot;&quot;;[.O99]*0.5+[.M99]*0.5;&quot;&quot;)" office:value-type="float" office:value="20910">
            <text:p>20910</text:p>
          </table:table-cell>
          <table:table-cell table:number-columns-repeated="3"/>
          <table:table-cell table:formula="of:=IF([.Q99]&lt;51;[.Q99]/30;IF([.Q99]&lt;201;1.67+([.Q99]-50)/60;IF([.Q99]&lt;1001;4.17+([.Q99]-200)/120;10.84+([.Q99]-1000)/300)))" office:value-type="float" office:value="0">
            <text:p>0</text:p>
          </table:table-cell>
          <table:table-cell table:formula="of:=IF([.R99]&lt;51;[.R99]/30;IF([.R99]&lt;201;1.67+([.R99]-50)/60;IF([.R99]&lt;1001;4.17+([.R99]-200)/120;10.84+([.R99]-1000)/300)))" office:value-type="float" office:value="0">
            <text:p>0</text:p>
          </table:table-cell>
          <table:table-cell table:formula="of:=IF([.S99]&lt;51;[.S99]/30;IF([.S99]&lt;201;1.67+([.S99]-50)/60;IF([.S99]&lt;1001;4.17+([.S99]-200)/120;10.84+([.S99]-1000)/300)))" office:value-type="float" office:value="0">
            <text:p>0</text:p>
          </table:table-cell>
          <table:table-cell table:number-columns-repeated="2"/>
          <table:table-cell table:formula="of:=[.U99]-[.T99]" office:value-type="float" office:value="0">
            <text:p>0</text:p>
          </table:table-cell>
          <table:table-cell table:formula="of:=[.V99]-[.U99]" office:value-type="float" office:value="0">
            <text:p>0</text:p>
          </table:table-cell>
          <table:table-cell table:style-name="ce16" table:formula="of:=[.T99]+[.Y99]*[.W99]+[.Z99]*[.X99]+1" office:value-type="float" office:value="1">
            <text:p>1</text:p>
          </table:table-cell>
          <table:table-cell table:formula="of:=[.P99]*[.AA99]" office:value-type="float" office:value="20910">
            <text:p>20910</text:p>
          </table:table-cell>
          <table:table-cell table:style-name="ce7" table:formula="of:=[.P99]*0.5+[.AB99]*0.5" office:value-type="float" office:value="20910">
            <text:p>20910</text:p>
          </table:table-cell>
          <table:table-cell table:style-name="ce7" table:formula="of:=[.AC99]+[.BA99]" office:value-type="float" office:value="20910">
            <text:p>20910</text:p>
          </table:table-cell>
          <table:table-cell office:value-type="float" office:value="1500">
            <text:p>1500</text:p>
          </table:table-cell>
          <table:table-cell office:value-type="float" office:value="700">
            <text:p>700</text:p>
          </table:table-cell>
          <table:table-cell table:number-columns-repeated="2" office:value-type="float" office:value="2">
            <text:p>2</text:p>
          </table:table-cell>
          <table:table-cell table:formula="of:=[.AF99]*(1+[.AG99]/30)*(1+[.AH99]/30)" office:value-type="float" office:value="796.444444444444">
            <text:p>796,44</text:p>
          </table:table-cell>
          <table:table-cell table:formula="of:=[.AD99]*(0.7+[.F99]*0.3)" office:value-type="float" office:value="20910">
            <text:p>20910</text:p>
          </table:table-cell>
          <table:table-cell table:formula="of:=[.AE99]/[.$BN$6]" office:value-type="float" office:value="1.875">
            <text:p>1,88</text:p>
          </table:table-cell>
          <table:table-cell table:formula="of:=[.AJ99]/2+([.AJ99]/2)*[.AK99]" office:value-type="float" office:value="30058.125">
            <text:p>30058,13</text:p>
          </table:table-cell>
          <table:table-cell table:formula="of:=[.AL99]/[.$BM$6]*[.$BQ$6]" office:value-type="float" office:value="60.11625">
            <text:p>60,12</text:p>
          </table:table-cell>
          <table:table-cell table:formula="of:=IF([.A99]&lt;&gt; &quot;&quot;;([.AY99]+[.AZ99])*[.AA99]*(1/[.B99]);&quot;&quot;)" office:value-type="float" office:value="0">
            <text:p>0</text:p>
          </table:table-cell>
          <table:table-cell table:formula="of:=[.AM99]+[.AN99]" office:value-type="float" office:value="60.11625">
            <text:p>60,12</text:p>
          </table:table-cell>
          <table:table-cell table:number-columns-repeated="2"/>
          <table:table-cell table:formula="of:=[.AI99]/[.$BO$6]" office:value-type="float" office:value="1.59288888888889">
            <text:p>1,59</text:p>
          </table:table-cell>
          <table:table-cell/>
          <table:table-cell table:formula="of:=([.AO99]*[.$BM$4]+[.AR99]*[.$BO$4])*[.$BQ$6]" office:value-type="float" office:value="193.646311111111">
            <text:p>193,65</text:p>
          </table:table-cell>
          <table:table-cell table:formula="of:=(10-[.I99])/10" office:value-type="float" office:value="0.9">
            <text:p>0,9</text:p>
          </table:table-cell>
          <table:table-cell table:formula="of:=IF([.A99]&lt;&gt; &quot;&quot;;[.AT99]*[.AU99];&quot;&quot;)" office:value-type="float" office:value="174.28168">
            <text:p>174,28</text:p>
          </table:table-cell>
          <table:table-cell/>
          <table:table-cell table:formula="of:=IF([.A99]&lt;&gt; &quot;&quot;;[.AV99]-[.AW99];&quot;&quot;)" office:value-type="float" office:value="174.28168">
            <text:p>174,28</text:p>
          </table:table-cell>
          <table:table-cell table:number-columns-repeated="3"/>
          <table:table-cell table:formula="of:=[.AX99]" office:value-type="float" office:value="174.28168">
            <text:p>174,28</text:p>
          </table:table-cell>
          <table:table-cell table:formula="of:=[.AX99]" office:value-type="float" office:value="174.28168">
            <text:p>174,28</text:p>
          </table:table-cell>
          <table:table-cell table:formula="of:=IF([.BB99]&gt;0;CONCATENATE(CONCATENATE(&quot;Constructeur &quot;;IF([.BB99]&lt;20;1;IF([.BB99]&lt;100;2;3)));CONCATENATE(&quot; ou maison &quot;;IF([.BB99]&lt;20;1;IF([.BB99]&lt;100;2;3))-1));&quot;&quot;)" office:value-type="string" office:string-value="Constructeur 3 ou maison 2">
            <text:p>Constructeur 3 ou maison 2</text:p>
          </table:table-cell>
          <table:table-cell table:formula="of:=IF([.BD99]=&quot;&quot;;&quot;&quot;;CONCATENATE(&quot;|n|n|cffff0000OVERVIEW|r|n|n|cffffcc00Dmg/2sec :&quot;;INT([.M99])))" office:value-type="string" office:string-value="|n|n|cffff0000OVERVIEW|r|n|n|cffffcc00Dmg/2sec :20910">
            <text:p>|n|n|cffff0000OVERVIEW|r|n|n|cffffcc00Dmg/2sec :20910</text:p>
          </table:table-cell>
          <table:table-cell table:formula="of:=IF([.AB99]=0;&quot;&quot;;IF([.AB99]=[.M99];&quot;&quot;;CONCATENATE(&quot;|nEstimate Dmg with splah or multi shot :&quot;;INT([.AB99]))))">
            <text:p/>
          </table:table-cell>
          <table:table-cell table:formula="of:=IF([.AE99]=0;&quot;&quot;;IF([.AE99]=[.N99];&quot;&quot;;CONCATENATE(&quot;|ndamage/shot :&quot;;CONCATENATE([.J99];CONCATENATE(&quot;-&quot;;[.K99])))))" office:value-type="string" office:string-value="|ndamage/shot :2002-2182">
            <text:p>|ndamage/shot :2002-2182</text:p>
          </table:table-cell>
          <table:table-cell table:formula="of:=IF([.AF99]=0;&quot;&quot;;IF([.AF99]=[.O99];&quot;&quot;;CONCATENATE(&quot;|nFire rate :&quot;;[.B99])))" office:value-type="string" office:string-value="|nFire rate :0,2">
            <text:p>|nFire rate :0,2</text:p>
          </table:table-cell>
          <table:table-cell table:formula="of:=CONCATENATE(&quot;|nrange :&quot;;[.AE99])" office:value-type="string" office:string-value="|nrange :1500">
            <text:p>|nrange :1500</text:p>
          </table:table-cell>
          <table:table-cell table:style-name="ce29" table:formula="of:=IF([.AH99]=0;&quot;&quot;;IF([.AH99]=[.R99];&quot;&quot;;CONCATENATE(&quot;|nHP :&quot;;[.AF99])))" office:value-type="string" office:string-value="|nHP :700">
            <text:p>|nHP :700</text:p>
          </table:table-cell>
          <table:table-cell table:style-name="ce31" table:formula="of:=CONCATENATE([.BE99];CONCATENATE([.BF99];CONCATENATE([.BG99];CONCATENATE([.BH99];CONCATENATE([.BI99];[.BJ99])))))" office:value-type="string" office:string-value="|n|n|cffff0000OVERVIEW|r|n|n|cffffcc00Dmg/2sec :20910|ndamage/shot :2002-2182|nFire rate :0,2|nrange :1500|nHP :700">
            <text:p>|n|n|cffff0000OVERVIEW|r|n|n|cffffcc00Dmg/2sec :20910|ndamage/shot :2002-2182|nFire rate :0,2|nrange :1500|nHP :700</text:p>
          </table:table-cell>
          <table:table-cell table:number-columns-repeated="961"/>
        </table:table-row>
        <table:table-row table:style-name="ro2">
          <table:table-cell office:value-type="string">
            <text:p>stella tower</text:p>
          </table:table-cell>
          <table:table-cell office:value-type="float" office:value="0.2">
            <text:p>0,2</text:p>
          </table:table-cell>
          <table:table-cell office:value-type="float" office:value="2">
            <text:p>2</text:p>
          </table:table-cell>
          <table:table-cell office:value-type="float" office:value="5000">
            <text:p>5000</text:p>
          </table:table-cell>
          <table:table-cell office:value-type="float" office:value="91">
            <text:p>9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[.D100]+[.C100]" office:value-type="float" office:value="5002">
            <text:p>5002</text:p>
          </table:table-cell>
          <table:table-cell table:style-name="ce4" table:formula="of:=[.D100]+[.E100]*[.C100]" office:value-type="float" office:value="5182">
            <text:p>5182</text:p>
          </table:table-cell>
          <table:table-cell table:style-name="ce4"/>
          <table:table-cell table:style-name="ce4" table:formula="of:=IF([.B100]&gt;0;([.D100]+[.E100]*[.C100]/2)/[.B100]*2+[.H100]*0.4*([.D100]+[.E100]*[.C100]/2)/[.B100]*2;&quot;rien&quot;)" office:value-type="float" office:value="50910">
            <text:p>50910</text:p>
          </table:table-cell>
          <table:table-cell table:style-name="ce4"/>
          <table:table-cell table:style-name="ce4" table:formula="of:=IF([.A100]&lt;&gt; &quot;&quot;;([.M100]+[.M100]*[.N100]+[.M100]*[.N100]*[.N100])*[.G100];&quot;&quot;)" office:value-type="float" office:value="50910">
            <text:p>50910</text:p>
          </table:table-cell>
          <table:table-cell table:style-name="ce7" table:formula="of:=IF([.A100]&lt;&gt; &quot;&quot;;[.O100]*0.5+[.M100]*0.5;&quot;&quot;)" office:value-type="float" office:value="50910">
            <text:p>50910</text:p>
          </table:table-cell>
          <table:table-cell table:number-columns-repeated="3"/>
          <table:table-cell table:formula="of:=IF([.Q100]&lt;51;[.Q100]/30;IF([.Q100]&lt;201;1.67+([.Q100]-50)/60;IF([.Q100]&lt;1001;4.17+([.Q100]-200)/120;10.84+([.Q100]-1000)/300)))" office:value-type="float" office:value="0">
            <text:p>0</text:p>
          </table:table-cell>
          <table:table-cell table:formula="of:=IF([.R100]&lt;51;[.R100]/30;IF([.R100]&lt;201;1.67+([.R100]-50)/60;IF([.R100]&lt;1001;4.17+([.R100]-200)/120;10.84+([.R100]-1000)/300)))" office:value-type="float" office:value="0">
            <text:p>0</text:p>
          </table:table-cell>
          <table:table-cell table:formula="of:=IF([.S100]&lt;51;[.S100]/30;IF([.S100]&lt;201;1.67+([.S100]-50)/60;IF([.S100]&lt;1001;4.17+([.S100]-200)/120;10.84+([.S100]-1000)/300)))" office:value-type="float" office:value="0">
            <text:p>0</text:p>
          </table:table-cell>
          <table:table-cell table:number-columns-repeated="2"/>
          <table:table-cell table:formula="of:=[.U100]-[.T100]" office:value-type="float" office:value="0">
            <text:p>0</text:p>
          </table:table-cell>
          <table:table-cell table:formula="of:=[.V100]-[.U100]" office:value-type="float" office:value="0">
            <text:p>0</text:p>
          </table:table-cell>
          <table:table-cell table:style-name="ce16" table:formula="of:=[.T100]+[.Y100]*[.W100]+[.Z100]*[.X100]+1" office:value-type="float" office:value="1">
            <text:p>1</text:p>
          </table:table-cell>
          <table:table-cell table:formula="of:=[.P100]*[.AA100]" office:value-type="float" office:value="50910">
            <text:p>50910</text:p>
          </table:table-cell>
          <table:table-cell table:style-name="ce7" table:formula="of:=[.P100]*0.5+[.AB100]*0.5" office:value-type="float" office:value="50910">
            <text:p>50910</text:p>
          </table:table-cell>
          <table:table-cell table:style-name="ce7" table:formula="of:=[.AC100]+[.BA100]" office:value-type="float" office:value="50910">
            <text:p>50910</text:p>
          </table:table-cell>
          <table:table-cell office:value-type="float" office:value="1500">
            <text:p>150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2">
            <text:p>2</text:p>
          </table:table-cell>
          <table:table-cell table:formula="of:=[.AF100]*(1+[.AG100]/30)*(1+[.AH100]*2/100)" office:value-type="float" office:value="1109.33333333333">
            <text:p>1109,33</text:p>
          </table:table-cell>
          <table:table-cell table:formula="of:=[.AD100]*(0.7+[.F100]*0.3)" office:value-type="float" office:value="50910">
            <text:p>50910</text:p>
          </table:table-cell>
          <table:table-cell table:formula="of:=[.AE100]/[.$BN$6]" office:value-type="float" office:value="1.875">
            <text:p>1,88</text:p>
          </table:table-cell>
          <table:table-cell table:formula="of:=[.AJ100]/2+([.AJ100]/2)*[.AK100]" office:value-type="float" office:value="73183.125">
            <text:p>73183,13</text:p>
          </table:table-cell>
          <table:table-cell table:formula="of:=[.AL100]/[.$BM$6]*[.$BQ$6]" office:value-type="float" office:value="146.36625">
            <text:p>146,37</text:p>
          </table:table-cell>
          <table:table-cell table:formula="of:=IF([.A100]&lt;&gt; &quot;&quot;;([.AY100]+[.AZ100])*[.AA100]*(1/[.B100]);&quot;&quot;)" office:value-type="float" office:value="0">
            <text:p>0</text:p>
          </table:table-cell>
          <table:table-cell table:formula="of:=[.AM100]+[.AN100]" office:value-type="float" office:value="146.36625">
            <text:p>146,37</text:p>
          </table:table-cell>
          <table:table-cell table:number-columns-repeated="2"/>
          <table:table-cell table:formula="of:=[.AI100]/[.$BO$6]" office:value-type="float" office:value="2.21866666666667">
            <text:p>2,22</text:p>
          </table:table-cell>
          <table:table-cell/>
          <table:table-cell table:formula="of:=([.AO100]*[.$BM$4]+[.AR100]*[.$BO$4])*[.$BQ$6]" office:value-type="float" office:value="470.146933333333">
            <text:p>470,15</text:p>
          </table:table-cell>
          <table:table-cell table:formula="of:=(10-[.I100])/10" office:value-type="float" office:value="0.9">
            <text:p>0,9</text:p>
          </table:table-cell>
          <table:table-cell table:formula="of:=IF([.A100]&lt;&gt; &quot;&quot;;[.AT100]*[.AU100];&quot;&quot;)" office:value-type="float" office:value="423.13224">
            <text:p>423,13</text:p>
          </table:table-cell>
          <table:table-cell table:formula="of:=[.AV99]" office:value-type="float" office:value="174.28168">
            <text:p>174,28</text:p>
          </table:table-cell>
          <table:table-cell table:formula="of:=IF([.A100]&lt;&gt; &quot;&quot;;[.AV100]-[.AW100];&quot;&quot;)" office:value-type="float" office:value="248.85056">
            <text:p>248,85</text:p>
          </table:table-cell>
          <table:table-cell table:number-columns-repeated="3"/>
          <table:table-cell table:formula="of:=[.AX100]" office:value-type="float" office:value="248.85056">
            <text:p>248,85</text:p>
          </table:table-cell>
          <table:table-cell table:formula="of:=[.AX100]" office:value-type="float" office:value="248.85056">
            <text:p>248,85</text:p>
          </table:table-cell>
          <table:table-cell table:formula="of:=IF([.BB100]&gt;0;CONCATENATE(CONCATENATE(&quot;Constructeur &quot;;IF([.BB100]&lt;20;1;IF([.BB100]&lt;100;2;3)));CONCATENATE(&quot; ou maison &quot;;IF([.BB100]&lt;20;1;IF([.BB100]&lt;100;2;3))-1));&quot;&quot;)" office:value-type="string" office:string-value="Constructeur 3 ou maison 2">
            <text:p>Constructeur 3 ou maison 2</text:p>
          </table:table-cell>
          <table:table-cell table:formula="of:=IF([.BD100]=&quot;&quot;;&quot;&quot;;CONCATENATE(&quot;|n|n|cffff0000OVERVIEW|r|n|n|cffffcc00Dmg/2sec :&quot;;INT([.M100])))" office:value-type="string" office:string-value="|n|n|cffff0000OVERVIEW|r|n|n|cffffcc00Dmg/2sec :50910">
            <text:p>|n|n|cffff0000OVERVIEW|r|n|n|cffffcc00Dmg/2sec :50910</text:p>
          </table:table-cell>
          <table:table-cell table:formula="of:=IF([.AB100]=0;&quot;&quot;;IF([.AB100]=[.M100];&quot;&quot;;CONCATENATE(&quot;|nEstimate Dmg with splah or multi shot :&quot;;INT([.AB100]))))">
            <text:p/>
          </table:table-cell>
          <table:table-cell table:formula="of:=IF([.AE100]=0;&quot;&quot;;IF([.AE100]=[.N100];&quot;&quot;;CONCATENATE(&quot;|ndamage/shot :&quot;;CONCATENATE([.J100];CONCATENATE(&quot;-&quot;;[.K100])))))" office:value-type="string" office:string-value="|ndamage/shot :5002-5182">
            <text:p>|ndamage/shot :5002-5182</text:p>
          </table:table-cell>
          <table:table-cell table:formula="of:=IF([.AF100]=0;&quot;&quot;;IF([.AF100]=[.O100];&quot;&quot;;CONCATENATE(&quot;|nFire rate :&quot;;[.B100])))" office:value-type="string" office:string-value="|nFire rate :0,2">
            <text:p>|nFire rate :0,2</text:p>
          </table:table-cell>
          <table:table-cell table:formula="of:=CONCATENATE(&quot;|nrange :&quot;;[.AE100])" office:value-type="string" office:string-value="|nrange :1500">
            <text:p>|nrange :1500</text:p>
          </table:table-cell>
          <table:table-cell table:style-name="ce29" table:formula="of:=IF([.AH100]=0;&quot;&quot;;IF([.AH100]=[.R100];&quot;&quot;;CONCATENATE(&quot;|nHP :&quot;;[.AF100])))" office:value-type="string" office:string-value="|nHP :1000">
            <text:p>|nHP :1000</text:p>
          </table:table-cell>
          <table:table-cell table:style-name="ce31" table:formula="of:=CONCATENATE([.BE100];CONCATENATE([.BF100];CONCATENATE([.BG100];CONCATENATE([.BH100];CONCATENATE([.BI100];[.BJ100])))))" office:value-type="string" office:string-value="|n|n|cffff0000OVERVIEW|r|n|n|cffffcc00Dmg/2sec :50910|ndamage/shot :5002-5182|nFire rate :0,2|nrange :1500|nHP :1000">
            <text:p>|n|n|cffff0000OVERVIEW|r|n|n|cffffcc00Dmg/2sec :50910|ndamage/shot :5002-5182|nFire rate :0,2|nrange :1500|nHP :1000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101]+[.C101]" office:value-type="float" office:value="0">
            <text:p>0</text:p>
          </table:table-cell>
          <table:table-cell table:style-name="ce4" table:formula="of:=[.D101]+[.E101]*[.C101]" office:value-type="float" office:value="0">
            <text:p>0</text:p>
          </table:table-cell>
          <table:table-cell table:style-name="ce4"/>
          <table:table-cell table:style-name="ce4" table:formula="of:=IF([.B101]&gt;0;([.D101]+[.E101]*[.C101]/2)/[.B101]*2+[.H101]*0.4*([.D101]+[.E101]*[.C101]/2)/[.B101]*2;&quot;rien&quot;)" office:value-type="string" office:string-value="rien">
            <text:p>rien</text:p>
          </table:table-cell>
          <table:table-cell table:style-name="ce4"/>
          <table:table-cell table:style-name="ce4" table:formula="of:=IF([.A101]&lt;&gt; &quot;&quot;;([.M101]+[.M101]*[.N101]+[.M101]*[.N101]*[.N101])*[.G101];&quot;&quot;)">
            <text:p/>
          </table:table-cell>
          <table:table-cell table:style-name="ce7" table:formula="of:=IF([.A101]&lt;&gt; &quot;&quot;;[.O101]*0.5+[.M101]*0.5;&quot;&quot;)">
            <text:p/>
          </table:table-cell>
          <table:table-cell table:number-columns-repeated="3"/>
          <table:table-cell table:formula="of:=IF([.Q101]&lt;51;[.Q101]/30;IF([.Q101]&lt;201;1.67+([.Q101]-50)/60;IF([.Q101]&lt;1001;4.17+([.Q101]-200)/120;10.84+([.Q101]-1000)/300)))" office:value-type="float" office:value="0">
            <text:p>0</text:p>
          </table:table-cell>
          <table:table-cell table:formula="of:=IF([.R101]&lt;51;[.R101]/30;IF([.R101]&lt;201;1.67+([.R101]-50)/60;IF([.R101]&lt;1001;4.17+([.R101]-200)/120;10.84+([.R101]-1000)/300)))" office:value-type="float" office:value="0">
            <text:p>0</text:p>
          </table:table-cell>
          <table:table-cell table:formula="of:=IF([.S101]&lt;51;[.S101]/30;IF([.S101]&lt;201;1.67+([.S101]-50)/60;IF([.S101]&lt;1001;4.17+([.S101]-200)/120;10.84+([.S101]-1000)/300)))" office:value-type="float" office:value="0">
            <text:p>0</text:p>
          </table:table-cell>
          <table:table-cell table:number-columns-repeated="2"/>
          <table:table-cell table:formula="of:=[.U101]-[.T101]" office:value-type="float" office:value="0">
            <text:p>0</text:p>
          </table:table-cell>
          <table:table-cell table:formula="of:=[.V101]-[.U101]" office:value-type="float" office:value="0">
            <text:p>0</text:p>
          </table:table-cell>
          <table:table-cell table:style-name="ce16" table:formula="of:=[.T101]+[.Y101]*[.W101]+[.Z101]*[.X101]+1" office:value-type="float" office:value="1">
            <text:p>1</text:p>
          </table:table-cell>
          <table:table-cell table:formula="of:=[.P101]*[.AA101]" office:value-type="float" office:value="0">
            <text:p>0</text:p>
          </table:table-cell>
          <table:table-cell table:style-name="ce7" table:formula="of:=[.P101]*0.5+[.AB101]*0.5" office:value-type="float" office:value="0">
            <text:p>0</text:p>
          </table:table-cell>
          <table:table-cell table:style-name="ce7" table:formula="of:=[.AC101]+[.BA101]" office:value-type="float" office:value="0">
            <text:p>0</text:p>
          </table:table-cell>
          <table:table-cell table:number-columns-repeated="4"/>
          <table:table-cell table:formula="of:=[.AF101]*(1+[.AG101]/30)*(1+[.AH101]*2/100)" office:value-type="float" office:value="0">
            <text:p>0</text:p>
          </table:table-cell>
          <table:table-cell table:formula="of:=[.AD101]*(0.7+[.F101]*0.3)" office:value-type="float" office:value="0">
            <text:p>0</text:p>
          </table:table-cell>
          <table:table-cell table:formula="of:=[.AE101]/[.$BN$6]" office:value-type="float" office:value="0">
            <text:p>0</text:p>
          </table:table-cell>
          <table:table-cell table:formula="of:=[.AJ101]/2+([.AJ101]/2)*[.AK101]" office:value-type="float" office:value="0">
            <text:p>0</text:p>
          </table:table-cell>
          <table:table-cell table:formula="of:=[.AL101]/[.$BM$6]*[.$BQ$6]" office:value-type="float" office:value="0">
            <text:p>0</text:p>
          </table:table-cell>
          <table:table-cell table:formula="of:=IF([.A101]&lt;&gt; &quot;&quot;;([.AY101]+[.AZ101])*[.AA101]*(1/[.B101]);&quot;&quot;)">
            <text:p/>
          </table:table-cell>
          <table:table-cell table:formula="of:=[.AM101]+[.AN101]" office:value-type="float" office:value="0">
            <text:p>0</text:p>
          </table:table-cell>
          <table:table-cell table:number-columns-repeated="2"/>
          <table:table-cell table:formula="of:=[.AI101]/[.$BO$6]" office:value-type="float" office:value="0">
            <text:p>0</text:p>
          </table:table-cell>
          <table:table-cell/>
          <table:table-cell table:formula="of:=([.AO101]*[.$BM$4]+[.AR101]*[.$BO$4])*[.$BQ$6]" office:value-type="float" office:value="0">
            <text:p>0</text:p>
          </table:table-cell>
          <table:table-cell table:formula="of:=(10-[.I101])/10" office:value-type="float" office:value="1">
            <text:p>1</text:p>
          </table:table-cell>
          <table:table-cell table:formula="of:=IF([.A101]&lt;&gt; &quot;&quot;;[.AT101]*[.AU101];&quot;&quot;)">
            <text:p/>
          </table:table-cell>
          <table:table-cell/>
          <table:table-cell table:formula="of:=IF([.A101]&lt;&gt; &quot;&quot;;[.AV101]-[.AW101];&quot;&quot;)">
            <text:p/>
          </table:table-cell>
          <table:table-cell table:number-columns-repeated="3"/>
          <table:table-cell table:formula="of:=[.AX101]">
            <text:p/>
          </table:table-cell>
          <table:table-cell table:formula="of:=[.AX101]">
            <text:p/>
          </table:table-cell>
          <table:table-cell table:formula="of:=IF([.BB101]&gt;0;CONCATENATE(CONCATENATE(&quot;Constructeur &quot;;IF([.BB101]&lt;20;1;IF([.BB101]&lt;100;2;3)));CONCATENATE(&quot; ou maison &quot;;IF([.BB101]&lt;20;1;IF([.BB101]&lt;100;2;3))-1));&quot;&quot;)" office:value-type="string" office:string-value="Constructeur 3 ou maison 2">
            <text:p>Constructeur 3 ou maison 2</text:p>
          </table:table-cell>
          <table:table-cell table:formula="of:=IF([.BD101]=&quot;&quot;;&quot;&quot;;CONCATENATE(&quot;|n|n|cffff0000OVERVIEW|r|n|n|cffffcc00Dmg/2sec :&quot;;INT([.M101])))" office:value-type="float" office:value="0">
            <text:p>#VALEUR !</text:p>
          </table:table-cell>
          <table:table-cell table:formula="of:=IF([.AB101]=0;&quot;&quot;;IF([.AB101]=[.M101];&quot;&quot;;CONCATENATE(&quot;|nEstimate Dmg with splah or multi shot :&quot;;INT([.AB101]))))">
            <text:p/>
          </table:table-cell>
          <table:table-cell table:formula="of:=IF([.AE101]=0;&quot;&quot;;IF([.AE101]=[.N101];&quot;&quot;;CONCATENATE(&quot;|ndamage/shot :&quot;;CONCATENATE([.J101];CONCATENATE(&quot;-&quot;;[.K101])))))">
            <text:p/>
          </table:table-cell>
          <table:table-cell table:formula="of:=IF([.AF101]=0;&quot;&quot;;IF([.AF101]=[.O101];&quot;&quot;;CONCATENATE(&quot;|nFire rate :&quot;;[.B101])))">
            <text:p/>
          </table:table-cell>
          <table:table-cell table:formula="of:=CONCATENATE(&quot;|nrange :&quot;;[.AE101])" office:value-type="string" office:string-value="|nrange :">
            <text:p>|nrange :</text:p>
          </table:table-cell>
          <table:table-cell table:style-name="ce29" table:formula="of:=IF([.AH101]=0;&quot;&quot;;IF([.AH101]=[.R101];&quot;&quot;;CONCATENATE(&quot;|nHP :&quot;;[.AF101])))">
            <text:p/>
          </table:table-cell>
          <table:table-cell table:style-name="ce31" table:formula="of:=CONCATENATE([.BE101];CONCATENATE([.BF101];CONCATENATE([.BG101];CONCATENATE([.BH101];CONCATENATE([.BI101];[.BJ101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102]+[.C102]" office:value-type="float" office:value="0">
            <text:p>0</text:p>
          </table:table-cell>
          <table:table-cell table:style-name="ce4" table:formula="of:=[.D102]+[.E102]*[.C102]" office:value-type="float" office:value="0">
            <text:p>0</text:p>
          </table:table-cell>
          <table:table-cell table:style-name="ce4"/>
          <table:table-cell table:style-name="ce4" table:formula="of:=IF([.B102]&gt;0;([.D102]+[.E102]*[.C102]/2)/[.B102]*2+[.H102]*0.4*([.D102]+[.E102]*[.C102]/2)/[.B102]*2;&quot;rien&quot;)" office:value-type="string" office:string-value="rien">
            <text:p>rien</text:p>
          </table:table-cell>
          <table:table-cell table:style-name="ce4"/>
          <table:table-cell table:style-name="ce4" table:formula="of:=IF([.A102]&lt;&gt; &quot;&quot;;([.M102]+[.M102]*[.N102]+[.M102]*[.N102]*[.N102])*[.G102];&quot;&quot;)">
            <text:p/>
          </table:table-cell>
          <table:table-cell table:style-name="ce7" table:formula="of:=IF([.A102]&lt;&gt; &quot;&quot;;[.O102]*0.5+[.M102]*0.5;&quot;&quot;)">
            <text:p/>
          </table:table-cell>
          <table:table-cell table:number-columns-repeated="3"/>
          <table:table-cell table:formula="of:=IF([.Q102]&lt;51;[.Q102]/30;IF([.Q102]&lt;201;1.67+([.Q102]-50)/60;IF([.Q102]&lt;1001;4.17+([.Q102]-200)/120;10.84+([.Q102]-1000)/300)))" office:value-type="float" office:value="0">
            <text:p>0</text:p>
          </table:table-cell>
          <table:table-cell table:formula="of:=IF([.R102]&lt;51;[.R102]/30;IF([.R102]&lt;201;1.67+([.R102]-50)/60;IF([.R102]&lt;1001;4.17+([.R102]-200)/120;10.84+([.R102]-1000)/300)))" office:value-type="float" office:value="0">
            <text:p>0</text:p>
          </table:table-cell>
          <table:table-cell table:formula="of:=IF([.S102]&lt;51;[.S102]/30;IF([.S102]&lt;201;1.67+([.S102]-50)/60;IF([.S102]&lt;1001;4.17+([.S102]-200)/120;10.84+([.S102]-1000)/300)))" office:value-type="float" office:value="0">
            <text:p>0</text:p>
          </table:table-cell>
          <table:table-cell table:number-columns-repeated="2"/>
          <table:table-cell table:formula="of:=[.U102]-[.T102]" office:value-type="float" office:value="0">
            <text:p>0</text:p>
          </table:table-cell>
          <table:table-cell table:formula="of:=[.V102]-[.U102]" office:value-type="float" office:value="0">
            <text:p>0</text:p>
          </table:table-cell>
          <table:table-cell table:style-name="ce16" table:formula="of:=[.T102]+[.Y102]*[.W102]+[.Z102]*[.X102]+1" office:value-type="float" office:value="1">
            <text:p>1</text:p>
          </table:table-cell>
          <table:table-cell table:formula="of:=[.P102]*[.AA102]" office:value-type="float" office:value="0">
            <text:p>0</text:p>
          </table:table-cell>
          <table:table-cell table:style-name="ce7" table:formula="of:=[.P102]*0.5+[.AB102]*0.5" office:value-type="float" office:value="0">
            <text:p>0</text:p>
          </table:table-cell>
          <table:table-cell table:style-name="ce7" table:formula="of:=[.AC102]+[.BA102]" office:value-type="float" office:value="0">
            <text:p>0</text:p>
          </table:table-cell>
          <table:table-cell table:number-columns-repeated="4"/>
          <table:table-cell table:formula="of:=[.AF102]*(1+[.AG102]/30)*(1+[.AH102]*2/100)" office:value-type="float" office:value="0">
            <text:p>0</text:p>
          </table:table-cell>
          <table:table-cell table:formula="of:=[.AD102]*(0.7+[.F102]*0.3)" office:value-type="float" office:value="0">
            <text:p>0</text:p>
          </table:table-cell>
          <table:table-cell table:formula="of:=[.AE102]/[.$BN$6]" office:value-type="float" office:value="0">
            <text:p>0</text:p>
          </table:table-cell>
          <table:table-cell table:formula="of:=[.AJ102]/2+([.AJ102]/2)*[.AK102]" office:value-type="float" office:value="0">
            <text:p>0</text:p>
          </table:table-cell>
          <table:table-cell table:formula="of:=[.AL102]/[.$BM$6]*[.$BQ$6]" office:value-type="float" office:value="0">
            <text:p>0</text:p>
          </table:table-cell>
          <table:table-cell table:formula="of:=IF([.A102]&lt;&gt; &quot;&quot;;([.AY102]+[.AZ102])*[.AA102]*(1/[.B102]);&quot;&quot;)">
            <text:p/>
          </table:table-cell>
          <table:table-cell table:formula="of:=[.AM102]+[.AN102]" office:value-type="float" office:value="0">
            <text:p>0</text:p>
          </table:table-cell>
          <table:table-cell table:number-columns-repeated="2"/>
          <table:table-cell table:formula="of:=[.AI102]/[.$BO$6]" office:value-type="float" office:value="0">
            <text:p>0</text:p>
          </table:table-cell>
          <table:table-cell/>
          <table:table-cell table:formula="of:=([.AO102]*[.$BM$4]+[.AR102]*[.$BO$4])*[.$BQ$6]" office:value-type="float" office:value="0">
            <text:p>0</text:p>
          </table:table-cell>
          <table:table-cell table:formula="of:=(10-[.I102])/10" office:value-type="float" office:value="1">
            <text:p>1</text:p>
          </table:table-cell>
          <table:table-cell table:formula="of:=IF([.A102]&lt;&gt; &quot;&quot;;[.AT102]*[.AU102];&quot;&quot;)">
            <text:p/>
          </table:table-cell>
          <table:table-cell/>
          <table:table-cell table:formula="of:=IF([.A102]&lt;&gt; &quot;&quot;;[.AV102]-[.AW102];&quot;&quot;)">
            <text:p/>
          </table:table-cell>
          <table:table-cell table:number-columns-repeated="3"/>
          <table:table-cell table:formula="of:=[.AX102]">
            <text:p/>
          </table:table-cell>
          <table:table-cell table:formula="of:=[.AX102]">
            <text:p/>
          </table:table-cell>
          <table:table-cell table:formula="of:=IF([.BB102]&gt;0;CONCATENATE(CONCATENATE(&quot;Constructeur &quot;;IF([.BB102]&lt;20;1;IF([.BB102]&lt;100;2;3)));CONCATENATE(&quot; ou maison &quot;;IF([.BB102]&lt;20;1;IF([.BB102]&lt;100;2;3))-1));&quot;&quot;)" office:value-type="string" office:string-value="Constructeur 3 ou maison 2">
            <text:p>Constructeur 3 ou maison 2</text:p>
          </table:table-cell>
          <table:table-cell table:formula="of:=IF([.BD102]=&quot;&quot;;&quot;&quot;;CONCATENATE(&quot;|n|n|cffff0000OVERVIEW|r|n|n|cffffcc00Dmg/2sec :&quot;;INT([.M102])))" office:value-type="float" office:value="0">
            <text:p>#VALEUR !</text:p>
          </table:table-cell>
          <table:table-cell table:formula="of:=IF([.AB102]=0;&quot;&quot;;IF([.AB102]=[.M102];&quot;&quot;;CONCATENATE(&quot;|nEstimate Dmg with splah or multi shot :&quot;;INT([.AB102]))))">
            <text:p/>
          </table:table-cell>
          <table:table-cell table:formula="of:=IF([.AE102]=0;&quot;&quot;;IF([.AE102]=[.N102];&quot;&quot;;CONCATENATE(&quot;|ndamage/shot :&quot;;CONCATENATE([.J102];CONCATENATE(&quot;-&quot;;[.K102])))))">
            <text:p/>
          </table:table-cell>
          <table:table-cell table:formula="of:=IF([.AF102]=0;&quot;&quot;;IF([.AF102]=[.O102];&quot;&quot;;CONCATENATE(&quot;|nFire rate :&quot;;[.B102])))">
            <text:p/>
          </table:table-cell>
          <table:table-cell table:formula="of:=CONCATENATE(&quot;|nrange :&quot;;[.AE102])" office:value-type="string" office:string-value="|nrange :">
            <text:p>|nrange :</text:p>
          </table:table-cell>
          <table:table-cell table:style-name="ce29" table:formula="of:=IF([.AH102]=0;&quot;&quot;;IF([.AH102]=[.R102];&quot;&quot;;CONCATENATE(&quot;|nHP :&quot;;[.AF102])))">
            <text:p/>
          </table:table-cell>
          <table:table-cell table:style-name="ce31" table:formula="of:=CONCATENATE([.BE102];CONCATENATE([.BF102];CONCATENATE([.BG102];CONCATENATE([.BH102];CONCATENATE([.BI102];[.BJ102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103]+[.C103]" office:value-type="float" office:value="0">
            <text:p>0</text:p>
          </table:table-cell>
          <table:table-cell table:style-name="ce4" table:formula="of:=[.D103]+[.E103]*[.C103]" office:value-type="float" office:value="0">
            <text:p>0</text:p>
          </table:table-cell>
          <table:table-cell table:style-name="ce4"/>
          <table:table-cell table:style-name="ce4" table:formula="of:=IF([.B103]&gt;0;([.D103]+[.E103]*[.C103]/2)/[.B103]*2+[.H103]*0.4*([.D103]+[.E103]*[.C103]/2)/[.B103]*2;&quot;rien&quot;)" office:value-type="string" office:string-value="rien">
            <text:p>rien</text:p>
          </table:table-cell>
          <table:table-cell table:style-name="ce4"/>
          <table:table-cell table:style-name="ce4" table:formula="of:=IF([.A103]&lt;&gt; &quot;&quot;;([.M103]+[.M103]*[.N103]+[.M103]*[.N103]*[.N103])*[.G103];&quot;&quot;)">
            <text:p/>
          </table:table-cell>
          <table:table-cell table:style-name="ce7" table:formula="of:=IF([.A103]&lt;&gt; &quot;&quot;;[.O103]*0.5+[.M103]*0.5;&quot;&quot;)">
            <text:p/>
          </table:table-cell>
          <table:table-cell table:number-columns-repeated="3"/>
          <table:table-cell table:formula="of:=IF([.Q103]&lt;51;[.Q103]/30;IF([.Q103]&lt;201;1.67+([.Q103]-50)/60;IF([.Q103]&lt;1001;4.17+([.Q103]-200)/120;10.84+([.Q103]-1000)/300)))" office:value-type="float" office:value="0">
            <text:p>0</text:p>
          </table:table-cell>
          <table:table-cell table:formula="of:=IF([.R103]&lt;51;[.R103]/30;IF([.R103]&lt;201;1.67+([.R103]-50)/60;IF([.R103]&lt;1001;4.17+([.R103]-200)/120;10.84+([.R103]-1000)/300)))" office:value-type="float" office:value="0">
            <text:p>0</text:p>
          </table:table-cell>
          <table:table-cell table:formula="of:=IF([.S103]&lt;51;[.S103]/30;IF([.S103]&lt;201;1.67+([.S103]-50)/60;IF([.S103]&lt;1001;4.17+([.S103]-200)/120;10.84+([.S103]-1000)/300)))" office:value-type="float" office:value="0">
            <text:p>0</text:p>
          </table:table-cell>
          <table:table-cell table:number-columns-repeated="2"/>
          <table:table-cell table:formula="of:=[.U103]-[.T103]" office:value-type="float" office:value="0">
            <text:p>0</text:p>
          </table:table-cell>
          <table:table-cell table:formula="of:=[.V103]-[.U103]" office:value-type="float" office:value="0">
            <text:p>0</text:p>
          </table:table-cell>
          <table:table-cell table:style-name="ce16" table:formula="of:=[.T103]+[.Y103]*[.W103]+[.Z103]*[.X103]+1" office:value-type="float" office:value="1">
            <text:p>1</text:p>
          </table:table-cell>
          <table:table-cell table:formula="of:=[.P103]*[.AA103]" office:value-type="float" office:value="0">
            <text:p>0</text:p>
          </table:table-cell>
          <table:table-cell table:style-name="ce7" table:formula="of:=[.P103]*0.5+[.AB103]*0.5" office:value-type="float" office:value="0">
            <text:p>0</text:p>
          </table:table-cell>
          <table:table-cell table:style-name="ce7" table:formula="of:=[.AC103]+[.BA103]" office:value-type="float" office:value="0">
            <text:p>0</text:p>
          </table:table-cell>
          <table:table-cell table:number-columns-repeated="4"/>
          <table:table-cell table:formula="of:=[.AF103]*(1+[.AG103]/30)*(1+[.AH103]*2/100)" office:value-type="float" office:value="0">
            <text:p>0</text:p>
          </table:table-cell>
          <table:table-cell table:formula="of:=[.AD103]*(0.7+[.F103]*0.3)" office:value-type="float" office:value="0">
            <text:p>0</text:p>
          </table:table-cell>
          <table:table-cell table:formula="of:=[.AE103]/[.$BN$6]" office:value-type="float" office:value="0">
            <text:p>0</text:p>
          </table:table-cell>
          <table:table-cell table:formula="of:=[.AJ103]/2+([.AJ103]/2)*[.AK103]" office:value-type="float" office:value="0">
            <text:p>0</text:p>
          </table:table-cell>
          <table:table-cell table:formula="of:=[.AL103]/[.$BM$6]*[.$BQ$6]" office:value-type="float" office:value="0">
            <text:p>0</text:p>
          </table:table-cell>
          <table:table-cell table:formula="of:=IF([.A103]&lt;&gt; &quot;&quot;;([.AY103]+[.AZ103])*[.AA103]*(1/[.B103]);&quot;&quot;)">
            <text:p/>
          </table:table-cell>
          <table:table-cell table:formula="of:=[.AM103]+[.AN103]" office:value-type="float" office:value="0">
            <text:p>0</text:p>
          </table:table-cell>
          <table:table-cell table:number-columns-repeated="2"/>
          <table:table-cell table:formula="of:=[.AI103]/[.$BO$6]" office:value-type="float" office:value="0">
            <text:p>0</text:p>
          </table:table-cell>
          <table:table-cell/>
          <table:table-cell table:formula="of:=([.AO103]*[.$BM$4]+[.AR103]*[.$BO$4])*[.$BQ$6]" office:value-type="float" office:value="0">
            <text:p>0</text:p>
          </table:table-cell>
          <table:table-cell table:formula="of:=(10-[.I103])/10" office:value-type="float" office:value="1">
            <text:p>1</text:p>
          </table:table-cell>
          <table:table-cell table:formula="of:=IF([.A103]&lt;&gt; &quot;&quot;;[.AT103]*[.AU103];&quot;&quot;)">
            <text:p/>
          </table:table-cell>
          <table:table-cell/>
          <table:table-cell table:formula="of:=IF([.A103]&lt;&gt; &quot;&quot;;[.AV103]-[.AW103];&quot;&quot;)">
            <text:p/>
          </table:table-cell>
          <table:table-cell table:number-columns-repeated="3"/>
          <table:table-cell table:formula="of:=[.AX103]">
            <text:p/>
          </table:table-cell>
          <table:table-cell table:formula="of:=[.AX103]">
            <text:p/>
          </table:table-cell>
          <table:table-cell table:formula="of:=IF([.BB103]&gt;0;CONCATENATE(CONCATENATE(&quot;Constructeur &quot;;IF([.BB103]&lt;20;1;IF([.BB103]&lt;100;2;3)));CONCATENATE(&quot; ou maison &quot;;IF([.BB103]&lt;20;1;IF([.BB103]&lt;100;2;3))-1));&quot;&quot;)" office:value-type="string" office:string-value="Constructeur 3 ou maison 2">
            <text:p>Constructeur 3 ou maison 2</text:p>
          </table:table-cell>
          <table:table-cell table:formula="of:=IF([.BD103]=&quot;&quot;;&quot;&quot;;CONCATENATE(&quot;|n|n|cffff0000OVERVIEW|r|n|n|cffffcc00Dmg/2sec :&quot;;INT([.M103])))" office:value-type="float" office:value="0">
            <text:p>#VALEUR !</text:p>
          </table:table-cell>
          <table:table-cell table:formula="of:=IF([.AB103]=0;&quot;&quot;;IF([.AB103]=[.M103];&quot;&quot;;CONCATENATE(&quot;|nEstimate Dmg with splah or multi shot :&quot;;INT([.AB103]))))">
            <text:p/>
          </table:table-cell>
          <table:table-cell table:formula="of:=IF([.AE103]=0;&quot;&quot;;IF([.AE103]=[.N103];&quot;&quot;;CONCATENATE(&quot;|ndamage/shot :&quot;;CONCATENATE([.J103];CONCATENATE(&quot;-&quot;;[.K103])))))">
            <text:p/>
          </table:table-cell>
          <table:table-cell table:formula="of:=IF([.AF103]=0;&quot;&quot;;IF([.AF103]=[.O103];&quot;&quot;;CONCATENATE(&quot;|nFire rate :&quot;;[.B103])))">
            <text:p/>
          </table:table-cell>
          <table:table-cell table:formula="of:=CONCATENATE(&quot;|nrange :&quot;;[.AE103])" office:value-type="string" office:string-value="|nrange :">
            <text:p>|nrange :</text:p>
          </table:table-cell>
          <table:table-cell table:style-name="ce29" table:formula="of:=IF([.AH103]=0;&quot;&quot;;IF([.AH103]=[.R103];&quot;&quot;;CONCATENATE(&quot;|nHP :&quot;;[.AF103])))">
            <text:p/>
          </table:table-cell>
          <table:table-cell table:style-name="ce31" table:formula="of:=CONCATENATE([.BE103];CONCATENATE([.BF103];CONCATENATE([.BG103];CONCATENATE([.BH103];CONCATENATE([.BI103];[.BJ103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104]+[.C104]" office:value-type="float" office:value="0">
            <text:p>0</text:p>
          </table:table-cell>
          <table:table-cell table:style-name="ce4" table:formula="of:=[.D104]+[.E104]*[.C104]" office:value-type="float" office:value="0">
            <text:p>0</text:p>
          </table:table-cell>
          <table:table-cell table:style-name="ce4"/>
          <table:table-cell table:style-name="ce4" table:formula="of:=IF([.B104]&gt;0;([.D104]+[.E104]*[.C104]/2)/[.B104]*2+[.H104]*0.4*([.D104]+[.E104]*[.C104]/2)/[.B104]*2;&quot;rien&quot;)" office:value-type="string" office:string-value="rien">
            <text:p>rien</text:p>
          </table:table-cell>
          <table:table-cell table:style-name="ce4"/>
          <table:table-cell table:style-name="ce4" table:formula="of:=IF([.A104]&lt;&gt; &quot;&quot;;([.M104]+[.M104]*[.N104]+[.M104]*[.N104]*[.N104])*[.G104];&quot;&quot;)">
            <text:p/>
          </table:table-cell>
          <table:table-cell table:style-name="ce7" table:formula="of:=IF([.A104]&lt;&gt; &quot;&quot;;[.O104]*0.5+[.M104]*0.5;&quot;&quot;)">
            <text:p/>
          </table:table-cell>
          <table:table-cell table:number-columns-repeated="3"/>
          <table:table-cell table:formula="of:=IF([.Q104]&lt;51;[.Q104]/30;IF([.Q104]&lt;201;1.67+([.Q104]-50)/60;IF([.Q104]&lt;1001;4.17+([.Q104]-200)/120;10.84+([.Q104]-1000)/300)))" office:value-type="float" office:value="0">
            <text:p>0</text:p>
          </table:table-cell>
          <table:table-cell table:formula="of:=IF([.R104]&lt;51;[.R104]/30;IF([.R104]&lt;201;1.67+([.R104]-50)/60;IF([.R104]&lt;1001;4.17+([.R104]-200)/120;10.84+([.R104]-1000)/300)))" office:value-type="float" office:value="0">
            <text:p>0</text:p>
          </table:table-cell>
          <table:table-cell table:formula="of:=IF([.S104]&lt;51;[.S104]/30;IF([.S104]&lt;201;1.67+([.S104]-50)/60;IF([.S104]&lt;1001;4.17+([.S104]-200)/120;10.84+([.S104]-1000)/300)))" office:value-type="float" office:value="0">
            <text:p>0</text:p>
          </table:table-cell>
          <table:table-cell table:number-columns-repeated="2"/>
          <table:table-cell table:formula="of:=[.U104]-[.T104]" office:value-type="float" office:value="0">
            <text:p>0</text:p>
          </table:table-cell>
          <table:table-cell table:formula="of:=[.V104]-[.U104]" office:value-type="float" office:value="0">
            <text:p>0</text:p>
          </table:table-cell>
          <table:table-cell table:style-name="ce16" table:formula="of:=[.T104]+[.Y104]*[.W104]+[.Z104]*[.X104]+1" office:value-type="float" office:value="1">
            <text:p>1</text:p>
          </table:table-cell>
          <table:table-cell table:formula="of:=[.P104]*[.AA104]" office:value-type="float" office:value="0">
            <text:p>0</text:p>
          </table:table-cell>
          <table:table-cell table:style-name="ce7" table:formula="of:=[.P104]*0.5+[.AB104]*0.5" office:value-type="float" office:value="0">
            <text:p>0</text:p>
          </table:table-cell>
          <table:table-cell table:style-name="ce7" table:formula="of:=[.AC104]+[.BA104]" office:value-type="float" office:value="0">
            <text:p>0</text:p>
          </table:table-cell>
          <table:table-cell table:number-columns-repeated="4"/>
          <table:table-cell table:formula="of:=[.AF104]*(1+[.AG104]/30)*(1+[.AH104]*2/100)" office:value-type="float" office:value="0">
            <text:p>0</text:p>
          </table:table-cell>
          <table:table-cell table:formula="of:=[.AD104]*(0.7+[.F104]*0.3)" office:value-type="float" office:value="0">
            <text:p>0</text:p>
          </table:table-cell>
          <table:table-cell table:formula="of:=[.AE104]/[.$BN$6]" office:value-type="float" office:value="0">
            <text:p>0</text:p>
          </table:table-cell>
          <table:table-cell table:formula="of:=[.AJ104]/2+([.AJ104]/2)*[.AK104]" office:value-type="float" office:value="0">
            <text:p>0</text:p>
          </table:table-cell>
          <table:table-cell table:formula="of:=[.AL104]/[.$BM$6]*[.$BQ$6]" office:value-type="float" office:value="0">
            <text:p>0</text:p>
          </table:table-cell>
          <table:table-cell table:formula="of:=IF([.A104]&lt;&gt; &quot;&quot;;([.AY104]+[.AZ104])*[.AA104]*(1/[.B104]);&quot;&quot;)">
            <text:p/>
          </table:table-cell>
          <table:table-cell table:formula="of:=[.AM104]+[.AN104]" office:value-type="float" office:value="0">
            <text:p>0</text:p>
          </table:table-cell>
          <table:table-cell table:number-columns-repeated="2"/>
          <table:table-cell table:formula="of:=[.AI104]/[.$BO$6]" office:value-type="float" office:value="0">
            <text:p>0</text:p>
          </table:table-cell>
          <table:table-cell/>
          <table:table-cell table:formula="of:=([.AO104]*[.$BM$4]+[.AR104]*[.$BO$4])*[.$BQ$6]" office:value-type="float" office:value="0">
            <text:p>0</text:p>
          </table:table-cell>
          <table:table-cell table:formula="of:=(10-[.I104])/10" office:value-type="float" office:value="1">
            <text:p>1</text:p>
          </table:table-cell>
          <table:table-cell table:formula="of:=IF([.A104]&lt;&gt; &quot;&quot;;[.AT104]*[.AU104];&quot;&quot;)">
            <text:p/>
          </table:table-cell>
          <table:table-cell/>
          <table:table-cell table:formula="of:=IF([.A104]&lt;&gt; &quot;&quot;;[.AV104]-[.AW104];&quot;&quot;)">
            <text:p/>
          </table:table-cell>
          <table:table-cell table:number-columns-repeated="3"/>
          <table:table-cell table:formula="of:=[.AX104]">
            <text:p/>
          </table:table-cell>
          <table:table-cell table:formula="of:=[.AX104]">
            <text:p/>
          </table:table-cell>
          <table:table-cell table:formula="of:=IF([.BB104]&gt;0;CONCATENATE(CONCATENATE(&quot;Constructeur &quot;;IF([.BB104]&lt;20;1;IF([.BB104]&lt;100;2;3)));CONCATENATE(&quot; ou maison &quot;;IF([.BB104]&lt;20;1;IF([.BB104]&lt;100;2;3))-1));&quot;&quot;)" office:value-type="string" office:string-value="Constructeur 3 ou maison 2">
            <text:p>Constructeur 3 ou maison 2</text:p>
          </table:table-cell>
          <table:table-cell table:formula="of:=IF([.BD104]=&quot;&quot;;&quot;&quot;;CONCATENATE(&quot;|n|n|cffff0000OVERVIEW|r|n|n|cffffcc00Dmg/2sec :&quot;;INT([.M104])))" office:value-type="float" office:value="0">
            <text:p>#VALEUR !</text:p>
          </table:table-cell>
          <table:table-cell table:formula="of:=IF([.AB104]=0;&quot;&quot;;IF([.AB104]=[.M104];&quot;&quot;;CONCATENATE(&quot;|nEstimate Dmg with splah or multi shot :&quot;;INT([.AB104]))))">
            <text:p/>
          </table:table-cell>
          <table:table-cell table:formula="of:=IF([.AE104]=0;&quot;&quot;;IF([.AE104]=[.N104];&quot;&quot;;CONCATENATE(&quot;|ndamage/shot :&quot;;CONCATENATE([.J104];CONCATENATE(&quot;-&quot;;[.K104])))))">
            <text:p/>
          </table:table-cell>
          <table:table-cell table:formula="of:=IF([.AF104]=0;&quot;&quot;;IF([.AF104]=[.O104];&quot;&quot;;CONCATENATE(&quot;|nFire rate :&quot;;[.B104])))">
            <text:p/>
          </table:table-cell>
          <table:table-cell table:formula="of:=CONCATENATE(&quot;|nrange :&quot;;[.AE104])" office:value-type="string" office:string-value="|nrange :">
            <text:p>|nrange :</text:p>
          </table:table-cell>
          <table:table-cell table:style-name="ce29" table:formula="of:=IF([.AH104]=0;&quot;&quot;;IF([.AH104]=[.R104];&quot;&quot;;CONCATENATE(&quot;|nHP :&quot;;[.AF104])))">
            <text:p/>
          </table:table-cell>
          <table:table-cell table:style-name="ce31" table:formula="of:=CONCATENATE([.BE104];CONCATENATE([.BF104];CONCATENATE([.BG104];CONCATENATE([.BH104];CONCATENATE([.BI104];[.BJ104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105]+[.C105]" office:value-type="float" office:value="0">
            <text:p>0</text:p>
          </table:table-cell>
          <table:table-cell table:style-name="ce4" table:formula="of:=[.D105]+[.E105]*[.C105]" office:value-type="float" office:value="0">
            <text:p>0</text:p>
          </table:table-cell>
          <table:table-cell table:style-name="ce4"/>
          <table:table-cell table:style-name="ce4" table:formula="of:=IF([.B105]&gt;0;([.D105]+[.E105]*[.C105]/2)/[.B105]*2+[.H105]*0.4*([.D105]+[.E105]*[.C105]/2)/[.B105]*2;&quot;rien&quot;)" office:value-type="string" office:string-value="rien">
            <text:p>rien</text:p>
          </table:table-cell>
          <table:table-cell table:style-name="ce4"/>
          <table:table-cell table:style-name="ce4" table:formula="of:=IF([.A105]&lt;&gt; &quot;&quot;;([.M105]+[.M105]*[.N105]+[.M105]*[.N105]*[.N105])*[.G105];&quot;&quot;)">
            <text:p/>
          </table:table-cell>
          <table:table-cell table:style-name="ce7" table:formula="of:=IF([.A105]&lt;&gt; &quot;&quot;;[.O105]*0.5+[.M105]*0.5;&quot;&quot;)">
            <text:p/>
          </table:table-cell>
          <table:table-cell table:number-columns-repeated="3"/>
          <table:table-cell table:formula="of:=IF([.Q105]&lt;51;[.Q105]/30;IF([.Q105]&lt;201;1.67+([.Q105]-50)/60;IF([.Q105]&lt;1001;4.17+([.Q105]-200)/120;10.84+([.Q105]-1000)/300)))" office:value-type="float" office:value="0">
            <text:p>0</text:p>
          </table:table-cell>
          <table:table-cell table:formula="of:=IF([.R105]&lt;51;[.R105]/30;IF([.R105]&lt;201;1.67+([.R105]-50)/60;IF([.R105]&lt;1001;4.17+([.R105]-200)/120;10.84+([.R105]-1000)/300)))" office:value-type="float" office:value="0">
            <text:p>0</text:p>
          </table:table-cell>
          <table:table-cell table:formula="of:=IF([.S105]&lt;51;[.S105]/30;IF([.S105]&lt;201;1.67+([.S105]-50)/60;IF([.S105]&lt;1001;4.17+([.S105]-200)/120;10.84+([.S105]-1000)/300)))" office:value-type="float" office:value="0">
            <text:p>0</text:p>
          </table:table-cell>
          <table:table-cell table:number-columns-repeated="2"/>
          <table:table-cell table:formula="of:=[.U105]-[.T105]" office:value-type="float" office:value="0">
            <text:p>0</text:p>
          </table:table-cell>
          <table:table-cell table:formula="of:=[.V105]-[.U105]" office:value-type="float" office:value="0">
            <text:p>0</text:p>
          </table:table-cell>
          <table:table-cell table:style-name="ce16" table:formula="of:=[.T105]+[.Y105]*[.W105]+[.Z105]*[.X105]+1" office:value-type="float" office:value="1">
            <text:p>1</text:p>
          </table:table-cell>
          <table:table-cell table:formula="of:=[.P105]*[.AA105]" office:value-type="float" office:value="0">
            <text:p>0</text:p>
          </table:table-cell>
          <table:table-cell table:style-name="ce7" table:formula="of:=[.P105]*0.5+[.AB105]*0.5" office:value-type="float" office:value="0">
            <text:p>0</text:p>
          </table:table-cell>
          <table:table-cell table:style-name="ce7" table:formula="of:=[.AC105]+[.BA105]" office:value-type="float" office:value="0">
            <text:p>0</text:p>
          </table:table-cell>
          <table:table-cell table:number-columns-repeated="4"/>
          <table:table-cell table:formula="of:=[.AF105]*(1+[.AG105]/30)*(1+[.AH105]*2/100)" office:value-type="float" office:value="0">
            <text:p>0</text:p>
          </table:table-cell>
          <table:table-cell table:formula="of:=[.AD105]*(0.7+[.F105]*0.3)" office:value-type="float" office:value="0">
            <text:p>0</text:p>
          </table:table-cell>
          <table:table-cell table:formula="of:=[.AE105]/[.$BN$6]" office:value-type="float" office:value="0">
            <text:p>0</text:p>
          </table:table-cell>
          <table:table-cell table:formula="of:=[.AJ105]/2+([.AJ105]/2)*[.AK105]" office:value-type="float" office:value="0">
            <text:p>0</text:p>
          </table:table-cell>
          <table:table-cell table:formula="of:=[.AL105]/[.$BM$6]*[.$BQ$6]" office:value-type="float" office:value="0">
            <text:p>0</text:p>
          </table:table-cell>
          <table:table-cell table:formula="of:=IF([.A105]&lt;&gt; &quot;&quot;;([.AY105]+[.AZ105])*[.AA105]*(1/[.B105]);&quot;&quot;)">
            <text:p/>
          </table:table-cell>
          <table:table-cell table:formula="of:=[.AM105]+[.AN105]" office:value-type="float" office:value="0">
            <text:p>0</text:p>
          </table:table-cell>
          <table:table-cell table:number-columns-repeated="2"/>
          <table:table-cell table:formula="of:=[.AI105]/[.$BO$6]" office:value-type="float" office:value="0">
            <text:p>0</text:p>
          </table:table-cell>
          <table:table-cell/>
          <table:table-cell table:formula="of:=([.AO105]*[.$BM$4]+[.AR105]*[.$BO$4])*[.$BQ$6]" office:value-type="float" office:value="0">
            <text:p>0</text:p>
          </table:table-cell>
          <table:table-cell table:formula="of:=(10-[.I105])/10" office:value-type="float" office:value="1">
            <text:p>1</text:p>
          </table:table-cell>
          <table:table-cell table:formula="of:=IF([.A105]&lt;&gt; &quot;&quot;;[.AT105]*[.AU105];&quot;&quot;)">
            <text:p/>
          </table:table-cell>
          <table:table-cell/>
          <table:table-cell table:formula="of:=IF([.A105]&lt;&gt; &quot;&quot;;[.AV105]-[.AW105];&quot;&quot;)">
            <text:p/>
          </table:table-cell>
          <table:table-cell table:number-columns-repeated="3"/>
          <table:table-cell table:formula="of:=[.AX105]">
            <text:p/>
          </table:table-cell>
          <table:table-cell table:formula="of:=[.AX105]">
            <text:p/>
          </table:table-cell>
          <table:table-cell table:formula="of:=IF([.BB105]&gt;0;CONCATENATE(CONCATENATE(&quot;Constructeur &quot;;IF([.BB105]&lt;20;1;IF([.BB105]&lt;100;2;3)));CONCATENATE(&quot; ou maison &quot;;IF([.BB105]&lt;20;1;IF([.BB105]&lt;100;2;3))-1));&quot;&quot;)" office:value-type="string" office:string-value="Constructeur 3 ou maison 2">
            <text:p>Constructeur 3 ou maison 2</text:p>
          </table:table-cell>
          <table:table-cell table:formula="of:=IF([.BD105]=&quot;&quot;;&quot;&quot;;CONCATENATE(&quot;|n|n|cffff0000OVERVIEW|r|n|n|cffffcc00Dmg/2sec :&quot;;INT([.M105])))" office:value-type="float" office:value="0">
            <text:p>#VALEUR !</text:p>
          </table:table-cell>
          <table:table-cell table:formula="of:=IF([.AB105]=0;&quot;&quot;;IF([.AB105]=[.M105];&quot;&quot;;CONCATENATE(&quot;|nEstimate Dmg with splah or multi shot :&quot;;INT([.AB105]))))">
            <text:p/>
          </table:table-cell>
          <table:table-cell table:formula="of:=IF([.AE105]=0;&quot;&quot;;IF([.AE105]=[.N105];&quot;&quot;;CONCATENATE(&quot;|ndamage/shot :&quot;;CONCATENATE([.J105];CONCATENATE(&quot;-&quot;;[.K105])))))">
            <text:p/>
          </table:table-cell>
          <table:table-cell table:formula="of:=IF([.AF105]=0;&quot;&quot;;IF([.AF105]=[.O105];&quot;&quot;;CONCATENATE(&quot;|nFire rate :&quot;;[.B105])))">
            <text:p/>
          </table:table-cell>
          <table:table-cell table:formula="of:=CONCATENATE(&quot;|nrange :&quot;;[.AE105])" office:value-type="string" office:string-value="|nrange :">
            <text:p>|nrange :</text:p>
          </table:table-cell>
          <table:table-cell table:style-name="ce29" table:formula="of:=IF([.AH105]=0;&quot;&quot;;IF([.AH105]=[.R105];&quot;&quot;;CONCATENATE(&quot;|nHP :&quot;;[.AF105])))">
            <text:p/>
          </table:table-cell>
          <table:table-cell table:style-name="ce31" table:formula="of:=CONCATENATE([.BE105];CONCATENATE([.BF105];CONCATENATE([.BG105];CONCATENATE([.BH105];CONCATENATE([.BI105];[.BJ105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106]+[.C106]" office:value-type="float" office:value="0">
            <text:p>0</text:p>
          </table:table-cell>
          <table:table-cell table:style-name="ce4" table:formula="of:=[.D106]+[.E106]*[.C106]" office:value-type="float" office:value="0">
            <text:p>0</text:p>
          </table:table-cell>
          <table:table-cell table:style-name="ce4"/>
          <table:table-cell table:style-name="ce4" table:formula="of:=IF([.B106]&gt;0;([.D106]+[.E106]*[.C106]/2)/[.B106]*2+[.H106]*0.4*([.D106]+[.E106]*[.C106]/2)/[.B106]*2;&quot;rien&quot;)" office:value-type="string" office:string-value="rien">
            <text:p>rien</text:p>
          </table:table-cell>
          <table:table-cell table:style-name="ce4"/>
          <table:table-cell table:style-name="ce4" table:formula="of:=IF([.A106]&lt;&gt; &quot;&quot;;([.M106]+[.M106]*[.N106]+[.M106]*[.N106]*[.N106])*[.G106];&quot;&quot;)">
            <text:p/>
          </table:table-cell>
          <table:table-cell table:style-name="ce7" table:formula="of:=IF([.A106]&lt;&gt; &quot;&quot;;[.O106]*0.5+[.M106]*0.5;&quot;&quot;)">
            <text:p/>
          </table:table-cell>
          <table:table-cell table:number-columns-repeated="3"/>
          <table:table-cell table:formula="of:=IF([.Q106]&lt;51;[.Q106]/30;IF([.Q106]&lt;201;1.67+([.Q106]-50)/60;IF([.Q106]&lt;1001;4.17+([.Q106]-200)/120;10.84+([.Q106]-1000)/300)))" office:value-type="float" office:value="0">
            <text:p>0</text:p>
          </table:table-cell>
          <table:table-cell table:formula="of:=IF([.R106]&lt;51;[.R106]/30;IF([.R106]&lt;201;1.67+([.R106]-50)/60;IF([.R106]&lt;1001;4.17+([.R106]-200)/120;10.84+([.R106]-1000)/300)))" office:value-type="float" office:value="0">
            <text:p>0</text:p>
          </table:table-cell>
          <table:table-cell table:formula="of:=IF([.S106]&lt;51;[.S106]/30;IF([.S106]&lt;201;1.67+([.S106]-50)/60;IF([.S106]&lt;1001;4.17+([.S106]-200)/120;10.84+([.S106]-1000)/300)))" office:value-type="float" office:value="0">
            <text:p>0</text:p>
          </table:table-cell>
          <table:table-cell table:number-columns-repeated="2"/>
          <table:table-cell table:formula="of:=[.U106]-[.T106]" office:value-type="float" office:value="0">
            <text:p>0</text:p>
          </table:table-cell>
          <table:table-cell table:formula="of:=[.V106]-[.U106]" office:value-type="float" office:value="0">
            <text:p>0</text:p>
          </table:table-cell>
          <table:table-cell table:style-name="ce16" table:formula="of:=[.T106]+[.Y106]*[.W106]+[.Z106]*[.X106]+1" office:value-type="float" office:value="1">
            <text:p>1</text:p>
          </table:table-cell>
          <table:table-cell table:formula="of:=[.P106]*[.AA106]" office:value-type="float" office:value="0">
            <text:p>0</text:p>
          </table:table-cell>
          <table:table-cell table:style-name="ce7" table:formula="of:=[.P106]*0.5+[.AB106]*0.5" office:value-type="float" office:value="0">
            <text:p>0</text:p>
          </table:table-cell>
          <table:table-cell table:style-name="ce7" table:formula="of:=[.AC106]+[.BA106]" office:value-type="float" office:value="0">
            <text:p>0</text:p>
          </table:table-cell>
          <table:table-cell table:number-columns-repeated="4"/>
          <table:table-cell table:formula="of:=[.AF106]*(1+[.AG106]/30)*(1+[.AH106]*2/100)" office:value-type="float" office:value="0">
            <text:p>0</text:p>
          </table:table-cell>
          <table:table-cell table:formula="of:=[.AD106]*(0.7+[.F106]*0.3)" office:value-type="float" office:value="0">
            <text:p>0</text:p>
          </table:table-cell>
          <table:table-cell table:formula="of:=[.AE106]/[.$BN$6]" office:value-type="float" office:value="0">
            <text:p>0</text:p>
          </table:table-cell>
          <table:table-cell table:formula="of:=[.AJ106]/2+([.AJ106]/2)*[.AK106]" office:value-type="float" office:value="0">
            <text:p>0</text:p>
          </table:table-cell>
          <table:table-cell table:formula="of:=[.AL106]/[.$BM$6]*[.$BQ$6]" office:value-type="float" office:value="0">
            <text:p>0</text:p>
          </table:table-cell>
          <table:table-cell table:formula="of:=IF([.A106]&lt;&gt; &quot;&quot;;([.AY106]+[.AZ106])*[.AA106]*(1/[.B106]);&quot;&quot;)">
            <text:p/>
          </table:table-cell>
          <table:table-cell table:formula="of:=[.AM106]+[.AN106]" office:value-type="float" office:value="0">
            <text:p>0</text:p>
          </table:table-cell>
          <table:table-cell table:number-columns-repeated="2"/>
          <table:table-cell table:formula="of:=[.AI106]/[.$BO$6]" office:value-type="float" office:value="0">
            <text:p>0</text:p>
          </table:table-cell>
          <table:table-cell/>
          <table:table-cell table:formula="of:=([.AO106]*[.$BM$4]+[.AR106]*[.$BO$4])*[.$BQ$6]" office:value-type="float" office:value="0">
            <text:p>0</text:p>
          </table:table-cell>
          <table:table-cell table:formula="of:=(10-[.I106])/10" office:value-type="float" office:value="1">
            <text:p>1</text:p>
          </table:table-cell>
          <table:table-cell table:formula="of:=IF([.A106]&lt;&gt; &quot;&quot;;[.AT106]*[.AU106];&quot;&quot;)">
            <text:p/>
          </table:table-cell>
          <table:table-cell/>
          <table:table-cell table:formula="of:=IF([.A106]&lt;&gt; &quot;&quot;;[.AV106]-[.AW106];&quot;&quot;)">
            <text:p/>
          </table:table-cell>
          <table:table-cell table:number-columns-repeated="3"/>
          <table:table-cell table:formula="of:=[.AX106]">
            <text:p/>
          </table:table-cell>
          <table:table-cell table:formula="of:=[.AX106]">
            <text:p/>
          </table:table-cell>
          <table:table-cell table:formula="of:=IF([.BB106]&gt;0;CONCATENATE(CONCATENATE(&quot;Constructeur &quot;;IF([.BB106]&lt;20;1;IF([.BB106]&lt;100;2;3)));CONCATENATE(&quot; ou maison &quot;;IF([.BB106]&lt;20;1;IF([.BB106]&lt;100;2;3))-1));&quot;&quot;)" office:value-type="string" office:string-value="Constructeur 3 ou maison 2">
            <text:p>Constructeur 3 ou maison 2</text:p>
          </table:table-cell>
          <table:table-cell table:formula="of:=IF([.BD106]=&quot;&quot;;&quot;&quot;;CONCATENATE(&quot;|n|n|cffff0000OVERVIEW|r|n|n|cffffcc00Dmg/2sec :&quot;;INT([.M106])))" office:value-type="float" office:value="0">
            <text:p>#VALEUR !</text:p>
          </table:table-cell>
          <table:table-cell table:formula="of:=IF([.AB106]=0;&quot;&quot;;IF([.AB106]=[.M106];&quot;&quot;;CONCATENATE(&quot;|nEstimate Dmg with splah or multi shot :&quot;;INT([.AB106]))))">
            <text:p/>
          </table:table-cell>
          <table:table-cell table:formula="of:=IF([.AE106]=0;&quot;&quot;;IF([.AE106]=[.N106];&quot;&quot;;CONCATENATE(&quot;|ndamage/shot :&quot;;CONCATENATE([.J106];CONCATENATE(&quot;-&quot;;[.K106])))))">
            <text:p/>
          </table:table-cell>
          <table:table-cell table:formula="of:=IF([.AF106]=0;&quot;&quot;;IF([.AF106]=[.O106];&quot;&quot;;CONCATENATE(&quot;|nFire rate :&quot;;[.B106])))">
            <text:p/>
          </table:table-cell>
          <table:table-cell table:formula="of:=CONCATENATE(&quot;|nrange :&quot;;[.AE106])" office:value-type="string" office:string-value="|nrange :">
            <text:p>|nrange :</text:p>
          </table:table-cell>
          <table:table-cell table:style-name="ce29" table:formula="of:=IF([.AH106]=0;&quot;&quot;;IF([.AH106]=[.R106];&quot;&quot;;CONCATENATE(&quot;|nHP :&quot;;[.AF106])))">
            <text:p/>
          </table:table-cell>
          <table:table-cell table:style-name="ce31" table:formula="of:=CONCATENATE([.BE106];CONCATENATE([.BF106];CONCATENATE([.BG106];CONCATENATE([.BH106];CONCATENATE([.BI106];[.BJ106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107]+[.C107]" office:value-type="float" office:value="0">
            <text:p>0</text:p>
          </table:table-cell>
          <table:table-cell table:style-name="ce4" table:formula="of:=[.D107]+[.E107]*[.C107]" office:value-type="float" office:value="0">
            <text:p>0</text:p>
          </table:table-cell>
          <table:table-cell table:style-name="ce4"/>
          <table:table-cell table:style-name="ce4" table:formula="of:=IF([.B107]&gt;0;([.D107]+[.E107]*[.C107]/2)/[.B107]*2+[.H107]*0.4*([.D107]+[.E107]*[.C107]/2)/[.B107]*2;&quot;rien&quot;)" office:value-type="string" office:string-value="rien">
            <text:p>rien</text:p>
          </table:table-cell>
          <table:table-cell table:style-name="ce4"/>
          <table:table-cell table:style-name="ce4" table:formula="of:=IF([.A107]&lt;&gt; &quot;&quot;;([.M107]+[.M107]*[.N107]+[.M107]*[.N107]*[.N107])*[.G107];&quot;&quot;)">
            <text:p/>
          </table:table-cell>
          <table:table-cell table:style-name="ce7" table:formula="of:=IF([.A107]&lt;&gt; &quot;&quot;;[.O107]*0.5+[.M107]*0.5;&quot;&quot;)">
            <text:p/>
          </table:table-cell>
          <table:table-cell table:number-columns-repeated="3"/>
          <table:table-cell table:formula="of:=IF([.Q107]&lt;51;[.Q107]/30;IF([.Q107]&lt;201;1.67+([.Q107]-50)/60;IF([.Q107]&lt;1001;4.17+([.Q107]-200)/120;10.84+([.Q107]-1000)/300)))" office:value-type="float" office:value="0">
            <text:p>0</text:p>
          </table:table-cell>
          <table:table-cell table:formula="of:=IF([.R107]&lt;51;[.R107]/30;IF([.R107]&lt;201;1.67+([.R107]-50)/60;IF([.R107]&lt;1001;4.17+([.R107]-200)/120;10.84+([.R107]-1000)/300)))" office:value-type="float" office:value="0">
            <text:p>0</text:p>
          </table:table-cell>
          <table:table-cell table:formula="of:=IF([.S107]&lt;51;[.S107]/30;IF([.S107]&lt;201;1.67+([.S107]-50)/60;IF([.S107]&lt;1001;4.17+([.S107]-200)/120;10.84+([.S107]-1000)/300)))" office:value-type="float" office:value="0">
            <text:p>0</text:p>
          </table:table-cell>
          <table:table-cell table:number-columns-repeated="2"/>
          <table:table-cell table:formula="of:=[.U107]-[.T107]" office:value-type="float" office:value="0">
            <text:p>0</text:p>
          </table:table-cell>
          <table:table-cell table:formula="of:=[.V107]-[.U107]" office:value-type="float" office:value="0">
            <text:p>0</text:p>
          </table:table-cell>
          <table:table-cell table:style-name="ce16" table:formula="of:=[.T107]+[.Y107]*[.W107]+[.Z107]*[.X107]+1" office:value-type="float" office:value="1">
            <text:p>1</text:p>
          </table:table-cell>
          <table:table-cell table:formula="of:=[.P107]*[.AA107]" office:value-type="float" office:value="0">
            <text:p>0</text:p>
          </table:table-cell>
          <table:table-cell table:style-name="ce7" table:formula="of:=[.P107]*0.5+[.AB107]*0.5" office:value-type="float" office:value="0">
            <text:p>0</text:p>
          </table:table-cell>
          <table:table-cell table:style-name="ce7" table:formula="of:=[.AC107]+[.BA107]" office:value-type="float" office:value="0">
            <text:p>0</text:p>
          </table:table-cell>
          <table:table-cell table:number-columns-repeated="4"/>
          <table:table-cell table:formula="of:=[.AF107]*(1+[.AG107]/30)*(1+[.AH107]*2/100)" office:value-type="float" office:value="0">
            <text:p>0</text:p>
          </table:table-cell>
          <table:table-cell table:formula="of:=[.AD107]*(0.7+[.F107]*0.3)" office:value-type="float" office:value="0">
            <text:p>0</text:p>
          </table:table-cell>
          <table:table-cell table:formula="of:=[.AE107]/[.$BN$6]" office:value-type="float" office:value="0">
            <text:p>0</text:p>
          </table:table-cell>
          <table:table-cell table:formula="of:=[.AJ107]/2+([.AJ107]/2)*[.AK107]" office:value-type="float" office:value="0">
            <text:p>0</text:p>
          </table:table-cell>
          <table:table-cell table:formula="of:=[.AL107]/[.$BM$6]*[.$BQ$6]" office:value-type="float" office:value="0">
            <text:p>0</text:p>
          </table:table-cell>
          <table:table-cell table:formula="of:=IF([.A107]&lt;&gt; &quot;&quot;;([.AY107]+[.AZ107])*[.AA107]*(1/[.B107]);&quot;&quot;)">
            <text:p/>
          </table:table-cell>
          <table:table-cell table:formula="of:=[.AM107]+[.AN107]" office:value-type="float" office:value="0">
            <text:p>0</text:p>
          </table:table-cell>
          <table:table-cell table:number-columns-repeated="2"/>
          <table:table-cell table:formula="of:=[.AI107]/[.$BO$6]" office:value-type="float" office:value="0">
            <text:p>0</text:p>
          </table:table-cell>
          <table:table-cell/>
          <table:table-cell table:formula="of:=([.AO107]*[.$BM$4]+[.AR107]*[.$BO$4])*[.$BQ$6]" office:value-type="float" office:value="0">
            <text:p>0</text:p>
          </table:table-cell>
          <table:table-cell table:formula="of:=(10-[.I107])/10" office:value-type="float" office:value="1">
            <text:p>1</text:p>
          </table:table-cell>
          <table:table-cell table:formula="of:=IF([.A107]&lt;&gt; &quot;&quot;;[.AT107]*[.AU107];&quot;&quot;)">
            <text:p/>
          </table:table-cell>
          <table:table-cell/>
          <table:table-cell table:formula="of:=IF([.A107]&lt;&gt; &quot;&quot;;[.AV107]-[.AW107];&quot;&quot;)">
            <text:p/>
          </table:table-cell>
          <table:table-cell table:number-columns-repeated="3"/>
          <table:table-cell table:formula="of:=[.AX107]">
            <text:p/>
          </table:table-cell>
          <table:table-cell table:formula="of:=[.AX107]">
            <text:p/>
          </table:table-cell>
          <table:table-cell table:formula="of:=IF([.BB107]&gt;0;CONCATENATE(CONCATENATE(&quot;Constructeur &quot;;IF([.BB107]&lt;20;1;IF([.BB107]&lt;100;2;3)));CONCATENATE(&quot; ou maison &quot;;IF([.BB107]&lt;20;1;IF([.BB107]&lt;100;2;3))-1));&quot;&quot;)" office:value-type="string" office:string-value="Constructeur 3 ou maison 2">
            <text:p>Constructeur 3 ou maison 2</text:p>
          </table:table-cell>
          <table:table-cell table:formula="of:=IF([.BD107]=&quot;&quot;;&quot;&quot;;CONCATENATE(&quot;|n|n|cffff0000OVERVIEW|r|n|n|cffffcc00Dmg/2sec :&quot;;INT([.M107])))" office:value-type="float" office:value="0">
            <text:p>#VALEUR !</text:p>
          </table:table-cell>
          <table:table-cell table:formula="of:=IF([.AB107]=0;&quot;&quot;;IF([.AB107]=[.M107];&quot;&quot;;CONCATENATE(&quot;|nEstimate Dmg with splah or multi shot :&quot;;INT([.AB107]))))">
            <text:p/>
          </table:table-cell>
          <table:table-cell table:formula="of:=IF([.AE107]=0;&quot;&quot;;IF([.AE107]=[.N107];&quot;&quot;;CONCATENATE(&quot;|ndamage/shot :&quot;;CONCATENATE([.J107];CONCATENATE(&quot;-&quot;;[.K107])))))">
            <text:p/>
          </table:table-cell>
          <table:table-cell table:formula="of:=IF([.AF107]=0;&quot;&quot;;IF([.AF107]=[.O107];&quot;&quot;;CONCATENATE(&quot;|nFire rate :&quot;;[.B107])))">
            <text:p/>
          </table:table-cell>
          <table:table-cell table:formula="of:=CONCATENATE(&quot;|nrange :&quot;;[.AE107])" office:value-type="string" office:string-value="|nrange :">
            <text:p>|nrange :</text:p>
          </table:table-cell>
          <table:table-cell table:style-name="ce29" table:formula="of:=IF([.AH107]=0;&quot;&quot;;IF([.AH107]=[.R107];&quot;&quot;;CONCATENATE(&quot;|nHP :&quot;;[.AF107])))">
            <text:p/>
          </table:table-cell>
          <table:table-cell table:style-name="ce31" table:formula="of:=CONCATENATE([.BE107];CONCATENATE([.BF107];CONCATENATE([.BG107];CONCATENATE([.BH107];CONCATENATE([.BI107];[.BJ107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108]+[.C108]" office:value-type="float" office:value="0">
            <text:p>0</text:p>
          </table:table-cell>
          <table:table-cell table:style-name="ce4" table:formula="of:=[.D108]+[.E108]*[.C108]" office:value-type="float" office:value="0">
            <text:p>0</text:p>
          </table:table-cell>
          <table:table-cell table:style-name="ce4"/>
          <table:table-cell table:style-name="ce4" table:formula="of:=IF([.B108]&gt;0;([.D108]+[.E108]*[.C108]/2)/[.B108]*2+[.H108]*0.4*([.D108]+[.E108]*[.C108]/2)/[.B108]*2;&quot;rien&quot;)" office:value-type="string" office:string-value="rien">
            <text:p>rien</text:p>
          </table:table-cell>
          <table:table-cell table:style-name="ce4"/>
          <table:table-cell table:style-name="ce4" table:formula="of:=IF([.A108]&lt;&gt; &quot;&quot;;([.M108]+[.M108]*[.N108]+[.M108]*[.N108]*[.N108])*[.G108];&quot;&quot;)">
            <text:p/>
          </table:table-cell>
          <table:table-cell table:style-name="ce7" table:formula="of:=IF([.A108]&lt;&gt; &quot;&quot;;[.O108]*0.5+[.M108]*0.5;&quot;&quot;)">
            <text:p/>
          </table:table-cell>
          <table:table-cell table:number-columns-repeated="3"/>
          <table:table-cell table:formula="of:=IF([.Q108]&lt;51;[.Q108]/30;IF([.Q108]&lt;201;1.67+([.Q108]-50)/60;IF([.Q108]&lt;1001;4.17+([.Q108]-200)/120;10.84+([.Q108]-1000)/300)))" office:value-type="float" office:value="0">
            <text:p>0</text:p>
          </table:table-cell>
          <table:table-cell table:formula="of:=IF([.R108]&lt;51;[.R108]/30;IF([.R108]&lt;201;1.67+([.R108]-50)/60;IF([.R108]&lt;1001;4.17+([.R108]-200)/120;10.84+([.R108]-1000)/300)))" office:value-type="float" office:value="0">
            <text:p>0</text:p>
          </table:table-cell>
          <table:table-cell table:formula="of:=IF([.S108]&lt;51;[.S108]/30;IF([.S108]&lt;201;1.67+([.S108]-50)/60;IF([.S108]&lt;1001;4.17+([.S108]-200)/120;10.84+([.S108]-1000)/300)))" office:value-type="float" office:value="0">
            <text:p>0</text:p>
          </table:table-cell>
          <table:table-cell table:number-columns-repeated="2"/>
          <table:table-cell table:formula="of:=[.U108]-[.T108]" office:value-type="float" office:value="0">
            <text:p>0</text:p>
          </table:table-cell>
          <table:table-cell table:formula="of:=[.V108]-[.U108]" office:value-type="float" office:value="0">
            <text:p>0</text:p>
          </table:table-cell>
          <table:table-cell table:style-name="ce16" table:formula="of:=[.T108]+[.Y108]*[.W108]+[.Z108]*[.X108]+1" office:value-type="float" office:value="1">
            <text:p>1</text:p>
          </table:table-cell>
          <table:table-cell table:formula="of:=[.P108]*[.AA108]" office:value-type="float" office:value="0">
            <text:p>0</text:p>
          </table:table-cell>
          <table:table-cell table:style-name="ce7" table:formula="of:=[.P108]*0.5+[.AB108]*0.5" office:value-type="float" office:value="0">
            <text:p>0</text:p>
          </table:table-cell>
          <table:table-cell table:style-name="ce7" table:formula="of:=[.AC108]+[.BA108]" office:value-type="float" office:value="0">
            <text:p>0</text:p>
          </table:table-cell>
          <table:table-cell table:number-columns-repeated="4"/>
          <table:table-cell table:formula="of:=[.AF108]*(1+[.AG108]/30)*(1+[.AH108]*2/100)" office:value-type="float" office:value="0">
            <text:p>0</text:p>
          </table:table-cell>
          <table:table-cell table:formula="of:=[.AD108]*(0.7+[.F108]*0.3)" office:value-type="float" office:value="0">
            <text:p>0</text:p>
          </table:table-cell>
          <table:table-cell table:formula="of:=[.AE108]/[.$BN$6]" office:value-type="float" office:value="0">
            <text:p>0</text:p>
          </table:table-cell>
          <table:table-cell table:formula="of:=[.AJ108]/2+([.AJ108]/2)*[.AK108]" office:value-type="float" office:value="0">
            <text:p>0</text:p>
          </table:table-cell>
          <table:table-cell table:formula="of:=[.AL108]/[.$BM$6]*[.$BQ$6]" office:value-type="float" office:value="0">
            <text:p>0</text:p>
          </table:table-cell>
          <table:table-cell table:formula="of:=IF([.A108]&lt;&gt; &quot;&quot;;([.AY108]+[.AZ108])*[.AA108]*(1/[.B108]);&quot;&quot;)">
            <text:p/>
          </table:table-cell>
          <table:table-cell table:formula="of:=[.AM108]+[.AN108]" office:value-type="float" office:value="0">
            <text:p>0</text:p>
          </table:table-cell>
          <table:table-cell table:number-columns-repeated="2"/>
          <table:table-cell table:formula="of:=[.AI108]/[.$BO$6]" office:value-type="float" office:value="0">
            <text:p>0</text:p>
          </table:table-cell>
          <table:table-cell/>
          <table:table-cell table:formula="of:=([.AO108]*[.$BM$4]+[.AR108]*[.$BO$4])*[.$BQ$6]" office:value-type="float" office:value="0">
            <text:p>0</text:p>
          </table:table-cell>
          <table:table-cell table:formula="of:=(10-[.I108])/10" office:value-type="float" office:value="1">
            <text:p>1</text:p>
          </table:table-cell>
          <table:table-cell table:formula="of:=IF([.A108]&lt;&gt; &quot;&quot;;[.AT108]*[.AU108];&quot;&quot;)">
            <text:p/>
          </table:table-cell>
          <table:table-cell/>
          <table:table-cell table:formula="of:=IF([.A108]&lt;&gt; &quot;&quot;;[.AV108]-[.AW108];&quot;&quot;)">
            <text:p/>
          </table:table-cell>
          <table:table-cell table:number-columns-repeated="3"/>
          <table:table-cell table:formula="of:=[.AX108]">
            <text:p/>
          </table:table-cell>
          <table:table-cell table:formula="of:=[.AX108]">
            <text:p/>
          </table:table-cell>
          <table:table-cell table:formula="of:=IF([.BB108]&gt;0;CONCATENATE(CONCATENATE(&quot;Constructeur &quot;;IF([.BB108]&lt;20;1;IF([.BB108]&lt;100;2;3)));CONCATENATE(&quot; ou maison &quot;;IF([.BB108]&lt;20;1;IF([.BB108]&lt;100;2;3))-1));&quot;&quot;)" office:value-type="string" office:string-value="Constructeur 3 ou maison 2">
            <text:p>Constructeur 3 ou maison 2</text:p>
          </table:table-cell>
          <table:table-cell table:formula="of:=IF([.BD108]=&quot;&quot;;&quot;&quot;;CONCATENATE(&quot;|n|n|cffff0000OVERVIEW|r|n|n|cffffcc00Dmg/2sec :&quot;;INT([.M108])))" office:value-type="float" office:value="0">
            <text:p>#VALEUR !</text:p>
          </table:table-cell>
          <table:table-cell table:formula="of:=IF([.AB108]=0;&quot;&quot;;IF([.AB108]=[.M108];&quot;&quot;;CONCATENATE(&quot;|nEstimate Dmg with splah or multi shot :&quot;;INT([.AB108]))))">
            <text:p/>
          </table:table-cell>
          <table:table-cell table:formula="of:=IF([.AE108]=0;&quot;&quot;;IF([.AE108]=[.N108];&quot;&quot;;CONCATENATE(&quot;|ndamage/shot :&quot;;CONCATENATE([.J108];CONCATENATE(&quot;-&quot;;[.K108])))))">
            <text:p/>
          </table:table-cell>
          <table:table-cell table:formula="of:=IF([.AF108]=0;&quot;&quot;;IF([.AF108]=[.O108];&quot;&quot;;CONCATENATE(&quot;|nFire rate :&quot;;[.B108])))">
            <text:p/>
          </table:table-cell>
          <table:table-cell table:formula="of:=CONCATENATE(&quot;|nrange :&quot;;[.AE108])" office:value-type="string" office:string-value="|nrange :">
            <text:p>|nrange :</text:p>
          </table:table-cell>
          <table:table-cell table:style-name="ce29" table:formula="of:=IF([.AH108]=0;&quot;&quot;;IF([.AH108]=[.R108];&quot;&quot;;CONCATENATE(&quot;|nHP :&quot;;[.AF108])))">
            <text:p/>
          </table:table-cell>
          <table:table-cell table:style-name="ce31" table:formula="of:=CONCATENATE([.BE108];CONCATENATE([.BF108];CONCATENATE([.BG108];CONCATENATE([.BH108];CONCATENATE([.BI108];[.BJ108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109]+[.C109]" office:value-type="float" office:value="0">
            <text:p>0</text:p>
          </table:table-cell>
          <table:table-cell table:style-name="ce4" table:formula="of:=[.D109]+[.E109]*[.C109]" office:value-type="float" office:value="0">
            <text:p>0</text:p>
          </table:table-cell>
          <table:table-cell table:style-name="ce4"/>
          <table:table-cell table:style-name="ce4" table:formula="of:=IF([.B109]&gt;0;([.D109]+[.E109]*[.C109]/2)/[.B109]*2+[.H109]*0.4*([.D109]+[.E109]*[.C109]/2)/[.B109]*2;&quot;rien&quot;)" office:value-type="string" office:string-value="rien">
            <text:p>rien</text:p>
          </table:table-cell>
          <table:table-cell table:style-name="ce4"/>
          <table:table-cell table:style-name="ce4" table:formula="of:=IF([.A109]&lt;&gt; &quot;&quot;;([.M109]+[.M109]*[.N109]+[.M109]*[.N109]*[.N109])*[.G109];&quot;&quot;)">
            <text:p/>
          </table:table-cell>
          <table:table-cell table:style-name="ce7" table:formula="of:=IF([.A109]&lt;&gt; &quot;&quot;;[.O109]*0.5+[.M109]*0.5;&quot;&quot;)">
            <text:p/>
          </table:table-cell>
          <table:table-cell table:number-columns-repeated="3"/>
          <table:table-cell table:formula="of:=IF([.Q109]&lt;51;[.Q109]/30;IF([.Q109]&lt;201;1.67+([.Q109]-50)/60;IF([.Q109]&lt;1001;4.17+([.Q109]-200)/120;10.84+([.Q109]-1000)/300)))" office:value-type="float" office:value="0">
            <text:p>0</text:p>
          </table:table-cell>
          <table:table-cell table:formula="of:=IF([.R109]&lt;51;[.R109]/30;IF([.R109]&lt;201;1.67+([.R109]-50)/60;IF([.R109]&lt;1001;4.17+([.R109]-200)/120;10.84+([.R109]-1000)/300)))" office:value-type="float" office:value="0">
            <text:p>0</text:p>
          </table:table-cell>
          <table:table-cell table:formula="of:=IF([.S109]&lt;51;[.S109]/30;IF([.S109]&lt;201;1.67+([.S109]-50)/60;IF([.S109]&lt;1001;4.17+([.S109]-200)/120;10.84+([.S109]-1000)/300)))" office:value-type="float" office:value="0">
            <text:p>0</text:p>
          </table:table-cell>
          <table:table-cell table:number-columns-repeated="2"/>
          <table:table-cell table:formula="of:=[.U109]-[.T109]" office:value-type="float" office:value="0">
            <text:p>0</text:p>
          </table:table-cell>
          <table:table-cell table:formula="of:=[.V109]-[.U109]" office:value-type="float" office:value="0">
            <text:p>0</text:p>
          </table:table-cell>
          <table:table-cell table:style-name="ce16" table:formula="of:=[.T109]+[.Y109]*[.W109]+[.Z109]*[.X109]+1" office:value-type="float" office:value="1">
            <text:p>1</text:p>
          </table:table-cell>
          <table:table-cell table:formula="of:=[.P109]*[.AA109]" office:value-type="float" office:value="0">
            <text:p>0</text:p>
          </table:table-cell>
          <table:table-cell table:style-name="ce7" table:formula="of:=[.P109]*0.5+[.AB109]*0.5" office:value-type="float" office:value="0">
            <text:p>0</text:p>
          </table:table-cell>
          <table:table-cell table:style-name="ce7" table:formula="of:=[.AC109]+[.BA109]" office:value-type="float" office:value="0">
            <text:p>0</text:p>
          </table:table-cell>
          <table:table-cell table:number-columns-repeated="4"/>
          <table:table-cell table:formula="of:=[.AF109]*(1+[.AG109]/30)*(1+[.AH109]*2/100)" office:value-type="float" office:value="0">
            <text:p>0</text:p>
          </table:table-cell>
          <table:table-cell table:formula="of:=[.AD109]*(0.7+[.F109]*0.3)" office:value-type="float" office:value="0">
            <text:p>0</text:p>
          </table:table-cell>
          <table:table-cell table:formula="of:=[.AE109]/[.$BN$6]" office:value-type="float" office:value="0">
            <text:p>0</text:p>
          </table:table-cell>
          <table:table-cell table:formula="of:=[.AJ109]/2+([.AJ109]/2)*[.AK109]" office:value-type="float" office:value="0">
            <text:p>0</text:p>
          </table:table-cell>
          <table:table-cell table:formula="of:=[.AL109]/[.$BM$6]*[.$BQ$6]" office:value-type="float" office:value="0">
            <text:p>0</text:p>
          </table:table-cell>
          <table:table-cell table:formula="of:=IF([.A109]&lt;&gt; &quot;&quot;;([.AY109]+[.AZ109])*[.AA109]*(1/[.B109]);&quot;&quot;)">
            <text:p/>
          </table:table-cell>
          <table:table-cell table:formula="of:=[.AM109]+[.AN109]" office:value-type="float" office:value="0">
            <text:p>0</text:p>
          </table:table-cell>
          <table:table-cell table:number-columns-repeated="2"/>
          <table:table-cell table:formula="of:=[.AI109]/[.$BO$6]" office:value-type="float" office:value="0">
            <text:p>0</text:p>
          </table:table-cell>
          <table:table-cell/>
          <table:table-cell table:formula="of:=([.AO109]*[.$BM$4]+[.AR109]*[.$BO$4])*[.$BQ$6]" office:value-type="float" office:value="0">
            <text:p>0</text:p>
          </table:table-cell>
          <table:table-cell table:formula="of:=(10-[.I109])/10" office:value-type="float" office:value="1">
            <text:p>1</text:p>
          </table:table-cell>
          <table:table-cell table:formula="of:=IF([.A109]&lt;&gt; &quot;&quot;;[.AT109]*[.AU109];&quot;&quot;)">
            <text:p/>
          </table:table-cell>
          <table:table-cell/>
          <table:table-cell table:formula="of:=IF([.A109]&lt;&gt; &quot;&quot;;[.AV109]-[.AW109];&quot;&quot;)">
            <text:p/>
          </table:table-cell>
          <table:table-cell table:number-columns-repeated="3"/>
          <table:table-cell table:formula="of:=[.AX109]">
            <text:p/>
          </table:table-cell>
          <table:table-cell table:formula="of:=[.AX109]">
            <text:p/>
          </table:table-cell>
          <table:table-cell table:formula="of:=IF([.BB109]&gt;0;CONCATENATE(CONCATENATE(&quot;Constructeur &quot;;IF([.BB109]&lt;20;1;IF([.BB109]&lt;100;2;3)));CONCATENATE(&quot; ou maison &quot;;IF([.BB109]&lt;20;1;IF([.BB109]&lt;100;2;3))-1));&quot;&quot;)" office:value-type="string" office:string-value="Constructeur 3 ou maison 2">
            <text:p>Constructeur 3 ou maison 2</text:p>
          </table:table-cell>
          <table:table-cell table:formula="of:=IF([.BD109]=&quot;&quot;;&quot;&quot;;CONCATENATE(&quot;|n|n|cffff0000OVERVIEW|r|n|n|cffffcc00Dmg/2sec :&quot;;INT([.M109])))" office:value-type="float" office:value="0">
            <text:p>#VALEUR !</text:p>
          </table:table-cell>
          <table:table-cell table:formula="of:=IF([.AB109]=0;&quot;&quot;;IF([.AB109]=[.M109];&quot;&quot;;CONCATENATE(&quot;|nEstimate Dmg with splah or multi shot :&quot;;INT([.AB109]))))">
            <text:p/>
          </table:table-cell>
          <table:table-cell table:formula="of:=IF([.AE109]=0;&quot;&quot;;IF([.AE109]=[.N109];&quot;&quot;;CONCATENATE(&quot;|ndamage/shot :&quot;;CONCATENATE([.J109];CONCATENATE(&quot;-&quot;;[.K109])))))">
            <text:p/>
          </table:table-cell>
          <table:table-cell table:formula="of:=IF([.AF109]=0;&quot;&quot;;IF([.AF109]=[.O109];&quot;&quot;;CONCATENATE(&quot;|nFire rate :&quot;;[.B109])))">
            <text:p/>
          </table:table-cell>
          <table:table-cell table:formula="of:=CONCATENATE(&quot;|nrange :&quot;;[.AE109])" office:value-type="string" office:string-value="|nrange :">
            <text:p>|nrange :</text:p>
          </table:table-cell>
          <table:table-cell table:style-name="ce29" table:formula="of:=IF([.AH109]=0;&quot;&quot;;IF([.AH109]=[.R109];&quot;&quot;;CONCATENATE(&quot;|nHP :&quot;;[.AF109])))">
            <text:p/>
          </table:table-cell>
          <table:table-cell table:style-name="ce31" table:formula="of:=CONCATENATE([.BE109];CONCATENATE([.BF109];CONCATENATE([.BG109];CONCATENATE([.BH109];CONCATENATE([.BI109];[.BJ109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110]+[.C110]" office:value-type="float" office:value="0">
            <text:p>0</text:p>
          </table:table-cell>
          <table:table-cell table:style-name="ce4" table:formula="of:=[.D110]+[.E110]*[.C110]" office:value-type="float" office:value="0">
            <text:p>0</text:p>
          </table:table-cell>
          <table:table-cell table:style-name="ce4"/>
          <table:table-cell table:style-name="ce4" table:formula="of:=IF([.B110]&gt;0;([.D110]+[.E110]*[.C110]/2)/[.B110]*2+[.H110]*0.4*([.D110]+[.E110]*[.C110]/2)/[.B110]*2;&quot;rien&quot;)" office:value-type="string" office:string-value="rien">
            <text:p>rien</text:p>
          </table:table-cell>
          <table:table-cell table:style-name="ce4"/>
          <table:table-cell table:style-name="ce4" table:formula="of:=IF([.A110]&lt;&gt; &quot;&quot;;([.M110]+[.M110]*[.N110]+[.M110]*[.N110]*[.N110])*[.G110];&quot;&quot;)">
            <text:p/>
          </table:table-cell>
          <table:table-cell table:style-name="ce7" table:formula="of:=IF([.A110]&lt;&gt; &quot;&quot;;[.O110]*0.5+[.M110]*0.5;&quot;&quot;)">
            <text:p/>
          </table:table-cell>
          <table:table-cell table:number-columns-repeated="3"/>
          <table:table-cell table:formula="of:=IF([.Q110]&lt;51;[.Q110]/30;IF([.Q110]&lt;201;1.67+([.Q110]-50)/60;IF([.Q110]&lt;1001;4.17+([.Q110]-200)/120;10.84+([.Q110]-1000)/300)))" office:value-type="float" office:value="0">
            <text:p>0</text:p>
          </table:table-cell>
          <table:table-cell table:formula="of:=IF([.R110]&lt;51;[.R110]/30;IF([.R110]&lt;201;1.67+([.R110]-50)/60;IF([.R110]&lt;1001;4.17+([.R110]-200)/120;10.84+([.R110]-1000)/300)))" office:value-type="float" office:value="0">
            <text:p>0</text:p>
          </table:table-cell>
          <table:table-cell table:formula="of:=IF([.S110]&lt;51;[.S110]/30;IF([.S110]&lt;201;1.67+([.S110]-50)/60;IF([.S110]&lt;1001;4.17+([.S110]-200)/120;10.84+([.S110]-1000)/300)))" office:value-type="float" office:value="0">
            <text:p>0</text:p>
          </table:table-cell>
          <table:table-cell table:number-columns-repeated="2"/>
          <table:table-cell table:formula="of:=[.U110]-[.T110]" office:value-type="float" office:value="0">
            <text:p>0</text:p>
          </table:table-cell>
          <table:table-cell table:formula="of:=[.V110]-[.U110]" office:value-type="float" office:value="0">
            <text:p>0</text:p>
          </table:table-cell>
          <table:table-cell table:style-name="ce16" table:formula="of:=[.T110]+[.Y110]*[.W110]+[.Z110]*[.X110]+1" office:value-type="float" office:value="1">
            <text:p>1</text:p>
          </table:table-cell>
          <table:table-cell table:formula="of:=[.P110]*[.AA110]" office:value-type="float" office:value="0">
            <text:p>0</text:p>
          </table:table-cell>
          <table:table-cell table:style-name="ce7" table:formula="of:=[.P110]*0.5+[.AB110]*0.5" office:value-type="float" office:value="0">
            <text:p>0</text:p>
          </table:table-cell>
          <table:table-cell table:style-name="ce7" table:formula="of:=[.AC110]+[.BA110]" office:value-type="float" office:value="0">
            <text:p>0</text:p>
          </table:table-cell>
          <table:table-cell table:number-columns-repeated="4"/>
          <table:table-cell table:formula="of:=[.AF110]*(1+[.AG110]/30)*(1+[.AH110]*2/100)" office:value-type="float" office:value="0">
            <text:p>0</text:p>
          </table:table-cell>
          <table:table-cell table:formula="of:=[.AD110]*(0.7+[.F110]*0.3)" office:value-type="float" office:value="0">
            <text:p>0</text:p>
          </table:table-cell>
          <table:table-cell table:formula="of:=[.AE110]/[.$BN$6]" office:value-type="float" office:value="0">
            <text:p>0</text:p>
          </table:table-cell>
          <table:table-cell table:formula="of:=[.AJ110]/2+([.AJ110]/2)*[.AK110]" office:value-type="float" office:value="0">
            <text:p>0</text:p>
          </table:table-cell>
          <table:table-cell table:formula="of:=[.AL110]/[.$BM$6]*[.$BQ$6]" office:value-type="float" office:value="0">
            <text:p>0</text:p>
          </table:table-cell>
          <table:table-cell table:formula="of:=IF([.A110]&lt;&gt; &quot;&quot;;([.AY110]+[.AZ110])*[.AA110]*(1/[.B110]);&quot;&quot;)">
            <text:p/>
          </table:table-cell>
          <table:table-cell table:formula="of:=[.AM110]+[.AN110]" office:value-type="float" office:value="0">
            <text:p>0</text:p>
          </table:table-cell>
          <table:table-cell table:number-columns-repeated="2"/>
          <table:table-cell table:formula="of:=[.AI110]/[.$BO$6]" office:value-type="float" office:value="0">
            <text:p>0</text:p>
          </table:table-cell>
          <table:table-cell/>
          <table:table-cell table:formula="of:=([.AO110]*[.$BM$4]+[.AR110]*[.$BO$4])*[.$BQ$6]" office:value-type="float" office:value="0">
            <text:p>0</text:p>
          </table:table-cell>
          <table:table-cell table:formula="of:=(10-[.I110])/10" office:value-type="float" office:value="1">
            <text:p>1</text:p>
          </table:table-cell>
          <table:table-cell table:formula="of:=IF([.A110]&lt;&gt; &quot;&quot;;[.AT110]*[.AU110];&quot;&quot;)">
            <text:p/>
          </table:table-cell>
          <table:table-cell/>
          <table:table-cell table:formula="of:=IF([.A110]&lt;&gt; &quot;&quot;;[.AV110]-[.AW110];&quot;&quot;)">
            <text:p/>
          </table:table-cell>
          <table:table-cell table:number-columns-repeated="3"/>
          <table:table-cell table:formula="of:=[.AX110]">
            <text:p/>
          </table:table-cell>
          <table:table-cell table:formula="of:=[.AX110]">
            <text:p/>
          </table:table-cell>
          <table:table-cell table:formula="of:=IF([.BB110]&gt;0;CONCATENATE(CONCATENATE(&quot;Constructeur &quot;;IF([.BB110]&lt;20;1;IF([.BB110]&lt;100;2;3)));CONCATENATE(&quot; ou maison &quot;;IF([.BB110]&lt;20;1;IF([.BB110]&lt;100;2;3))-1));&quot;&quot;)" office:value-type="string" office:string-value="Constructeur 3 ou maison 2">
            <text:p>Constructeur 3 ou maison 2</text:p>
          </table:table-cell>
          <table:table-cell table:formula="of:=IF([.BD110]=&quot;&quot;;&quot;&quot;;CONCATENATE(&quot;|n|n|cffff0000OVERVIEW|r|n|n|cffffcc00Dmg/2sec :&quot;;INT([.M110])))" office:value-type="float" office:value="0">
            <text:p>#VALEUR !</text:p>
          </table:table-cell>
          <table:table-cell table:formula="of:=IF([.AB110]=0;&quot;&quot;;IF([.AB110]=[.M110];&quot;&quot;;CONCATENATE(&quot;|nEstimate Dmg with splah or multi shot :&quot;;INT([.AB110]))))">
            <text:p/>
          </table:table-cell>
          <table:table-cell table:formula="of:=IF([.AE110]=0;&quot;&quot;;IF([.AE110]=[.N110];&quot;&quot;;CONCATENATE(&quot;|ndamage/shot :&quot;;CONCATENATE([.J110];CONCATENATE(&quot;-&quot;;[.K110])))))">
            <text:p/>
          </table:table-cell>
          <table:table-cell table:formula="of:=IF([.AF110]=0;&quot;&quot;;IF([.AF110]=[.O110];&quot;&quot;;CONCATENATE(&quot;|nFire rate :&quot;;[.B110])))">
            <text:p/>
          </table:table-cell>
          <table:table-cell table:formula="of:=CONCATENATE(&quot;|nrange :&quot;;[.AE110])" office:value-type="string" office:string-value="|nrange :">
            <text:p>|nrange :</text:p>
          </table:table-cell>
          <table:table-cell table:style-name="ce29" table:formula="of:=IF([.AH110]=0;&quot;&quot;;IF([.AH110]=[.R110];&quot;&quot;;CONCATENATE(&quot;|nHP :&quot;;[.AF110])))">
            <text:p/>
          </table:table-cell>
          <table:table-cell table:style-name="ce31" table:formula="of:=CONCATENATE([.BE110];CONCATENATE([.BF110];CONCATENATE([.BG110];CONCATENATE([.BH110];CONCATENATE([.BI110];[.BJ110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111]+[.C111]" office:value-type="float" office:value="0">
            <text:p>0</text:p>
          </table:table-cell>
          <table:table-cell table:style-name="ce4" table:formula="of:=[.D111]+[.E111]*[.C111]" office:value-type="float" office:value="0">
            <text:p>0</text:p>
          </table:table-cell>
          <table:table-cell table:style-name="ce4"/>
          <table:table-cell table:style-name="ce4" table:formula="of:=IF([.B111]&gt;0;([.D111]+[.E111]*[.C111]/2)/[.B111]*2+[.H111]*0.4*([.D111]+[.E111]*[.C111]/2)/[.B111]*2;&quot;rien&quot;)" office:value-type="string" office:string-value="rien">
            <text:p>rien</text:p>
          </table:table-cell>
          <table:table-cell table:style-name="ce4"/>
          <table:table-cell table:style-name="ce4" table:formula="of:=IF([.A111]&lt;&gt; &quot;&quot;;([.M111]+[.M111]*[.N111]+[.M111]*[.N111]*[.N111])*[.G111];&quot;&quot;)">
            <text:p/>
          </table:table-cell>
          <table:table-cell table:style-name="ce7" table:formula="of:=IF([.A111]&lt;&gt; &quot;&quot;;[.O111]*0.5+[.M111]*0.5;&quot;&quot;)">
            <text:p/>
          </table:table-cell>
          <table:table-cell table:number-columns-repeated="3"/>
          <table:table-cell table:formula="of:=IF([.Q111]&lt;51;[.Q111]/30;IF([.Q111]&lt;201;1.67+([.Q111]-50)/60;IF([.Q111]&lt;1001;4.17+([.Q111]-200)/120;10.84+([.Q111]-1000)/300)))" office:value-type="float" office:value="0">
            <text:p>0</text:p>
          </table:table-cell>
          <table:table-cell table:formula="of:=IF([.R111]&lt;51;[.R111]/30;IF([.R111]&lt;201;1.67+([.R111]-50)/60;IF([.R111]&lt;1001;4.17+([.R111]-200)/120;10.84+([.R111]-1000)/300)))" office:value-type="float" office:value="0">
            <text:p>0</text:p>
          </table:table-cell>
          <table:table-cell table:formula="of:=IF([.S111]&lt;51;[.S111]/30;IF([.S111]&lt;201;1.67+([.S111]-50)/60;IF([.S111]&lt;1001;4.17+([.S111]-200)/120;10.84+([.S111]-1000)/300)))" office:value-type="float" office:value="0">
            <text:p>0</text:p>
          </table:table-cell>
          <table:table-cell table:number-columns-repeated="2"/>
          <table:table-cell table:formula="of:=[.U111]-[.T111]" office:value-type="float" office:value="0">
            <text:p>0</text:p>
          </table:table-cell>
          <table:table-cell table:formula="of:=[.V111]-[.U111]" office:value-type="float" office:value="0">
            <text:p>0</text:p>
          </table:table-cell>
          <table:table-cell table:style-name="ce16" table:formula="of:=[.T111]+[.Y111]*[.W111]+[.Z111]*[.X111]+1" office:value-type="float" office:value="1">
            <text:p>1</text:p>
          </table:table-cell>
          <table:table-cell table:formula="of:=[.P111]*[.AA111]" office:value-type="float" office:value="0">
            <text:p>0</text:p>
          </table:table-cell>
          <table:table-cell table:style-name="ce7" table:formula="of:=[.P111]*0.5+[.AB111]*0.5" office:value-type="float" office:value="0">
            <text:p>0</text:p>
          </table:table-cell>
          <table:table-cell table:style-name="ce7" table:formula="of:=[.AC111]+[.BA111]" office:value-type="float" office:value="0">
            <text:p>0</text:p>
          </table:table-cell>
          <table:table-cell table:number-columns-repeated="4"/>
          <table:table-cell table:formula="of:=[.AF111]*(1+[.AG111]/30)*(1+[.AH111]*2/100)" office:value-type="float" office:value="0">
            <text:p>0</text:p>
          </table:table-cell>
          <table:table-cell table:formula="of:=[.AD111]*(0.7+[.F111]*0.3)" office:value-type="float" office:value="0">
            <text:p>0</text:p>
          </table:table-cell>
          <table:table-cell table:formula="of:=[.AE111]/[.$BN$6]" office:value-type="float" office:value="0">
            <text:p>0</text:p>
          </table:table-cell>
          <table:table-cell table:formula="of:=[.AJ111]/2+([.AJ111]/2)*[.AK111]" office:value-type="float" office:value="0">
            <text:p>0</text:p>
          </table:table-cell>
          <table:table-cell table:formula="of:=[.AL111]/[.$BM$6]*[.$BQ$6]" office:value-type="float" office:value="0">
            <text:p>0</text:p>
          </table:table-cell>
          <table:table-cell table:formula="of:=IF([.A111]&lt;&gt; &quot;&quot;;([.AY111]+[.AZ111])*[.AA111]*(1/[.B111]);&quot;&quot;)">
            <text:p/>
          </table:table-cell>
          <table:table-cell table:formula="of:=[.AM111]+[.AN111]" office:value-type="float" office:value="0">
            <text:p>0</text:p>
          </table:table-cell>
          <table:table-cell table:number-columns-repeated="2"/>
          <table:table-cell table:formula="of:=[.AI111]/[.$BO$6]" office:value-type="float" office:value="0">
            <text:p>0</text:p>
          </table:table-cell>
          <table:table-cell/>
          <table:table-cell table:formula="of:=([.AO111]*[.$BM$4]+[.AR111]*[.$BO$4])*[.$BQ$6]" office:value-type="float" office:value="0">
            <text:p>0</text:p>
          </table:table-cell>
          <table:table-cell table:formula="of:=(10-[.I111])/10" office:value-type="float" office:value="1">
            <text:p>1</text:p>
          </table:table-cell>
          <table:table-cell table:formula="of:=IF([.A111]&lt;&gt; &quot;&quot;;[.AT111]*[.AU111];&quot;&quot;)">
            <text:p/>
          </table:table-cell>
          <table:table-cell/>
          <table:table-cell table:formula="of:=IF([.A111]&lt;&gt; &quot;&quot;;[.AV111]-[.AW111];&quot;&quot;)">
            <text:p/>
          </table:table-cell>
          <table:table-cell table:number-columns-repeated="3"/>
          <table:table-cell table:formula="of:=[.AX111]">
            <text:p/>
          </table:table-cell>
          <table:table-cell table:formula="of:=[.AX111]">
            <text:p/>
          </table:table-cell>
          <table:table-cell table:formula="of:=IF([.BB111]&gt;0;CONCATENATE(CONCATENATE(&quot;Constructeur &quot;;IF([.BB111]&lt;20;1;IF([.BB111]&lt;100;2;3)));CONCATENATE(&quot; ou maison &quot;;IF([.BB111]&lt;20;1;IF([.BB111]&lt;100;2;3))-1));&quot;&quot;)" office:value-type="string" office:string-value="Constructeur 3 ou maison 2">
            <text:p>Constructeur 3 ou maison 2</text:p>
          </table:table-cell>
          <table:table-cell table:formula="of:=IF([.BD111]=&quot;&quot;;&quot;&quot;;CONCATENATE(&quot;|n|n|cffff0000OVERVIEW|r|n|n|cffffcc00Dmg/2sec :&quot;;INT([.M111])))" office:value-type="float" office:value="0">
            <text:p>#VALEUR !</text:p>
          </table:table-cell>
          <table:table-cell table:formula="of:=IF([.AB111]=0;&quot;&quot;;IF([.AB111]=[.M111];&quot;&quot;;CONCATENATE(&quot;|nEstimate Dmg with splah or multi shot :&quot;;INT([.AB111]))))">
            <text:p/>
          </table:table-cell>
          <table:table-cell table:formula="of:=IF([.AE111]=0;&quot;&quot;;IF([.AE111]=[.N111];&quot;&quot;;CONCATENATE(&quot;|ndamage/shot :&quot;;CONCATENATE([.J111];CONCATENATE(&quot;-&quot;;[.K111])))))">
            <text:p/>
          </table:table-cell>
          <table:table-cell table:formula="of:=IF([.AF111]=0;&quot;&quot;;IF([.AF111]=[.O111];&quot;&quot;;CONCATENATE(&quot;|nFire rate :&quot;;[.B111])))">
            <text:p/>
          </table:table-cell>
          <table:table-cell table:formula="of:=CONCATENATE(&quot;|nrange :&quot;;[.AE111])" office:value-type="string" office:string-value="|nrange :">
            <text:p>|nrange :</text:p>
          </table:table-cell>
          <table:table-cell table:style-name="ce29" table:formula="of:=IF([.AH111]=0;&quot;&quot;;IF([.AH111]=[.R111];&quot;&quot;;CONCATENATE(&quot;|nHP :&quot;;[.AF111])))">
            <text:p/>
          </table:table-cell>
          <table:table-cell table:style-name="ce31" table:formula="of:=CONCATENATE([.BE111];CONCATENATE([.BF111];CONCATENATE([.BG111];CONCATENATE([.BH111];CONCATENATE([.BI111];[.BJ111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112]+[.C112]" office:value-type="float" office:value="0">
            <text:p>0</text:p>
          </table:table-cell>
          <table:table-cell table:style-name="ce4" table:formula="of:=[.D112]+[.E112]*[.C112]" office:value-type="float" office:value="0">
            <text:p>0</text:p>
          </table:table-cell>
          <table:table-cell table:style-name="ce4"/>
          <table:table-cell table:style-name="ce4" table:formula="of:=IF([.B112]&gt;0;([.D112]+[.E112]*[.C112]/2)/[.B112]*2+[.H112]*0.4*([.D112]+[.E112]*[.C112]/2)/[.B112]*2;&quot;rien&quot;)" office:value-type="string" office:string-value="rien">
            <text:p>rien</text:p>
          </table:table-cell>
          <table:table-cell table:style-name="ce4"/>
          <table:table-cell table:style-name="ce4" table:formula="of:=IF([.A112]&lt;&gt; &quot;&quot;;([.M112]+[.M112]*[.N112]+[.M112]*[.N112]*[.N112])*[.G112];&quot;&quot;)">
            <text:p/>
          </table:table-cell>
          <table:table-cell table:style-name="ce7" table:formula="of:=IF([.A112]&lt;&gt; &quot;&quot;;[.O112]*0.5+[.M112]*0.5;&quot;&quot;)">
            <text:p/>
          </table:table-cell>
          <table:table-cell table:number-columns-repeated="3"/>
          <table:table-cell table:formula="of:=IF([.Q112]&lt;51;[.Q112]/30;IF([.Q112]&lt;201;1.67+([.Q112]-50)/60;IF([.Q112]&lt;1001;4.17+([.Q112]-200)/120;10.84+([.Q112]-1000)/300)))" office:value-type="float" office:value="0">
            <text:p>0</text:p>
          </table:table-cell>
          <table:table-cell table:formula="of:=IF([.R112]&lt;51;[.R112]/30;IF([.R112]&lt;201;1.67+([.R112]-50)/60;IF([.R112]&lt;1001;4.17+([.R112]-200)/120;10.84+([.R112]-1000)/300)))" office:value-type="float" office:value="0">
            <text:p>0</text:p>
          </table:table-cell>
          <table:table-cell table:formula="of:=IF([.S112]&lt;51;[.S112]/30;IF([.S112]&lt;201;1.67+([.S112]-50)/60;IF([.S112]&lt;1001;4.17+([.S112]-200)/120;10.84+([.S112]-1000)/300)))" office:value-type="float" office:value="0">
            <text:p>0</text:p>
          </table:table-cell>
          <table:table-cell table:number-columns-repeated="2"/>
          <table:table-cell table:formula="of:=[.U112]-[.T112]" office:value-type="float" office:value="0">
            <text:p>0</text:p>
          </table:table-cell>
          <table:table-cell table:formula="of:=[.V112]-[.U112]" office:value-type="float" office:value="0">
            <text:p>0</text:p>
          </table:table-cell>
          <table:table-cell table:style-name="ce16" table:formula="of:=[.T112]+[.Y112]*[.W112]+[.Z112]*[.X112]+1" office:value-type="float" office:value="1">
            <text:p>1</text:p>
          </table:table-cell>
          <table:table-cell table:formula="of:=[.P112]*[.AA112]" office:value-type="float" office:value="0">
            <text:p>0</text:p>
          </table:table-cell>
          <table:table-cell table:style-name="ce7" table:formula="of:=[.P112]*0.5+[.AB112]*0.5" office:value-type="float" office:value="0">
            <text:p>0</text:p>
          </table:table-cell>
          <table:table-cell table:style-name="ce7" table:formula="of:=[.AC112]+[.BA112]" office:value-type="float" office:value="0">
            <text:p>0</text:p>
          </table:table-cell>
          <table:table-cell table:number-columns-repeated="4"/>
          <table:table-cell table:formula="of:=[.AF112]*(1+[.AG112]/30)*(1+[.AH112]*2/100)" office:value-type="float" office:value="0">
            <text:p>0</text:p>
          </table:table-cell>
          <table:table-cell table:formula="of:=[.AD112]*(0.7+[.F112]*0.3)" office:value-type="float" office:value="0">
            <text:p>0</text:p>
          </table:table-cell>
          <table:table-cell table:formula="of:=[.AE112]/[.$BN$6]" office:value-type="float" office:value="0">
            <text:p>0</text:p>
          </table:table-cell>
          <table:table-cell table:formula="of:=[.AJ112]/2+([.AJ112]/2)*[.AK112]" office:value-type="float" office:value="0">
            <text:p>0</text:p>
          </table:table-cell>
          <table:table-cell table:formula="of:=[.AL112]/[.$BM$6]*[.$BQ$6]" office:value-type="float" office:value="0">
            <text:p>0</text:p>
          </table:table-cell>
          <table:table-cell table:formula="of:=IF([.A112]&lt;&gt; &quot;&quot;;([.AY112]+[.AZ112])*[.AA112]*(1/[.B112]);&quot;&quot;)">
            <text:p/>
          </table:table-cell>
          <table:table-cell table:formula="of:=[.AM112]+[.AN112]" office:value-type="float" office:value="0">
            <text:p>0</text:p>
          </table:table-cell>
          <table:table-cell table:number-columns-repeated="2"/>
          <table:table-cell table:formula="of:=[.AI112]/[.$BO$6]" office:value-type="float" office:value="0">
            <text:p>0</text:p>
          </table:table-cell>
          <table:table-cell/>
          <table:table-cell table:formula="of:=([.AO112]*[.$BM$4]+[.AR112]*[.$BO$4])*[.$BQ$6]" office:value-type="float" office:value="0">
            <text:p>0</text:p>
          </table:table-cell>
          <table:table-cell table:formula="of:=(10-[.I112])/10" office:value-type="float" office:value="1">
            <text:p>1</text:p>
          </table:table-cell>
          <table:table-cell table:formula="of:=IF([.A112]&lt;&gt; &quot;&quot;;[.AT112]*[.AU112];&quot;&quot;)">
            <text:p/>
          </table:table-cell>
          <table:table-cell/>
          <table:table-cell table:formula="of:=IF([.A112]&lt;&gt; &quot;&quot;;[.AV112]-[.AW112];&quot;&quot;)">
            <text:p/>
          </table:table-cell>
          <table:table-cell table:number-columns-repeated="3"/>
          <table:table-cell table:formula="of:=[.AX112]">
            <text:p/>
          </table:table-cell>
          <table:table-cell table:formula="of:=[.AX112]">
            <text:p/>
          </table:table-cell>
          <table:table-cell table:formula="of:=IF([.BB112]&gt;0;CONCATENATE(CONCATENATE(&quot;Constructeur &quot;;IF([.BB112]&lt;20;1;IF([.BB112]&lt;100;2;3)));CONCATENATE(&quot; ou maison &quot;;IF([.BB112]&lt;20;1;IF([.BB112]&lt;100;2;3))-1));&quot;&quot;)" office:value-type="string" office:string-value="Constructeur 3 ou maison 2">
            <text:p>Constructeur 3 ou maison 2</text:p>
          </table:table-cell>
          <table:table-cell table:formula="of:=IF([.BD112]=&quot;&quot;;&quot;&quot;;CONCATENATE(&quot;|n|n|cffff0000OVERVIEW|r|n|n|cffffcc00Dmg/2sec :&quot;;INT([.M112])))" office:value-type="float" office:value="0">
            <text:p>#VALEUR !</text:p>
          </table:table-cell>
          <table:table-cell table:formula="of:=IF([.AB112]=0;&quot;&quot;;IF([.AB112]=[.M112];&quot;&quot;;CONCATENATE(&quot;|nEstimate Dmg with splah or multi shot :&quot;;INT([.AB112]))))">
            <text:p/>
          </table:table-cell>
          <table:table-cell table:formula="of:=IF([.AE112]=0;&quot;&quot;;IF([.AE112]=[.N112];&quot;&quot;;CONCATENATE(&quot;|ndamage/shot :&quot;;CONCATENATE([.J112];CONCATENATE(&quot;-&quot;;[.K112])))))">
            <text:p/>
          </table:table-cell>
          <table:table-cell table:formula="of:=IF([.AF112]=0;&quot;&quot;;IF([.AF112]=[.O112];&quot;&quot;;CONCATENATE(&quot;|nFire rate :&quot;;[.B112])))">
            <text:p/>
          </table:table-cell>
          <table:table-cell table:formula="of:=CONCATENATE(&quot;|nrange :&quot;;[.AE112])" office:value-type="string" office:string-value="|nrange :">
            <text:p>|nrange :</text:p>
          </table:table-cell>
          <table:table-cell table:style-name="ce29" table:formula="of:=IF([.AH112]=0;&quot;&quot;;IF([.AH112]=[.R112];&quot;&quot;;CONCATENATE(&quot;|nHP :&quot;;[.AF112])))">
            <text:p/>
          </table:table-cell>
          <table:table-cell table:style-name="ce31" table:formula="of:=CONCATENATE([.BE112];CONCATENATE([.BF112];CONCATENATE([.BG112];CONCATENATE([.BH112];CONCATENATE([.BI112];[.BJ112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113]+[.C113]" office:value-type="float" office:value="0">
            <text:p>0</text:p>
          </table:table-cell>
          <table:table-cell table:style-name="ce4" table:formula="of:=[.D113]+[.E113]*[.C113]" office:value-type="float" office:value="0">
            <text:p>0</text:p>
          </table:table-cell>
          <table:table-cell table:style-name="ce4"/>
          <table:table-cell table:style-name="ce4" table:formula="of:=IF([.B113]&gt;0;([.D113]+[.E113]*[.C113]/2)/[.B113]*2+[.H113]*0.4*([.D113]+[.E113]*[.C113]/2)/[.B113]*2;&quot;rien&quot;)" office:value-type="string" office:string-value="rien">
            <text:p>rien</text:p>
          </table:table-cell>
          <table:table-cell table:style-name="ce4"/>
          <table:table-cell table:style-name="ce4" table:formula="of:=IF([.A113]&lt;&gt; &quot;&quot;;([.M113]+[.M113]*[.N113]+[.M113]*[.N113]*[.N113])*[.G113];&quot;&quot;)">
            <text:p/>
          </table:table-cell>
          <table:table-cell table:style-name="ce7" table:formula="of:=IF([.A113]&lt;&gt; &quot;&quot;;[.O113]*0.5+[.M113]*0.5;&quot;&quot;)">
            <text:p/>
          </table:table-cell>
          <table:table-cell table:number-columns-repeated="3"/>
          <table:table-cell table:formula="of:=IF([.Q113]&lt;51;[.Q113]/30;IF([.Q113]&lt;201;1.67+([.Q113]-50)/60;IF([.Q113]&lt;1001;4.17+([.Q113]-200)/120;10.84+([.Q113]-1000)/300)))" office:value-type="float" office:value="0">
            <text:p>0</text:p>
          </table:table-cell>
          <table:table-cell table:formula="of:=IF([.R113]&lt;51;[.R113]/30;IF([.R113]&lt;201;1.67+([.R113]-50)/60;IF([.R113]&lt;1001;4.17+([.R113]-200)/120;10.84+([.R113]-1000)/300)))" office:value-type="float" office:value="0">
            <text:p>0</text:p>
          </table:table-cell>
          <table:table-cell table:formula="of:=IF([.S113]&lt;51;[.S113]/30;IF([.S113]&lt;201;1.67+([.S113]-50)/60;IF([.S113]&lt;1001;4.17+([.S113]-200)/120;10.84+([.S113]-1000)/300)))" office:value-type="float" office:value="0">
            <text:p>0</text:p>
          </table:table-cell>
          <table:table-cell table:number-columns-repeated="2"/>
          <table:table-cell table:formula="of:=[.U113]-[.T113]" office:value-type="float" office:value="0">
            <text:p>0</text:p>
          </table:table-cell>
          <table:table-cell table:formula="of:=[.V113]-[.U113]" office:value-type="float" office:value="0">
            <text:p>0</text:p>
          </table:table-cell>
          <table:table-cell table:style-name="ce16" table:formula="of:=[.T113]+[.Y113]*[.W113]+[.Z113]*[.X113]+1" office:value-type="float" office:value="1">
            <text:p>1</text:p>
          </table:table-cell>
          <table:table-cell table:formula="of:=[.P113]*[.AA113]" office:value-type="float" office:value="0">
            <text:p>0</text:p>
          </table:table-cell>
          <table:table-cell table:style-name="ce7" table:formula="of:=[.P113]*0.5+[.AB113]*0.5" office:value-type="float" office:value="0">
            <text:p>0</text:p>
          </table:table-cell>
          <table:table-cell table:style-name="ce7" table:formula="of:=[.AC113]+[.BA113]" office:value-type="float" office:value="0">
            <text:p>0</text:p>
          </table:table-cell>
          <table:table-cell table:number-columns-repeated="4"/>
          <table:table-cell table:formula="of:=[.AF113]*(1+[.AG113]/30)*(1+[.AH113]*2/100)" office:value-type="float" office:value="0">
            <text:p>0</text:p>
          </table:table-cell>
          <table:table-cell table:formula="of:=[.AD113]*(0.7+[.F113]*0.3)" office:value-type="float" office:value="0">
            <text:p>0</text:p>
          </table:table-cell>
          <table:table-cell table:formula="of:=[.AE113]/[.$BN$6]" office:value-type="float" office:value="0">
            <text:p>0</text:p>
          </table:table-cell>
          <table:table-cell table:formula="of:=[.AJ113]/2+([.AJ113]/2)*[.AK113]" office:value-type="float" office:value="0">
            <text:p>0</text:p>
          </table:table-cell>
          <table:table-cell table:formula="of:=[.AL113]/[.$BM$6]*[.$BQ$6]" office:value-type="float" office:value="0">
            <text:p>0</text:p>
          </table:table-cell>
          <table:table-cell table:formula="of:=IF([.A113]&lt;&gt; &quot;&quot;;([.AY113]+[.AZ113])*[.AA113]*(1/[.B113]);&quot;&quot;)">
            <text:p/>
          </table:table-cell>
          <table:table-cell table:formula="of:=[.AM113]+[.AN113]" office:value-type="float" office:value="0">
            <text:p>0</text:p>
          </table:table-cell>
          <table:table-cell table:number-columns-repeated="2"/>
          <table:table-cell table:formula="of:=[.AI113]/[.$BO$6]" office:value-type="float" office:value="0">
            <text:p>0</text:p>
          </table:table-cell>
          <table:table-cell/>
          <table:table-cell table:formula="of:=([.AO113]*[.$BM$4]+[.AR113]*[.$BO$4])*[.$BQ$6]" office:value-type="float" office:value="0">
            <text:p>0</text:p>
          </table:table-cell>
          <table:table-cell table:formula="of:=(10-[.I113])/10" office:value-type="float" office:value="1">
            <text:p>1</text:p>
          </table:table-cell>
          <table:table-cell table:formula="of:=IF([.A113]&lt;&gt; &quot;&quot;;[.AT113]*[.AU113];&quot;&quot;)">
            <text:p/>
          </table:table-cell>
          <table:table-cell/>
          <table:table-cell table:formula="of:=IF([.A113]&lt;&gt; &quot;&quot;;[.AV113]-[.AW113];&quot;&quot;)">
            <text:p/>
          </table:table-cell>
          <table:table-cell table:number-columns-repeated="3"/>
          <table:table-cell table:formula="of:=[.AX113]">
            <text:p/>
          </table:table-cell>
          <table:table-cell table:formula="of:=[.AX113]">
            <text:p/>
          </table:table-cell>
          <table:table-cell table:formula="of:=IF([.BB113]&gt;0;CONCATENATE(CONCATENATE(&quot;Constructeur &quot;;IF([.BB113]&lt;20;1;IF([.BB113]&lt;100;2;3)));CONCATENATE(&quot; ou maison &quot;;IF([.BB113]&lt;20;1;IF([.BB113]&lt;100;2;3))-1));&quot;&quot;)" office:value-type="string" office:string-value="Constructeur 3 ou maison 2">
            <text:p>Constructeur 3 ou maison 2</text:p>
          </table:table-cell>
          <table:table-cell table:formula="of:=IF([.BD113]=&quot;&quot;;&quot;&quot;;CONCATENATE(&quot;|n|n|cffff0000OVERVIEW|r|n|n|cffffcc00Dmg/2sec :&quot;;INT([.M113])))" office:value-type="float" office:value="0">
            <text:p>#VALEUR !</text:p>
          </table:table-cell>
          <table:table-cell table:formula="of:=IF([.AB113]=0;&quot;&quot;;IF([.AB113]=[.M113];&quot;&quot;;CONCATENATE(&quot;|nEstimate Dmg with splah or multi shot :&quot;;INT([.AB113]))))">
            <text:p/>
          </table:table-cell>
          <table:table-cell table:formula="of:=IF([.AE113]=0;&quot;&quot;;IF([.AE113]=[.N113];&quot;&quot;;CONCATENATE(&quot;|ndamage/shot :&quot;;CONCATENATE([.J113];CONCATENATE(&quot;-&quot;;[.K113])))))">
            <text:p/>
          </table:table-cell>
          <table:table-cell table:formula="of:=IF([.AF113]=0;&quot;&quot;;IF([.AF113]=[.O113];&quot;&quot;;CONCATENATE(&quot;|nFire rate :&quot;;[.B113])))">
            <text:p/>
          </table:table-cell>
          <table:table-cell table:formula="of:=CONCATENATE(&quot;|nrange :&quot;;[.AE113])" office:value-type="string" office:string-value="|nrange :">
            <text:p>|nrange :</text:p>
          </table:table-cell>
          <table:table-cell table:style-name="ce29" table:formula="of:=IF([.AH113]=0;&quot;&quot;;IF([.AH113]=[.R113];&quot;&quot;;CONCATENATE(&quot;|nHP :&quot;;[.AF113])))">
            <text:p/>
          </table:table-cell>
          <table:table-cell table:style-name="ce31" table:formula="of:=CONCATENATE([.BE113];CONCATENATE([.BF113];CONCATENATE([.BG113];CONCATENATE([.BH113];CONCATENATE([.BI113];[.BJ113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114]+[.C114]" office:value-type="float" office:value="0">
            <text:p>0</text:p>
          </table:table-cell>
          <table:table-cell table:style-name="ce4" table:formula="of:=[.D114]+[.E114]*[.C114]" office:value-type="float" office:value="0">
            <text:p>0</text:p>
          </table:table-cell>
          <table:table-cell table:style-name="ce4"/>
          <table:table-cell table:style-name="ce4" table:formula="of:=IF([.B114]&gt;0;([.D114]+[.E114]*[.C114]/2)/[.B114]*2+[.H114]*0.4*([.D114]+[.E114]*[.C114]/2)/[.B114]*2;&quot;rien&quot;)" office:value-type="string" office:string-value="rien">
            <text:p>rien</text:p>
          </table:table-cell>
          <table:table-cell table:style-name="ce4"/>
          <table:table-cell table:style-name="ce4" table:formula="of:=IF([.A114]&lt;&gt; &quot;&quot;;([.M114]+[.M114]*[.N114]+[.M114]*[.N114]*[.N114])*[.G114];&quot;&quot;)">
            <text:p/>
          </table:table-cell>
          <table:table-cell table:style-name="ce7" table:formula="of:=IF([.A114]&lt;&gt; &quot;&quot;;[.O114]*0.5+[.M114]*0.5;&quot;&quot;)">
            <text:p/>
          </table:table-cell>
          <table:table-cell table:number-columns-repeated="3"/>
          <table:table-cell table:formula="of:=IF([.Q114]&lt;51;[.Q114]/30;IF([.Q114]&lt;201;1.67+([.Q114]-50)/60;IF([.Q114]&lt;1001;4.17+([.Q114]-200)/120;10.84+([.Q114]-1000)/300)))" office:value-type="float" office:value="0">
            <text:p>0</text:p>
          </table:table-cell>
          <table:table-cell table:formula="of:=IF([.R114]&lt;51;[.R114]/30;IF([.R114]&lt;201;1.67+([.R114]-50)/60;IF([.R114]&lt;1001;4.17+([.R114]-200)/120;10.84+([.R114]-1000)/300)))" office:value-type="float" office:value="0">
            <text:p>0</text:p>
          </table:table-cell>
          <table:table-cell table:formula="of:=IF([.S114]&lt;51;[.S114]/30;IF([.S114]&lt;201;1.67+([.S114]-50)/60;IF([.S114]&lt;1001;4.17+([.S114]-200)/120;10.84+([.S114]-1000)/300)))" office:value-type="float" office:value="0">
            <text:p>0</text:p>
          </table:table-cell>
          <table:table-cell table:number-columns-repeated="2"/>
          <table:table-cell table:formula="of:=[.U114]-[.T114]" office:value-type="float" office:value="0">
            <text:p>0</text:p>
          </table:table-cell>
          <table:table-cell table:formula="of:=[.V114]-[.U114]" office:value-type="float" office:value="0">
            <text:p>0</text:p>
          </table:table-cell>
          <table:table-cell table:style-name="ce16" table:formula="of:=[.T114]+[.Y114]*[.W114]+[.Z114]*[.X114]+1" office:value-type="float" office:value="1">
            <text:p>1</text:p>
          </table:table-cell>
          <table:table-cell table:formula="of:=[.P114]*[.AA114]" office:value-type="float" office:value="0">
            <text:p>0</text:p>
          </table:table-cell>
          <table:table-cell table:style-name="ce7" table:formula="of:=[.P114]*0.5+[.AB114]*0.5" office:value-type="float" office:value="0">
            <text:p>0</text:p>
          </table:table-cell>
          <table:table-cell table:style-name="ce7" table:formula="of:=[.AC114]+[.BA114]" office:value-type="float" office:value="0">
            <text:p>0</text:p>
          </table:table-cell>
          <table:table-cell table:number-columns-repeated="4"/>
          <table:table-cell table:formula="of:=[.AF114]*(1+[.AG114]/30)*(1+[.AH114]*2/100)" office:value-type="float" office:value="0">
            <text:p>0</text:p>
          </table:table-cell>
          <table:table-cell table:formula="of:=[.AD114]*(0.7+[.F114]*0.3)" office:value-type="float" office:value="0">
            <text:p>0</text:p>
          </table:table-cell>
          <table:table-cell table:formula="of:=[.AE114]/[.$BN$6]" office:value-type="float" office:value="0">
            <text:p>0</text:p>
          </table:table-cell>
          <table:table-cell table:formula="of:=[.AJ114]/2+([.AJ114]/2)*[.AK114]" office:value-type="float" office:value="0">
            <text:p>0</text:p>
          </table:table-cell>
          <table:table-cell table:formula="of:=[.AL114]/[.$BM$6]*[.$BQ$6]" office:value-type="float" office:value="0">
            <text:p>0</text:p>
          </table:table-cell>
          <table:table-cell table:formula="of:=IF([.A114]&lt;&gt; &quot;&quot;;([.AY114]+[.AZ114])*[.AA114]*(1/[.B114]);&quot;&quot;)">
            <text:p/>
          </table:table-cell>
          <table:table-cell table:formula="of:=[.AM114]+[.AN114]" office:value-type="float" office:value="0">
            <text:p>0</text:p>
          </table:table-cell>
          <table:table-cell table:number-columns-repeated="2"/>
          <table:table-cell table:formula="of:=[.AI114]/[.$BO$6]" office:value-type="float" office:value="0">
            <text:p>0</text:p>
          </table:table-cell>
          <table:table-cell/>
          <table:table-cell table:formula="of:=([.AO114]*[.$BM$4]+[.AR114]*[.$BO$4])*[.$BQ$6]" office:value-type="float" office:value="0">
            <text:p>0</text:p>
          </table:table-cell>
          <table:table-cell table:formula="of:=(10-[.I114])/10" office:value-type="float" office:value="1">
            <text:p>1</text:p>
          </table:table-cell>
          <table:table-cell table:formula="of:=IF([.A114]&lt;&gt; &quot;&quot;;[.AT114]*[.AU114];&quot;&quot;)">
            <text:p/>
          </table:table-cell>
          <table:table-cell/>
          <table:table-cell table:formula="of:=IF([.A114]&lt;&gt; &quot;&quot;;[.AV114]-[.AW114];&quot;&quot;)">
            <text:p/>
          </table:table-cell>
          <table:table-cell table:number-columns-repeated="3"/>
          <table:table-cell table:formula="of:=[.AX114]">
            <text:p/>
          </table:table-cell>
          <table:table-cell table:formula="of:=[.AX114]">
            <text:p/>
          </table:table-cell>
          <table:table-cell table:formula="of:=IF([.BB114]&gt;0;CONCATENATE(CONCATENATE(&quot;Constructeur &quot;;IF([.BB114]&lt;20;1;IF([.BB114]&lt;100;2;3)));CONCATENATE(&quot; ou maison &quot;;IF([.BB114]&lt;20;1;IF([.BB114]&lt;100;2;3))-1));&quot;&quot;)" office:value-type="string" office:string-value="Constructeur 3 ou maison 2">
            <text:p>Constructeur 3 ou maison 2</text:p>
          </table:table-cell>
          <table:table-cell table:formula="of:=IF([.BD114]=&quot;&quot;;&quot;&quot;;CONCATENATE(&quot;|n|n|cffff0000OVERVIEW|r|n|n|cffffcc00Dmg/2sec :&quot;;INT([.M114])))" office:value-type="float" office:value="0">
            <text:p>#VALEUR !</text:p>
          </table:table-cell>
          <table:table-cell table:formula="of:=IF([.AB114]=0;&quot;&quot;;IF([.AB114]=[.M114];&quot;&quot;;CONCATENATE(&quot;|nEstimate Dmg with splah or multi shot :&quot;;INT([.AB114]))))">
            <text:p/>
          </table:table-cell>
          <table:table-cell table:formula="of:=IF([.AE114]=0;&quot;&quot;;IF([.AE114]=[.N114];&quot;&quot;;CONCATENATE(&quot;|ndamage/shot :&quot;;CONCATENATE([.J114];CONCATENATE(&quot;-&quot;;[.K114])))))">
            <text:p/>
          </table:table-cell>
          <table:table-cell table:formula="of:=IF([.AF114]=0;&quot;&quot;;IF([.AF114]=[.O114];&quot;&quot;;CONCATENATE(&quot;|nFire rate :&quot;;[.B114])))">
            <text:p/>
          </table:table-cell>
          <table:table-cell table:formula="of:=CONCATENATE(&quot;|nrange :&quot;;[.AE114])" office:value-type="string" office:string-value="|nrange :">
            <text:p>|nrange :</text:p>
          </table:table-cell>
          <table:table-cell table:style-name="ce29" table:formula="of:=IF([.AH114]=0;&quot;&quot;;IF([.AH114]=[.R114];&quot;&quot;;CONCATENATE(&quot;|nHP :&quot;;[.AF114])))">
            <text:p/>
          </table:table-cell>
          <table:table-cell table:style-name="ce31" table:formula="of:=CONCATENATE([.BE114];CONCATENATE([.BF114];CONCATENATE([.BG114];CONCATENATE([.BH114];CONCATENATE([.BI114];[.BJ114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115]+[.C115]" office:value-type="float" office:value="0">
            <text:p>0</text:p>
          </table:table-cell>
          <table:table-cell table:style-name="ce4" table:formula="of:=[.D115]+[.E115]*[.C115]" office:value-type="float" office:value="0">
            <text:p>0</text:p>
          </table:table-cell>
          <table:table-cell table:style-name="ce4"/>
          <table:table-cell table:style-name="ce4" table:formula="of:=IF([.B115]&gt;0;([.D115]+[.E115]*[.C115]/2)/[.B115]*2+[.H115]*0.4*([.D115]+[.E115]*[.C115]/2)/[.B115]*2;&quot;rien&quot;)" office:value-type="string" office:string-value="rien">
            <text:p>rien</text:p>
          </table:table-cell>
          <table:table-cell table:style-name="ce4"/>
          <table:table-cell table:style-name="ce4" table:formula="of:=IF([.A115]&lt;&gt; &quot;&quot;;([.M115]+[.M115]*[.N115]+[.M115]*[.N115]*[.N115])*[.G115];&quot;&quot;)">
            <text:p/>
          </table:table-cell>
          <table:table-cell table:style-name="ce7" table:formula="of:=IF([.A115]&lt;&gt; &quot;&quot;;[.O115]*0.5+[.M115]*0.5;&quot;&quot;)">
            <text:p/>
          </table:table-cell>
          <table:table-cell table:number-columns-repeated="3"/>
          <table:table-cell table:formula="of:=IF([.Q115]&lt;51;[.Q115]/30;IF([.Q115]&lt;201;1.67+([.Q115]-50)/60;IF([.Q115]&lt;1001;4.17+([.Q115]-200)/120;10.84+([.Q115]-1000)/300)))" office:value-type="float" office:value="0">
            <text:p>0</text:p>
          </table:table-cell>
          <table:table-cell table:formula="of:=IF([.R115]&lt;51;[.R115]/30;IF([.R115]&lt;201;1.67+([.R115]-50)/60;IF([.R115]&lt;1001;4.17+([.R115]-200)/120;10.84+([.R115]-1000)/300)))" office:value-type="float" office:value="0">
            <text:p>0</text:p>
          </table:table-cell>
          <table:table-cell table:formula="of:=IF([.S115]&lt;51;[.S115]/30;IF([.S115]&lt;201;1.67+([.S115]-50)/60;IF([.S115]&lt;1001;4.17+([.S115]-200)/120;10.84+([.S115]-1000)/300)))" office:value-type="float" office:value="0">
            <text:p>0</text:p>
          </table:table-cell>
          <table:table-cell table:number-columns-repeated="2"/>
          <table:table-cell table:formula="of:=[.U115]-[.T115]" office:value-type="float" office:value="0">
            <text:p>0</text:p>
          </table:table-cell>
          <table:table-cell table:formula="of:=[.V115]-[.U115]" office:value-type="float" office:value="0">
            <text:p>0</text:p>
          </table:table-cell>
          <table:table-cell table:style-name="ce16" table:formula="of:=[.T115]+[.Y115]*[.W115]+[.Z115]*[.X115]+1" office:value-type="float" office:value="1">
            <text:p>1</text:p>
          </table:table-cell>
          <table:table-cell table:formula="of:=[.P115]*[.AA115]" office:value-type="float" office:value="0">
            <text:p>0</text:p>
          </table:table-cell>
          <table:table-cell table:style-name="ce7" table:formula="of:=[.P115]*0.5+[.AB115]*0.5" office:value-type="float" office:value="0">
            <text:p>0</text:p>
          </table:table-cell>
          <table:table-cell table:style-name="ce7" table:formula="of:=[.AC115]+[.BA115]" office:value-type="float" office:value="0">
            <text:p>0</text:p>
          </table:table-cell>
          <table:table-cell table:number-columns-repeated="4"/>
          <table:table-cell table:formula="of:=[.AF115]*(1+[.AG115]/30)*(1+[.AH115]*2/100)" office:value-type="float" office:value="0">
            <text:p>0</text:p>
          </table:table-cell>
          <table:table-cell table:formula="of:=[.AD115]*(0.7+[.F115]*0.3)" office:value-type="float" office:value="0">
            <text:p>0</text:p>
          </table:table-cell>
          <table:table-cell table:formula="of:=[.AE115]/[.$BN$6]" office:value-type="float" office:value="0">
            <text:p>0</text:p>
          </table:table-cell>
          <table:table-cell table:formula="of:=[.AJ115]/2+([.AJ115]/2)*[.AK115]" office:value-type="float" office:value="0">
            <text:p>0</text:p>
          </table:table-cell>
          <table:table-cell table:formula="of:=[.AL115]/[.$BM$6]*[.$BQ$6]" office:value-type="float" office:value="0">
            <text:p>0</text:p>
          </table:table-cell>
          <table:table-cell table:formula="of:=IF([.A115]&lt;&gt; &quot;&quot;;([.AY115]+[.AZ115])*[.AA115]*(1/[.B115]);&quot;&quot;)">
            <text:p/>
          </table:table-cell>
          <table:table-cell table:formula="of:=[.AM115]+[.AN115]" office:value-type="float" office:value="0">
            <text:p>0</text:p>
          </table:table-cell>
          <table:table-cell table:number-columns-repeated="2"/>
          <table:table-cell table:formula="of:=[.AI115]/[.$BO$6]" office:value-type="float" office:value="0">
            <text:p>0</text:p>
          </table:table-cell>
          <table:table-cell/>
          <table:table-cell table:formula="of:=([.AO115]*[.$BM$4]+[.AR115]*[.$BO$4])*[.$BQ$6]" office:value-type="float" office:value="0">
            <text:p>0</text:p>
          </table:table-cell>
          <table:table-cell table:formula="of:=(10-[.I115])/10" office:value-type="float" office:value="1">
            <text:p>1</text:p>
          </table:table-cell>
          <table:table-cell table:formula="of:=IF([.A115]&lt;&gt; &quot;&quot;;[.AT115]*[.AU115];&quot;&quot;)">
            <text:p/>
          </table:table-cell>
          <table:table-cell/>
          <table:table-cell table:formula="of:=IF([.A115]&lt;&gt; &quot;&quot;;[.AV115]-[.AW115];&quot;&quot;)">
            <text:p/>
          </table:table-cell>
          <table:table-cell table:number-columns-repeated="3"/>
          <table:table-cell table:formula="of:=[.AX115]">
            <text:p/>
          </table:table-cell>
          <table:table-cell table:formula="of:=[.AX115]">
            <text:p/>
          </table:table-cell>
          <table:table-cell table:formula="of:=IF([.BB115]&gt;0;CONCATENATE(CONCATENATE(&quot;Constructeur &quot;;IF([.BB115]&lt;20;1;IF([.BB115]&lt;100;2;3)));CONCATENATE(&quot; ou maison &quot;;IF([.BB115]&lt;20;1;IF([.BB115]&lt;100;2;3))-1));&quot;&quot;)" office:value-type="string" office:string-value="Constructeur 3 ou maison 2">
            <text:p>Constructeur 3 ou maison 2</text:p>
          </table:table-cell>
          <table:table-cell table:formula="of:=IF([.BD115]=&quot;&quot;;&quot;&quot;;CONCATENATE(&quot;|n|n|cffff0000OVERVIEW|r|n|n|cffffcc00Dmg/2sec :&quot;;INT([.M115])))" office:value-type="float" office:value="0">
            <text:p>#VALEUR !</text:p>
          </table:table-cell>
          <table:table-cell table:formula="of:=IF([.AB115]=0;&quot;&quot;;IF([.AB115]=[.M115];&quot;&quot;;CONCATENATE(&quot;|nEstimate Dmg with splah or multi shot :&quot;;INT([.AB115]))))">
            <text:p/>
          </table:table-cell>
          <table:table-cell table:formula="of:=IF([.AE115]=0;&quot;&quot;;IF([.AE115]=[.N115];&quot;&quot;;CONCATENATE(&quot;|ndamage/shot :&quot;;CONCATENATE([.J115];CONCATENATE(&quot;-&quot;;[.K115])))))">
            <text:p/>
          </table:table-cell>
          <table:table-cell table:formula="of:=IF([.AF115]=0;&quot;&quot;;IF([.AF115]=[.O115];&quot;&quot;;CONCATENATE(&quot;|nFire rate :&quot;;[.B115])))">
            <text:p/>
          </table:table-cell>
          <table:table-cell table:formula="of:=CONCATENATE(&quot;|nrange :&quot;;[.AE115])" office:value-type="string" office:string-value="|nrange :">
            <text:p>|nrange :</text:p>
          </table:table-cell>
          <table:table-cell table:style-name="ce29" table:formula="of:=IF([.AH115]=0;&quot;&quot;;IF([.AH115]=[.R115];&quot;&quot;;CONCATENATE(&quot;|nHP :&quot;;[.AF115])))">
            <text:p/>
          </table:table-cell>
          <table:table-cell table:style-name="ce31" table:formula="of:=CONCATENATE([.BE115];CONCATENATE([.BF115];CONCATENATE([.BG115];CONCATENATE([.BH115];CONCATENATE([.BI115];[.BJ115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116]+[.C116]" office:value-type="float" office:value="0">
            <text:p>0</text:p>
          </table:table-cell>
          <table:table-cell table:style-name="ce4" table:formula="of:=[.D116]+[.E116]*[.C116]" office:value-type="float" office:value="0">
            <text:p>0</text:p>
          </table:table-cell>
          <table:table-cell table:style-name="ce4"/>
          <table:table-cell table:style-name="ce4" table:formula="of:=IF([.B116]&gt;0;([.D116]+[.E116]*[.C116]/2)/[.B116]*2+[.H116]*0.4*([.D116]+[.E116]*[.C116]/2)/[.B116]*2;&quot;rien&quot;)" office:value-type="string" office:string-value="rien">
            <text:p>rien</text:p>
          </table:table-cell>
          <table:table-cell table:style-name="ce4"/>
          <table:table-cell table:style-name="ce4" table:formula="of:=IF([.A116]&lt;&gt; &quot;&quot;;([.M116]+[.M116]*[.N116]+[.M116]*[.N116]*[.N116])*[.G116];&quot;&quot;)">
            <text:p/>
          </table:table-cell>
          <table:table-cell table:style-name="ce7" table:formula="of:=IF([.A116]&lt;&gt; &quot;&quot;;[.O116]*0.5+[.M116]*0.5;&quot;&quot;)">
            <text:p/>
          </table:table-cell>
          <table:table-cell table:number-columns-repeated="3"/>
          <table:table-cell table:formula="of:=IF([.Q116]&lt;51;[.Q116]/30;IF([.Q116]&lt;201;1.67+([.Q116]-50)/60;IF([.Q116]&lt;1001;4.17+([.Q116]-200)/120;10.84+([.Q116]-1000)/300)))" office:value-type="float" office:value="0">
            <text:p>0</text:p>
          </table:table-cell>
          <table:table-cell table:formula="of:=IF([.R116]&lt;51;[.R116]/30;IF([.R116]&lt;201;1.67+([.R116]-50)/60;IF([.R116]&lt;1001;4.17+([.R116]-200)/120;10.84+([.R116]-1000)/300)))" office:value-type="float" office:value="0">
            <text:p>0</text:p>
          </table:table-cell>
          <table:table-cell table:formula="of:=IF([.S116]&lt;51;[.S116]/30;IF([.S116]&lt;201;1.67+([.S116]-50)/60;IF([.S116]&lt;1001;4.17+([.S116]-200)/120;10.84+([.S116]-1000)/300)))" office:value-type="float" office:value="0">
            <text:p>0</text:p>
          </table:table-cell>
          <table:table-cell table:number-columns-repeated="2"/>
          <table:table-cell table:formula="of:=[.U116]-[.T116]" office:value-type="float" office:value="0">
            <text:p>0</text:p>
          </table:table-cell>
          <table:table-cell table:formula="of:=[.V116]-[.U116]" office:value-type="float" office:value="0">
            <text:p>0</text:p>
          </table:table-cell>
          <table:table-cell table:style-name="ce16" table:formula="of:=[.T116]+[.Y116]*[.W116]+[.Z116]*[.X116]+1" office:value-type="float" office:value="1">
            <text:p>1</text:p>
          </table:table-cell>
          <table:table-cell table:formula="of:=[.P116]*[.AA116]" office:value-type="float" office:value="0">
            <text:p>0</text:p>
          </table:table-cell>
          <table:table-cell table:style-name="ce7" table:formula="of:=[.P116]*0.5+[.AB116]*0.5" office:value-type="float" office:value="0">
            <text:p>0</text:p>
          </table:table-cell>
          <table:table-cell table:style-name="ce7" table:formula="of:=[.AC116]+[.BA116]" office:value-type="float" office:value="0">
            <text:p>0</text:p>
          </table:table-cell>
          <table:table-cell table:number-columns-repeated="4"/>
          <table:table-cell table:formula="of:=[.AF116]*(1+[.AG116]/30)*(1+[.AH116]*2/100)" office:value-type="float" office:value="0">
            <text:p>0</text:p>
          </table:table-cell>
          <table:table-cell table:formula="of:=[.AD116]*(0.7+[.F116]*0.3)" office:value-type="float" office:value="0">
            <text:p>0</text:p>
          </table:table-cell>
          <table:table-cell table:formula="of:=[.AE116]/[.$BN$6]" office:value-type="float" office:value="0">
            <text:p>0</text:p>
          </table:table-cell>
          <table:table-cell table:formula="of:=[.AJ116]/2+([.AJ116]/2)*[.AK116]" office:value-type="float" office:value="0">
            <text:p>0</text:p>
          </table:table-cell>
          <table:table-cell table:formula="of:=[.AL116]/[.$BM$6]*[.$BQ$6]" office:value-type="float" office:value="0">
            <text:p>0</text:p>
          </table:table-cell>
          <table:table-cell table:formula="of:=IF([.A116]&lt;&gt; &quot;&quot;;([.AY116]+[.AZ116])*[.AA116]*(1/[.B116]);&quot;&quot;)">
            <text:p/>
          </table:table-cell>
          <table:table-cell table:formula="of:=[.AM116]+[.AN116]" office:value-type="float" office:value="0">
            <text:p>0</text:p>
          </table:table-cell>
          <table:table-cell table:number-columns-repeated="2"/>
          <table:table-cell table:formula="of:=[.AI116]/[.$BO$6]" office:value-type="float" office:value="0">
            <text:p>0</text:p>
          </table:table-cell>
          <table:table-cell/>
          <table:table-cell table:formula="of:=([.AO116]*[.$BM$4]+[.AR116]*[.$BO$4])*[.$BQ$6]" office:value-type="float" office:value="0">
            <text:p>0</text:p>
          </table:table-cell>
          <table:table-cell table:formula="of:=(10-[.I116])/10" office:value-type="float" office:value="1">
            <text:p>1</text:p>
          </table:table-cell>
          <table:table-cell table:formula="of:=IF([.A116]&lt;&gt; &quot;&quot;;[.AT116]*[.AU116];&quot;&quot;)">
            <text:p/>
          </table:table-cell>
          <table:table-cell/>
          <table:table-cell table:formula="of:=IF([.A116]&lt;&gt; &quot;&quot;;[.AV116]-[.AW116];&quot;&quot;)">
            <text:p/>
          </table:table-cell>
          <table:table-cell table:number-columns-repeated="3"/>
          <table:table-cell table:formula="of:=[.AX116]">
            <text:p/>
          </table:table-cell>
          <table:table-cell table:formula="of:=[.AX116]">
            <text:p/>
          </table:table-cell>
          <table:table-cell table:formula="of:=IF([.BB116]&gt;0;CONCATENATE(CONCATENATE(&quot;Constructeur &quot;;IF([.BB116]&lt;20;1;IF([.BB116]&lt;100;2;3)));CONCATENATE(&quot; ou maison &quot;;IF([.BB116]&lt;20;1;IF([.BB116]&lt;100;2;3))-1));&quot;&quot;)" office:value-type="string" office:string-value="Constructeur 3 ou maison 2">
            <text:p>Constructeur 3 ou maison 2</text:p>
          </table:table-cell>
          <table:table-cell table:formula="of:=IF([.BD116]=&quot;&quot;;&quot;&quot;;CONCATENATE(&quot;|n|n|cffff0000OVERVIEW|r|n|n|cffffcc00Dmg/2sec :&quot;;INT([.M116])))" office:value-type="float" office:value="0">
            <text:p>#VALEUR !</text:p>
          </table:table-cell>
          <table:table-cell table:formula="of:=IF([.AB116]=0;&quot;&quot;;IF([.AB116]=[.M116];&quot;&quot;;CONCATENATE(&quot;|nEstimate Dmg with splah or multi shot :&quot;;INT([.AB116]))))">
            <text:p/>
          </table:table-cell>
          <table:table-cell table:formula="of:=IF([.AE116]=0;&quot;&quot;;IF([.AE116]=[.N116];&quot;&quot;;CONCATENATE(&quot;|ndamage/shot :&quot;;CONCATENATE([.J116];CONCATENATE(&quot;-&quot;;[.K116])))))">
            <text:p/>
          </table:table-cell>
          <table:table-cell table:formula="of:=IF([.AF116]=0;&quot;&quot;;IF([.AF116]=[.O116];&quot;&quot;;CONCATENATE(&quot;|nFire rate :&quot;;[.B116])))">
            <text:p/>
          </table:table-cell>
          <table:table-cell table:formula="of:=CONCATENATE(&quot;|nrange :&quot;;[.AE116])" office:value-type="string" office:string-value="|nrange :">
            <text:p>|nrange :</text:p>
          </table:table-cell>
          <table:table-cell table:style-name="ce29" table:formula="of:=IF([.AH116]=0;&quot;&quot;;IF([.AH116]=[.R116];&quot;&quot;;CONCATENATE(&quot;|nHP :&quot;;[.AF116])))">
            <text:p/>
          </table:table-cell>
          <table:table-cell table:style-name="ce31" table:formula="of:=CONCATENATE([.BE116];CONCATENATE([.BF116];CONCATENATE([.BG116];CONCATENATE([.BH116];CONCATENATE([.BI116];[.BJ116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117]+[.C117]" office:value-type="float" office:value="0">
            <text:p>0</text:p>
          </table:table-cell>
          <table:table-cell table:style-name="ce4" table:formula="of:=[.D117]+[.E117]*[.C117]" office:value-type="float" office:value="0">
            <text:p>0</text:p>
          </table:table-cell>
          <table:table-cell table:style-name="ce4"/>
          <table:table-cell table:style-name="ce4" table:formula="of:=IF([.B117]&gt;0;([.D117]+[.E117]*[.C117]/2)/[.B117]*2+[.H117]*0.4*([.D117]+[.E117]*[.C117]/2)/[.B117]*2;&quot;rien&quot;)" office:value-type="string" office:string-value="rien">
            <text:p>rien</text:p>
          </table:table-cell>
          <table:table-cell table:style-name="ce4"/>
          <table:table-cell table:style-name="ce4" table:formula="of:=IF([.A117]&lt;&gt; &quot;&quot;;([.M117]+[.M117]*[.N117]+[.M117]*[.N117]*[.N117])*[.G117];&quot;&quot;)">
            <text:p/>
          </table:table-cell>
          <table:table-cell table:style-name="ce7" table:formula="of:=IF([.A117]&lt;&gt; &quot;&quot;;[.O117]*0.5+[.M117]*0.5;&quot;&quot;)">
            <text:p/>
          </table:table-cell>
          <table:table-cell table:number-columns-repeated="3"/>
          <table:table-cell table:formula="of:=IF([.Q117]&lt;51;[.Q117]/30;IF([.Q117]&lt;201;1.67+([.Q117]-50)/60;IF([.Q117]&lt;1001;4.17+([.Q117]-200)/120;10.84+([.Q117]-1000)/300)))" office:value-type="float" office:value="0">
            <text:p>0</text:p>
          </table:table-cell>
          <table:table-cell table:formula="of:=IF([.R117]&lt;51;[.R117]/30;IF([.R117]&lt;201;1.67+([.R117]-50)/60;IF([.R117]&lt;1001;4.17+([.R117]-200)/120;10.84+([.R117]-1000)/300)))" office:value-type="float" office:value="0">
            <text:p>0</text:p>
          </table:table-cell>
          <table:table-cell table:formula="of:=IF([.S117]&lt;51;[.S117]/30;IF([.S117]&lt;201;1.67+([.S117]-50)/60;IF([.S117]&lt;1001;4.17+([.S117]-200)/120;10.84+([.S117]-1000)/300)))" office:value-type="float" office:value="0">
            <text:p>0</text:p>
          </table:table-cell>
          <table:table-cell table:number-columns-repeated="2"/>
          <table:table-cell table:formula="of:=[.U117]-[.T117]" office:value-type="float" office:value="0">
            <text:p>0</text:p>
          </table:table-cell>
          <table:table-cell table:formula="of:=[.V117]-[.U117]" office:value-type="float" office:value="0">
            <text:p>0</text:p>
          </table:table-cell>
          <table:table-cell table:style-name="ce16" table:formula="of:=[.T117]+[.Y117]*[.W117]+[.Z117]*[.X117]+1" office:value-type="float" office:value="1">
            <text:p>1</text:p>
          </table:table-cell>
          <table:table-cell table:formula="of:=[.P117]*[.AA117]" office:value-type="float" office:value="0">
            <text:p>0</text:p>
          </table:table-cell>
          <table:table-cell table:style-name="ce7" table:formula="of:=[.O117]*0.5+[.AB117]*0.5" office:value-type="float" office:value="0">
            <text:p>0</text:p>
          </table:table-cell>
          <table:table-cell table:style-name="ce7" table:formula="of:=[.AC117]+[.BA117]" office:value-type="float" office:value="0">
            <text:p>0</text:p>
          </table:table-cell>
          <table:table-cell table:number-columns-repeated="4"/>
          <table:table-cell table:formula="of:=[.AF117]*(1+[.AG117]/30)*(1+[.AH117]*2/100)" office:value-type="float" office:value="0">
            <text:p>0</text:p>
          </table:table-cell>
          <table:table-cell table:formula="of:=[.AD117]*(0.7+[.F117]*0.3)" office:value-type="float" office:value="0">
            <text:p>0</text:p>
          </table:table-cell>
          <table:table-cell table:formula="of:=[.AE117]/[.$BN$6]" office:value-type="float" office:value="0">
            <text:p>0</text:p>
          </table:table-cell>
          <table:table-cell table:formula="of:=[.AJ117]/2+([.AJ117]/2)*[.AK117]" office:value-type="float" office:value="0">
            <text:p>0</text:p>
          </table:table-cell>
          <table:table-cell table:formula="of:=[.AL117]/[.$BM$6]*[.$BQ$6]" office:value-type="float" office:value="0">
            <text:p>0</text:p>
          </table:table-cell>
          <table:table-cell table:formula="of:=IF([.A117]&lt;&gt; &quot;&quot;;([.AY117]+[.AZ117])*[.AA117]*(1/[.B117]);&quot;&quot;)">
            <text:p/>
          </table:table-cell>
          <table:table-cell table:formula="of:=[.AM117]+[.AN117]" office:value-type="float" office:value="0">
            <text:p>0</text:p>
          </table:table-cell>
          <table:table-cell table:number-columns-repeated="2"/>
          <table:table-cell table:formula="of:=[.AI117]/[.$BO$6]" office:value-type="float" office:value="0">
            <text:p>0</text:p>
          </table:table-cell>
          <table:table-cell/>
          <table:table-cell table:formula="of:=([.AO117]*[.$BM$4]+[.AR117]*[.$BO$4])*[.$BQ$6]" office:value-type="float" office:value="0">
            <text:p>0</text:p>
          </table:table-cell>
          <table:table-cell table:formula="of:=(10-[.I117])/10" office:value-type="float" office:value="1">
            <text:p>1</text:p>
          </table:table-cell>
          <table:table-cell table:formula="of:=IF([.A117]&lt;&gt; &quot;&quot;;[.AT117]*[.AU117];&quot;&quot;)">
            <text:p/>
          </table:table-cell>
          <table:table-cell/>
          <table:table-cell table:formula="of:=IF([.A117]&lt;&gt; &quot;&quot;;[.AV117]-[.AW117];&quot;&quot;)">
            <text:p/>
          </table:table-cell>
          <table:table-cell table:number-columns-repeated="3"/>
          <table:table-cell table:formula="of:=[.AX117]">
            <text:p/>
          </table:table-cell>
          <table:table-cell table:formula="of:=[.AX117]">
            <text:p/>
          </table:table-cell>
          <table:table-cell table:formula="of:=IF([.BB117]&gt;0;CONCATENATE(CONCATENATE(&quot;Constructeur &quot;;IF([.BB117]&lt;20;1;IF([.BB117]&lt;100;2;3)));CONCATENATE(&quot; ou maison &quot;;IF([.BB117]&lt;20;1;IF([.BB117]&lt;100;2;3))-1));&quot;&quot;)" office:value-type="string" office:string-value="Constructeur 3 ou maison 2">
            <text:p>Constructeur 3 ou maison 2</text:p>
          </table:table-cell>
          <table:table-cell table:formula="of:=IF([.BD117]=&quot;&quot;;&quot;&quot;;CONCATENATE(&quot;|n|n|cffff0000OVERVIEW|r|n|n|cffffcc00Dmg/2sec :&quot;;INT([.M117])))" office:value-type="float" office:value="0">
            <text:p>#VALEUR !</text:p>
          </table:table-cell>
          <table:table-cell table:formula="of:=IF([.AB117]=0;&quot;&quot;;IF([.AB117]=[.M117];&quot;&quot;;CONCATENATE(&quot;|nEstimate Dmg with splah or multi shot :&quot;;INT([.AB117]))))">
            <text:p/>
          </table:table-cell>
          <table:table-cell table:formula="of:=IF([.AE117]=0;&quot;&quot;;IF([.AE117]=[.N117];&quot;&quot;;CONCATENATE(&quot;|ndamage/shot :&quot;;CONCATENATE([.J117];CONCATENATE(&quot;-&quot;;[.K117])))))">
            <text:p/>
          </table:table-cell>
          <table:table-cell table:formula="of:=IF([.AF117]=0;&quot;&quot;;IF([.AF117]=[.O117];&quot;&quot;;CONCATENATE(&quot;|nFire rate :&quot;;[.B117])))">
            <text:p/>
          </table:table-cell>
          <table:table-cell table:formula="of:=CONCATENATE(&quot;|nrange :&quot;;[.AE117])" office:value-type="string" office:string-value="|nrange :">
            <text:p>|nrange :</text:p>
          </table:table-cell>
          <table:table-cell table:style-name="ce29" table:formula="of:=IF([.AH117]=0;&quot;&quot;;IF([.AH117]=[.R117];&quot;&quot;;CONCATENATE(&quot;|nHP :&quot;;[.AF117])))">
            <text:p/>
          </table:table-cell>
          <table:table-cell table:style-name="ce31" table:formula="of:=CONCATENATE([.BE117];CONCATENATE([.BF117];CONCATENATE([.BG117];CONCATENATE([.BH117];CONCATENATE([.BI117];[.BJ117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4" table:formula="of:=[.D118]+[.C118]" office:value-type="float" office:value="0">
            <text:p>0</text:p>
          </table:table-cell>
          <table:table-cell table:style-name="ce4" table:formula="of:=[.D118]+[.E118]*[.C118]" office:value-type="float" office:value="0">
            <text:p>0</text:p>
          </table:table-cell>
          <table:table-cell table:style-name="ce4"/>
          <table:table-cell table:style-name="ce4" table:formula="of:=IF([.B118]&gt;0;([.D118]+[.E118]*[.C118]/2)/[.B118]*2+[.H118]*0.4*([.D118]+[.E118]*[.C118]/2)/[.B118]*2;&quot;rien&quot;)" office:value-type="string" office:string-value="rien">
            <text:p>rien</text:p>
          </table:table-cell>
          <table:table-cell table:style-name="ce4"/>
          <table:table-cell table:style-name="ce4" table:formula="of:=IF([.A118]&lt;&gt; &quot;&quot;;([.M118]+[.M118]*[.N118]+[.M118]*[.N118]*[.N118])*[.G118];&quot;&quot;)">
            <text:p/>
          </table:table-cell>
          <table:table-cell table:style-name="ce7" table:formula="of:=IF([.A118]&lt;&gt; &quot;&quot;;[.O118]*0.5+[.M118]*0.5;&quot;&quot;)">
            <text:p/>
          </table:table-cell>
          <table:table-cell table:number-columns-repeated="3"/>
          <table:table-cell table:formula="of:=IF([.Q118]&lt;51;[.Q118]/30;IF([.Q118]&lt;201;1.67+([.Q118]-50)/60;IF([.Q118]&lt;1001;4.17+([.Q118]-200)/120;10.84+([.Q118]-1000)/300)))" office:value-type="float" office:value="0">
            <text:p>0</text:p>
          </table:table-cell>
          <table:table-cell table:formula="of:=IF([.R118]&lt;51;[.R118]/30;IF([.R118]&lt;201;1.67+([.R118]-50)/60;IF([.R118]&lt;1001;4.17+([.R118]-200)/120;10.84+([.R118]-1000)/300)))" office:value-type="float" office:value="0">
            <text:p>0</text:p>
          </table:table-cell>
          <table:table-cell table:formula="of:=IF([.S118]&lt;51;[.S118]/30;IF([.S118]&lt;201;1.67+([.S118]-50)/60;IF([.S118]&lt;1001;4.17+([.S118]-200)/120;10.84+([.S118]-1000)/300)))" office:value-type="float" office:value="0">
            <text:p>0</text:p>
          </table:table-cell>
          <table:table-cell table:number-columns-repeated="2"/>
          <table:table-cell table:formula="of:=[.U118]-[.T118]" office:value-type="float" office:value="0">
            <text:p>0</text:p>
          </table:table-cell>
          <table:table-cell table:formula="of:=[.V118]-[.U118]" office:value-type="float" office:value="0">
            <text:p>0</text:p>
          </table:table-cell>
          <table:table-cell table:style-name="ce16" table:formula="of:=[.T118]+[.Y118]*[.W118]+[.Z118]*[.X118]+1" office:value-type="float" office:value="1">
            <text:p>1</text:p>
          </table:table-cell>
          <table:table-cell table:formula="of:=[.P118]*[.AA118]" office:value-type="float" office:value="0">
            <text:p>0</text:p>
          </table:table-cell>
          <table:table-cell table:style-name="ce7" table:formula="of:=[.O118]*0.5+[.AB118]*0.5" office:value-type="float" office:value="0">
            <text:p>0</text:p>
          </table:table-cell>
          <table:table-cell table:style-name="ce7" table:formula="of:=[.AC118]+[.BA118]" office:value-type="float" office:value="0">
            <text:p>0</text:p>
          </table:table-cell>
          <table:table-cell table:number-columns-repeated="4"/>
          <table:table-cell table:formula="of:=[.AF118]*(1+[.AG118]/30)*(1+[.AH118]*2/100)" office:value-type="float" office:value="0">
            <text:p>0</text:p>
          </table:table-cell>
          <table:table-cell table:formula="of:=[.AD118]*(0.7+[.F118]*0.3)" office:value-type="float" office:value="0">
            <text:p>0</text:p>
          </table:table-cell>
          <table:table-cell table:formula="of:=[.AE118]/[.$BN$6]" office:value-type="float" office:value="0">
            <text:p>0</text:p>
          </table:table-cell>
          <table:table-cell table:formula="of:=[.AJ118]/2+([.AJ118]/2)*[.AK118]" office:value-type="float" office:value="0">
            <text:p>0</text:p>
          </table:table-cell>
          <table:table-cell table:formula="of:=[.AL118]/[.$BM$6]*[.$BQ$6]" office:value-type="float" office:value="0">
            <text:p>0</text:p>
          </table:table-cell>
          <table:table-cell table:formula="of:=IF([.A118]&lt;&gt; &quot;&quot;;([.AY118]+[.AZ118])*[.AA118]*(1/[.B118]);&quot;&quot;)">
            <text:p/>
          </table:table-cell>
          <table:table-cell table:formula="of:=[.AM118]+[.AN118]" office:value-type="float" office:value="0">
            <text:p>0</text:p>
          </table:table-cell>
          <table:table-cell table:number-columns-repeated="2"/>
          <table:table-cell table:formula="of:=[.AI118]/[.$BO$6]" office:value-type="float" office:value="0">
            <text:p>0</text:p>
          </table:table-cell>
          <table:table-cell/>
          <table:table-cell table:formula="of:=([.AO118]*[.$BM$4]+[.AR118]*[.$BO$4])*[.$BQ$6]" office:value-type="float" office:value="0">
            <text:p>0</text:p>
          </table:table-cell>
          <table:table-cell table:formula="of:=(10-[.I118])/10" office:value-type="float" office:value="1">
            <text:p>1</text:p>
          </table:table-cell>
          <table:table-cell table:formula="of:=IF([.A118]&lt;&gt; &quot;&quot;;[.AT118]*[.AU118];&quot;&quot;)">
            <text:p/>
          </table:table-cell>
          <table:table-cell/>
          <table:table-cell table:formula="of:=IF([.A118]&lt;&gt; &quot;&quot;;[.AV118]-[.AW118];&quot;&quot;)">
            <text:p/>
          </table:table-cell>
          <table:table-cell table:number-columns-repeated="3"/>
          <table:table-cell table:formula="of:=[.AX118]">
            <text:p/>
          </table:table-cell>
          <table:table-cell table:formula="of:=[.AX118]">
            <text:p/>
          </table:table-cell>
          <table:table-cell table:formula="of:=IF([.BB118]&gt;0;CONCATENATE(CONCATENATE(&quot;Constructeur &quot;;IF([.BB118]&lt;20;1;IF([.BB118]&lt;100;2;3)));CONCATENATE(&quot; ou maison &quot;;IF([.BB118]&lt;20;1;IF([.BB118]&lt;100;2;3))-1));&quot;&quot;)" office:value-type="string" office:string-value="Constructeur 3 ou maison 2">
            <text:p>Constructeur 3 ou maison 2</text:p>
          </table:table-cell>
          <table:table-cell table:formula="of:=IF([.BD118]=&quot;&quot;;&quot;&quot;;CONCATENATE(&quot;|n|n|cffff0000OVERVIEW|r|n|n|cffffcc00Dmg/2sec :&quot;;INT([.M118])))" office:value-type="float" office:value="0">
            <text:p>#VALEUR !</text:p>
          </table:table-cell>
          <table:table-cell table:formula="of:=IF([.AB118]=0;&quot;&quot;;IF([.AB118]=[.M118];&quot;&quot;;CONCATENATE(&quot;|nEstimate Dmg with splah or multi shot :&quot;;INT([.AB118]))))">
            <text:p/>
          </table:table-cell>
          <table:table-cell table:formula="of:=IF([.AE118]=0;&quot;&quot;;IF([.AE118]=[.N118];&quot;&quot;;CONCATENATE(&quot;|ndamage/shot :&quot;;CONCATENATE([.J118];CONCATENATE(&quot;-&quot;;[.K118])))))">
            <text:p/>
          </table:table-cell>
          <table:table-cell table:formula="of:=IF([.AF118]=0;&quot;&quot;;IF([.AF118]=[.O118];&quot;&quot;;CONCATENATE(&quot;|nFire rate :&quot;;[.B118])))">
            <text:p/>
          </table:table-cell>
          <table:table-cell table:formula="of:=CONCATENATE(&quot;|nrange :&quot;;[.AE118])" office:value-type="string" office:string-value="|nrange :">
            <text:p>|nrange :</text:p>
          </table:table-cell>
          <table:table-cell table:style-name="ce29" table:formula="of:=IF([.AH118]=0;&quot;&quot;;IF([.AH118]=[.R118];&quot;&quot;;CONCATENATE(&quot;|nHP :&quot;;[.AF118])))">
            <text:p/>
          </table:table-cell>
          <table:table-cell table:style-name="ce31" table:formula="of:=CONCATENATE([.BE118];CONCATENATE([.BF118];CONCATENATE([.BG118];CONCATENATE([.BH118];CONCATENATE([.BI118];[.BJ118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19]+[.C119]" office:value-type="float" office:value="0">
            <text:p>0</text:p>
          </table:table-cell>
          <table:table-cell table:style-name="ce4" table:formula="of:=[.D119]+[.E119]*[.C119]" office:value-type="float" office:value="0">
            <text:p>0</text:p>
          </table:table-cell>
          <table:table-cell table:style-name="ce4"/>
          <table:table-cell table:style-name="ce4" table:formula="of:=IF([.B119]&gt;0;([.D119]+[.E119]*[.C119]/2)/[.B119]*2+[.H119]*0.4*([.D119]+[.E119]*[.C119]/2)/[.B119]*2;&quot;rien&quot;)" office:value-type="string" office:string-value="rien">
            <text:p>rien</text:p>
          </table:table-cell>
          <table:table-cell table:style-name="ce4"/>
          <table:table-cell table:style-name="ce4" table:formula="of:=IF([.A119]&lt;&gt; &quot;&quot;;([.M119]+[.M119]*[.N119]+[.M119]*[.N119]*[.N119])*[.G119];&quot;&quot;)">
            <text:p/>
          </table:table-cell>
          <table:table-cell table:style-name="ce7" table:formula="of:=IF([.A119]&lt;&gt; &quot;&quot;;[.O119]*0.5+[.M119]*0.5;&quot;&quot;)">
            <text:p/>
          </table:table-cell>
          <table:table-cell table:number-columns-repeated="3"/>
          <table:table-cell table:formula="of:=IF([.Q119]&lt;51;[.Q119]/30;IF([.Q119]&lt;201;1.67+([.Q119]-50)/60;IF([.Q119]&lt;1001;4.17+([.Q119]-200)/120;10.84+([.Q119]-1000)/300)))" office:value-type="float" office:value="0">
            <text:p>0</text:p>
          </table:table-cell>
          <table:table-cell table:formula="of:=IF([.R119]&lt;51;[.R119]/30;IF([.R119]&lt;201;1.67+([.R119]-50)/60;IF([.R119]&lt;1001;4.17+([.R119]-200)/120;10.84+([.R119]-1000)/300)))" office:value-type="float" office:value="0">
            <text:p>0</text:p>
          </table:table-cell>
          <table:table-cell table:formula="of:=IF([.S119]&lt;51;[.S119]/30;IF([.S119]&lt;201;1.67+([.S119]-50)/60;IF([.S119]&lt;1001;4.17+([.S119]-200)/120;10.84+([.S119]-1000)/300)))" office:value-type="float" office:value="0">
            <text:p>0</text:p>
          </table:table-cell>
          <table:table-cell table:number-columns-repeated="2"/>
          <table:table-cell table:formula="of:=[.U119]-[.T119]" office:value-type="float" office:value="0">
            <text:p>0</text:p>
          </table:table-cell>
          <table:table-cell table:formula="of:=[.V119]-[.U119]" office:value-type="float" office:value="0">
            <text:p>0</text:p>
          </table:table-cell>
          <table:table-cell table:style-name="ce16" table:formula="of:=[.T119]+[.Y119]*[.W119]+[.Z119]*[.X119]+1" office:value-type="float" office:value="1">
            <text:p>1</text:p>
          </table:table-cell>
          <table:table-cell table:formula="of:=[.P119]*[.AA119]" office:value-type="float" office:value="0">
            <text:p>0</text:p>
          </table:table-cell>
          <table:table-cell table:style-name="ce7" table:formula="of:=[.O119]*0.5+[.AB119]*0.5" office:value-type="float" office:value="0">
            <text:p>0</text:p>
          </table:table-cell>
          <table:table-cell table:style-name="ce7" table:formula="of:=[.AC119]+[.BA119]" office:value-type="float" office:value="0">
            <text:p>0</text:p>
          </table:table-cell>
          <table:table-cell table:number-columns-repeated="4"/>
          <table:table-cell table:formula="of:=[.AF119]*(1+[.AG119]/30)*(1+[.AH119]*2/100)" office:value-type="float" office:value="0">
            <text:p>0</text:p>
          </table:table-cell>
          <table:table-cell table:formula="of:=[.AD119]*(0.7+[.F119]*0.3)" office:value-type="float" office:value="0">
            <text:p>0</text:p>
          </table:table-cell>
          <table:table-cell table:formula="of:=[.AE119]/[.$BN$6]" office:value-type="float" office:value="0">
            <text:p>0</text:p>
          </table:table-cell>
          <table:table-cell table:formula="of:=[.AJ119]/2+([.AJ119]/2)*[.AK119]" office:value-type="float" office:value="0">
            <text:p>0</text:p>
          </table:table-cell>
          <table:table-cell table:formula="of:=[.AL119]/[.$BM$6]*[.$BQ$6]" office:value-type="float" office:value="0">
            <text:p>0</text:p>
          </table:table-cell>
          <table:table-cell table:formula="of:=IF([.A119]&lt;&gt; &quot;&quot;;([.AY119]+[.AZ119])*[.AA119]*(1/[.B119]);&quot;&quot;)">
            <text:p/>
          </table:table-cell>
          <table:table-cell table:formula="of:=[.AM119]+[.AN119]" office:value-type="float" office:value="0">
            <text:p>0</text:p>
          </table:table-cell>
          <table:table-cell table:number-columns-repeated="2"/>
          <table:table-cell table:formula="of:=[.AI119]/[.$BO$6]" office:value-type="float" office:value="0">
            <text:p>0</text:p>
          </table:table-cell>
          <table:table-cell/>
          <table:table-cell table:formula="of:=([.AO119]*[.$BM$4]+[.AR119]*[.$BO$4])*[.$BQ$6]" office:value-type="float" office:value="0">
            <text:p>0</text:p>
          </table:table-cell>
          <table:table-cell table:formula="of:=(10-[.I119])/10" office:value-type="float" office:value="1">
            <text:p>1</text:p>
          </table:table-cell>
          <table:table-cell table:formula="of:=IF([.A119]&lt;&gt; &quot;&quot;;[.AT119]*[.AU119];&quot;&quot;)">
            <text:p/>
          </table:table-cell>
          <table:table-cell/>
          <table:table-cell table:formula="of:=IF([.A119]&lt;&gt; &quot;&quot;;[.AV119]-[.AW119];&quot;&quot;)">
            <text:p/>
          </table:table-cell>
          <table:table-cell table:number-columns-repeated="3"/>
          <table:table-cell table:formula="of:=[.AX119]">
            <text:p/>
          </table:table-cell>
          <table:table-cell table:formula="of:=[.AX119]">
            <text:p/>
          </table:table-cell>
          <table:table-cell table:formula="of:=IF([.BB119]&gt;0;CONCATENATE(CONCATENATE(&quot;Constructeur &quot;;IF([.BB119]&lt;20;1;IF([.BB119]&lt;100;2;3)));CONCATENATE(&quot; ou maison &quot;;IF([.BB119]&lt;20;1;IF([.BB119]&lt;100;2;3))-1));&quot;&quot;)" office:value-type="string" office:string-value="Constructeur 3 ou maison 2">
            <text:p>Constructeur 3 ou maison 2</text:p>
          </table:table-cell>
          <table:table-cell table:formula="of:=IF([.BD119]=&quot;&quot;;&quot;&quot;;CONCATENATE(&quot;|n|n|cffff0000OVERVIEW|r|n|n|cffffcc00Dmg/2sec :&quot;;INT([.M119])))" office:value-type="float" office:value="0">
            <text:p>#VALEUR !</text:p>
          </table:table-cell>
          <table:table-cell table:formula="of:=IF([.AB119]=0;&quot;&quot;;IF([.AB119]=[.M119];&quot;&quot;;CONCATENATE(&quot;|nEstimate Dmg with splah or multi shot :&quot;;INT([.AB119]))))">
            <text:p/>
          </table:table-cell>
          <table:table-cell table:formula="of:=IF([.AE119]=0;&quot;&quot;;IF([.AE119]=[.N119];&quot;&quot;;CONCATENATE(&quot;|ndamage/shot :&quot;;CONCATENATE([.J119];CONCATENATE(&quot;-&quot;;[.K119])))))">
            <text:p/>
          </table:table-cell>
          <table:table-cell table:formula="of:=IF([.AF119]=0;&quot;&quot;;IF([.AF119]=[.O119];&quot;&quot;;CONCATENATE(&quot;|nFire rate :&quot;;[.B119])))">
            <text:p/>
          </table:table-cell>
          <table:table-cell table:formula="of:=CONCATENATE(&quot;|nrange :&quot;;[.AE119])" office:value-type="string" office:string-value="|nrange :">
            <text:p>|nrange :</text:p>
          </table:table-cell>
          <table:table-cell table:style-name="ce29" table:formula="of:=IF([.AH119]=0;&quot;&quot;;IF([.AH119]=[.R119];&quot;&quot;;CONCATENATE(&quot;|nHP :&quot;;[.AF119])))">
            <text:p/>
          </table:table-cell>
          <table:table-cell table:style-name="ce31" table:formula="of:=CONCATENATE([.BE119];CONCATENATE([.BF119];CONCATENATE([.BG119];CONCATENATE([.BH119];CONCATENATE([.BI119];[.BJ119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20]+[.C120]" office:value-type="float" office:value="0">
            <text:p>0</text:p>
          </table:table-cell>
          <table:table-cell table:style-name="ce4" table:formula="of:=[.D120]+[.E120]*[.C120]" office:value-type="float" office:value="0">
            <text:p>0</text:p>
          </table:table-cell>
          <table:table-cell table:style-name="ce4"/>
          <table:table-cell table:style-name="ce4" table:formula="of:=IF([.B120]&gt;0;([.D120]+[.E120]*[.C120]/2)/[.B120]*2+[.H120]*0.4*([.D120]+[.E120]*[.C120]/2)/[.B120]*2;&quot;rien&quot;)" office:value-type="string" office:string-value="rien">
            <text:p>rien</text:p>
          </table:table-cell>
          <table:table-cell table:style-name="ce4"/>
          <table:table-cell table:style-name="ce4" table:formula="of:=IF([.A120]&lt;&gt; &quot;&quot;;([.M120]+[.M120]*[.N120]+[.M120]*[.N120]*[.N120])*[.G120];&quot;&quot;)">
            <text:p/>
          </table:table-cell>
          <table:table-cell table:style-name="ce7" table:formula="of:=IF([.A120]&lt;&gt; &quot;&quot;;[.O120]*0.5+[.M120]*0.5;&quot;&quot;)">
            <text:p/>
          </table:table-cell>
          <table:table-cell table:number-columns-repeated="3"/>
          <table:table-cell table:formula="of:=IF([.Q120]&lt;51;[.Q120]/30;IF([.Q120]&lt;201;1.67+([.Q120]-50)/60;IF([.Q120]&lt;1001;4.17+([.Q120]-200)/120;10.84+([.Q120]-1000)/300)))" office:value-type="float" office:value="0">
            <text:p>0</text:p>
          </table:table-cell>
          <table:table-cell table:formula="of:=IF([.R120]&lt;51;[.R120]/30;IF([.R120]&lt;201;1.67+([.R120]-50)/60;IF([.R120]&lt;1001;4.17+([.R120]-200)/120;10.84+([.R120]-1000)/300)))" office:value-type="float" office:value="0">
            <text:p>0</text:p>
          </table:table-cell>
          <table:table-cell table:formula="of:=IF([.S120]&lt;51;[.S120]/30;IF([.S120]&lt;201;1.67+([.S120]-50)/60;IF([.S120]&lt;1001;4.17+([.S120]-200)/120;10.84+([.S120]-1000)/300)))" office:value-type="float" office:value="0">
            <text:p>0</text:p>
          </table:table-cell>
          <table:table-cell table:number-columns-repeated="2"/>
          <table:table-cell table:formula="of:=[.U120]-[.T120]" office:value-type="float" office:value="0">
            <text:p>0</text:p>
          </table:table-cell>
          <table:table-cell table:formula="of:=[.V120]-[.U120]" office:value-type="float" office:value="0">
            <text:p>0</text:p>
          </table:table-cell>
          <table:table-cell table:style-name="ce16" table:formula="of:=[.T120]+[.Y120]*[.W120]+[.Z120]*[.X120]+1" office:value-type="float" office:value="1">
            <text:p>1</text:p>
          </table:table-cell>
          <table:table-cell table:formula="of:=[.P120]*[.AA120]" office:value-type="float" office:value="0">
            <text:p>0</text:p>
          </table:table-cell>
          <table:table-cell table:style-name="ce7" table:formula="of:=[.O120]*0.5+[.AB120]*0.5" office:value-type="float" office:value="0">
            <text:p>0</text:p>
          </table:table-cell>
          <table:table-cell table:style-name="ce7" table:formula="of:=[.AC120]+[.BA120]" office:value-type="float" office:value="0">
            <text:p>0</text:p>
          </table:table-cell>
          <table:table-cell table:number-columns-repeated="4"/>
          <table:table-cell table:formula="of:=[.AF120]*(1+[.AG120]/30)*(1+[.AH120]*2/100)" office:value-type="float" office:value="0">
            <text:p>0</text:p>
          </table:table-cell>
          <table:table-cell table:formula="of:=[.AD120]*(0.7+[.F120]*0.3)" office:value-type="float" office:value="0">
            <text:p>0</text:p>
          </table:table-cell>
          <table:table-cell table:formula="of:=[.AE120]/[.$BN$6]" office:value-type="float" office:value="0">
            <text:p>0</text:p>
          </table:table-cell>
          <table:table-cell table:formula="of:=[.AJ120]/2+([.AJ120]/2)*[.AK120]" office:value-type="float" office:value="0">
            <text:p>0</text:p>
          </table:table-cell>
          <table:table-cell table:formula="of:=[.AL120]/[.$BM$6]*[.$BQ$6]" office:value-type="float" office:value="0">
            <text:p>0</text:p>
          </table:table-cell>
          <table:table-cell table:formula="of:=IF([.A120]&lt;&gt; &quot;&quot;;([.AY120]+[.AZ120])*[.AA120]*(1/[.B120]);&quot;&quot;)">
            <text:p/>
          </table:table-cell>
          <table:table-cell table:formula="of:=[.AM120]+[.AN120]" office:value-type="float" office:value="0">
            <text:p>0</text:p>
          </table:table-cell>
          <table:table-cell table:number-columns-repeated="2"/>
          <table:table-cell table:formula="of:=[.AI120]/[.$BO$6]" office:value-type="float" office:value="0">
            <text:p>0</text:p>
          </table:table-cell>
          <table:table-cell/>
          <table:table-cell table:formula="of:=([.AO120]*[.$BM$4]+[.AR120]*[.$BO$4])*[.$BQ$6]" office:value-type="float" office:value="0">
            <text:p>0</text:p>
          </table:table-cell>
          <table:table-cell table:formula="of:=(10-[.I120])/10" office:value-type="float" office:value="1">
            <text:p>1</text:p>
          </table:table-cell>
          <table:table-cell table:formula="of:=IF([.A120]&lt;&gt; &quot;&quot;;[.AT120]*[.AU120];&quot;&quot;)">
            <text:p/>
          </table:table-cell>
          <table:table-cell/>
          <table:table-cell table:formula="of:=IF([.A120]&lt;&gt; &quot;&quot;;[.AV120]-[.AW120];&quot;&quot;)">
            <text:p/>
          </table:table-cell>
          <table:table-cell table:number-columns-repeated="3"/>
          <table:table-cell table:formula="of:=[.AX120]">
            <text:p/>
          </table:table-cell>
          <table:table-cell table:formula="of:=[.AX120]">
            <text:p/>
          </table:table-cell>
          <table:table-cell table:formula="of:=IF([.BB120]&gt;0;CONCATENATE(CONCATENATE(&quot;Constructeur &quot;;IF([.BB120]&lt;20;1;IF([.BB120]&lt;100;2;3)));CONCATENATE(&quot; ou maison &quot;;IF([.BB120]&lt;20;1;IF([.BB120]&lt;100;2;3))-1));&quot;&quot;)" office:value-type="string" office:string-value="Constructeur 3 ou maison 2">
            <text:p>Constructeur 3 ou maison 2</text:p>
          </table:table-cell>
          <table:table-cell table:formula="of:=IF([.BD120]=&quot;&quot;;&quot;&quot;;CONCATENATE(&quot;|n|n|cffff0000OVERVIEW|r|n|n|cffffcc00Dmg/2sec :&quot;;INT([.M120])))" office:value-type="float" office:value="0">
            <text:p>#VALEUR !</text:p>
          </table:table-cell>
          <table:table-cell table:formula="of:=IF([.AB120]=0;&quot;&quot;;IF([.AB120]=[.M120];&quot;&quot;;CONCATENATE(&quot;|nEstimate Dmg with splah or multi shot :&quot;;INT([.AB120]))))">
            <text:p/>
          </table:table-cell>
          <table:table-cell table:formula="of:=IF([.AE120]=0;&quot;&quot;;IF([.AE120]=[.N120];&quot;&quot;;CONCATENATE(&quot;|ndamage/shot :&quot;;CONCATENATE([.J120];CONCATENATE(&quot;-&quot;;[.K120])))))">
            <text:p/>
          </table:table-cell>
          <table:table-cell table:formula="of:=IF([.AF120]=0;&quot;&quot;;IF([.AF120]=[.O120];&quot;&quot;;CONCATENATE(&quot;|nFire rate :&quot;;[.B120])))">
            <text:p/>
          </table:table-cell>
          <table:table-cell table:formula="of:=CONCATENATE(&quot;|nrange :&quot;;[.AE120])" office:value-type="string" office:string-value="|nrange :">
            <text:p>|nrange :</text:p>
          </table:table-cell>
          <table:table-cell table:style-name="ce29" table:formula="of:=IF([.AH120]=0;&quot;&quot;;IF([.AH120]=[.R120];&quot;&quot;;CONCATENATE(&quot;|nHP :&quot;;[.AF120])))">
            <text:p/>
          </table:table-cell>
          <table:table-cell table:style-name="ce31" table:formula="of:=CONCATENATE([.BE120];CONCATENATE([.BF120];CONCATENATE([.BG120];CONCATENATE([.BH120];CONCATENATE([.BI120];[.BJ120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21]+[.C121]" office:value-type="float" office:value="0">
            <text:p>0</text:p>
          </table:table-cell>
          <table:table-cell table:style-name="ce4" table:formula="of:=[.D121]+[.E121]*[.C121]" office:value-type="float" office:value="0">
            <text:p>0</text:p>
          </table:table-cell>
          <table:table-cell table:style-name="ce4"/>
          <table:table-cell table:style-name="ce4" table:formula="of:=IF([.B121]&gt;0;([.D121]+[.E121]*[.C121]/2)/[.B121]*2+[.H121]*0.4*([.D121]+[.E121]*[.C121]/2)/[.B121]*2;&quot;rien&quot;)" office:value-type="string" office:string-value="rien">
            <text:p>rien</text:p>
          </table:table-cell>
          <table:table-cell table:style-name="ce4"/>
          <table:table-cell table:style-name="ce4" table:formula="of:=IF([.A121]&lt;&gt; &quot;&quot;;([.M121]+[.M121]*[.N121]+[.M121]*[.N121]*[.N121])*[.G121];&quot;&quot;)">
            <text:p/>
          </table:table-cell>
          <table:table-cell table:style-name="ce7" table:formula="of:=IF([.A121]&lt;&gt; &quot;&quot;;[.O121]*0.5+[.M121]*0.5;&quot;&quot;)">
            <text:p/>
          </table:table-cell>
          <table:table-cell table:number-columns-repeated="3"/>
          <table:table-cell table:formula="of:=IF([.Q121]&lt;51;[.Q121]/30;IF([.Q121]&lt;201;1.67+([.Q121]-50)/60;IF([.Q121]&lt;1001;4.17+([.Q121]-200)/120;10.84+([.Q121]-1000)/300)))" office:value-type="float" office:value="0">
            <text:p>0</text:p>
          </table:table-cell>
          <table:table-cell table:formula="of:=IF([.R121]&lt;51;[.R121]/30;IF([.R121]&lt;201;1.67+([.R121]-50)/60;IF([.R121]&lt;1001;4.17+([.R121]-200)/120;10.84+([.R121]-1000)/300)))" office:value-type="float" office:value="0">
            <text:p>0</text:p>
          </table:table-cell>
          <table:table-cell table:formula="of:=IF([.S121]&lt;51;[.S121]/30;IF([.S121]&lt;201;1.67+([.S121]-50)/60;IF([.S121]&lt;1001;4.17+([.S121]-200)/120;10.84+([.S121]-1000)/300)))" office:value-type="float" office:value="0">
            <text:p>0</text:p>
          </table:table-cell>
          <table:table-cell table:number-columns-repeated="2"/>
          <table:table-cell table:formula="of:=[.U121]-[.T121]" office:value-type="float" office:value="0">
            <text:p>0</text:p>
          </table:table-cell>
          <table:table-cell table:formula="of:=[.V121]-[.U121]" office:value-type="float" office:value="0">
            <text:p>0</text:p>
          </table:table-cell>
          <table:table-cell table:style-name="ce16" table:formula="of:=[.T121]+[.Y121]*[.W121]+[.Z121]*[.X121]+1" office:value-type="float" office:value="1">
            <text:p>1</text:p>
          </table:table-cell>
          <table:table-cell table:formula="of:=[.P121]*[.AA121]" office:value-type="float" office:value="0">
            <text:p>0</text:p>
          </table:table-cell>
          <table:table-cell table:style-name="ce7" table:formula="of:=[.O121]*0.5+[.AB121]*0.5" office:value-type="float" office:value="0">
            <text:p>0</text:p>
          </table:table-cell>
          <table:table-cell table:style-name="ce7" table:formula="of:=[.AC121]+[.BA121]" office:value-type="float" office:value="0">
            <text:p>0</text:p>
          </table:table-cell>
          <table:table-cell table:number-columns-repeated="4"/>
          <table:table-cell table:formula="of:=[.AF121]*(1+[.AG121]/30)*(1+[.AH121]*2/100)" office:value-type="float" office:value="0">
            <text:p>0</text:p>
          </table:table-cell>
          <table:table-cell table:formula="of:=[.AD121]*(0.7+[.F121]*0.3)" office:value-type="float" office:value="0">
            <text:p>0</text:p>
          </table:table-cell>
          <table:table-cell table:formula="of:=[.AE121]/[.$BN$6]" office:value-type="float" office:value="0">
            <text:p>0</text:p>
          </table:table-cell>
          <table:table-cell table:formula="of:=[.AJ121]/2+([.AJ121]/2)*[.AK121]" office:value-type="float" office:value="0">
            <text:p>0</text:p>
          </table:table-cell>
          <table:table-cell table:formula="of:=[.AL121]/[.$BM$6]*[.$BQ$6]" office:value-type="float" office:value="0">
            <text:p>0</text:p>
          </table:table-cell>
          <table:table-cell table:formula="of:=IF([.A121]&lt;&gt; &quot;&quot;;([.AY121]+[.AZ121])*[.AA121]*(1/[.B121]);&quot;&quot;)">
            <text:p/>
          </table:table-cell>
          <table:table-cell table:formula="of:=[.AM121]+[.AN121]" office:value-type="float" office:value="0">
            <text:p>0</text:p>
          </table:table-cell>
          <table:table-cell table:number-columns-repeated="2"/>
          <table:table-cell table:formula="of:=[.AI121]/[.$BO$6]" office:value-type="float" office:value="0">
            <text:p>0</text:p>
          </table:table-cell>
          <table:table-cell/>
          <table:table-cell table:formula="of:=([.AO121]*[.$BM$4]+[.AR121]*[.$BO$4])*[.$BQ$6]" office:value-type="float" office:value="0">
            <text:p>0</text:p>
          </table:table-cell>
          <table:table-cell table:formula="of:=(10-[.I121])/10" office:value-type="float" office:value="1">
            <text:p>1</text:p>
          </table:table-cell>
          <table:table-cell table:formula="of:=IF([.A121]&lt;&gt; &quot;&quot;;[.AT121]*[.AU121];&quot;&quot;)">
            <text:p/>
          </table:table-cell>
          <table:table-cell/>
          <table:table-cell table:formula="of:=IF([.A121]&lt;&gt; &quot;&quot;;[.AV121]-[.AW121];&quot;&quot;)">
            <text:p/>
          </table:table-cell>
          <table:table-cell table:number-columns-repeated="3"/>
          <table:table-cell table:formula="of:=[.AX121]">
            <text:p/>
          </table:table-cell>
          <table:table-cell table:formula="of:=[.AX121]">
            <text:p/>
          </table:table-cell>
          <table:table-cell table:formula="of:=IF([.BB121]&gt;0;CONCATENATE(CONCATENATE(&quot;Constructeur &quot;;IF([.BB121]&lt;20;1;IF([.BB121]&lt;100;2;3)));CONCATENATE(&quot; ou maison &quot;;IF([.BB121]&lt;20;1;IF([.BB121]&lt;100;2;3))-1));&quot;&quot;)" office:value-type="string" office:string-value="Constructeur 3 ou maison 2">
            <text:p>Constructeur 3 ou maison 2</text:p>
          </table:table-cell>
          <table:table-cell table:formula="of:=IF([.BD121]=&quot;&quot;;&quot;&quot;;CONCATENATE(&quot;|n|n|cffff0000OVERVIEW|r|n|n|cffffcc00Dmg/2sec :&quot;;INT([.M121])))" office:value-type="float" office:value="0">
            <text:p>#VALEUR !</text:p>
          </table:table-cell>
          <table:table-cell table:formula="of:=IF([.AB121]=0;&quot;&quot;;IF([.AB121]=[.M121];&quot;&quot;;CONCATENATE(&quot;|nEstimate Dmg with splah or multi shot :&quot;;INT([.AB121]))))">
            <text:p/>
          </table:table-cell>
          <table:table-cell table:formula="of:=IF([.AE121]=0;&quot;&quot;;IF([.AE121]=[.N121];&quot;&quot;;CONCATENATE(&quot;|ndamage/shot :&quot;;CONCATENATE([.J121];CONCATENATE(&quot;-&quot;;[.K121])))))">
            <text:p/>
          </table:table-cell>
          <table:table-cell table:formula="of:=IF([.AF121]=0;&quot;&quot;;IF([.AF121]=[.O121];&quot;&quot;;CONCATENATE(&quot;|nFire rate :&quot;;[.B121])))">
            <text:p/>
          </table:table-cell>
          <table:table-cell table:formula="of:=CONCATENATE(&quot;|nrange :&quot;;[.AE121])" office:value-type="string" office:string-value="|nrange :">
            <text:p>|nrange :</text:p>
          </table:table-cell>
          <table:table-cell table:style-name="ce29" table:formula="of:=IF([.AH121]=0;&quot;&quot;;IF([.AH121]=[.R121];&quot;&quot;;CONCATENATE(&quot;|nHP :&quot;;[.AF121])))">
            <text:p/>
          </table:table-cell>
          <table:table-cell table:style-name="ce31" table:formula="of:=CONCATENATE([.BE121];CONCATENATE([.BF121];CONCATENATE([.BG121];CONCATENATE([.BH121];CONCATENATE([.BI121];[.BJ121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22]+[.C122]" office:value-type="float" office:value="0">
            <text:p>0</text:p>
          </table:table-cell>
          <table:table-cell table:style-name="ce4" table:formula="of:=[.D122]+[.E122]*[.C122]" office:value-type="float" office:value="0">
            <text:p>0</text:p>
          </table:table-cell>
          <table:table-cell table:style-name="ce4"/>
          <table:table-cell table:style-name="ce4" table:formula="of:=IF([.B122]&gt;0;([.D122]+[.E122]*[.C122]/2)/[.B122]*2+[.H122]*0.4*([.D122]+[.E122]*[.C122]/2)/[.B122]*2;&quot;rien&quot;)" office:value-type="string" office:string-value="rien">
            <text:p>rien</text:p>
          </table:table-cell>
          <table:table-cell table:style-name="ce4"/>
          <table:table-cell table:style-name="ce4" table:formula="of:=IF([.A122]&lt;&gt; &quot;&quot;;([.M122]+[.M122]*[.N122]+[.M122]*[.N122]*[.N122])*[.G122];&quot;&quot;)">
            <text:p/>
          </table:table-cell>
          <table:table-cell table:style-name="ce7" table:formula="of:=IF([.A122]&lt;&gt; &quot;&quot;;[.O122]*0.5+[.M122]*0.5;&quot;&quot;)">
            <text:p/>
          </table:table-cell>
          <table:table-cell table:number-columns-repeated="3"/>
          <table:table-cell table:formula="of:=IF([.Q122]&lt;51;[.Q122]/30;IF([.Q122]&lt;201;1.67+([.Q122]-50)/60;IF([.Q122]&lt;1001;4.17+([.Q122]-200)/120;10.84+([.Q122]-1000)/300)))" office:value-type="float" office:value="0">
            <text:p>0</text:p>
          </table:table-cell>
          <table:table-cell table:formula="of:=IF([.R122]&lt;51;[.R122]/30;IF([.R122]&lt;201;1.67+([.R122]-50)/60;IF([.R122]&lt;1001;4.17+([.R122]-200)/120;10.84+([.R122]-1000)/300)))" office:value-type="float" office:value="0">
            <text:p>0</text:p>
          </table:table-cell>
          <table:table-cell table:formula="of:=IF([.S122]&lt;51;[.S122]/30;IF([.S122]&lt;201;1.67+([.S122]-50)/60;IF([.S122]&lt;1001;4.17+([.S122]-200)/120;10.84+([.S122]-1000)/300)))" office:value-type="float" office:value="0">
            <text:p>0</text:p>
          </table:table-cell>
          <table:table-cell table:number-columns-repeated="2"/>
          <table:table-cell table:formula="of:=[.U122]-[.T122]" office:value-type="float" office:value="0">
            <text:p>0</text:p>
          </table:table-cell>
          <table:table-cell table:formula="of:=[.V122]-[.U122]" office:value-type="float" office:value="0">
            <text:p>0</text:p>
          </table:table-cell>
          <table:table-cell table:style-name="ce16" table:formula="of:=[.T122]+[.Y122]*[.W122]+[.Z122]*[.X122]+1" office:value-type="float" office:value="1">
            <text:p>1</text:p>
          </table:table-cell>
          <table:table-cell table:formula="of:=[.P122]*[.AA122]" office:value-type="float" office:value="0">
            <text:p>0</text:p>
          </table:table-cell>
          <table:table-cell table:style-name="ce7" table:formula="of:=[.O122]*0.5+[.AB122]*0.5" office:value-type="float" office:value="0">
            <text:p>0</text:p>
          </table:table-cell>
          <table:table-cell table:style-name="ce7" table:formula="of:=[.AC122]+[.BA122]" office:value-type="float" office:value="0">
            <text:p>0</text:p>
          </table:table-cell>
          <table:table-cell table:number-columns-repeated="4"/>
          <table:table-cell table:formula="of:=[.AF122]*(1+[.AG122]/30)*(1+[.AH122]*2/100)" office:value-type="float" office:value="0">
            <text:p>0</text:p>
          </table:table-cell>
          <table:table-cell table:formula="of:=[.AD122]*(0.7+[.F122]*0.3)" office:value-type="float" office:value="0">
            <text:p>0</text:p>
          </table:table-cell>
          <table:table-cell table:formula="of:=[.AE122]/[.$BN$6]" office:value-type="float" office:value="0">
            <text:p>0</text:p>
          </table:table-cell>
          <table:table-cell table:formula="of:=[.AJ122]/2+([.AJ122]/2)*[.AK122]" office:value-type="float" office:value="0">
            <text:p>0</text:p>
          </table:table-cell>
          <table:table-cell table:formula="of:=[.AL122]/[.$BM$6]*[.$BQ$6]" office:value-type="float" office:value="0">
            <text:p>0</text:p>
          </table:table-cell>
          <table:table-cell table:formula="of:=IF([.A122]&lt;&gt; &quot;&quot;;([.AY122]+[.AZ122])*[.AA122]*(1/[.B122]);&quot;&quot;)">
            <text:p/>
          </table:table-cell>
          <table:table-cell table:formula="of:=[.AM122]+[.AN122]" office:value-type="float" office:value="0">
            <text:p>0</text:p>
          </table:table-cell>
          <table:table-cell table:number-columns-repeated="2"/>
          <table:table-cell table:formula="of:=[.AI122]/[.$BO$6]" office:value-type="float" office:value="0">
            <text:p>0</text:p>
          </table:table-cell>
          <table:table-cell/>
          <table:table-cell table:formula="of:=([.AO122]*[.$BM$4]+[.AR122]*[.$BO$4])*[.$BQ$6]" office:value-type="float" office:value="0">
            <text:p>0</text:p>
          </table:table-cell>
          <table:table-cell table:formula="of:=(10-[.I122])/10" office:value-type="float" office:value="1">
            <text:p>1</text:p>
          </table:table-cell>
          <table:table-cell table:formula="of:=IF([.A122]&lt;&gt; &quot;&quot;;[.AT122]*[.AU122];&quot;&quot;)">
            <text:p/>
          </table:table-cell>
          <table:table-cell/>
          <table:table-cell table:formula="of:=IF([.A122]&lt;&gt; &quot;&quot;;[.AV122]-[.AW122];&quot;&quot;)">
            <text:p/>
          </table:table-cell>
          <table:table-cell table:number-columns-repeated="3"/>
          <table:table-cell table:formula="of:=[.AX122]">
            <text:p/>
          </table:table-cell>
          <table:table-cell table:formula="of:=[.AX122]">
            <text:p/>
          </table:table-cell>
          <table:table-cell table:formula="of:=IF([.BB122]&gt;0;CONCATENATE(CONCATENATE(&quot;Constructeur &quot;;IF([.BB122]&lt;20;1;IF([.BB122]&lt;100;2;3)));CONCATENATE(&quot; ou maison &quot;;IF([.BB122]&lt;20;1;IF([.BB122]&lt;100;2;3))-1));&quot;&quot;)" office:value-type="string" office:string-value="Constructeur 3 ou maison 2">
            <text:p>Constructeur 3 ou maison 2</text:p>
          </table:table-cell>
          <table:table-cell table:formula="of:=IF([.BD122]=&quot;&quot;;&quot;&quot;;CONCATENATE(&quot;|n|n|cffff0000OVERVIEW|r|n|n|cffffcc00Dmg/2sec :&quot;;INT([.M122])))" office:value-type="float" office:value="0">
            <text:p>#VALEUR !</text:p>
          </table:table-cell>
          <table:table-cell table:formula="of:=IF([.AB122]=0;&quot;&quot;;IF([.AB122]=[.M122];&quot;&quot;;CONCATENATE(&quot;|nEstimate Dmg with splah or multi shot :&quot;;INT([.AB122]))))">
            <text:p/>
          </table:table-cell>
          <table:table-cell table:formula="of:=IF([.AE122]=0;&quot;&quot;;IF([.AE122]=[.N122];&quot;&quot;;CONCATENATE(&quot;|ndamage/shot :&quot;;CONCATENATE([.J122];CONCATENATE(&quot;-&quot;;[.K122])))))">
            <text:p/>
          </table:table-cell>
          <table:table-cell table:formula="of:=IF([.AF122]=0;&quot;&quot;;IF([.AF122]=[.O122];&quot;&quot;;CONCATENATE(&quot;|nFire rate :&quot;;[.B122])))">
            <text:p/>
          </table:table-cell>
          <table:table-cell table:formula="of:=CONCATENATE(&quot;|nrange :&quot;;[.AE122])" office:value-type="string" office:string-value="|nrange :">
            <text:p>|nrange :</text:p>
          </table:table-cell>
          <table:table-cell table:style-name="ce29" table:formula="of:=IF([.AH122]=0;&quot;&quot;;IF([.AH122]=[.R122];&quot;&quot;;CONCATENATE(&quot;|nHP :&quot;;[.AF122])))">
            <text:p/>
          </table:table-cell>
          <table:table-cell table:style-name="ce31" table:formula="of:=CONCATENATE([.BE122];CONCATENATE([.BF122];CONCATENATE([.BG122];CONCATENATE([.BH122];CONCATENATE([.BI122];[.BJ122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23]+[.C123]" office:value-type="float" office:value="0">
            <text:p>0</text:p>
          </table:table-cell>
          <table:table-cell table:style-name="ce4" table:formula="of:=[.D123]+[.E123]*[.C123]" office:value-type="float" office:value="0">
            <text:p>0</text:p>
          </table:table-cell>
          <table:table-cell table:style-name="ce4"/>
          <table:table-cell table:style-name="ce4" table:formula="of:=IF([.B123]&gt;0;([.D123]+[.E123]*[.C123]/2)/[.B123]*2+[.H123]*0.4*([.D123]+[.E123]*[.C123]/2)/[.B123]*2;&quot;rien&quot;)" office:value-type="string" office:string-value="rien">
            <text:p>rien</text:p>
          </table:table-cell>
          <table:table-cell table:style-name="ce4"/>
          <table:table-cell table:style-name="ce4" table:formula="of:=IF([.A123]&lt;&gt; &quot;&quot;;([.M123]+[.M123]*[.N123]+[.M123]*[.N123]*[.N123])*[.G123];&quot;&quot;)">
            <text:p/>
          </table:table-cell>
          <table:table-cell table:style-name="ce7" table:formula="of:=IF([.A123]&lt;&gt; &quot;&quot;;[.O123]*0.5+[.M123]*0.5;&quot;&quot;)">
            <text:p/>
          </table:table-cell>
          <table:table-cell table:number-columns-repeated="3"/>
          <table:table-cell table:formula="of:=IF([.Q123]&lt;51;[.Q123]/30;IF([.Q123]&lt;201;1.67+([.Q123]-50)/60;IF([.Q123]&lt;1001;4.17+([.Q123]-200)/120;10.84+([.Q123]-1000)/300)))" office:value-type="float" office:value="0">
            <text:p>0</text:p>
          </table:table-cell>
          <table:table-cell table:formula="of:=IF([.R123]&lt;51;[.R123]/30;IF([.R123]&lt;201;1.67+([.R123]-50)/60;IF([.R123]&lt;1001;4.17+([.R123]-200)/120;10.84+([.R123]-1000)/300)))" office:value-type="float" office:value="0">
            <text:p>0</text:p>
          </table:table-cell>
          <table:table-cell table:formula="of:=IF([.S123]&lt;51;[.S123]/30;IF([.S123]&lt;201;1.67+([.S123]-50)/60;IF([.S123]&lt;1001;4.17+([.S123]-200)/120;10.84+([.S123]-1000)/300)))" office:value-type="float" office:value="0">
            <text:p>0</text:p>
          </table:table-cell>
          <table:table-cell table:number-columns-repeated="2"/>
          <table:table-cell table:formula="of:=[.U123]-[.T123]" office:value-type="float" office:value="0">
            <text:p>0</text:p>
          </table:table-cell>
          <table:table-cell table:formula="of:=[.V123]-[.U123]" office:value-type="float" office:value="0">
            <text:p>0</text:p>
          </table:table-cell>
          <table:table-cell table:style-name="ce16" table:formula="of:=[.T123]+[.Y123]*[.W123]+[.Z123]*[.X123]+1" office:value-type="float" office:value="1">
            <text:p>1</text:p>
          </table:table-cell>
          <table:table-cell table:formula="of:=[.P123]*[.AA123]" office:value-type="float" office:value="0">
            <text:p>0</text:p>
          </table:table-cell>
          <table:table-cell table:style-name="ce7" table:formula="of:=[.O123]*0.5+[.AB123]*0.5" office:value-type="float" office:value="0">
            <text:p>0</text:p>
          </table:table-cell>
          <table:table-cell table:style-name="ce7" table:formula="of:=[.AC123]+[.BA123]" office:value-type="float" office:value="0">
            <text:p>0</text:p>
          </table:table-cell>
          <table:table-cell table:number-columns-repeated="4"/>
          <table:table-cell table:formula="of:=[.AF123]*(1+[.AG123]/30)*(1+[.AH123]*2/100)" office:value-type="float" office:value="0">
            <text:p>0</text:p>
          </table:table-cell>
          <table:table-cell table:formula="of:=[.AD123]*(0.7+[.F123]*0.3)" office:value-type="float" office:value="0">
            <text:p>0</text:p>
          </table:table-cell>
          <table:table-cell table:formula="of:=[.AE123]/[.$BN$6]" office:value-type="float" office:value="0">
            <text:p>0</text:p>
          </table:table-cell>
          <table:table-cell table:formula="of:=[.AJ123]/2+([.AJ123]/2)*[.AK123]" office:value-type="float" office:value="0">
            <text:p>0</text:p>
          </table:table-cell>
          <table:table-cell table:formula="of:=[.AL123]/[.$BM$6]*[.$BQ$6]" office:value-type="float" office:value="0">
            <text:p>0</text:p>
          </table:table-cell>
          <table:table-cell table:formula="of:=IF([.A123]&lt;&gt; &quot;&quot;;([.AY123]+[.AZ123])*[.AA123]*(1/[.B123]);&quot;&quot;)">
            <text:p/>
          </table:table-cell>
          <table:table-cell table:formula="of:=[.AM123]+[.AN123]" office:value-type="float" office:value="0">
            <text:p>0</text:p>
          </table:table-cell>
          <table:table-cell table:number-columns-repeated="2"/>
          <table:table-cell table:formula="of:=[.AI123]/[.$BO$6]" office:value-type="float" office:value="0">
            <text:p>0</text:p>
          </table:table-cell>
          <table:table-cell/>
          <table:table-cell table:formula="of:=([.AO123]*[.$BM$4]+[.AR123]*[.$BO$4])*[.$BQ$6]" office:value-type="float" office:value="0">
            <text:p>0</text:p>
          </table:table-cell>
          <table:table-cell table:formula="of:=(10-[.I123])/10" office:value-type="float" office:value="1">
            <text:p>1</text:p>
          </table:table-cell>
          <table:table-cell table:formula="of:=IF([.A123]&lt;&gt; &quot;&quot;;[.AT123]*[.AU123];&quot;&quot;)">
            <text:p/>
          </table:table-cell>
          <table:table-cell/>
          <table:table-cell table:formula="of:=IF([.A123]&lt;&gt; &quot;&quot;;[.AV123]-[.AW123];&quot;&quot;)">
            <text:p/>
          </table:table-cell>
          <table:table-cell table:number-columns-repeated="3"/>
          <table:table-cell table:formula="of:=[.AX123]">
            <text:p/>
          </table:table-cell>
          <table:table-cell table:formula="of:=[.AX123]">
            <text:p/>
          </table:table-cell>
          <table:table-cell table:formula="of:=IF([.BB123]&gt;0;CONCATENATE(CONCATENATE(&quot;Constructeur &quot;;IF([.BB123]&lt;20;1;IF([.BB123]&lt;100;2;3)));CONCATENATE(&quot; ou maison &quot;;IF([.BB123]&lt;20;1;IF([.BB123]&lt;100;2;3))-1));&quot;&quot;)" office:value-type="string" office:string-value="Constructeur 3 ou maison 2">
            <text:p>Constructeur 3 ou maison 2</text:p>
          </table:table-cell>
          <table:table-cell table:formula="of:=IF([.BD123]=&quot;&quot;;&quot;&quot;;CONCATENATE(&quot;|n|n|cffff0000OVERVIEW|r|n|n|cffffcc00Dmg/2sec :&quot;;INT([.M123])))" office:value-type="float" office:value="0">
            <text:p>#VALEUR !</text:p>
          </table:table-cell>
          <table:table-cell table:formula="of:=IF([.AB123]=0;&quot;&quot;;IF([.AB123]=[.M123];&quot;&quot;;CONCATENATE(&quot;|nEstimate Dmg with splah or multi shot :&quot;;INT([.AB123]))))">
            <text:p/>
          </table:table-cell>
          <table:table-cell table:formula="of:=IF([.AE123]=0;&quot;&quot;;IF([.AE123]=[.N123];&quot;&quot;;CONCATENATE(&quot;|ndamage/shot :&quot;;CONCATENATE([.J123];CONCATENATE(&quot;-&quot;;[.K123])))))">
            <text:p/>
          </table:table-cell>
          <table:table-cell table:formula="of:=IF([.AF123]=0;&quot;&quot;;IF([.AF123]=[.O123];&quot;&quot;;CONCATENATE(&quot;|nFire rate :&quot;;[.B123])))">
            <text:p/>
          </table:table-cell>
          <table:table-cell table:formula="of:=CONCATENATE(&quot;|nrange :&quot;;[.AE123])" office:value-type="string" office:string-value="|nrange :">
            <text:p>|nrange :</text:p>
          </table:table-cell>
          <table:table-cell table:style-name="ce29" table:formula="of:=IF([.AH123]=0;&quot;&quot;;IF([.AH123]=[.R123];&quot;&quot;;CONCATENATE(&quot;|nHP :&quot;;[.AF123])))">
            <text:p/>
          </table:table-cell>
          <table:table-cell table:style-name="ce31" table:formula="of:=CONCATENATE([.BE123];CONCATENATE([.BF123];CONCATENATE([.BG123];CONCATENATE([.BH123];CONCATENATE([.BI123];[.BJ123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24]+[.C124]" office:value-type="float" office:value="0">
            <text:p>0</text:p>
          </table:table-cell>
          <table:table-cell table:style-name="ce4" table:formula="of:=[.D124]+[.E124]*[.C124]" office:value-type="float" office:value="0">
            <text:p>0</text:p>
          </table:table-cell>
          <table:table-cell table:style-name="ce4"/>
          <table:table-cell table:style-name="ce4" table:formula="of:=IF([.B124]&gt;0;([.D124]+[.E124]*[.C124]/2)/[.B124]*2+[.H124]*0.4*([.D124]+[.E124]*[.C124]/2)/[.B124]*2;&quot;rien&quot;)" office:value-type="string" office:string-value="rien">
            <text:p>rien</text:p>
          </table:table-cell>
          <table:table-cell table:style-name="ce4"/>
          <table:table-cell table:style-name="ce4" table:formula="of:=IF([.A124]&lt;&gt; &quot;&quot;;([.M124]+[.M124]*[.N124]+[.M124]*[.N124]*[.N124])*[.G124];&quot;&quot;)">
            <text:p/>
          </table:table-cell>
          <table:table-cell table:style-name="ce7" table:formula="of:=IF([.A124]&lt;&gt; &quot;&quot;;[.O124]*0.5+[.M124]*0.5;&quot;&quot;)">
            <text:p/>
          </table:table-cell>
          <table:table-cell table:number-columns-repeated="3"/>
          <table:table-cell table:formula="of:=IF([.Q124]&lt;51;[.Q124]/30;IF([.Q124]&lt;201;1.67+([.Q124]-50)/60;IF([.Q124]&lt;1001;4.17+([.Q124]-200)/120;10.84+([.Q124]-1000)/300)))" office:value-type="float" office:value="0">
            <text:p>0</text:p>
          </table:table-cell>
          <table:table-cell table:formula="of:=IF([.R124]&lt;51;[.R124]/30;IF([.R124]&lt;201;1.67+([.R124]-50)/60;IF([.R124]&lt;1001;4.17+([.R124]-200)/120;10.84+([.R124]-1000)/300)))" office:value-type="float" office:value="0">
            <text:p>0</text:p>
          </table:table-cell>
          <table:table-cell table:formula="of:=IF([.S124]&lt;51;[.S124]/30;IF([.S124]&lt;201;1.67+([.S124]-50)/60;IF([.S124]&lt;1001;4.17+([.S124]-200)/120;10.84+([.S124]-1000)/300)))" office:value-type="float" office:value="0">
            <text:p>0</text:p>
          </table:table-cell>
          <table:table-cell table:number-columns-repeated="2"/>
          <table:table-cell table:formula="of:=[.U124]-[.T124]" office:value-type="float" office:value="0">
            <text:p>0</text:p>
          </table:table-cell>
          <table:table-cell table:formula="of:=[.V124]-[.U124]" office:value-type="float" office:value="0">
            <text:p>0</text:p>
          </table:table-cell>
          <table:table-cell table:style-name="ce16" table:formula="of:=[.T124]+[.Y124]*[.W124]+[.Z124]*[.X124]+1" office:value-type="float" office:value="1">
            <text:p>1</text:p>
          </table:table-cell>
          <table:table-cell table:formula="of:=[.P124]*[.AA124]" office:value-type="float" office:value="0">
            <text:p>0</text:p>
          </table:table-cell>
          <table:table-cell table:style-name="ce7" table:formula="of:=[.O124]*0.5+[.AB124]*0.5" office:value-type="float" office:value="0">
            <text:p>0</text:p>
          </table:table-cell>
          <table:table-cell table:style-name="ce7" table:formula="of:=[.AC124]+[.BA124]" office:value-type="float" office:value="0">
            <text:p>0</text:p>
          </table:table-cell>
          <table:table-cell table:number-columns-repeated="4"/>
          <table:table-cell table:formula="of:=[.AF124]*(1+[.AG124]/50)*(1+[.AH124]*2/100)" office:value-type="float" office:value="0">
            <text:p>0</text:p>
          </table:table-cell>
          <table:table-cell table:formula="of:=[.AD124]*(0.7+[.F124]*0.3)" office:value-type="float" office:value="0">
            <text:p>0</text:p>
          </table:table-cell>
          <table:table-cell table:formula="of:=[.AE124]/[.$BN$6]" office:value-type="float" office:value="0">
            <text:p>0</text:p>
          </table:table-cell>
          <table:table-cell table:formula="of:=[.AJ124]/2+([.AJ124]/2)*[.AK124]" office:value-type="float" office:value="0">
            <text:p>0</text:p>
          </table:table-cell>
          <table:table-cell table:formula="of:=[.AL124]/[.$BM$6]*[.$BQ$6]" office:value-type="float" office:value="0">
            <text:p>0</text:p>
          </table:table-cell>
          <table:table-cell table:formula="of:=IF([.A124]&lt;&gt; &quot;&quot;;([.AY124]+[.AZ124])*[.AA124]*(1/[.B124]);&quot;&quot;)">
            <text:p/>
          </table:table-cell>
          <table:table-cell table:formula="of:=[.AM124]+[.AN124]" office:value-type="float" office:value="0">
            <text:p>0</text:p>
          </table:table-cell>
          <table:table-cell table:number-columns-repeated="2"/>
          <table:table-cell table:formula="of:=[.AI124]/[.$BO$6]" office:value-type="float" office:value="0">
            <text:p>0</text:p>
          </table:table-cell>
          <table:table-cell/>
          <table:table-cell table:formula="of:=([.AO124]*[.$BM$4]+[.AR124]*[.$BO$4])*[.$BQ$6]" office:value-type="float" office:value="0">
            <text:p>0</text:p>
          </table:table-cell>
          <table:table-cell table:formula="of:=(10-[.I124])/10" office:value-type="float" office:value="1">
            <text:p>1</text:p>
          </table:table-cell>
          <table:table-cell table:formula="of:=IF([.A124]&lt;&gt; &quot;&quot;;[.AT124]*[.AU124];&quot;&quot;)">
            <text:p/>
          </table:table-cell>
          <table:table-cell/>
          <table:table-cell table:formula="of:=IF([.A124]&lt;&gt; &quot;&quot;;[.AV124]-[.AW124];&quot;&quot;)">
            <text:p/>
          </table:table-cell>
          <table:table-cell table:number-columns-repeated="3"/>
          <table:table-cell table:formula="of:=[.AX124]">
            <text:p/>
          </table:table-cell>
          <table:table-cell table:formula="of:=[.AX124]">
            <text:p/>
          </table:table-cell>
          <table:table-cell table:formula="of:=IF([.BB124]&gt;0;CONCATENATE(CONCATENATE(&quot;Constructeur &quot;;IF([.BB124]&lt;20;1;IF([.BB124]&lt;100;2;3)));CONCATENATE(&quot; ou maison &quot;;IF([.BB124]&lt;20;1;IF([.BB124]&lt;100;2;3))-1));&quot;&quot;)" office:value-type="string" office:string-value="Constructeur 3 ou maison 2">
            <text:p>Constructeur 3 ou maison 2</text:p>
          </table:table-cell>
          <table:table-cell table:formula="of:=IF([.BD124]=&quot;&quot;;&quot;&quot;;CONCATENATE(&quot;|n|n|cffff0000OVERVIEW|r|n|n|cffffcc00Dmg/2sec :&quot;;INT([.M124])))" office:value-type="float" office:value="0">
            <text:p>#VALEUR !</text:p>
          </table:table-cell>
          <table:table-cell table:formula="of:=IF([.AB124]=0;&quot;&quot;;IF([.AB124]=[.M124];&quot;&quot;;CONCATENATE(&quot;|nEstimate Dmg with splah or multi shot :&quot;;INT([.AB124]))))">
            <text:p/>
          </table:table-cell>
          <table:table-cell table:formula="of:=IF([.AE124]=0;&quot;&quot;;IF([.AE124]=[.N124];&quot;&quot;;CONCATENATE(&quot;|ndamage/shot :&quot;;CONCATENATE([.J124];CONCATENATE(&quot;-&quot;;[.K124])))))">
            <text:p/>
          </table:table-cell>
          <table:table-cell table:formula="of:=IF([.AF124]=0;&quot;&quot;;IF([.AF124]=[.O124];&quot;&quot;;CONCATENATE(&quot;|nFire rate :&quot;;[.B124])))">
            <text:p/>
          </table:table-cell>
          <table:table-cell table:formula="of:=CONCATENATE(&quot;|nrange :&quot;;[.AE124])" office:value-type="string" office:string-value="|nrange :">
            <text:p>|nrange :</text:p>
          </table:table-cell>
          <table:table-cell table:style-name="ce29" table:formula="of:=IF([.AH124]=0;&quot;&quot;;IF([.AH124]=[.R124];&quot;&quot;;CONCATENATE(&quot;|nHP :&quot;;[.AF124])))">
            <text:p/>
          </table:table-cell>
          <table:table-cell table:style-name="ce31" table:formula="of:=CONCATENATE([.BE124];CONCATENATE([.BF124];CONCATENATE([.BG124];CONCATENATE([.BH124];CONCATENATE([.BI124];[.BJ124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25]+[.C125]" office:value-type="float" office:value="0">
            <text:p>0</text:p>
          </table:table-cell>
          <table:table-cell table:style-name="ce4" table:formula="of:=[.D125]+[.E125]*[.C125]" office:value-type="float" office:value="0">
            <text:p>0</text:p>
          </table:table-cell>
          <table:table-cell table:style-name="ce4"/>
          <table:table-cell table:style-name="ce4" table:formula="of:=IF([.B125]&gt;0;([.D125]+[.E125]*[.C125]/2)/[.B125]*2+[.H125]*0.4*([.D125]+[.E125]*[.C125]/2)/[.B125]*2;&quot;rien&quot;)" office:value-type="string" office:string-value="rien">
            <text:p>rien</text:p>
          </table:table-cell>
          <table:table-cell table:style-name="ce4"/>
          <table:table-cell table:style-name="ce4" table:formula="of:=IF([.A125]&lt;&gt; &quot;&quot;;([.M125]+[.M125]*[.N125]+[.M125]*[.N125]*[.N125])*[.G125];&quot;&quot;)">
            <text:p/>
          </table:table-cell>
          <table:table-cell table:style-name="ce7" table:formula="of:=IF([.A125]&lt;&gt; &quot;&quot;;[.O125]*0.5+[.M125]*0.5;&quot;&quot;)">
            <text:p/>
          </table:table-cell>
          <table:table-cell table:number-columns-repeated="3"/>
          <table:table-cell table:formula="of:=IF([.Q125]&lt;51;[.Q125]/30;IF([.Q125]&lt;201;1.67+([.Q125]-50)/60;IF([.Q125]&lt;1001;4.17+([.Q125]-200)/120;10.84+([.Q125]-1000)/300)))" office:value-type="float" office:value="0">
            <text:p>0</text:p>
          </table:table-cell>
          <table:table-cell table:formula="of:=IF([.R125]&lt;51;[.R125]/30;IF([.R125]&lt;201;1.67+([.R125]-50)/60;IF([.R125]&lt;1001;4.17+([.R125]-200)/120;10.84+([.R125]-1000)/300)))" office:value-type="float" office:value="0">
            <text:p>0</text:p>
          </table:table-cell>
          <table:table-cell table:formula="of:=IF([.S125]&lt;51;[.S125]/30;IF([.S125]&lt;201;1.67+([.S125]-50)/60;IF([.S125]&lt;1001;4.17+([.S125]-200)/120;10.84+([.S125]-1000)/300)))" office:value-type="float" office:value="0">
            <text:p>0</text:p>
          </table:table-cell>
          <table:table-cell table:number-columns-repeated="2"/>
          <table:table-cell table:formula="of:=[.U125]-[.T125]" office:value-type="float" office:value="0">
            <text:p>0</text:p>
          </table:table-cell>
          <table:table-cell table:formula="of:=[.V125]-[.U125]" office:value-type="float" office:value="0">
            <text:p>0</text:p>
          </table:table-cell>
          <table:table-cell table:style-name="ce16" table:formula="of:=[.T125]+[.Y125]*[.W125]+[.Z125]*[.X125]+1" office:value-type="float" office:value="1">
            <text:p>1</text:p>
          </table:table-cell>
          <table:table-cell table:formula="of:=[.P125]*[.AA125]" office:value-type="float" office:value="0">
            <text:p>0</text:p>
          </table:table-cell>
          <table:table-cell table:style-name="ce7" table:formula="of:=[.O125]*0.5+[.AB125]*0.5" office:value-type="float" office:value="0">
            <text:p>0</text:p>
          </table:table-cell>
          <table:table-cell table:style-name="ce7" table:formula="of:=[.AC125]+[.BA125]" office:value-type="float" office:value="0">
            <text:p>0</text:p>
          </table:table-cell>
          <table:table-cell table:number-columns-repeated="4"/>
          <table:table-cell table:formula="of:=[.AF125]*(1+[.AG125]/50)*(1+[.AH125]*2/100)" office:value-type="float" office:value="0">
            <text:p>0</text:p>
          </table:table-cell>
          <table:table-cell table:formula="of:=[.AD125]*(0.7+[.F125]*0.3)" office:value-type="float" office:value="0">
            <text:p>0</text:p>
          </table:table-cell>
          <table:table-cell table:formula="of:=[.AE125]/[.$BN$6]" office:value-type="float" office:value="0">
            <text:p>0</text:p>
          </table:table-cell>
          <table:table-cell table:formula="of:=[.AJ125]/2+([.AJ125]/2)*[.AK125]" office:value-type="float" office:value="0">
            <text:p>0</text:p>
          </table:table-cell>
          <table:table-cell table:formula="of:=[.AL125]/[.$BM$6]*[.$BQ$6]" office:value-type="float" office:value="0">
            <text:p>0</text:p>
          </table:table-cell>
          <table:table-cell table:formula="of:=IF([.A125]&lt;&gt; &quot;&quot;;([.AY125]+[.AZ125])*[.AA125]*(1/[.B125]);&quot;&quot;)">
            <text:p/>
          </table:table-cell>
          <table:table-cell table:formula="of:=[.AM125]+[.AN125]" office:value-type="float" office:value="0">
            <text:p>0</text:p>
          </table:table-cell>
          <table:table-cell table:number-columns-repeated="2"/>
          <table:table-cell table:formula="of:=[.AI125]/[.$BO$6]" office:value-type="float" office:value="0">
            <text:p>0</text:p>
          </table:table-cell>
          <table:table-cell/>
          <table:table-cell table:formula="of:=([.AO125]*[.$BM$4]+[.AR125]*[.$BO$4])*[.$BQ$6]" office:value-type="float" office:value="0">
            <text:p>0</text:p>
          </table:table-cell>
          <table:table-cell table:formula="of:=(10-[.I125])/10" office:value-type="float" office:value="1">
            <text:p>1</text:p>
          </table:table-cell>
          <table:table-cell table:formula="of:=IF([.A125]&lt;&gt; &quot;&quot;;[.AT125]*[.AU125];&quot;&quot;)">
            <text:p/>
          </table:table-cell>
          <table:table-cell/>
          <table:table-cell table:formula="of:=IF([.A125]&lt;&gt; &quot;&quot;;[.AV125]-[.AW125];&quot;&quot;)">
            <text:p/>
          </table:table-cell>
          <table:table-cell table:number-columns-repeated="3"/>
          <table:table-cell table:formula="of:=[.AX125]">
            <text:p/>
          </table:table-cell>
          <table:table-cell table:formula="of:=[.AX125]">
            <text:p/>
          </table:table-cell>
          <table:table-cell table:formula="of:=IF([.BB125]&gt;0;CONCATENATE(CONCATENATE(&quot;Constructeur &quot;;IF([.BB125]&lt;20;1;IF([.BB125]&lt;100;2;3)));CONCATENATE(&quot; ou maison &quot;;IF([.BB125]&lt;20;1;IF([.BB125]&lt;100;2;3))-1));&quot;&quot;)" office:value-type="string" office:string-value="Constructeur 3 ou maison 2">
            <text:p>Constructeur 3 ou maison 2</text:p>
          </table:table-cell>
          <table:table-cell table:formula="of:=IF([.BD125]=&quot;&quot;;&quot;&quot;;CONCATENATE(&quot;|n|n|cffff0000OVERVIEW|r|n|n|cffffcc00Dmg/2sec :&quot;;INT([.M125])))" office:value-type="float" office:value="0">
            <text:p>#VALEUR !</text:p>
          </table:table-cell>
          <table:table-cell table:formula="of:=IF([.AB125]=0;&quot;&quot;;IF([.AB125]=[.M125];&quot;&quot;;CONCATENATE(&quot;|nEstimate Dmg with splah or multi shot :&quot;;INT([.AB125]))))">
            <text:p/>
          </table:table-cell>
          <table:table-cell table:formula="of:=IF([.AE125]=0;&quot;&quot;;IF([.AE125]=[.N125];&quot;&quot;;CONCATENATE(&quot;|ndamage/shot :&quot;;CONCATENATE([.J125];CONCATENATE(&quot;-&quot;;[.K125])))))">
            <text:p/>
          </table:table-cell>
          <table:table-cell table:formula="of:=IF([.AF125]=0;&quot;&quot;;IF([.AF125]=[.O125];&quot;&quot;;CONCATENATE(&quot;|nFire rate :&quot;;[.B125])))">
            <text:p/>
          </table:table-cell>
          <table:table-cell table:formula="of:=CONCATENATE(&quot;|nrange :&quot;;[.AE125])" office:value-type="string" office:string-value="|nrange :">
            <text:p>|nrange :</text:p>
          </table:table-cell>
          <table:table-cell table:style-name="ce29" table:formula="of:=IF([.AH125]=0;&quot;&quot;;IF([.AH125]=[.R125];&quot;&quot;;CONCATENATE(&quot;|nHP :&quot;;[.AF125])))">
            <text:p/>
          </table:table-cell>
          <table:table-cell table:style-name="ce31" table:formula="of:=CONCATENATE([.BE125];CONCATENATE([.BF125];CONCATENATE([.BG125];CONCATENATE([.BH125];CONCATENATE([.BI125];[.BJ125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26]+[.C126]" office:value-type="float" office:value="0">
            <text:p>0</text:p>
          </table:table-cell>
          <table:table-cell table:style-name="ce4" table:formula="of:=[.D126]+[.E126]*[.C126]" office:value-type="float" office:value="0">
            <text:p>0</text:p>
          </table:table-cell>
          <table:table-cell table:style-name="ce4"/>
          <table:table-cell table:style-name="ce4" table:formula="of:=IF([.B126]&gt;0;([.D126]+[.E126]*[.C126]/2)/[.B126]*2+[.H126]*0.4*([.D126]+[.E126]*[.C126]/2)/[.B126]*2;&quot;rien&quot;)" office:value-type="string" office:string-value="rien">
            <text:p>rien</text:p>
          </table:table-cell>
          <table:table-cell table:style-name="ce4"/>
          <table:table-cell table:style-name="ce4" table:formula="of:=IF([.A126]&lt;&gt; &quot;&quot;;([.M126]+[.M126]*[.N126]+[.M126]*[.N126]*[.N126])*[.G126];&quot;&quot;)">
            <text:p/>
          </table:table-cell>
          <table:table-cell table:style-name="ce7" table:formula="of:=IF([.A126]&lt;&gt; &quot;&quot;;[.O126]*0.5+[.M126]*0.5;&quot;&quot;)">
            <text:p/>
          </table:table-cell>
          <table:table-cell table:number-columns-repeated="3"/>
          <table:table-cell table:formula="of:=IF([.Q126]&lt;51;[.Q126]/30;IF([.Q126]&lt;201;1.67+([.Q126]-50)/60;IF([.Q126]&lt;1001;4.17+([.Q126]-200)/120;10.84+([.Q126]-1000)/300)))" office:value-type="float" office:value="0">
            <text:p>0</text:p>
          </table:table-cell>
          <table:table-cell table:formula="of:=IF([.R126]&lt;51;[.R126]/30;IF([.R126]&lt;201;1.67+([.R126]-50)/60;IF([.R126]&lt;1001;4.17+([.R126]-200)/120;10.84+([.R126]-1000)/300)))" office:value-type="float" office:value="0">
            <text:p>0</text:p>
          </table:table-cell>
          <table:table-cell table:formula="of:=IF([.S126]&lt;51;[.S126]/30;IF([.S126]&lt;201;1.67+([.S126]-50)/60;IF([.S126]&lt;1001;4.17+([.S126]-200)/120;10.84+([.S126]-1000)/300)))" office:value-type="float" office:value="0">
            <text:p>0</text:p>
          </table:table-cell>
          <table:table-cell table:number-columns-repeated="2"/>
          <table:table-cell table:formula="of:=[.U126]-[.T126]" office:value-type="float" office:value="0">
            <text:p>0</text:p>
          </table:table-cell>
          <table:table-cell table:formula="of:=[.V126]-[.U126]" office:value-type="float" office:value="0">
            <text:p>0</text:p>
          </table:table-cell>
          <table:table-cell table:style-name="ce16" table:formula="of:=[.T126]+[.Y126]*[.W126]+[.Z126]*[.X126]+1" office:value-type="float" office:value="1">
            <text:p>1</text:p>
          </table:table-cell>
          <table:table-cell table:formula="of:=[.P126]*[.AA126]" office:value-type="float" office:value="0">
            <text:p>0</text:p>
          </table:table-cell>
          <table:table-cell table:style-name="ce7" table:formula="of:=[.O126]*0.5+[.AB126]*0.5" office:value-type="float" office:value="0">
            <text:p>0</text:p>
          </table:table-cell>
          <table:table-cell table:style-name="ce7" table:formula="of:=[.AC126]+[.BA126]" office:value-type="float" office:value="0">
            <text:p>0</text:p>
          </table:table-cell>
          <table:table-cell table:number-columns-repeated="4"/>
          <table:table-cell table:formula="of:=[.AF126]*(1+[.AG126]/50)*(1+[.AH126]*2/100)" office:value-type="float" office:value="0">
            <text:p>0</text:p>
          </table:table-cell>
          <table:table-cell table:formula="of:=[.AD126]*(0.7+[.F126]*0.3)" office:value-type="float" office:value="0">
            <text:p>0</text:p>
          </table:table-cell>
          <table:table-cell table:formula="of:=[.AE126]/[.$BN$6]" office:value-type="float" office:value="0">
            <text:p>0</text:p>
          </table:table-cell>
          <table:table-cell table:formula="of:=[.AJ126]/2+([.AJ126]/2)*[.AK126]" office:value-type="float" office:value="0">
            <text:p>0</text:p>
          </table:table-cell>
          <table:table-cell table:formula="of:=[.AL126]/[.$BM$6]*[.$BQ$6]" office:value-type="float" office:value="0">
            <text:p>0</text:p>
          </table:table-cell>
          <table:table-cell table:formula="of:=IF([.A126]&lt;&gt; &quot;&quot;;([.AY126]+[.AZ126])*[.AA126]*(1/[.B126]);&quot;&quot;)">
            <text:p/>
          </table:table-cell>
          <table:table-cell table:formula="of:=[.AM126]+[.AN126]" office:value-type="float" office:value="0">
            <text:p>0</text:p>
          </table:table-cell>
          <table:table-cell table:number-columns-repeated="2"/>
          <table:table-cell table:formula="of:=[.AI126]/[.$BO$6]" office:value-type="float" office:value="0">
            <text:p>0</text:p>
          </table:table-cell>
          <table:table-cell/>
          <table:table-cell table:formula="of:=([.AO126]*[.$BM$4]+[.AR126]*[.$BO$4])*[.$BQ$6]" office:value-type="float" office:value="0">
            <text:p>0</text:p>
          </table:table-cell>
          <table:table-cell table:formula="of:=(10-[.I126])/10" office:value-type="float" office:value="1">
            <text:p>1</text:p>
          </table:table-cell>
          <table:table-cell table:formula="of:=IF([.A126]&lt;&gt; &quot;&quot;;[.AT126]*[.AU126];&quot;&quot;)">
            <text:p/>
          </table:table-cell>
          <table:table-cell/>
          <table:table-cell table:formula="of:=IF([.A126]&lt;&gt; &quot;&quot;;[.AV126]-[.AW126];&quot;&quot;)">
            <text:p/>
          </table:table-cell>
          <table:table-cell table:number-columns-repeated="3"/>
          <table:table-cell table:formula="of:=[.AX126]">
            <text:p/>
          </table:table-cell>
          <table:table-cell table:formula="of:=[.AX126]">
            <text:p/>
          </table:table-cell>
          <table:table-cell table:formula="of:=IF([.BB126]&gt;0;CONCATENATE(CONCATENATE(&quot;Constructeur &quot;;IF([.BB126]&lt;20;1;IF([.BB126]&lt;100;2;3)));CONCATENATE(&quot; ou maison &quot;;IF([.BB126]&lt;20;1;IF([.BB126]&lt;100;2;3))-1));&quot;&quot;)" office:value-type="string" office:string-value="Constructeur 3 ou maison 2">
            <text:p>Constructeur 3 ou maison 2</text:p>
          </table:table-cell>
          <table:table-cell table:formula="of:=IF([.BD126]=&quot;&quot;;&quot;&quot;;CONCATENATE(&quot;|n|n|cffff0000OVERVIEW|r|n|n|cffffcc00Dmg/2sec :&quot;;INT([.M126])))" office:value-type="float" office:value="0">
            <text:p>#VALEUR !</text:p>
          </table:table-cell>
          <table:table-cell table:formula="of:=IF([.AB126]=0;&quot;&quot;;IF([.AB126]=[.M126];&quot;&quot;;CONCATENATE(&quot;|nEstimate Dmg with splah or multi shot :&quot;;INT([.AB126]))))">
            <text:p/>
          </table:table-cell>
          <table:table-cell table:formula="of:=IF([.AE126]=0;&quot;&quot;;IF([.AE126]=[.N126];&quot;&quot;;CONCATENATE(&quot;|ndamage/shot :&quot;;CONCATENATE([.J126];CONCATENATE(&quot;-&quot;;[.K126])))))">
            <text:p/>
          </table:table-cell>
          <table:table-cell table:formula="of:=IF([.AF126]=0;&quot;&quot;;IF([.AF126]=[.O126];&quot;&quot;;CONCATENATE(&quot;|nFire rate :&quot;;[.B126])))">
            <text:p/>
          </table:table-cell>
          <table:table-cell table:formula="of:=CONCATENATE(&quot;|nrange :&quot;;[.AE126])" office:value-type="string" office:string-value="|nrange :">
            <text:p>|nrange :</text:p>
          </table:table-cell>
          <table:table-cell table:style-name="ce29" table:formula="of:=IF([.AH126]=0;&quot;&quot;;IF([.AH126]=[.R126];&quot;&quot;;CONCATENATE(&quot;|nHP :&quot;;[.AF126])))">
            <text:p/>
          </table:table-cell>
          <table:table-cell table:style-name="ce31" table:formula="of:=CONCATENATE([.BE126];CONCATENATE([.BF126];CONCATENATE([.BG126];CONCATENATE([.BH126];CONCATENATE([.BI126];[.BJ126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27]+[.C127]" office:value-type="float" office:value="0">
            <text:p>0</text:p>
          </table:table-cell>
          <table:table-cell table:style-name="ce4" table:formula="of:=[.D127]+[.E127]*[.C127]" office:value-type="float" office:value="0">
            <text:p>0</text:p>
          </table:table-cell>
          <table:table-cell table:style-name="ce4"/>
          <table:table-cell table:style-name="ce4" table:formula="of:=IF([.B127]&gt;0;([.D127]+[.E127]*[.C127]/2)/[.B127]*2+[.H127]*0.4*([.D127]+[.E127]*[.C127]/2)/[.B127]*2;&quot;rien&quot;)" office:value-type="string" office:string-value="rien">
            <text:p>rien</text:p>
          </table:table-cell>
          <table:table-cell table:style-name="ce4"/>
          <table:table-cell table:style-name="ce4" table:formula="of:=IF([.A127]&lt;&gt; &quot;&quot;;([.M127]+[.M127]*[.N127]+[.M127]*[.N127]*[.N127])*[.G127];&quot;&quot;)">
            <text:p/>
          </table:table-cell>
          <table:table-cell table:style-name="ce7" table:formula="of:=IF([.A127]&lt;&gt; &quot;&quot;;[.O127]*0.5+[.M127]*0.5;&quot;&quot;)">
            <text:p/>
          </table:table-cell>
          <table:table-cell table:number-columns-repeated="3"/>
          <table:table-cell table:formula="of:=IF([.Q127]&lt;51;[.Q127]/30;IF([.Q127]&lt;201;1.67+([.Q127]-50)/60;IF([.Q127]&lt;1001;4.17+([.Q127]-200)/120;10.84+([.Q127]-1000)/300)))" office:value-type="float" office:value="0">
            <text:p>0</text:p>
          </table:table-cell>
          <table:table-cell table:formula="of:=IF([.R127]&lt;51;[.R127]/30;IF([.R127]&lt;201;1.67+([.R127]-50)/60;IF([.R127]&lt;1001;4.17+([.R127]-200)/120;10.84+([.R127]-1000)/300)))" office:value-type="float" office:value="0">
            <text:p>0</text:p>
          </table:table-cell>
          <table:table-cell table:formula="of:=IF([.S127]&lt;51;[.S127]/30;IF([.S127]&lt;201;1.67+([.S127]-50)/60;IF([.S127]&lt;1001;4.17+([.S127]-200)/120;10.84+([.S127]-1000)/300)))" office:value-type="float" office:value="0">
            <text:p>0</text:p>
          </table:table-cell>
          <table:table-cell table:number-columns-repeated="2"/>
          <table:table-cell table:formula="of:=[.U127]-[.T127]" office:value-type="float" office:value="0">
            <text:p>0</text:p>
          </table:table-cell>
          <table:table-cell table:formula="of:=[.V127]-[.U127]" office:value-type="float" office:value="0">
            <text:p>0</text:p>
          </table:table-cell>
          <table:table-cell table:style-name="ce16" table:formula="of:=[.T127]+[.Y127]*[.W127]+[.Z127]*[.X127]+1" office:value-type="float" office:value="1">
            <text:p>1</text:p>
          </table:table-cell>
          <table:table-cell table:formula="of:=[.P127]*[.AA127]" office:value-type="float" office:value="0">
            <text:p>0</text:p>
          </table:table-cell>
          <table:table-cell table:style-name="ce7" table:formula="of:=[.O127]*0.5+[.AB127]*0.5" office:value-type="float" office:value="0">
            <text:p>0</text:p>
          </table:table-cell>
          <table:table-cell table:style-name="ce7" table:formula="of:=[.AC127]+[.BA127]" office:value-type="float" office:value="0">
            <text:p>0</text:p>
          </table:table-cell>
          <table:table-cell table:number-columns-repeated="4"/>
          <table:table-cell table:formula="of:=[.AF127]*(1+[.AG127]/50)*(1+[.AH127]*2/100)" office:value-type="float" office:value="0">
            <text:p>0</text:p>
          </table:table-cell>
          <table:table-cell table:formula="of:=[.AD127]*(0.7+[.F127]*0.3)" office:value-type="float" office:value="0">
            <text:p>0</text:p>
          </table:table-cell>
          <table:table-cell table:formula="of:=[.AE127]/[.$BN$6]" office:value-type="float" office:value="0">
            <text:p>0</text:p>
          </table:table-cell>
          <table:table-cell table:formula="of:=[.AJ127]/2+([.AJ127]/2)*[.AK127]" office:value-type="float" office:value="0">
            <text:p>0</text:p>
          </table:table-cell>
          <table:table-cell table:formula="of:=[.AL127]/[.$BM$6]*[.$BQ$6]" office:value-type="float" office:value="0">
            <text:p>0</text:p>
          </table:table-cell>
          <table:table-cell table:formula="of:=IF([.A127]&lt;&gt; &quot;&quot;;([.AY127]+[.AZ127])*[.AA127]*(1/[.B127]);&quot;&quot;)">
            <text:p/>
          </table:table-cell>
          <table:table-cell table:formula="of:=[.AM127]+[.AN127]" office:value-type="float" office:value="0">
            <text:p>0</text:p>
          </table:table-cell>
          <table:table-cell table:number-columns-repeated="2"/>
          <table:table-cell table:formula="of:=[.AI127]/[.$BO$6]" office:value-type="float" office:value="0">
            <text:p>0</text:p>
          </table:table-cell>
          <table:table-cell/>
          <table:table-cell table:formula="of:=([.AO127]*[.$BM$4]+[.AR127]*[.$BO$4])*[.$BQ$6]" office:value-type="float" office:value="0">
            <text:p>0</text:p>
          </table:table-cell>
          <table:table-cell table:formula="of:=(10-[.I127])/10" office:value-type="float" office:value="1">
            <text:p>1</text:p>
          </table:table-cell>
          <table:table-cell table:formula="of:=IF([.A127]&lt;&gt; &quot;&quot;;[.AT127]*[.AU127];&quot;&quot;)">
            <text:p/>
          </table:table-cell>
          <table:table-cell/>
          <table:table-cell table:formula="of:=IF([.A127]&lt;&gt; &quot;&quot;;[.AV127]-[.AW127];&quot;&quot;)">
            <text:p/>
          </table:table-cell>
          <table:table-cell table:number-columns-repeated="3"/>
          <table:table-cell table:formula="of:=[.AX127]">
            <text:p/>
          </table:table-cell>
          <table:table-cell table:formula="of:=[.AX127]">
            <text:p/>
          </table:table-cell>
          <table:table-cell table:formula="of:=IF([.BB127]&gt;0;CONCATENATE(CONCATENATE(&quot;Constructeur &quot;;IF([.BB127]&lt;20;1;IF([.BB127]&lt;100;2;3)));CONCATENATE(&quot; ou maison &quot;;IF([.BB127]&lt;20;1;IF([.BB127]&lt;100;2;3))-1));&quot;&quot;)" office:value-type="string" office:string-value="Constructeur 3 ou maison 2">
            <text:p>Constructeur 3 ou maison 2</text:p>
          </table:table-cell>
          <table:table-cell table:formula="of:=IF([.BD127]=&quot;&quot;;&quot;&quot;;CONCATENATE(&quot;|n|n|cffff0000OVERVIEW|r|n|n|cffffcc00Dmg/2sec :&quot;;INT([.M127])))" office:value-type="float" office:value="0">
            <text:p>#VALEUR !</text:p>
          </table:table-cell>
          <table:table-cell table:formula="of:=IF([.AB127]=0;&quot;&quot;;IF([.AB127]=[.M127];&quot;&quot;;CONCATENATE(&quot;|nEstimate Dmg with splah or multi shot :&quot;;INT([.AB127]))))">
            <text:p/>
          </table:table-cell>
          <table:table-cell table:formula="of:=IF([.AE127]=0;&quot;&quot;;IF([.AE127]=[.N127];&quot;&quot;;CONCATENATE(&quot;|ndamage/shot :&quot;;CONCATENATE([.J127];CONCATENATE(&quot;-&quot;;[.K127])))))">
            <text:p/>
          </table:table-cell>
          <table:table-cell table:formula="of:=IF([.AF127]=0;&quot;&quot;;IF([.AF127]=[.O127];&quot;&quot;;CONCATENATE(&quot;|nFire rate :&quot;;[.B127])))">
            <text:p/>
          </table:table-cell>
          <table:table-cell table:formula="of:=CONCATENATE(&quot;|nrange :&quot;;[.AE127])" office:value-type="string" office:string-value="|nrange :">
            <text:p>|nrange :</text:p>
          </table:table-cell>
          <table:table-cell table:style-name="ce29" table:formula="of:=IF([.AH127]=0;&quot;&quot;;IF([.AH127]=[.R127];&quot;&quot;;CONCATENATE(&quot;|nHP :&quot;;[.AF127])))">
            <text:p/>
          </table:table-cell>
          <table:table-cell table:style-name="ce31" table:formula="of:=CONCATENATE([.BE127];CONCATENATE([.BF127];CONCATENATE([.BG127];CONCATENATE([.BH127];CONCATENATE([.BI127];[.BJ127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28]+[.C128]" office:value-type="float" office:value="0">
            <text:p>0</text:p>
          </table:table-cell>
          <table:table-cell table:style-name="ce4" table:formula="of:=[.D128]+[.E128]*[.C128]" office:value-type="float" office:value="0">
            <text:p>0</text:p>
          </table:table-cell>
          <table:table-cell table:style-name="ce4"/>
          <table:table-cell table:style-name="ce4" table:formula="of:=IF([.B128]&gt;0;([.D128]+[.E128]*[.C128]/2)/[.B128]*2+[.H128]*0.4*([.D128]+[.E128]*[.C128]/2)/[.B128]*2;&quot;rien&quot;)" office:value-type="string" office:string-value="rien">
            <text:p>rien</text:p>
          </table:table-cell>
          <table:table-cell table:style-name="ce4"/>
          <table:table-cell table:style-name="ce4" table:formula="of:=IF([.A128]&lt;&gt; &quot;&quot;;([.M128]+[.M128]*[.N128]+[.M128]*[.N128]*[.N128])*[.G128];&quot;&quot;)">
            <text:p/>
          </table:table-cell>
          <table:table-cell table:style-name="ce7" table:formula="of:=IF([.A128]&lt;&gt; &quot;&quot;;[.O128]*0.5+[.M128]*0.5;&quot;&quot;)">
            <text:p/>
          </table:table-cell>
          <table:table-cell table:number-columns-repeated="3"/>
          <table:table-cell table:formula="of:=IF([.Q128]&lt;51;[.Q128]/30;IF([.Q128]&lt;201;1.67+([.Q128]-50)/60;IF([.Q128]&lt;1001;4.17+([.Q128]-200)/120;10.84+([.Q128]-1000)/300)))" office:value-type="float" office:value="0">
            <text:p>0</text:p>
          </table:table-cell>
          <table:table-cell table:formula="of:=IF([.R128]&lt;51;[.R128]/30;IF([.R128]&lt;201;1.67+([.R128]-50)/60;IF([.R128]&lt;1001;4.17+([.R128]-200)/120;10.84+([.R128]-1000)/300)))" office:value-type="float" office:value="0">
            <text:p>0</text:p>
          </table:table-cell>
          <table:table-cell table:formula="of:=IF([.S128]&lt;51;[.S128]/30;IF([.S128]&lt;201;1.67+([.S128]-50)/60;IF([.S128]&lt;1001;4.17+([.S128]-200)/120;10.84+([.S128]-1000)/300)))" office:value-type="float" office:value="0">
            <text:p>0</text:p>
          </table:table-cell>
          <table:table-cell table:number-columns-repeated="2"/>
          <table:table-cell table:formula="of:=[.U128]-[.T128]" office:value-type="float" office:value="0">
            <text:p>0</text:p>
          </table:table-cell>
          <table:table-cell table:formula="of:=[.V128]-[.U128]" office:value-type="float" office:value="0">
            <text:p>0</text:p>
          </table:table-cell>
          <table:table-cell table:style-name="ce16" table:formula="of:=[.T128]+[.Y128]*[.W128]+[.Z128]*[.X128]+1" office:value-type="float" office:value="1">
            <text:p>1</text:p>
          </table:table-cell>
          <table:table-cell table:formula="of:=[.P128]*[.AA128]" office:value-type="float" office:value="0">
            <text:p>0</text:p>
          </table:table-cell>
          <table:table-cell table:style-name="ce7" table:formula="of:=[.O128]*0.5+[.AB128]*0.5" office:value-type="float" office:value="0">
            <text:p>0</text:p>
          </table:table-cell>
          <table:table-cell table:style-name="ce7" table:formula="of:=[.AC128]+[.BA128]" office:value-type="float" office:value="0">
            <text:p>0</text:p>
          </table:table-cell>
          <table:table-cell table:number-columns-repeated="4"/>
          <table:table-cell table:formula="of:=[.AF128]*(1+[.AG128]/50)*(1+[.AH128]*2/100)" office:value-type="float" office:value="0">
            <text:p>0</text:p>
          </table:table-cell>
          <table:table-cell table:formula="of:=[.AD128]*(0.7+[.F128]*0.3)" office:value-type="float" office:value="0">
            <text:p>0</text:p>
          </table:table-cell>
          <table:table-cell table:formula="of:=[.AE128]/[.$BN$6]" office:value-type="float" office:value="0">
            <text:p>0</text:p>
          </table:table-cell>
          <table:table-cell table:formula="of:=[.AJ128]/2+([.AJ128]/2)*[.AK128]" office:value-type="float" office:value="0">
            <text:p>0</text:p>
          </table:table-cell>
          <table:table-cell table:formula="of:=[.AL128]/[.$BM$6]*[.$BQ$6]" office:value-type="float" office:value="0">
            <text:p>0</text:p>
          </table:table-cell>
          <table:table-cell table:formula="of:=IF([.A128]&lt;&gt; &quot;&quot;;([.AY128]+[.AZ128])*[.AA128]*(1/[.B128]);&quot;&quot;)">
            <text:p/>
          </table:table-cell>
          <table:table-cell table:formula="of:=[.AM128]+[.AN128]" office:value-type="float" office:value="0">
            <text:p>0</text:p>
          </table:table-cell>
          <table:table-cell table:number-columns-repeated="2"/>
          <table:table-cell table:formula="of:=[.AI128]/[.$BO$6]" office:value-type="float" office:value="0">
            <text:p>0</text:p>
          </table:table-cell>
          <table:table-cell/>
          <table:table-cell table:formula="of:=([.AO128]*[.$BM$4]+[.AR128]*[.$BO$4])*[.$BQ$6]" office:value-type="float" office:value="0">
            <text:p>0</text:p>
          </table:table-cell>
          <table:table-cell table:formula="of:=(10-[.I128])/10" office:value-type="float" office:value="1">
            <text:p>1</text:p>
          </table:table-cell>
          <table:table-cell table:formula="of:=IF([.A128]&lt;&gt; &quot;&quot;;[.AT128]*[.AU128];&quot;&quot;)">
            <text:p/>
          </table:table-cell>
          <table:table-cell/>
          <table:table-cell table:formula="of:=IF([.A128]&lt;&gt; &quot;&quot;;[.AV128]-[.AW128];&quot;&quot;)">
            <text:p/>
          </table:table-cell>
          <table:table-cell table:number-columns-repeated="3"/>
          <table:table-cell table:formula="of:=[.AX128]">
            <text:p/>
          </table:table-cell>
          <table:table-cell table:formula="of:=[.AX128]">
            <text:p/>
          </table:table-cell>
          <table:table-cell table:formula="of:=IF([.BB128]&gt;0;CONCATENATE(CONCATENATE(&quot;Constructeur &quot;;IF([.BB128]&lt;20;1;IF([.BB128]&lt;100;2;3)));CONCATENATE(&quot; ou maison &quot;;IF([.BB128]&lt;20;1;IF([.BB128]&lt;100;2;3))-1));&quot;&quot;)" office:value-type="string" office:string-value="Constructeur 3 ou maison 2">
            <text:p>Constructeur 3 ou maison 2</text:p>
          </table:table-cell>
          <table:table-cell table:formula="of:=IF([.BD128]=&quot;&quot;;&quot;&quot;;CONCATENATE(&quot;|n|n|cffff0000OVERVIEW|r|n|n|cffffcc00Dmg/2sec :&quot;;INT([.M128])))" office:value-type="float" office:value="0">
            <text:p>#VALEUR !</text:p>
          </table:table-cell>
          <table:table-cell table:formula="of:=IF([.AB128]=0;&quot;&quot;;IF([.AB128]=[.M128];&quot;&quot;;CONCATENATE(&quot;|nEstimate Dmg with splah or multi shot :&quot;;INT([.AB128]))))">
            <text:p/>
          </table:table-cell>
          <table:table-cell table:formula="of:=IF([.AE128]=0;&quot;&quot;;IF([.AE128]=[.N128];&quot;&quot;;CONCATENATE(&quot;|ndamage/shot :&quot;;CONCATENATE([.J128];CONCATENATE(&quot;-&quot;;[.K128])))))">
            <text:p/>
          </table:table-cell>
          <table:table-cell table:formula="of:=IF([.AF128]=0;&quot;&quot;;IF([.AF128]=[.O128];&quot;&quot;;CONCATENATE(&quot;|nFire rate :&quot;;[.B128])))">
            <text:p/>
          </table:table-cell>
          <table:table-cell table:formula="of:=CONCATENATE(&quot;|nrange :&quot;;[.AE128])" office:value-type="string" office:string-value="|nrange :">
            <text:p>|nrange :</text:p>
          </table:table-cell>
          <table:table-cell table:style-name="ce29" table:formula="of:=IF([.AH128]=0;&quot;&quot;;IF([.AH128]=[.R128];&quot;&quot;;CONCATENATE(&quot;|nHP :&quot;;[.AF128])))">
            <text:p/>
          </table:table-cell>
          <table:table-cell table:style-name="ce31" table:formula="of:=CONCATENATE([.BE128];CONCATENATE([.BF128];CONCATENATE([.BG128];CONCATENATE([.BH128];CONCATENATE([.BI128];[.BJ128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29]+[.C129]" office:value-type="float" office:value="0">
            <text:p>0</text:p>
          </table:table-cell>
          <table:table-cell table:style-name="ce4" table:formula="of:=[.D129]+[.E129]*[.C129]" office:value-type="float" office:value="0">
            <text:p>0</text:p>
          </table:table-cell>
          <table:table-cell table:style-name="ce4"/>
          <table:table-cell table:style-name="ce4" table:formula="of:=IF([.B129]&gt;0;([.D129]+[.E129]*[.C129]/2)/[.B129]*2+[.H129]*0.4*([.D129]+[.E129]*[.C129]/2)/[.B129]*2;&quot;rien&quot;)" office:value-type="string" office:string-value="rien">
            <text:p>rien</text:p>
          </table:table-cell>
          <table:table-cell table:style-name="ce4"/>
          <table:table-cell table:style-name="ce4" table:formula="of:=IF([.A129]&lt;&gt; &quot;&quot;;([.M129]+[.M129]*[.N129]+[.M129]*[.N129]*[.N129])*[.G129];&quot;&quot;)">
            <text:p/>
          </table:table-cell>
          <table:table-cell table:style-name="ce7" table:formula="of:=IF([.A129]&lt;&gt; &quot;&quot;;[.O129]*0.5+[.M129]*0.5;&quot;&quot;)">
            <text:p/>
          </table:table-cell>
          <table:table-cell table:number-columns-repeated="3"/>
          <table:table-cell table:formula="of:=IF([.Q129]&lt;51;[.Q129]/30;IF([.Q129]&lt;201;1.67+([.Q129]-50)/60;IF([.Q129]&lt;1001;4.17+([.Q129]-200)/120;10.84+([.Q129]-1000)/300)))" office:value-type="float" office:value="0">
            <text:p>0</text:p>
          </table:table-cell>
          <table:table-cell table:formula="of:=IF([.R129]&lt;51;[.R129]/30;IF([.R129]&lt;201;1.67+([.R129]-50)/60;IF([.R129]&lt;1001;4.17+([.R129]-200)/120;10.84+([.R129]-1000)/300)))" office:value-type="float" office:value="0">
            <text:p>0</text:p>
          </table:table-cell>
          <table:table-cell table:formula="of:=IF([.S129]&lt;51;[.S129]/30;IF([.S129]&lt;201;1.67+([.S129]-50)/60;IF([.S129]&lt;1001;4.17+([.S129]-200)/120;10.84+([.S129]-1000)/300)))" office:value-type="float" office:value="0">
            <text:p>0</text:p>
          </table:table-cell>
          <table:table-cell table:number-columns-repeated="2"/>
          <table:table-cell table:formula="of:=[.U129]-[.T129]" office:value-type="float" office:value="0">
            <text:p>0</text:p>
          </table:table-cell>
          <table:table-cell table:formula="of:=[.V129]-[.U129]" office:value-type="float" office:value="0">
            <text:p>0</text:p>
          </table:table-cell>
          <table:table-cell table:style-name="ce16" table:formula="of:=[.T129]+[.Y129]*[.W129]+[.Z129]*[.X129]+1" office:value-type="float" office:value="1">
            <text:p>1</text:p>
          </table:table-cell>
          <table:table-cell table:formula="of:=[.P129]*[.AA129]" office:value-type="float" office:value="0">
            <text:p>0</text:p>
          </table:table-cell>
          <table:table-cell table:style-name="ce7" table:formula="of:=[.O129]*0.5+[.AB129]*0.5" office:value-type="float" office:value="0">
            <text:p>0</text:p>
          </table:table-cell>
          <table:table-cell table:style-name="ce7" table:formula="of:=[.AC129]+[.BA129]" office:value-type="float" office:value="0">
            <text:p>0</text:p>
          </table:table-cell>
          <table:table-cell table:number-columns-repeated="4"/>
          <table:table-cell table:formula="of:=[.AF129]*(1+[.AG129]/50)*(1+[.AH129]*2/100)" office:value-type="float" office:value="0">
            <text:p>0</text:p>
          </table:table-cell>
          <table:table-cell table:formula="of:=[.AD129]*(0.7+[.F129]*0.3)" office:value-type="float" office:value="0">
            <text:p>0</text:p>
          </table:table-cell>
          <table:table-cell table:formula="of:=[.AE129]/[.$BN$6]" office:value-type="float" office:value="0">
            <text:p>0</text:p>
          </table:table-cell>
          <table:table-cell table:formula="of:=[.AJ129]/2+([.AJ129]/2)*[.AK129]" office:value-type="float" office:value="0">
            <text:p>0</text:p>
          </table:table-cell>
          <table:table-cell table:formula="of:=[.AL129]/[.$BM$6]*[.$BQ$6]" office:value-type="float" office:value="0">
            <text:p>0</text:p>
          </table:table-cell>
          <table:table-cell table:formula="of:=IF([.A129]&lt;&gt; &quot;&quot;;([.AY129]+[.AZ129])*[.AA129]*(1/[.B129]);&quot;&quot;)">
            <text:p/>
          </table:table-cell>
          <table:table-cell table:formula="of:=[.AM129]+[.AN129]" office:value-type="float" office:value="0">
            <text:p>0</text:p>
          </table:table-cell>
          <table:table-cell table:number-columns-repeated="2"/>
          <table:table-cell table:formula="of:=[.AI129]/[.$BO$6]" office:value-type="float" office:value="0">
            <text:p>0</text:p>
          </table:table-cell>
          <table:table-cell/>
          <table:table-cell table:formula="of:=([.AO129]*[.$BM$4]+[.AR129]*[.$BO$4])*[.$BQ$6]" office:value-type="float" office:value="0">
            <text:p>0</text:p>
          </table:table-cell>
          <table:table-cell table:formula="of:=(10-[.I129])/10" office:value-type="float" office:value="1">
            <text:p>1</text:p>
          </table:table-cell>
          <table:table-cell table:formula="of:=IF([.A129]&lt;&gt; &quot;&quot;;[.AT129]*[.AU129];&quot;&quot;)">
            <text:p/>
          </table:table-cell>
          <table:table-cell/>
          <table:table-cell table:formula="of:=IF([.A129]&lt;&gt; &quot;&quot;;[.AV129]-[.AW129];&quot;&quot;)">
            <text:p/>
          </table:table-cell>
          <table:table-cell table:number-columns-repeated="3"/>
          <table:table-cell table:formula="of:=[.AX129]">
            <text:p/>
          </table:table-cell>
          <table:table-cell table:formula="of:=[.AX129]">
            <text:p/>
          </table:table-cell>
          <table:table-cell table:formula="of:=IF([.BB129]&gt;0;CONCATENATE(CONCATENATE(&quot;Constructeur &quot;;IF([.BB129]&lt;20;1;IF([.BB129]&lt;100;2;3)));CONCATENATE(&quot; ou maison &quot;;IF([.BB129]&lt;20;1;IF([.BB129]&lt;100;2;3))-1));&quot;&quot;)" office:value-type="string" office:string-value="Constructeur 3 ou maison 2">
            <text:p>Constructeur 3 ou maison 2</text:p>
          </table:table-cell>
          <table:table-cell table:formula="of:=IF([.BD129]=&quot;&quot;;&quot;&quot;;CONCATENATE(&quot;|n|n|cffff0000OVERVIEW|r|n|n|cffffcc00Dmg/2sec :&quot;;INT([.M129])))" office:value-type="float" office:value="0">
            <text:p>#VALEUR !</text:p>
          </table:table-cell>
          <table:table-cell table:formula="of:=IF([.AB129]=0;&quot;&quot;;IF([.AB129]=[.M129];&quot;&quot;;CONCATENATE(&quot;|nEstimate Dmg with splah or multi shot :&quot;;INT([.AB129]))))">
            <text:p/>
          </table:table-cell>
          <table:table-cell table:formula="of:=IF([.AE129]=0;&quot;&quot;;IF([.AE129]=[.N129];&quot;&quot;;CONCATENATE(&quot;|ndamage/shot :&quot;;CONCATENATE([.J129];CONCATENATE(&quot;-&quot;;[.K129])))))">
            <text:p/>
          </table:table-cell>
          <table:table-cell table:formula="of:=IF([.AF129]=0;&quot;&quot;;IF([.AF129]=[.O129];&quot;&quot;;CONCATENATE(&quot;|nFire rate :&quot;;[.B129])))">
            <text:p/>
          </table:table-cell>
          <table:table-cell table:formula="of:=CONCATENATE(&quot;|nrange :&quot;;[.AE129])" office:value-type="string" office:string-value="|nrange :">
            <text:p>|nrange :</text:p>
          </table:table-cell>
          <table:table-cell table:style-name="ce29" table:formula="of:=IF([.AH129]=0;&quot;&quot;;IF([.AH129]=[.R129];&quot;&quot;;CONCATENATE(&quot;|nHP :&quot;;[.AF129])))">
            <text:p/>
          </table:table-cell>
          <table:table-cell table:style-name="ce31" table:formula="of:=CONCATENATE([.BE129];CONCATENATE([.BF129];CONCATENATE([.BG129];CONCATENATE([.BH129];CONCATENATE([.BI129];[.BJ129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30]+[.C130]" office:value-type="float" office:value="0">
            <text:p>0</text:p>
          </table:table-cell>
          <table:table-cell table:style-name="ce4" table:formula="of:=[.D130]+[.E130]*[.C130]" office:value-type="float" office:value="0">
            <text:p>0</text:p>
          </table:table-cell>
          <table:table-cell table:style-name="ce4"/>
          <table:table-cell table:style-name="ce4" table:formula="of:=IF([.B130]&gt;0;([.D130]+[.E130]*[.C130]/2)/[.B130]*2+[.H130]*0.4*([.D130]+[.E130]*[.C130]/2)/[.B130]*2;&quot;rien&quot;)" office:value-type="string" office:string-value="rien">
            <text:p>rien</text:p>
          </table:table-cell>
          <table:table-cell table:style-name="ce4"/>
          <table:table-cell table:style-name="ce4" table:formula="of:=IF([.A130]&lt;&gt; &quot;&quot;;([.M130]+[.M130]*[.N130]+[.M130]*[.N130]*[.N130])*[.G130];&quot;&quot;)">
            <text:p/>
          </table:table-cell>
          <table:table-cell table:style-name="ce7" table:formula="of:=IF([.A130]&lt;&gt; &quot;&quot;;[.O130]*0.5+[.M130]*0.5;&quot;&quot;)">
            <text:p/>
          </table:table-cell>
          <table:table-cell table:number-columns-repeated="3"/>
          <table:table-cell table:formula="of:=IF([.Q130]&lt;51;[.Q130]/30;IF([.Q130]&lt;201;1.67+([.Q130]-50)/60;IF([.Q130]&lt;1001;4.17+([.Q130]-200)/120;10.84+([.Q130]-1000)/300)))" office:value-type="float" office:value="0">
            <text:p>0</text:p>
          </table:table-cell>
          <table:table-cell table:formula="of:=IF([.R130]&lt;51;[.R130]/30;IF([.R130]&lt;201;1.67+([.R130]-50)/60;IF([.R130]&lt;1001;4.17+([.R130]-200)/120;10.84+([.R130]-1000)/300)))" office:value-type="float" office:value="0">
            <text:p>0</text:p>
          </table:table-cell>
          <table:table-cell table:formula="of:=IF([.S130]&lt;51;[.S130]/30;IF([.S130]&lt;201;1.67+([.S130]-50)/60;IF([.S130]&lt;1001;4.17+([.S130]-200)/120;10.84+([.S130]-1000)/300)))" office:value-type="float" office:value="0">
            <text:p>0</text:p>
          </table:table-cell>
          <table:table-cell table:number-columns-repeated="2"/>
          <table:table-cell table:formula="of:=[.U130]-[.T130]" office:value-type="float" office:value="0">
            <text:p>0</text:p>
          </table:table-cell>
          <table:table-cell table:formula="of:=[.V130]-[.U130]" office:value-type="float" office:value="0">
            <text:p>0</text:p>
          </table:table-cell>
          <table:table-cell table:style-name="ce16" table:formula="of:=[.T130]+[.Y130]*[.W130]+[.Z130]*[.X130]+1" office:value-type="float" office:value="1">
            <text:p>1</text:p>
          </table:table-cell>
          <table:table-cell table:formula="of:=[.P130]*[.AA130]" office:value-type="float" office:value="0">
            <text:p>0</text:p>
          </table:table-cell>
          <table:table-cell table:style-name="ce7" table:formula="of:=[.O130]*0.5+[.AB130]*0.5" office:value-type="float" office:value="0">
            <text:p>0</text:p>
          </table:table-cell>
          <table:table-cell table:style-name="ce7" table:formula="of:=[.AC130]+[.BA130]" office:value-type="float" office:value="0">
            <text:p>0</text:p>
          </table:table-cell>
          <table:table-cell table:number-columns-repeated="4"/>
          <table:table-cell table:formula="of:=[.AF130]*(1+[.AG130]/50)*(1+[.AH130]*2/100)" office:value-type="float" office:value="0">
            <text:p>0</text:p>
          </table:table-cell>
          <table:table-cell table:formula="of:=[.AD130]*(0.7+[.F130]*0.3)" office:value-type="float" office:value="0">
            <text:p>0</text:p>
          </table:table-cell>
          <table:table-cell table:formula="of:=[.AE130]/[.$BN$6]" office:value-type="float" office:value="0">
            <text:p>0</text:p>
          </table:table-cell>
          <table:table-cell table:formula="of:=[.AJ130]/2+([.AJ130]/2)*[.AK130]" office:value-type="float" office:value="0">
            <text:p>0</text:p>
          </table:table-cell>
          <table:table-cell table:formula="of:=[.AL130]/[.$BM$6]*[.$BQ$6]" office:value-type="float" office:value="0">
            <text:p>0</text:p>
          </table:table-cell>
          <table:table-cell table:formula="of:=IF([.A130]&lt;&gt; &quot;&quot;;([.AY130]+[.AZ130])*[.AA130]*(1/[.B130]);&quot;&quot;)">
            <text:p/>
          </table:table-cell>
          <table:table-cell table:formula="of:=[.AM130]+[.AN130]" office:value-type="float" office:value="0">
            <text:p>0</text:p>
          </table:table-cell>
          <table:table-cell table:number-columns-repeated="2"/>
          <table:table-cell table:formula="of:=[.AI130]/[.$BO$6]" office:value-type="float" office:value="0">
            <text:p>0</text:p>
          </table:table-cell>
          <table:table-cell/>
          <table:table-cell table:formula="of:=([.AO130]*[.$BM$4]+[.AR130]*[.$BO$4])*[.$BQ$6]" office:value-type="float" office:value="0">
            <text:p>0</text:p>
          </table:table-cell>
          <table:table-cell table:formula="of:=(10-[.I130])/10" office:value-type="float" office:value="1">
            <text:p>1</text:p>
          </table:table-cell>
          <table:table-cell table:formula="of:=IF([.A130]&lt;&gt; &quot;&quot;;[.AT130]*[.AU130];&quot;&quot;)">
            <text:p/>
          </table:table-cell>
          <table:table-cell/>
          <table:table-cell table:formula="of:=IF([.A130]&lt;&gt; &quot;&quot;;[.AV130]-[.AW130];&quot;&quot;)">
            <text:p/>
          </table:table-cell>
          <table:table-cell table:number-columns-repeated="3"/>
          <table:table-cell table:formula="of:=[.AX130]">
            <text:p/>
          </table:table-cell>
          <table:table-cell table:formula="of:=[.AX130]">
            <text:p/>
          </table:table-cell>
          <table:table-cell table:formula="of:=IF([.BB130]&gt;0;CONCATENATE(CONCATENATE(&quot;Constructeur &quot;;IF([.BB130]&lt;20;1;IF([.BB130]&lt;100;2;3)));CONCATENATE(&quot; ou maison &quot;;IF([.BB130]&lt;20;1;IF([.BB130]&lt;100;2;3))-1));&quot;&quot;)" office:value-type="string" office:string-value="Constructeur 3 ou maison 2">
            <text:p>Constructeur 3 ou maison 2</text:p>
          </table:table-cell>
          <table:table-cell table:formula="of:=IF([.BD130]=&quot;&quot;;&quot;&quot;;CONCATENATE(&quot;|n|n|cffff0000OVERVIEW|r|n|n|cffffcc00Dmg/2sec :&quot;;INT([.M130])))" office:value-type="float" office:value="0">
            <text:p>#VALEUR !</text:p>
          </table:table-cell>
          <table:table-cell table:formula="of:=IF([.AB130]=0;&quot;&quot;;IF([.AB130]=[.M130];&quot;&quot;;CONCATENATE(&quot;|nEstimate Dmg with splah or multi shot :&quot;;INT([.AB130]))))">
            <text:p/>
          </table:table-cell>
          <table:table-cell table:formula="of:=IF([.AE130]=0;&quot;&quot;;IF([.AE130]=[.N130];&quot;&quot;;CONCATENATE(&quot;|ndamage/shot :&quot;;CONCATENATE([.J130];CONCATENATE(&quot;-&quot;;[.K130])))))">
            <text:p/>
          </table:table-cell>
          <table:table-cell table:formula="of:=IF([.AF130]=0;&quot;&quot;;IF([.AF130]=[.O130];&quot;&quot;;CONCATENATE(&quot;|nFire rate :&quot;;[.B130])))">
            <text:p/>
          </table:table-cell>
          <table:table-cell table:formula="of:=CONCATENATE(&quot;|nrange :&quot;;[.AE130])" office:value-type="string" office:string-value="|nrange :">
            <text:p>|nrange :</text:p>
          </table:table-cell>
          <table:table-cell table:style-name="ce29" table:formula="of:=IF([.AH130]=0;&quot;&quot;;IF([.AH130]=[.R130];&quot;&quot;;CONCATENATE(&quot;|nHP :&quot;;[.AF130])))">
            <text:p/>
          </table:table-cell>
          <table:table-cell table:style-name="ce31" table:formula="of:=CONCATENATE([.BE130];CONCATENATE([.BF130];CONCATENATE([.BG130];CONCATENATE([.BH130];CONCATENATE([.BI130];[.BJ130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31]+[.C131]" office:value-type="float" office:value="0">
            <text:p>0</text:p>
          </table:table-cell>
          <table:table-cell table:style-name="ce4" table:formula="of:=[.D131]+[.E131]*[.C131]" office:value-type="float" office:value="0">
            <text:p>0</text:p>
          </table:table-cell>
          <table:table-cell table:style-name="ce4"/>
          <table:table-cell table:style-name="ce4" table:formula="of:=IF([.B131]&gt;0;([.D131]+[.E131]*[.C131]/2)/[.B131]*2+[.H131]*0.4*([.D131]+[.E131]*[.C131]/2)/[.B131]*2;&quot;rien&quot;)" office:value-type="string" office:string-value="rien">
            <text:p>rien</text:p>
          </table:table-cell>
          <table:table-cell table:style-name="ce4"/>
          <table:table-cell table:style-name="ce4" table:formula="of:=IF([.A131]&lt;&gt; &quot;&quot;;([.M131]+[.M131]*[.N131]+[.M131]*[.N131]*[.N131])*[.G131];&quot;&quot;)">
            <text:p/>
          </table:table-cell>
          <table:table-cell table:style-name="ce7" table:formula="of:=IF([.A131]&lt;&gt; &quot;&quot;;[.O131]*0.5+[.M131]*0.5;&quot;&quot;)">
            <text:p/>
          </table:table-cell>
          <table:table-cell table:number-columns-repeated="3"/>
          <table:table-cell table:formula="of:=IF([.Q131]&lt;51;[.Q131]/30;IF([.Q131]&lt;201;1.67+([.Q131]-50)/60;IF([.Q131]&lt;1001;4.17+([.Q131]-200)/120;10.84+([.Q131]-1000)/300)))" office:value-type="float" office:value="0">
            <text:p>0</text:p>
          </table:table-cell>
          <table:table-cell table:formula="of:=IF([.R131]&lt;51;[.R131]/30;IF([.R131]&lt;201;1.67+([.R131]-50)/60;IF([.R131]&lt;1001;4.17+([.R131]-200)/120;10.84+([.R131]-1000)/300)))" office:value-type="float" office:value="0">
            <text:p>0</text:p>
          </table:table-cell>
          <table:table-cell table:formula="of:=IF([.S131]&lt;51;[.S131]/30;IF([.S131]&lt;201;1.67+([.S131]-50)/60;IF([.S131]&lt;1001;4.17+([.S131]-200)/120;10.84+([.S131]-1000)/300)))" office:value-type="float" office:value="0">
            <text:p>0</text:p>
          </table:table-cell>
          <table:table-cell table:number-columns-repeated="2"/>
          <table:table-cell table:formula="of:=[.U131]-[.T131]" office:value-type="float" office:value="0">
            <text:p>0</text:p>
          </table:table-cell>
          <table:table-cell table:formula="of:=[.V131]-[.U131]" office:value-type="float" office:value="0">
            <text:p>0</text:p>
          </table:table-cell>
          <table:table-cell table:style-name="ce16" table:formula="of:=[.T131]+[.Y131]*[.W131]+[.Z131]*[.X131]+1" office:value-type="float" office:value="1">
            <text:p>1</text:p>
          </table:table-cell>
          <table:table-cell table:formula="of:=[.P131]*[.AA131]" office:value-type="float" office:value="0">
            <text:p>0</text:p>
          </table:table-cell>
          <table:table-cell table:style-name="ce7" table:formula="of:=[.O131]*0.5+[.AB131]*0.5" office:value-type="float" office:value="0">
            <text:p>0</text:p>
          </table:table-cell>
          <table:table-cell table:style-name="ce7" table:formula="of:=[.AC131]+[.BA131]" office:value-type="float" office:value="0">
            <text:p>0</text:p>
          </table:table-cell>
          <table:table-cell table:number-columns-repeated="4"/>
          <table:table-cell table:formula="of:=[.AF131]*(1+[.AG131]/50)*(1+[.AH131]*2/100)" office:value-type="float" office:value="0">
            <text:p>0</text:p>
          </table:table-cell>
          <table:table-cell table:formula="of:=[.AD131]*(0.7+[.F131]*0.3)" office:value-type="float" office:value="0">
            <text:p>0</text:p>
          </table:table-cell>
          <table:table-cell table:formula="of:=[.AE131]/[.$BN$6]" office:value-type="float" office:value="0">
            <text:p>0</text:p>
          </table:table-cell>
          <table:table-cell table:formula="of:=[.AJ131]/2+([.AJ131]/2)*[.AK131]" office:value-type="float" office:value="0">
            <text:p>0</text:p>
          </table:table-cell>
          <table:table-cell table:formula="of:=[.AL131]/[.$BM$6]*[.$BQ$6]" office:value-type="float" office:value="0">
            <text:p>0</text:p>
          </table:table-cell>
          <table:table-cell table:formula="of:=IF([.A131]&lt;&gt; &quot;&quot;;([.AY131]+[.AZ131])*[.AA131]*(1/[.B131]);&quot;&quot;)">
            <text:p/>
          </table:table-cell>
          <table:table-cell table:formula="of:=[.AM131]+[.AN131]" office:value-type="float" office:value="0">
            <text:p>0</text:p>
          </table:table-cell>
          <table:table-cell table:number-columns-repeated="2"/>
          <table:table-cell table:formula="of:=[.AI131]/[.$BO$6]" office:value-type="float" office:value="0">
            <text:p>0</text:p>
          </table:table-cell>
          <table:table-cell/>
          <table:table-cell table:formula="of:=([.AO131]*[.$BM$4]+[.AR131]*[.$BO$4])*[.$BQ$6]" office:value-type="float" office:value="0">
            <text:p>0</text:p>
          </table:table-cell>
          <table:table-cell table:formula="of:=(10-[.I131])/10" office:value-type="float" office:value="1">
            <text:p>1</text:p>
          </table:table-cell>
          <table:table-cell table:formula="of:=IF([.A131]&lt;&gt; &quot;&quot;;[.AT131]*[.AU131];&quot;&quot;)">
            <text:p/>
          </table:table-cell>
          <table:table-cell/>
          <table:table-cell table:formula="of:=IF([.A131]&lt;&gt; &quot;&quot;;[.AV131]-[.AW131];&quot;&quot;)">
            <text:p/>
          </table:table-cell>
          <table:table-cell table:number-columns-repeated="3"/>
          <table:table-cell table:formula="of:=[.AX131]">
            <text:p/>
          </table:table-cell>
          <table:table-cell table:formula="of:=[.AX131]">
            <text:p/>
          </table:table-cell>
          <table:table-cell table:formula="of:=IF([.BB131]&gt;0;CONCATENATE(CONCATENATE(&quot;Constructeur &quot;;IF([.BB131]&lt;20;1;IF([.BB131]&lt;100;2;3)));CONCATENATE(&quot; ou maison &quot;;IF([.BB131]&lt;20;1;IF([.BB131]&lt;100;2;3))-1));&quot;&quot;)" office:value-type="string" office:string-value="Constructeur 3 ou maison 2">
            <text:p>Constructeur 3 ou maison 2</text:p>
          </table:table-cell>
          <table:table-cell table:formula="of:=IF([.BD131]=&quot;&quot;;&quot;&quot;;CONCATENATE(&quot;|n|n|cffff0000OVERVIEW|r|n|n|cffffcc00Dmg/2sec :&quot;;INT([.M131])))" office:value-type="float" office:value="0">
            <text:p>#VALEUR !</text:p>
          </table:table-cell>
          <table:table-cell table:formula="of:=IF([.AB131]=0;&quot;&quot;;IF([.AB131]=[.M131];&quot;&quot;;CONCATENATE(&quot;|nEstimate Dmg with splah or multi shot :&quot;;INT([.AB131]))))">
            <text:p/>
          </table:table-cell>
          <table:table-cell table:formula="of:=IF([.AE131]=0;&quot;&quot;;IF([.AE131]=[.N131];&quot;&quot;;CONCATENATE(&quot;|ndamage/shot :&quot;;CONCATENATE([.J131];CONCATENATE(&quot;-&quot;;[.K131])))))">
            <text:p/>
          </table:table-cell>
          <table:table-cell table:formula="of:=IF([.AF131]=0;&quot;&quot;;IF([.AF131]=[.O131];&quot;&quot;;CONCATENATE(&quot;|nFire rate :&quot;;[.B131])))">
            <text:p/>
          </table:table-cell>
          <table:table-cell table:formula="of:=CONCATENATE(&quot;|nrange :&quot;;[.AE131])" office:value-type="string" office:string-value="|nrange :">
            <text:p>|nrange :</text:p>
          </table:table-cell>
          <table:table-cell table:style-name="ce29" table:formula="of:=IF([.AH131]=0;&quot;&quot;;IF([.AH131]=[.R131];&quot;&quot;;CONCATENATE(&quot;|nHP :&quot;;[.AF131])))">
            <text:p/>
          </table:table-cell>
          <table:table-cell table:style-name="ce31" table:formula="of:=CONCATENATE([.BE131];CONCATENATE([.BF131];CONCATENATE([.BG131];CONCATENATE([.BH131];CONCATENATE([.BI131];[.BJ131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32]+[.C132]" office:value-type="float" office:value="0">
            <text:p>0</text:p>
          </table:table-cell>
          <table:table-cell table:style-name="ce4" table:formula="of:=[.D132]+[.E132]*[.C132]" office:value-type="float" office:value="0">
            <text:p>0</text:p>
          </table:table-cell>
          <table:table-cell table:style-name="ce4"/>
          <table:table-cell table:style-name="ce4" table:formula="of:=IF([.B132]&gt;0;([.D132]+[.E132]*[.C132]/2)/[.B132]*2+[.H132]*0.4*([.D132]+[.E132]*[.C132]/2)/[.B132]*2;&quot;rien&quot;)" office:value-type="string" office:string-value="rien">
            <text:p>rien</text:p>
          </table:table-cell>
          <table:table-cell table:style-name="ce4"/>
          <table:table-cell table:style-name="ce4" table:formula="of:=IF([.A132]&lt;&gt; &quot;&quot;;([.M132]+[.M132]*[.N132]+[.M132]*[.N132]*[.N132])*[.G132];&quot;&quot;)">
            <text:p/>
          </table:table-cell>
          <table:table-cell table:style-name="ce7" table:formula="of:=IF([.A132]&lt;&gt; &quot;&quot;;[.O132]*0.5+[.M132]*0.5;&quot;&quot;)">
            <text:p/>
          </table:table-cell>
          <table:table-cell table:number-columns-repeated="3"/>
          <table:table-cell table:formula="of:=IF([.Q132]&lt;51;[.Q132]/30;IF([.Q132]&lt;201;1.67+([.Q132]-50)/60;IF([.Q132]&lt;1001;4.17+([.Q132]-200)/120;10.84+([.Q132]-1000)/300)))" office:value-type="float" office:value="0">
            <text:p>0</text:p>
          </table:table-cell>
          <table:table-cell table:formula="of:=IF([.R132]&lt;51;[.R132]/30;IF([.R132]&lt;201;1.67+([.R132]-50)/60;IF([.R132]&lt;1001;4.17+([.R132]-200)/120;10.84+([.R132]-1000)/300)))" office:value-type="float" office:value="0">
            <text:p>0</text:p>
          </table:table-cell>
          <table:table-cell table:formula="of:=IF([.S132]&lt;51;[.S132]/30;IF([.S132]&lt;201;1.67+([.S132]-50)/60;IF([.S132]&lt;1001;4.17+([.S132]-200)/120;10.84+([.S132]-1000)/300)))" office:value-type="float" office:value="0">
            <text:p>0</text:p>
          </table:table-cell>
          <table:table-cell table:number-columns-repeated="2"/>
          <table:table-cell table:formula="of:=[.U132]-[.T132]" office:value-type="float" office:value="0">
            <text:p>0</text:p>
          </table:table-cell>
          <table:table-cell table:formula="of:=[.V132]-[.U132]" office:value-type="float" office:value="0">
            <text:p>0</text:p>
          </table:table-cell>
          <table:table-cell table:style-name="ce16" table:formula="of:=[.T132]+[.Y132]*[.W132]+[.Z132]*[.X132]+1" office:value-type="float" office:value="1">
            <text:p>1</text:p>
          </table:table-cell>
          <table:table-cell table:formula="of:=[.P132]*[.AA132]" office:value-type="float" office:value="0">
            <text:p>0</text:p>
          </table:table-cell>
          <table:table-cell table:style-name="ce7" table:formula="of:=[.O132]*0.5+[.AB132]*0.5" office:value-type="float" office:value="0">
            <text:p>0</text:p>
          </table:table-cell>
          <table:table-cell table:style-name="ce7" table:formula="of:=[.AC132]+[.BA132]" office:value-type="float" office:value="0">
            <text:p>0</text:p>
          </table:table-cell>
          <table:table-cell table:number-columns-repeated="4"/>
          <table:table-cell table:formula="of:=[.AF132]*(1+[.AG132]/50)*(1+[.AH132]*2/100)" office:value-type="float" office:value="0">
            <text:p>0</text:p>
          </table:table-cell>
          <table:table-cell table:formula="of:=[.AD132]*(0.7+[.F132]*0.3)" office:value-type="float" office:value="0">
            <text:p>0</text:p>
          </table:table-cell>
          <table:table-cell table:formula="of:=[.AE132]/[.$BN$6]" office:value-type="float" office:value="0">
            <text:p>0</text:p>
          </table:table-cell>
          <table:table-cell table:formula="of:=[.AJ132]/2+([.AJ132]/2)*[.AK132]" office:value-type="float" office:value="0">
            <text:p>0</text:p>
          </table:table-cell>
          <table:table-cell table:formula="of:=[.AL132]/[.$BM$6]*[.$BQ$6]" office:value-type="float" office:value="0">
            <text:p>0</text:p>
          </table:table-cell>
          <table:table-cell table:formula="of:=IF([.A132]&lt;&gt; &quot;&quot;;([.AY132]+[.AZ132])*[.AA132]*(1/[.B132]);&quot;&quot;)">
            <text:p/>
          </table:table-cell>
          <table:table-cell table:formula="of:=[.AM132]+[.AN132]" office:value-type="float" office:value="0">
            <text:p>0</text:p>
          </table:table-cell>
          <table:table-cell table:number-columns-repeated="2"/>
          <table:table-cell table:formula="of:=[.AI132]/[.$BO$6]" office:value-type="float" office:value="0">
            <text:p>0</text:p>
          </table:table-cell>
          <table:table-cell/>
          <table:table-cell table:formula="of:=([.AO132]*[.$BM$4]+[.AR132]*[.$BO$4])*[.$BQ$6]" office:value-type="float" office:value="0">
            <text:p>0</text:p>
          </table:table-cell>
          <table:table-cell table:formula="of:=(10-[.I132])/10" office:value-type="float" office:value="1">
            <text:p>1</text:p>
          </table:table-cell>
          <table:table-cell table:formula="of:=IF([.A132]&lt;&gt; &quot;&quot;;[.AT132]*[.AU132];&quot;&quot;)">
            <text:p/>
          </table:table-cell>
          <table:table-cell/>
          <table:table-cell table:formula="of:=IF([.A132]&lt;&gt; &quot;&quot;;[.AV132]-[.AW132];&quot;&quot;)">
            <text:p/>
          </table:table-cell>
          <table:table-cell table:number-columns-repeated="3"/>
          <table:table-cell table:formula="of:=[.AX132]">
            <text:p/>
          </table:table-cell>
          <table:table-cell table:formula="of:=[.AX132]">
            <text:p/>
          </table:table-cell>
          <table:table-cell table:formula="of:=IF([.BB132]&gt;0;CONCATENATE(CONCATENATE(&quot;Constructeur &quot;;IF([.BB132]&lt;20;1;IF([.BB132]&lt;100;2;3)));CONCATENATE(&quot; ou maison &quot;;IF([.BB132]&lt;20;1;IF([.BB132]&lt;100;2;3))-1));&quot;&quot;)" office:value-type="string" office:string-value="Constructeur 3 ou maison 2">
            <text:p>Constructeur 3 ou maison 2</text:p>
          </table:table-cell>
          <table:table-cell table:formula="of:=IF([.BD132]=&quot;&quot;;&quot;&quot;;CONCATENATE(&quot;|n|n|cffff0000OVERVIEW|r|n|n|cffffcc00Dmg/2sec :&quot;;INT([.M132])))" office:value-type="float" office:value="0">
            <text:p>#VALEUR !</text:p>
          </table:table-cell>
          <table:table-cell table:formula="of:=IF([.AB132]=0;&quot;&quot;;IF([.AB132]=[.M132];&quot;&quot;;CONCATENATE(&quot;|nEstimate Dmg with splah or multi shot :&quot;;INT([.AB132]))))">
            <text:p/>
          </table:table-cell>
          <table:table-cell table:formula="of:=IF([.AE132]=0;&quot;&quot;;IF([.AE132]=[.N132];&quot;&quot;;CONCATENATE(&quot;|ndamage/shot :&quot;;CONCATENATE([.J132];CONCATENATE(&quot;-&quot;;[.K132])))))">
            <text:p/>
          </table:table-cell>
          <table:table-cell table:formula="of:=IF([.AF132]=0;&quot;&quot;;IF([.AF132]=[.O132];&quot;&quot;;CONCATENATE(&quot;|nFire rate :&quot;;[.B132])))">
            <text:p/>
          </table:table-cell>
          <table:table-cell table:formula="of:=CONCATENATE(&quot;|nrange :&quot;;[.AE132])" office:value-type="string" office:string-value="|nrange :">
            <text:p>|nrange :</text:p>
          </table:table-cell>
          <table:table-cell table:style-name="ce29" table:formula="of:=IF([.AH132]=0;&quot;&quot;;IF([.AH132]=[.R132];&quot;&quot;;CONCATENATE(&quot;|nHP :&quot;;[.AF132])))">
            <text:p/>
          </table:table-cell>
          <table:table-cell table:style-name="ce31" table:formula="of:=CONCATENATE([.BE132];CONCATENATE([.BF132];CONCATENATE([.BG132];CONCATENATE([.BH132];CONCATENATE([.BI132];[.BJ132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33]+[.C133]" office:value-type="float" office:value="0">
            <text:p>0</text:p>
          </table:table-cell>
          <table:table-cell table:style-name="ce4" table:formula="of:=[.D133]+[.E133]*[.C133]" office:value-type="float" office:value="0">
            <text:p>0</text:p>
          </table:table-cell>
          <table:table-cell table:style-name="ce4"/>
          <table:table-cell table:style-name="ce4" table:formula="of:=IF([.B133]&gt;0;([.D133]+[.E133]*[.C133]/2)/[.B133]*2+[.H133]*0.4*([.D133]+[.E133]*[.C133]/2)/[.B133]*2;&quot;rien&quot;)" office:value-type="string" office:string-value="rien">
            <text:p>rien</text:p>
          </table:table-cell>
          <table:table-cell table:style-name="ce4"/>
          <table:table-cell table:style-name="ce4" table:formula="of:=IF([.A133]&lt;&gt; &quot;&quot;;([.M133]+[.M133]*[.N133]+[.M133]*[.N133]*[.N133])*[.G133];&quot;&quot;)">
            <text:p/>
          </table:table-cell>
          <table:table-cell table:style-name="ce7" table:formula="of:=IF([.A133]&lt;&gt; &quot;&quot;;[.O133]*0.5+[.M133]*0.5;&quot;&quot;)">
            <text:p/>
          </table:table-cell>
          <table:table-cell table:number-columns-repeated="3"/>
          <table:table-cell table:formula="of:=IF([.Q133]&lt;51;[.Q133]/30;IF([.Q133]&lt;201;1.67+([.Q133]-50)/60;IF([.Q133]&lt;1001;4.17+([.Q133]-200)/120;10.84+([.Q133]-1000)/300)))" office:value-type="float" office:value="0">
            <text:p>0</text:p>
          </table:table-cell>
          <table:table-cell table:formula="of:=IF([.R133]&lt;51;[.R133]/30;IF([.R133]&lt;201;1.67+([.R133]-50)/60;IF([.R133]&lt;1001;4.17+([.R133]-200)/120;10.84+([.R133]-1000)/300)))" office:value-type="float" office:value="0">
            <text:p>0</text:p>
          </table:table-cell>
          <table:table-cell table:formula="of:=IF([.S133]&lt;51;[.S133]/30;IF([.S133]&lt;201;1.67+([.S133]-50)/60;IF([.S133]&lt;1001;4.17+([.S133]-200)/120;10.84+([.S133]-1000)/300)))" office:value-type="float" office:value="0">
            <text:p>0</text:p>
          </table:table-cell>
          <table:table-cell table:number-columns-repeated="2"/>
          <table:table-cell table:formula="of:=[.U133]-[.T133]" office:value-type="float" office:value="0">
            <text:p>0</text:p>
          </table:table-cell>
          <table:table-cell table:formula="of:=[.V133]-[.U133]" office:value-type="float" office:value="0">
            <text:p>0</text:p>
          </table:table-cell>
          <table:table-cell table:style-name="ce16" table:formula="of:=[.T133]+[.Y133]*[.W133]+[.Z133]*[.X133]+1" office:value-type="float" office:value="1">
            <text:p>1</text:p>
          </table:table-cell>
          <table:table-cell table:formula="of:=[.P133]*[.AA133]" office:value-type="float" office:value="0">
            <text:p>0</text:p>
          </table:table-cell>
          <table:table-cell table:style-name="ce7" table:formula="of:=[.O133]*0.5+[.AB133]*0.5" office:value-type="float" office:value="0">
            <text:p>0</text:p>
          </table:table-cell>
          <table:table-cell table:style-name="ce7" table:formula="of:=[.AC133]+[.BA133]" office:value-type="float" office:value="0">
            <text:p>0</text:p>
          </table:table-cell>
          <table:table-cell table:number-columns-repeated="4"/>
          <table:table-cell table:formula="of:=[.AF133]*(1+[.AG133]/50)*(1+[.AH133]*2/100)" office:value-type="float" office:value="0">
            <text:p>0</text:p>
          </table:table-cell>
          <table:table-cell table:formula="of:=[.AD133]*(0.7+[.F133]*0.3)" office:value-type="float" office:value="0">
            <text:p>0</text:p>
          </table:table-cell>
          <table:table-cell table:formula="of:=[.AE133]/[.$BN$6]" office:value-type="float" office:value="0">
            <text:p>0</text:p>
          </table:table-cell>
          <table:table-cell table:formula="of:=[.AJ133]/2+([.AJ133]/2)*[.AK133]" office:value-type="float" office:value="0">
            <text:p>0</text:p>
          </table:table-cell>
          <table:table-cell table:formula="of:=[.AL133]/[.$BM$6]*[.$BQ$6]" office:value-type="float" office:value="0">
            <text:p>0</text:p>
          </table:table-cell>
          <table:table-cell table:formula="of:=IF([.A133]&lt;&gt; &quot;&quot;;([.AY133]+[.AZ133])*[.AA133]*(1/[.B133]);&quot;&quot;)">
            <text:p/>
          </table:table-cell>
          <table:table-cell table:formula="of:=[.AM133]+[.AN133]" office:value-type="float" office:value="0">
            <text:p>0</text:p>
          </table:table-cell>
          <table:table-cell table:number-columns-repeated="2"/>
          <table:table-cell table:formula="of:=[.AI133]/[.$BO$6]" office:value-type="float" office:value="0">
            <text:p>0</text:p>
          </table:table-cell>
          <table:table-cell/>
          <table:table-cell table:formula="of:=([.AO133]*[.$BM$4]+[.AR133]*[.$BO$4])*[.$BQ$6]" office:value-type="float" office:value="0">
            <text:p>0</text:p>
          </table:table-cell>
          <table:table-cell table:formula="of:=(10-[.I133])/10" office:value-type="float" office:value="1">
            <text:p>1</text:p>
          </table:table-cell>
          <table:table-cell table:formula="of:=IF([.A133]&lt;&gt; &quot;&quot;;[.AT133]*[.AU133];&quot;&quot;)">
            <text:p/>
          </table:table-cell>
          <table:table-cell/>
          <table:table-cell table:formula="of:=IF([.A133]&lt;&gt; &quot;&quot;;[.AV133]-[.AW133];&quot;&quot;)">
            <text:p/>
          </table:table-cell>
          <table:table-cell table:number-columns-repeated="3"/>
          <table:table-cell table:formula="of:=[.AX133]">
            <text:p/>
          </table:table-cell>
          <table:table-cell table:formula="of:=[.AX133]">
            <text:p/>
          </table:table-cell>
          <table:table-cell table:formula="of:=IF([.BB133]&gt;0;CONCATENATE(CONCATENATE(&quot;Constructeur &quot;;IF([.BB133]&lt;20;1;IF([.BB133]&lt;100;2;3)));CONCATENATE(&quot; ou maison &quot;;IF([.BB133]&lt;20;1;IF([.BB133]&lt;100;2;3))-1));&quot;&quot;)" office:value-type="string" office:string-value="Constructeur 3 ou maison 2">
            <text:p>Constructeur 3 ou maison 2</text:p>
          </table:table-cell>
          <table:table-cell table:formula="of:=IF([.BD133]=&quot;&quot;;&quot;&quot;;CONCATENATE(&quot;|n|n|cffff0000OVERVIEW|r|n|n|cffffcc00Dmg/2sec :&quot;;INT([.M133])))" office:value-type="float" office:value="0">
            <text:p>#VALEUR !</text:p>
          </table:table-cell>
          <table:table-cell table:formula="of:=IF([.AB133]=0;&quot;&quot;;IF([.AB133]=[.M133];&quot;&quot;;CONCATENATE(&quot;|nEstimate Dmg with splah or multi shot :&quot;;INT([.AB133]))))">
            <text:p/>
          </table:table-cell>
          <table:table-cell table:formula="of:=IF([.AE133]=0;&quot;&quot;;IF([.AE133]=[.N133];&quot;&quot;;CONCATENATE(&quot;|ndamage/shot :&quot;;CONCATENATE([.J133];CONCATENATE(&quot;-&quot;;[.K133])))))">
            <text:p/>
          </table:table-cell>
          <table:table-cell table:formula="of:=IF([.AF133]=0;&quot;&quot;;IF([.AF133]=[.O133];&quot;&quot;;CONCATENATE(&quot;|nFire rate :&quot;;[.B133])))">
            <text:p/>
          </table:table-cell>
          <table:table-cell table:formula="of:=CONCATENATE(&quot;|nrange :&quot;;[.AE133])" office:value-type="string" office:string-value="|nrange :">
            <text:p>|nrange :</text:p>
          </table:table-cell>
          <table:table-cell table:style-name="ce29" table:formula="of:=IF([.AH133]=0;&quot;&quot;;IF([.AH133]=[.R133];&quot;&quot;;CONCATENATE(&quot;|nHP :&quot;;[.AF133])))">
            <text:p/>
          </table:table-cell>
          <table:table-cell table:style-name="ce31" table:formula="of:=CONCATENATE([.BE133];CONCATENATE([.BF133];CONCATENATE([.BG133];CONCATENATE([.BH133];CONCATENATE([.BI133];[.BJ133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34]+[.C134]" office:value-type="float" office:value="0">
            <text:p>0</text:p>
          </table:table-cell>
          <table:table-cell table:style-name="ce4" table:formula="of:=[.D134]+[.E134]*[.C134]" office:value-type="float" office:value="0">
            <text:p>0</text:p>
          </table:table-cell>
          <table:table-cell table:style-name="ce4"/>
          <table:table-cell table:style-name="ce4" table:formula="of:=IF([.B134]&gt;0;([.D134]+[.E134]*[.C134]/2)/[.B134]*2+[.H134]*0.4*([.D134]+[.E134]*[.C134]/2)/[.B134]*2;&quot;rien&quot;)" office:value-type="string" office:string-value="rien">
            <text:p>rien</text:p>
          </table:table-cell>
          <table:table-cell table:style-name="ce4"/>
          <table:table-cell table:style-name="ce4" table:formula="of:=IF([.A134]&lt;&gt; &quot;&quot;;([.M134]+[.M134]*[.N134]+[.M134]*[.N134]*[.N134])*[.G134];&quot;&quot;)">
            <text:p/>
          </table:table-cell>
          <table:table-cell table:style-name="ce7" table:formula="of:=IF([.A134]&lt;&gt; &quot;&quot;;[.O134]*0.5+[.M134]*0.5;&quot;&quot;)">
            <text:p/>
          </table:table-cell>
          <table:table-cell table:number-columns-repeated="3"/>
          <table:table-cell table:formula="of:=IF([.Q134]&lt;51;[.Q134]/30;IF([.Q134]&lt;201;1.67+([.Q134]-50)/60;IF([.Q134]&lt;1001;4.17+([.Q134]-200)/120;10.84+([.Q134]-1000)/300)))" office:value-type="float" office:value="0">
            <text:p>0</text:p>
          </table:table-cell>
          <table:table-cell table:formula="of:=IF([.R134]&lt;51;[.R134]/30;IF([.R134]&lt;201;1.67+([.R134]-50)/60;IF([.R134]&lt;1001;4.17+([.R134]-200)/120;10.84+([.R134]-1000)/300)))" office:value-type="float" office:value="0">
            <text:p>0</text:p>
          </table:table-cell>
          <table:table-cell table:formula="of:=IF([.S134]&lt;51;[.S134]/30;IF([.S134]&lt;201;1.67+([.S134]-50)/60;IF([.S134]&lt;1001;4.17+([.S134]-200)/120;10.84+([.S134]-1000)/300)))" office:value-type="float" office:value="0">
            <text:p>0</text:p>
          </table:table-cell>
          <table:table-cell table:number-columns-repeated="2"/>
          <table:table-cell table:formula="of:=[.U134]-[.T134]" office:value-type="float" office:value="0">
            <text:p>0</text:p>
          </table:table-cell>
          <table:table-cell table:formula="of:=[.V134]-[.U134]" office:value-type="float" office:value="0">
            <text:p>0</text:p>
          </table:table-cell>
          <table:table-cell table:style-name="ce16" table:formula="of:=[.T134]+[.Y134]*[.W134]+[.Z134]*[.X134]" office:value-type="float" office:value="0">
            <text:p>0</text:p>
          </table:table-cell>
          <table:table-cell table:formula="of:=[.P134]*[.AA134]" office:value-type="float" office:value="0">
            <text:p>0</text:p>
          </table:table-cell>
          <table:table-cell table:style-name="ce7" table:formula="of:=[.O134]*0.5+[.AB134]*0.5" office:value-type="float" office:value="0">
            <text:p>0</text:p>
          </table:table-cell>
          <table:table-cell table:style-name="ce7" table:formula="of:=[.AC134]+[.BA134]" office:value-type="float" office:value="0">
            <text:p>0</text:p>
          </table:table-cell>
          <table:table-cell table:number-columns-repeated="4"/>
          <table:table-cell table:formula="of:=[.AF134]*(1+[.AG134]/50)*(1+[.AH134]*2/100)" office:value-type="float" office:value="0">
            <text:p>0</text:p>
          </table:table-cell>
          <table:table-cell table:formula="of:=[.AD134]*(0.7+[.F134]*0.3)" office:value-type="float" office:value="0">
            <text:p>0</text:p>
          </table:table-cell>
          <table:table-cell table:formula="of:=[.AE134]/[.$BN$6]" office:value-type="float" office:value="0">
            <text:p>0</text:p>
          </table:table-cell>
          <table:table-cell table:formula="of:=[.AJ134]/2+([.AJ134]/2)*[.AK134]" office:value-type="float" office:value="0">
            <text:p>0</text:p>
          </table:table-cell>
          <table:table-cell table:formula="of:=[.AL134]/[.$BM$6]*[.$BQ$6]" office:value-type="float" office:value="0">
            <text:p>0</text:p>
          </table:table-cell>
          <table:table-cell table:formula="of:=IF([.A134]&lt;&gt; &quot;&quot;;([.AY134]+[.AZ134])*[.AA134]*(1/[.B134]);&quot;&quot;)">
            <text:p/>
          </table:table-cell>
          <table:table-cell table:formula="of:=[.AM134]+[.AN134]" office:value-type="float" office:value="0">
            <text:p>0</text:p>
          </table:table-cell>
          <table:table-cell table:number-columns-repeated="2"/>
          <table:table-cell table:formula="of:=[.AI134]/[.$BO$6]" office:value-type="float" office:value="0">
            <text:p>0</text:p>
          </table:table-cell>
          <table:table-cell/>
          <table:table-cell table:formula="of:=([.AO134]*[.$BM$4]+[.AR134]*[.$BO$4])*[.$BQ$6]" office:value-type="float" office:value="0">
            <text:p>0</text:p>
          </table:table-cell>
          <table:table-cell table:formula="of:=(10-[.I134])/10" office:value-type="float" office:value="1">
            <text:p>1</text:p>
          </table:table-cell>
          <table:table-cell table:formula="of:=IF([.A134]&lt;&gt; &quot;&quot;;[.AT134]*[.AU134];&quot;&quot;)">
            <text:p/>
          </table:table-cell>
          <table:table-cell/>
          <table:table-cell table:formula="of:=IF([.A134]&lt;&gt; &quot;&quot;;[.AV134]-[.AW134];&quot;&quot;)">
            <text:p/>
          </table:table-cell>
          <table:table-cell table:number-columns-repeated="3"/>
          <table:table-cell table:formula="of:=[.AX134]">
            <text:p/>
          </table:table-cell>
          <table:table-cell table:formula="of:=[.AX134]">
            <text:p/>
          </table:table-cell>
          <table:table-cell table:formula="of:=IF([.BB134]&gt;0;CONCATENATE(CONCATENATE(&quot;Constructeur &quot;;IF([.BB134]&lt;20;1;IF([.BB134]&lt;100;2;3)));CONCATENATE(&quot; ou maison &quot;;IF([.BB134]&lt;20;1;IF([.BB134]&lt;100;2;3))-1));&quot;&quot;)" office:value-type="string" office:string-value="Constructeur 3 ou maison 2">
            <text:p>Constructeur 3 ou maison 2</text:p>
          </table:table-cell>
          <table:table-cell table:formula="of:=IF([.BD134]=&quot;&quot;;&quot;&quot;;CONCATENATE(&quot;|n|n|cffff0000OVERVIEW|r|n|n|cffffcc00Dmg/2sec :&quot;;INT([.M134])))" office:value-type="float" office:value="0">
            <text:p>#VALEUR !</text:p>
          </table:table-cell>
          <table:table-cell table:formula="of:=IF([.AB134]=0;&quot;&quot;;IF([.AB134]=[.M134];&quot;&quot;;CONCATENATE(&quot;|nEstimate Dmg with splah or multi shot :&quot;;INT([.AB134]))))">
            <text:p/>
          </table:table-cell>
          <table:table-cell table:formula="of:=IF([.AE134]=0;&quot;&quot;;IF([.AE134]=[.N134];&quot;&quot;;CONCATENATE(&quot;|ndamage/shot :&quot;;CONCATENATE([.J134];CONCATENATE(&quot;-&quot;;[.K134])))))">
            <text:p/>
          </table:table-cell>
          <table:table-cell table:formula="of:=IF([.AF134]=0;&quot;&quot;;IF([.AF134]=[.O134];&quot;&quot;;CONCATENATE(&quot;|nFire rate :&quot;;[.B134])))">
            <text:p/>
          </table:table-cell>
          <table:table-cell table:formula="of:=CONCATENATE(&quot;|nrange :&quot;;[.AE134])" office:value-type="string" office:string-value="|nrange :">
            <text:p>|nrange :</text:p>
          </table:table-cell>
          <table:table-cell table:style-name="ce29" table:formula="of:=IF([.AH134]=0;&quot;&quot;;IF([.AH134]=[.R134];&quot;&quot;;CONCATENATE(&quot;|nHP :&quot;;[.AF134])))">
            <text:p/>
          </table:table-cell>
          <table:table-cell table:style-name="ce31" table:formula="of:=CONCATENATE([.BE134];CONCATENATE([.BF134];CONCATENATE([.BG134];CONCATENATE([.BH134];CONCATENATE([.BI134];[.BJ134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35]+[.C135]" office:value-type="float" office:value="0">
            <text:p>0</text:p>
          </table:table-cell>
          <table:table-cell table:style-name="ce4" table:formula="of:=[.D135]+[.E135]*[.C135]" office:value-type="float" office:value="0">
            <text:p>0</text:p>
          </table:table-cell>
          <table:table-cell table:style-name="ce4"/>
          <table:table-cell table:style-name="ce4" table:formula="of:=IF([.B135]&gt;0;([.D135]+[.E135]*[.C135]/2)/[.B135]*2+[.H135]*0.4*([.D135]+[.E135]*[.C135]/2)/[.B135]*2;&quot;rien&quot;)" office:value-type="string" office:string-value="rien">
            <text:p>rien</text:p>
          </table:table-cell>
          <table:table-cell table:style-name="ce4"/>
          <table:table-cell table:style-name="ce4" table:formula="of:=IF([.A135]&lt;&gt; &quot;&quot;;([.M135]+[.M135]*[.N135]+[.M135]*[.N135]*[.N135])*[.G135];&quot;&quot;)">
            <text:p/>
          </table:table-cell>
          <table:table-cell table:style-name="ce7" table:formula="of:=IF([.A135]&lt;&gt; &quot;&quot;;[.O135]*0.5+[.M135]*0.5;&quot;&quot;)">
            <text:p/>
          </table:table-cell>
          <table:table-cell table:number-columns-repeated="3"/>
          <table:table-cell table:formula="of:=IF([.Q135]&lt;51;[.Q135]/30;IF([.Q135]&lt;201;1.67+([.Q135]-50)/60;IF([.Q135]&lt;1001;4.17+([.Q135]-200)/120;10.84+([.Q135]-1000)/300)))" office:value-type="float" office:value="0">
            <text:p>0</text:p>
          </table:table-cell>
          <table:table-cell table:formula="of:=IF([.R135]&lt;51;[.R135]/30;IF([.R135]&lt;201;1.67+([.R135]-50)/60;IF([.R135]&lt;1001;4.17+([.R135]-200)/120;10.84+([.R135]-1000)/300)))" office:value-type="float" office:value="0">
            <text:p>0</text:p>
          </table:table-cell>
          <table:table-cell table:formula="of:=IF([.S135]&lt;51;[.S135]/30;IF([.S135]&lt;201;1.67+([.S135]-50)/60;IF([.S135]&lt;1001;4.17+([.S135]-200)/120;10.84+([.S135]-1000)/300)))" office:value-type="float" office:value="0">
            <text:p>0</text:p>
          </table:table-cell>
          <table:table-cell table:number-columns-repeated="2"/>
          <table:table-cell table:formula="of:=[.U135]-[.T135]" office:value-type="float" office:value="0">
            <text:p>0</text:p>
          </table:table-cell>
          <table:table-cell table:formula="of:=[.V135]-[.U135]" office:value-type="float" office:value="0">
            <text:p>0</text:p>
          </table:table-cell>
          <table:table-cell table:style-name="ce16" table:formula="of:=[.T135]+[.Y135]*[.W135]+[.Z135]*[.X135]" office:value-type="float" office:value="0">
            <text:p>0</text:p>
          </table:table-cell>
          <table:table-cell table:formula="of:=[.P135]*[.AA135]" office:value-type="float" office:value="0">
            <text:p>0</text:p>
          </table:table-cell>
          <table:table-cell table:style-name="ce7" table:formula="of:=[.O135]*0.5+[.AB135]*0.5" office:value-type="float" office:value="0">
            <text:p>0</text:p>
          </table:table-cell>
          <table:table-cell table:style-name="ce7" table:formula="of:=[.AC135]+[.BA135]" office:value-type="float" office:value="0">
            <text:p>0</text:p>
          </table:table-cell>
          <table:table-cell table:number-columns-repeated="4"/>
          <table:table-cell table:formula="of:=[.AF135]*(1+[.AG135]/50)*(1+[.AH135]*2/100)" office:value-type="float" office:value="0">
            <text:p>0</text:p>
          </table:table-cell>
          <table:table-cell table:formula="of:=[.AD135]*(0.7+[.F135]*0.3)" office:value-type="float" office:value="0">
            <text:p>0</text:p>
          </table:table-cell>
          <table:table-cell table:formula="of:=[.AE135]/[.$BN$6]" office:value-type="float" office:value="0">
            <text:p>0</text:p>
          </table:table-cell>
          <table:table-cell table:formula="of:=[.AJ135]/2+([.AJ135]/2)*[.AK135]" office:value-type="float" office:value="0">
            <text:p>0</text:p>
          </table:table-cell>
          <table:table-cell table:formula="of:=[.AL135]/[.$BM$6]*[.$BQ$6]" office:value-type="float" office:value="0">
            <text:p>0</text:p>
          </table:table-cell>
          <table:table-cell table:formula="of:=IF([.A135]&lt;&gt; &quot;&quot;;([.AY135]+[.AZ135])*[.AA135]*(1/[.B135]);&quot;&quot;)">
            <text:p/>
          </table:table-cell>
          <table:table-cell table:formula="of:=[.AM135]+[.AN135]" office:value-type="float" office:value="0">
            <text:p>0</text:p>
          </table:table-cell>
          <table:table-cell table:number-columns-repeated="2"/>
          <table:table-cell table:formula="of:=[.AI135]/[.$BO$6]" office:value-type="float" office:value="0">
            <text:p>0</text:p>
          </table:table-cell>
          <table:table-cell/>
          <table:table-cell table:formula="of:=([.AO135]*[.$BM$4]+[.AR135]*[.$BO$4])*[.$BQ$6]" office:value-type="float" office:value="0">
            <text:p>0</text:p>
          </table:table-cell>
          <table:table-cell table:formula="of:=(10-[.I135])/10" office:value-type="float" office:value="1">
            <text:p>1</text:p>
          </table:table-cell>
          <table:table-cell table:formula="of:=IF([.A135]&lt;&gt; &quot;&quot;;[.AT135]*[.AU135];&quot;&quot;)">
            <text:p/>
          </table:table-cell>
          <table:table-cell/>
          <table:table-cell table:formula="of:=IF([.A135]&lt;&gt; &quot;&quot;;[.AV135]-[.AW135];&quot;&quot;)">
            <text:p/>
          </table:table-cell>
          <table:table-cell table:number-columns-repeated="3"/>
          <table:table-cell table:formula="of:=[.AX135]">
            <text:p/>
          </table:table-cell>
          <table:table-cell table:formula="of:=[.AX135]">
            <text:p/>
          </table:table-cell>
          <table:table-cell table:formula="of:=IF([.BB135]&gt;0;CONCATENATE(CONCATENATE(&quot;Constructeur &quot;;IF([.BB135]&lt;20;1;IF([.BB135]&lt;100;2;3)));CONCATENATE(&quot; ou maison &quot;;IF([.BB135]&lt;20;1;IF([.BB135]&lt;100;2;3))-1));&quot;&quot;)" office:value-type="string" office:string-value="Constructeur 3 ou maison 2">
            <text:p>Constructeur 3 ou maison 2</text:p>
          </table:table-cell>
          <table:table-cell table:formula="of:=IF([.BD135]=&quot;&quot;;&quot;&quot;;CONCATENATE(&quot;|n|n|cffff0000OVERVIEW|r|n|n|cffffcc00Dmg/2sec :&quot;;INT([.M135])))" office:value-type="float" office:value="0">
            <text:p>#VALEUR !</text:p>
          </table:table-cell>
          <table:table-cell table:formula="of:=IF([.AB135]=0;&quot;&quot;;IF([.AB135]=[.M135];&quot;&quot;;CONCATENATE(&quot;|nEstimate Dmg with splah or multi shot :&quot;;INT([.AB135]))))">
            <text:p/>
          </table:table-cell>
          <table:table-cell table:formula="of:=IF([.AE135]=0;&quot;&quot;;IF([.AE135]=[.N135];&quot;&quot;;CONCATENATE(&quot;|ndamage/shot :&quot;;CONCATENATE([.J135];CONCATENATE(&quot;-&quot;;[.K135])))))">
            <text:p/>
          </table:table-cell>
          <table:table-cell table:formula="of:=IF([.AF135]=0;&quot;&quot;;IF([.AF135]=[.O135];&quot;&quot;;CONCATENATE(&quot;|nFire rate :&quot;;[.B135])))">
            <text:p/>
          </table:table-cell>
          <table:table-cell table:formula="of:=CONCATENATE(&quot;|nrange :&quot;;[.AE135])" office:value-type="string" office:string-value="|nrange :">
            <text:p>|nrange :</text:p>
          </table:table-cell>
          <table:table-cell table:style-name="ce29" table:formula="of:=IF([.AH135]=0;&quot;&quot;;IF([.AH135]=[.R135];&quot;&quot;;CONCATENATE(&quot;|nHP :&quot;;[.AF135])))">
            <text:p/>
          </table:table-cell>
          <table:table-cell table:style-name="ce31" table:formula="of:=CONCATENATE([.BE135];CONCATENATE([.BF135];CONCATENATE([.BG135];CONCATENATE([.BH135];CONCATENATE([.BI135];[.BJ135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36]+[.C136]" office:value-type="float" office:value="0">
            <text:p>0</text:p>
          </table:table-cell>
          <table:table-cell table:style-name="ce4" table:formula="of:=[.D136]+[.E136]*[.C136]" office:value-type="float" office:value="0">
            <text:p>0</text:p>
          </table:table-cell>
          <table:table-cell table:style-name="ce4"/>
          <table:table-cell table:style-name="ce4" table:formula="of:=IF([.B136]&gt;0;([.D136]+[.E136]*[.C136]/2)/[.B136]*2+[.H136]*0.4*([.D136]+[.E136]*[.C136]/2)/[.B136]*2;&quot;rien&quot;)" office:value-type="string" office:string-value="rien">
            <text:p>rien</text:p>
          </table:table-cell>
          <table:table-cell table:style-name="ce4"/>
          <table:table-cell table:style-name="ce4" table:formula="of:=IF([.A136]&lt;&gt; &quot;&quot;;([.M136]+[.M136]*[.N136]+[.M136]*[.N136]*[.N136])*[.G136];&quot;&quot;)">
            <text:p/>
          </table:table-cell>
          <table:table-cell table:style-name="ce7" table:formula="of:=IF([.A136]&lt;&gt; &quot;&quot;;[.O136]*0.5+[.M136]*0.5;&quot;&quot;)">
            <text:p/>
          </table:table-cell>
          <table:table-cell table:number-columns-repeated="3"/>
          <table:table-cell table:formula="of:=IF([.Q136]&lt;51;[.Q136]/30;IF([.Q136]&lt;201;1.67+([.Q136]-50)/60;IF([.Q136]&lt;1001;4.17+([.Q136]-200)/120;10.84+([.Q136]-1000)/300)))" office:value-type="float" office:value="0">
            <text:p>0</text:p>
          </table:table-cell>
          <table:table-cell table:formula="of:=IF([.R136]&lt;51;[.R136]/30;IF([.R136]&lt;201;1.67+([.R136]-50)/60;IF([.R136]&lt;1001;4.17+([.R136]-200)/120;10.84+([.R136]-1000)/300)))" office:value-type="float" office:value="0">
            <text:p>0</text:p>
          </table:table-cell>
          <table:table-cell table:formula="of:=IF([.S136]&lt;51;[.S136]/30;IF([.S136]&lt;201;1.67+([.S136]-50)/60;IF([.S136]&lt;1001;4.17+([.S136]-200)/120;10.84+([.S136]-1000)/300)))" office:value-type="float" office:value="0">
            <text:p>0</text:p>
          </table:table-cell>
          <table:table-cell table:number-columns-repeated="2"/>
          <table:table-cell table:formula="of:=[.U136]-[.T136]" office:value-type="float" office:value="0">
            <text:p>0</text:p>
          </table:table-cell>
          <table:table-cell table:formula="of:=[.V136]-[.U136]" office:value-type="float" office:value="0">
            <text:p>0</text:p>
          </table:table-cell>
          <table:table-cell table:style-name="ce16" table:formula="of:=[.T136]+[.Y136]*[.W136]+[.Z136]*[.X136]" office:value-type="float" office:value="0">
            <text:p>0</text:p>
          </table:table-cell>
          <table:table-cell table:formula="of:=[.P136]*[.AA136]" office:value-type="float" office:value="0">
            <text:p>0</text:p>
          </table:table-cell>
          <table:table-cell table:style-name="ce7" table:formula="of:=[.O136]*0.5+[.AB136]*0.5" office:value-type="float" office:value="0">
            <text:p>0</text:p>
          </table:table-cell>
          <table:table-cell table:style-name="ce7" table:formula="of:=[.AC136]+[.BA136]" office:value-type="float" office:value="0">
            <text:p>0</text:p>
          </table:table-cell>
          <table:table-cell table:number-columns-repeated="4"/>
          <table:table-cell table:formula="of:=[.AF136]*(1+[.AG136]/50)*(1+[.AH136]*2/100)" office:value-type="float" office:value="0">
            <text:p>0</text:p>
          </table:table-cell>
          <table:table-cell table:formula="of:=[.AD136]*(0.7+[.F136]*0.3)" office:value-type="float" office:value="0">
            <text:p>0</text:p>
          </table:table-cell>
          <table:table-cell table:formula="of:=[.AE136]/[.$BN$6]" office:value-type="float" office:value="0">
            <text:p>0</text:p>
          </table:table-cell>
          <table:table-cell table:formula="of:=[.AJ136]/2+([.AJ136]/2)*[.AK136]" office:value-type="float" office:value="0">
            <text:p>0</text:p>
          </table:table-cell>
          <table:table-cell table:formula="of:=[.AL136]/[.$BM$6]*[.$BQ$6]" office:value-type="float" office:value="0">
            <text:p>0</text:p>
          </table:table-cell>
          <table:table-cell table:formula="of:=IF([.A136]&lt;&gt; &quot;&quot;;([.AY136]+[.AZ136])*[.AA136]*(1/[.B136]);&quot;&quot;)">
            <text:p/>
          </table:table-cell>
          <table:table-cell table:formula="of:=[.AM136]+[.AN136]" office:value-type="float" office:value="0">
            <text:p>0</text:p>
          </table:table-cell>
          <table:table-cell table:number-columns-repeated="2"/>
          <table:table-cell table:formula="of:=[.AI136]/[.$BO$6]" office:value-type="float" office:value="0">
            <text:p>0</text:p>
          </table:table-cell>
          <table:table-cell/>
          <table:table-cell table:formula="of:=([.AO136]*[.$BM$4]+[.AR136]*[.$BO$4])*[.$BQ$6]" office:value-type="float" office:value="0">
            <text:p>0</text:p>
          </table:table-cell>
          <table:table-cell table:formula="of:=(10-[.I136])/10" office:value-type="float" office:value="1">
            <text:p>1</text:p>
          </table:table-cell>
          <table:table-cell table:formula="of:=IF([.A136]&lt;&gt; &quot;&quot;;[.AT136]*[.AU136];&quot;&quot;)">
            <text:p/>
          </table:table-cell>
          <table:table-cell/>
          <table:table-cell table:formula="of:=IF([.A136]&lt;&gt; &quot;&quot;;[.AV136]-[.AW136];&quot;&quot;)">
            <text:p/>
          </table:table-cell>
          <table:table-cell table:number-columns-repeated="3"/>
          <table:table-cell table:formula="of:=[.AX136]">
            <text:p/>
          </table:table-cell>
          <table:table-cell table:formula="of:=[.AX136]">
            <text:p/>
          </table:table-cell>
          <table:table-cell table:formula="of:=IF([.BB136]&gt;0;CONCATENATE(CONCATENATE(&quot;Constructeur &quot;;IF([.BB136]&lt;20;1;IF([.BB136]&lt;100;2;3)));CONCATENATE(&quot; ou maison &quot;;IF([.BB136]&lt;20;1;IF([.BB136]&lt;100;2;3))-1));&quot;&quot;)" office:value-type="string" office:string-value="Constructeur 3 ou maison 2">
            <text:p>Constructeur 3 ou maison 2</text:p>
          </table:table-cell>
          <table:table-cell table:formula="of:=IF([.BD136]=&quot;&quot;;&quot;&quot;;CONCATENATE(&quot;|n|n|cffff0000OVERVIEW|r|n|n|cffffcc00Dmg/2sec :&quot;;INT([.M136])))" office:value-type="float" office:value="0">
            <text:p>#VALEUR !</text:p>
          </table:table-cell>
          <table:table-cell table:formula="of:=IF([.AB136]=0;&quot;&quot;;IF([.AB136]=[.M136];&quot;&quot;;CONCATENATE(&quot;|nEstimate Dmg with splah or multi shot :&quot;;INT([.AB136]))))">
            <text:p/>
          </table:table-cell>
          <table:table-cell table:formula="of:=IF([.AE136]=0;&quot;&quot;;IF([.AE136]=[.N136];&quot;&quot;;CONCATENATE(&quot;|ndamage/shot :&quot;;CONCATENATE([.J136];CONCATENATE(&quot;-&quot;;[.K136])))))">
            <text:p/>
          </table:table-cell>
          <table:table-cell table:formula="of:=IF([.AF136]=0;&quot;&quot;;IF([.AF136]=[.O136];&quot;&quot;;CONCATENATE(&quot;|nFire rate :&quot;;[.B136])))">
            <text:p/>
          </table:table-cell>
          <table:table-cell table:formula="of:=CONCATENATE(&quot;|nrange :&quot;;[.AE136])" office:value-type="string" office:string-value="|nrange :">
            <text:p>|nrange :</text:p>
          </table:table-cell>
          <table:table-cell table:style-name="ce29" table:formula="of:=IF([.AH136]=0;&quot;&quot;;IF([.AH136]=[.R136];&quot;&quot;;CONCATENATE(&quot;|nHP :&quot;;[.AF136])))">
            <text:p/>
          </table:table-cell>
          <table:table-cell table:style-name="ce31" table:formula="of:=CONCATENATE([.BE136];CONCATENATE([.BF136];CONCATENATE([.BG136];CONCATENATE([.BH136];CONCATENATE([.BI136];[.BJ136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37]+[.C137]" office:value-type="float" office:value="0">
            <text:p>0</text:p>
          </table:table-cell>
          <table:table-cell table:style-name="ce4" table:formula="of:=[.D137]+[.E137]*[.C137]" office:value-type="float" office:value="0">
            <text:p>0</text:p>
          </table:table-cell>
          <table:table-cell table:style-name="ce4"/>
          <table:table-cell table:style-name="ce4" table:formula="of:=IF([.B137]&gt;0;([.D137]+[.E137]*[.C137]/2)/[.B137]*2+[.H137]*0.4*([.D137]+[.E137]*[.C137]/2)/[.B137]*2;&quot;rien&quot;)" office:value-type="string" office:string-value="rien">
            <text:p>rien</text:p>
          </table:table-cell>
          <table:table-cell table:style-name="ce4"/>
          <table:table-cell table:style-name="ce4" table:formula="of:=IF([.A137]&lt;&gt; &quot;&quot;;([.M137]+[.M137]*[.N137]+[.M137]*[.N137]*[.N137])*[.G137];&quot;&quot;)">
            <text:p/>
          </table:table-cell>
          <table:table-cell table:style-name="ce7" table:formula="of:=IF([.A137]&lt;&gt; &quot;&quot;;[.O137]*0.5+[.M137]*0.5;&quot;&quot;)">
            <text:p/>
          </table:table-cell>
          <table:table-cell table:number-columns-repeated="3"/>
          <table:table-cell table:formula="of:=IF([.Q137]&lt;51;[.Q137]/30;IF([.Q137]&lt;201;1.67+([.Q137]-50)/60;IF([.Q137]&lt;1001;4.17+([.Q137]-200)/120;10.84+([.Q137]-1000)/300)))" office:value-type="float" office:value="0">
            <text:p>0</text:p>
          </table:table-cell>
          <table:table-cell table:formula="of:=IF([.R137]&lt;51;[.R137]/30;IF([.R137]&lt;201;1.67+([.R137]-50)/60;IF([.R137]&lt;1001;4.17+([.R137]-200)/120;10.84+([.R137]-1000)/300)))" office:value-type="float" office:value="0">
            <text:p>0</text:p>
          </table:table-cell>
          <table:table-cell table:formula="of:=IF([.S137]&lt;51;[.S137]/30;IF([.S137]&lt;201;1.67+([.S137]-50)/60;IF([.S137]&lt;1001;4.17+([.S137]-200)/120;10.84+([.S137]-1000)/300)))" office:value-type="float" office:value="0">
            <text:p>0</text:p>
          </table:table-cell>
          <table:table-cell table:number-columns-repeated="2"/>
          <table:table-cell table:formula="of:=[.U137]-[.T137]" office:value-type="float" office:value="0">
            <text:p>0</text:p>
          </table:table-cell>
          <table:table-cell table:formula="of:=[.V137]-[.U137]" office:value-type="float" office:value="0">
            <text:p>0</text:p>
          </table:table-cell>
          <table:table-cell table:style-name="ce16" table:formula="of:=[.T137]+[.Y137]*[.W137]+[.Z137]*[.X137]" office:value-type="float" office:value="0">
            <text:p>0</text:p>
          </table:table-cell>
          <table:table-cell table:formula="of:=[.P137]*[.AA137]" office:value-type="float" office:value="0">
            <text:p>0</text:p>
          </table:table-cell>
          <table:table-cell table:style-name="ce7" table:formula="of:=[.O137]*0.5+[.AB137]*0.5" office:value-type="float" office:value="0">
            <text:p>0</text:p>
          </table:table-cell>
          <table:table-cell table:style-name="ce7" table:formula="of:=[.AC137]+[.BA137]" office:value-type="float" office:value="0">
            <text:p>0</text:p>
          </table:table-cell>
          <table:table-cell table:number-columns-repeated="4"/>
          <table:table-cell table:formula="of:=[.AF137]*(1+[.AG137]/50)*(1+[.AH137]*2/100)" office:value-type="float" office:value="0">
            <text:p>0</text:p>
          </table:table-cell>
          <table:table-cell table:formula="of:=[.AD137]*(0.7+[.F137]*0.3)" office:value-type="float" office:value="0">
            <text:p>0</text:p>
          </table:table-cell>
          <table:table-cell table:formula="of:=[.AE137]/[.$BN$6]" office:value-type="float" office:value="0">
            <text:p>0</text:p>
          </table:table-cell>
          <table:table-cell table:formula="of:=[.AJ137]/2+([.AJ137]/2)*[.AK137]" office:value-type="float" office:value="0">
            <text:p>0</text:p>
          </table:table-cell>
          <table:table-cell table:formula="of:=[.AL137]/[.$BM$6]*[.$BQ$6]" office:value-type="float" office:value="0">
            <text:p>0</text:p>
          </table:table-cell>
          <table:table-cell table:formula="of:=IF([.A137]&lt;&gt; &quot;&quot;;([.AY137]+[.AZ137])*[.AA137]*(1/[.B137]);&quot;&quot;)">
            <text:p/>
          </table:table-cell>
          <table:table-cell table:formula="of:=[.AM137]+[.AN137]" office:value-type="float" office:value="0">
            <text:p>0</text:p>
          </table:table-cell>
          <table:table-cell table:number-columns-repeated="2"/>
          <table:table-cell table:formula="of:=[.AI137]/[.$BO$6]" office:value-type="float" office:value="0">
            <text:p>0</text:p>
          </table:table-cell>
          <table:table-cell/>
          <table:table-cell table:formula="of:=([.AO137]*[.$BM$4]+[.AR137]*[.$BO$4])*[.$BQ$6]" office:value-type="float" office:value="0">
            <text:p>0</text:p>
          </table:table-cell>
          <table:table-cell table:formula="of:=(10-[.I137])/10" office:value-type="float" office:value="1">
            <text:p>1</text:p>
          </table:table-cell>
          <table:table-cell table:formula="of:=IF([.A137]&lt;&gt; &quot;&quot;;[.AT137]*[.AU137];&quot;&quot;)">
            <text:p/>
          </table:table-cell>
          <table:table-cell/>
          <table:table-cell table:formula="of:=IF([.A137]&lt;&gt; &quot;&quot;;[.AV137]-[.AW137];&quot;&quot;)">
            <text:p/>
          </table:table-cell>
          <table:table-cell table:number-columns-repeated="3"/>
          <table:table-cell table:formula="of:=[.AX137]">
            <text:p/>
          </table:table-cell>
          <table:table-cell table:formula="of:=[.AX137]">
            <text:p/>
          </table:table-cell>
          <table:table-cell table:formula="of:=IF([.BB137]&gt;0;CONCATENATE(CONCATENATE(&quot;Constructeur &quot;;IF([.BB137]&lt;20;1;IF([.BB137]&lt;100;2;3)));CONCATENATE(&quot; ou maison &quot;;IF([.BB137]&lt;20;1;IF([.BB137]&lt;100;2;3))-1));&quot;&quot;)" office:value-type="string" office:string-value="Constructeur 3 ou maison 2">
            <text:p>Constructeur 3 ou maison 2</text:p>
          </table:table-cell>
          <table:table-cell table:formula="of:=IF([.BD137]=&quot;&quot;;&quot;&quot;;CONCATENATE(&quot;|n|n|cffff0000OVERVIEW|r|n|n|cffffcc00Dmg/2sec :&quot;;INT([.M137])))" office:value-type="float" office:value="0">
            <text:p>#VALEUR !</text:p>
          </table:table-cell>
          <table:table-cell table:formula="of:=IF([.AB137]=0;&quot;&quot;;IF([.AB137]=[.M137];&quot;&quot;;CONCATENATE(&quot;|nEstimate Dmg with splah or multi shot :&quot;;INT([.AB137]))))">
            <text:p/>
          </table:table-cell>
          <table:table-cell table:formula="of:=IF([.AE137]=0;&quot;&quot;;IF([.AE137]=[.N137];&quot;&quot;;CONCATENATE(&quot;|ndamage/shot :&quot;;CONCATENATE([.J137];CONCATENATE(&quot;-&quot;;[.K137])))))">
            <text:p/>
          </table:table-cell>
          <table:table-cell table:formula="of:=IF([.AF137]=0;&quot;&quot;;IF([.AF137]=[.O137];&quot;&quot;;CONCATENATE(&quot;|nFire rate :&quot;;[.B137])))">
            <text:p/>
          </table:table-cell>
          <table:table-cell table:formula="of:=CONCATENATE(&quot;|nrange :&quot;;[.AE137])" office:value-type="string" office:string-value="|nrange :">
            <text:p>|nrange :</text:p>
          </table:table-cell>
          <table:table-cell table:style-name="ce29" table:formula="of:=IF([.AH137]=0;&quot;&quot;;IF([.AH137]=[.R137];&quot;&quot;;CONCATENATE(&quot;|nHP :&quot;;[.AF137])))">
            <text:p/>
          </table:table-cell>
          <table:table-cell table:style-name="ce31" table:formula="of:=CONCATENATE([.BE137];CONCATENATE([.BF137];CONCATENATE([.BG137];CONCATENATE([.BH137];CONCATENATE([.BI137];[.BJ137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38]+[.C138]" office:value-type="float" office:value="0">
            <text:p>0</text:p>
          </table:table-cell>
          <table:table-cell table:style-name="ce4" table:formula="of:=[.D138]+[.E138]*[.C138]" office:value-type="float" office:value="0">
            <text:p>0</text:p>
          </table:table-cell>
          <table:table-cell table:style-name="ce4"/>
          <table:table-cell table:style-name="ce4" table:formula="of:=IF([.B138]&gt;0;([.D138]+[.E138]*[.C138]/2)/[.B138]*2+[.H138]*0.4*([.D138]+[.E138]*[.C138]/2)/[.B138]*2;&quot;rien&quot;)" office:value-type="string" office:string-value="rien">
            <text:p>rien</text:p>
          </table:table-cell>
          <table:table-cell table:style-name="ce4"/>
          <table:table-cell table:style-name="ce4" table:formula="of:=IF([.A138]&lt;&gt; &quot;&quot;;([.M138]+[.M138]*[.N138]+[.M138]*[.N138]*[.N138])*[.G138];&quot;&quot;)">
            <text:p/>
          </table:table-cell>
          <table:table-cell table:style-name="ce7" table:formula="of:=IF([.A138]&lt;&gt; &quot;&quot;;[.O138]*0.5+[.M138]*0.5;&quot;&quot;)">
            <text:p/>
          </table:table-cell>
          <table:table-cell table:number-columns-repeated="3"/>
          <table:table-cell table:formula="of:=IF([.Q138]&lt;51;[.Q138]/30;IF([.Q138]&lt;201;1.67+([.Q138]-50)/60;IF([.Q138]&lt;1001;4.17+([.Q138]-200)/120;10.84+([.Q138]-1000)/300)))" office:value-type="float" office:value="0">
            <text:p>0</text:p>
          </table:table-cell>
          <table:table-cell table:formula="of:=IF([.R138]&lt;51;[.R138]/30;IF([.R138]&lt;201;1.67+([.R138]-50)/60;IF([.R138]&lt;1001;4.17+([.R138]-200)/120;10.84+([.R138]-1000)/300)))" office:value-type="float" office:value="0">
            <text:p>0</text:p>
          </table:table-cell>
          <table:table-cell table:formula="of:=IF([.S138]&lt;51;[.S138]/30;IF([.S138]&lt;201;1.67+([.S138]-50)/60;IF([.S138]&lt;1001;4.17+([.S138]-200)/120;10.84+([.S138]-1000)/300)))" office:value-type="float" office:value="0">
            <text:p>0</text:p>
          </table:table-cell>
          <table:table-cell table:number-columns-repeated="2"/>
          <table:table-cell table:formula="of:=[.U138]-[.T138]" office:value-type="float" office:value="0">
            <text:p>0</text:p>
          </table:table-cell>
          <table:table-cell table:formula="of:=[.V138]-[.U138]" office:value-type="float" office:value="0">
            <text:p>0</text:p>
          </table:table-cell>
          <table:table-cell table:style-name="ce16" table:formula="of:=[.T138]+[.Y138]*[.W138]+[.Z138]*[.X138]" office:value-type="float" office:value="0">
            <text:p>0</text:p>
          </table:table-cell>
          <table:table-cell table:formula="of:=[.P138]*[.AA138]" office:value-type="float" office:value="0">
            <text:p>0</text:p>
          </table:table-cell>
          <table:table-cell table:style-name="ce7" table:formula="of:=[.O138]*0.5+[.AB138]*0.5" office:value-type="float" office:value="0">
            <text:p>0</text:p>
          </table:table-cell>
          <table:table-cell table:style-name="ce7" table:formula="of:=[.AC138]+[.BA138]" office:value-type="float" office:value="0">
            <text:p>0</text:p>
          </table:table-cell>
          <table:table-cell table:number-columns-repeated="4"/>
          <table:table-cell table:formula="of:=[.AF138]*(1+[.AG138]/50)*(1+[.AH138]*2/100)" office:value-type="float" office:value="0">
            <text:p>0</text:p>
          </table:table-cell>
          <table:table-cell table:formula="of:=[.AD138]*(0.7+[.F138]*0.3)" office:value-type="float" office:value="0">
            <text:p>0</text:p>
          </table:table-cell>
          <table:table-cell table:formula="of:=[.AE138]/[.$BN$6]" office:value-type="float" office:value="0">
            <text:p>0</text:p>
          </table:table-cell>
          <table:table-cell table:formula="of:=[.AJ138]/2+([.AJ138]/2)*[.AK138]" office:value-type="float" office:value="0">
            <text:p>0</text:p>
          </table:table-cell>
          <table:table-cell table:formula="of:=[.AL138]/[.$BM$6]*[.$BQ$6]" office:value-type="float" office:value="0">
            <text:p>0</text:p>
          </table:table-cell>
          <table:table-cell table:formula="of:=IF([.A138]&lt;&gt; &quot;&quot;;([.AY138]+[.AZ138])*[.AA138]*(1/[.B138]);&quot;&quot;)">
            <text:p/>
          </table:table-cell>
          <table:table-cell table:formula="of:=[.AM138]+[.AN138]" office:value-type="float" office:value="0">
            <text:p>0</text:p>
          </table:table-cell>
          <table:table-cell table:number-columns-repeated="2"/>
          <table:table-cell table:formula="of:=[.AI138]/[.$BO$6]" office:value-type="float" office:value="0">
            <text:p>0</text:p>
          </table:table-cell>
          <table:table-cell/>
          <table:table-cell table:formula="of:=([.AO138]*[.$BM$4]+[.AR138]*[.$BO$4])*[.$BQ$6]" office:value-type="float" office:value="0">
            <text:p>0</text:p>
          </table:table-cell>
          <table:table-cell table:formula="of:=(10-[.I138])/10" office:value-type="float" office:value="1">
            <text:p>1</text:p>
          </table:table-cell>
          <table:table-cell table:formula="of:=IF([.A138]&lt;&gt; &quot;&quot;;[.AT138]*[.AU138];&quot;&quot;)">
            <text:p/>
          </table:table-cell>
          <table:table-cell/>
          <table:table-cell table:formula="of:=IF([.A138]&lt;&gt; &quot;&quot;;[.AV138]-[.AW138];&quot;&quot;)">
            <text:p/>
          </table:table-cell>
          <table:table-cell table:number-columns-repeated="3"/>
          <table:table-cell table:formula="of:=[.AX138]">
            <text:p/>
          </table:table-cell>
          <table:table-cell table:formula="of:=[.AX138]">
            <text:p/>
          </table:table-cell>
          <table:table-cell table:formula="of:=IF([.BB138]&gt;0;CONCATENATE(CONCATENATE(&quot;Constructeur &quot;;IF([.BB138]&lt;20;1;IF([.BB138]&lt;100;2;3)));CONCATENATE(&quot; ou maison &quot;;IF([.BB138]&lt;20;1;IF([.BB138]&lt;100;2;3))-1));&quot;&quot;)" office:value-type="string" office:string-value="Constructeur 3 ou maison 2">
            <text:p>Constructeur 3 ou maison 2</text:p>
          </table:table-cell>
          <table:table-cell table:formula="of:=IF([.BD138]=&quot;&quot;;&quot;&quot;;CONCATENATE(&quot;|n|n|cffff0000OVERVIEW|r|n|n|cffffcc00Dmg/2sec :&quot;;INT([.M138])))" office:value-type="float" office:value="0">
            <text:p>#VALEUR !</text:p>
          </table:table-cell>
          <table:table-cell table:formula="of:=IF([.AB138]=0;&quot;&quot;;IF([.AB138]=[.M138];&quot;&quot;;CONCATENATE(&quot;|nEstimate Dmg with splah or multi shot :&quot;;INT([.AB138]))))">
            <text:p/>
          </table:table-cell>
          <table:table-cell table:formula="of:=IF([.AE138]=0;&quot;&quot;;IF([.AE138]=[.N138];&quot;&quot;;CONCATENATE(&quot;|ndamage/shot :&quot;;CONCATENATE([.J138];CONCATENATE(&quot;-&quot;;[.K138])))))">
            <text:p/>
          </table:table-cell>
          <table:table-cell table:formula="of:=IF([.AF138]=0;&quot;&quot;;IF([.AF138]=[.O138];&quot;&quot;;CONCATENATE(&quot;|nFire rate :&quot;;[.B138])))">
            <text:p/>
          </table:table-cell>
          <table:table-cell table:formula="of:=CONCATENATE(&quot;|nrange :&quot;;[.AE138])" office:value-type="string" office:string-value="|nrange :">
            <text:p>|nrange :</text:p>
          </table:table-cell>
          <table:table-cell table:style-name="ce29" table:formula="of:=IF([.AH138]=0;&quot;&quot;;IF([.AH138]=[.R138];&quot;&quot;;CONCATENATE(&quot;|nHP :&quot;;[.AF138])))">
            <text:p/>
          </table:table-cell>
          <table:table-cell table:style-name="ce31" table:formula="of:=CONCATENATE([.BE138];CONCATENATE([.BF138];CONCATENATE([.BG138];CONCATENATE([.BH138];CONCATENATE([.BI138];[.BJ138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39]+[.C139]" office:value-type="float" office:value="0">
            <text:p>0</text:p>
          </table:table-cell>
          <table:table-cell table:style-name="ce4" table:formula="of:=[.D139]+[.E139]*[.C139]" office:value-type="float" office:value="0">
            <text:p>0</text:p>
          </table:table-cell>
          <table:table-cell table:style-name="ce4"/>
          <table:table-cell table:style-name="ce4" table:formula="of:=IF([.B139]&gt;0;([.D139]+[.E139]*[.C139]/2)/[.B139]*2+[.H139]*0.4*([.D139]+[.E139]*[.C139]/2)/[.B139]*2;&quot;rien&quot;)" office:value-type="string" office:string-value="rien">
            <text:p>rien</text:p>
          </table:table-cell>
          <table:table-cell table:style-name="ce4"/>
          <table:table-cell table:style-name="ce4" table:formula="of:=IF([.A139]&lt;&gt; &quot;&quot;;([.M139]+[.M139]*[.N139]+[.M139]*[.N139]*[.N139])*[.G139];&quot;&quot;)">
            <text:p/>
          </table:table-cell>
          <table:table-cell table:style-name="ce7" table:formula="of:=IF([.A139]&lt;&gt; &quot;&quot;;[.O139]*0.5+[.M139]*0.5;&quot;&quot;)">
            <text:p/>
          </table:table-cell>
          <table:table-cell table:number-columns-repeated="3"/>
          <table:table-cell table:formula="of:=IF([.Q139]&lt;51;[.Q139]/30;IF([.Q139]&lt;201;1.67+([.Q139]-50)/60;IF([.Q139]&lt;1001;4.17+([.Q139]-200)/120;10.84+([.Q139]-1000)/300)))" office:value-type="float" office:value="0">
            <text:p>0</text:p>
          </table:table-cell>
          <table:table-cell table:formula="of:=IF([.R139]&lt;51;[.R139]/30;IF([.R139]&lt;201;1.67+([.R139]-50)/60;IF([.R139]&lt;1001;4.17+([.R139]-200)/120;10.84+([.R139]-1000)/300)))" office:value-type="float" office:value="0">
            <text:p>0</text:p>
          </table:table-cell>
          <table:table-cell table:formula="of:=IF([.S139]&lt;51;[.S139]/30;IF([.S139]&lt;201;1.67+([.S139]-50)/60;IF([.S139]&lt;1001;4.17+([.S139]-200)/120;10.84+([.S139]-1000)/300)))" office:value-type="float" office:value="0">
            <text:p>0</text:p>
          </table:table-cell>
          <table:table-cell table:number-columns-repeated="2"/>
          <table:table-cell table:formula="of:=[.U139]-[.T139]" office:value-type="float" office:value="0">
            <text:p>0</text:p>
          </table:table-cell>
          <table:table-cell table:formula="of:=[.V139]-[.U139]" office:value-type="float" office:value="0">
            <text:p>0</text:p>
          </table:table-cell>
          <table:table-cell table:style-name="ce16" table:formula="of:=[.T139]+[.Y139]*[.W139]+[.Z139]*[.X139]" office:value-type="float" office:value="0">
            <text:p>0</text:p>
          </table:table-cell>
          <table:table-cell table:formula="of:=[.P139]*[.AA139]" office:value-type="float" office:value="0">
            <text:p>0</text:p>
          </table:table-cell>
          <table:table-cell table:style-name="ce7" table:formula="of:=[.O139]*0.5+[.AB139]*0.5" office:value-type="float" office:value="0">
            <text:p>0</text:p>
          </table:table-cell>
          <table:table-cell table:style-name="ce7" table:formula="of:=[.AC139]+[.BA139]" office:value-type="float" office:value="0">
            <text:p>0</text:p>
          </table:table-cell>
          <table:table-cell table:number-columns-repeated="4"/>
          <table:table-cell table:formula="of:=[.AF139]*(1+[.AG139]/50)*(1+[.AH139]*2/100)" office:value-type="float" office:value="0">
            <text:p>0</text:p>
          </table:table-cell>
          <table:table-cell table:formula="of:=[.AD139]*(0.7+[.F139]*0.3)" office:value-type="float" office:value="0">
            <text:p>0</text:p>
          </table:table-cell>
          <table:table-cell table:formula="of:=[.AE139]/[.$BN$6]" office:value-type="float" office:value="0">
            <text:p>0</text:p>
          </table:table-cell>
          <table:table-cell table:formula="of:=[.AJ139]/2+([.AJ139]/2)*[.AK139]" office:value-type="float" office:value="0">
            <text:p>0</text:p>
          </table:table-cell>
          <table:table-cell table:formula="of:=[.AL139]/[.$BM$6]*[.$BQ$6]" office:value-type="float" office:value="0">
            <text:p>0</text:p>
          </table:table-cell>
          <table:table-cell table:formula="of:=IF([.A139]&lt;&gt; &quot;&quot;;([.AY139]+[.AZ139])*[.AA139]*(1/[.B139]);&quot;&quot;)">
            <text:p/>
          </table:table-cell>
          <table:table-cell table:formula="of:=[.AM139]+[.AN139]" office:value-type="float" office:value="0">
            <text:p>0</text:p>
          </table:table-cell>
          <table:table-cell table:number-columns-repeated="2"/>
          <table:table-cell table:formula="of:=[.AI139]/[.$BO$6]" office:value-type="float" office:value="0">
            <text:p>0</text:p>
          </table:table-cell>
          <table:table-cell/>
          <table:table-cell table:formula="of:=([.AO139]*[.$BM$4]+[.AR139]*[.$BO$4])*[.$BQ$6]" office:value-type="float" office:value="0">
            <text:p>0</text:p>
          </table:table-cell>
          <table:table-cell table:formula="of:=(10-[.I139])/10" office:value-type="float" office:value="1">
            <text:p>1</text:p>
          </table:table-cell>
          <table:table-cell table:formula="of:=IF([.A139]&lt;&gt; &quot;&quot;;[.AT139]*[.AU139];&quot;&quot;)">
            <text:p/>
          </table:table-cell>
          <table:table-cell/>
          <table:table-cell table:formula="of:=IF([.A139]&lt;&gt; &quot;&quot;;[.AV139]-[.AW139];&quot;&quot;)">
            <text:p/>
          </table:table-cell>
          <table:table-cell table:number-columns-repeated="3"/>
          <table:table-cell table:formula="of:=[.AX139]">
            <text:p/>
          </table:table-cell>
          <table:table-cell table:formula="of:=[.AX139]">
            <text:p/>
          </table:table-cell>
          <table:table-cell table:formula="of:=IF([.BB139]&gt;0;CONCATENATE(CONCATENATE(&quot;Constructeur &quot;;IF([.BB139]&lt;20;1;IF([.BB139]&lt;100;2;3)));CONCATENATE(&quot; ou maison &quot;;IF([.BB139]&lt;20;1;IF([.BB139]&lt;100;2;3))-1));&quot;&quot;)" office:value-type="string" office:string-value="Constructeur 3 ou maison 2">
            <text:p>Constructeur 3 ou maison 2</text:p>
          </table:table-cell>
          <table:table-cell table:formula="of:=IF([.BD139]=&quot;&quot;;&quot;&quot;;CONCATENATE(&quot;|n|n|cffff0000OVERVIEW|r|n|n|cffffcc00Dmg/2sec :&quot;;INT([.M139])))" office:value-type="float" office:value="0">
            <text:p>#VALEUR !</text:p>
          </table:table-cell>
          <table:table-cell table:formula="of:=IF([.AB139]=0;&quot;&quot;;IF([.AB139]=[.M139];&quot;&quot;;CONCATENATE(&quot;|nEstimate Dmg with splah or multi shot :&quot;;INT([.AB139]))))">
            <text:p/>
          </table:table-cell>
          <table:table-cell table:formula="of:=IF([.AE139]=0;&quot;&quot;;IF([.AE139]=[.N139];&quot;&quot;;CONCATENATE(&quot;|ndamage/shot :&quot;;CONCATENATE([.J139];CONCATENATE(&quot;-&quot;;[.K139])))))">
            <text:p/>
          </table:table-cell>
          <table:table-cell table:formula="of:=IF([.AF139]=0;&quot;&quot;;IF([.AF139]=[.O139];&quot;&quot;;CONCATENATE(&quot;|nFire rate :&quot;;[.B139])))">
            <text:p/>
          </table:table-cell>
          <table:table-cell table:formula="of:=CONCATENATE(&quot;|nrange :&quot;;[.AE139])" office:value-type="string" office:string-value="|nrange :">
            <text:p>|nrange :</text:p>
          </table:table-cell>
          <table:table-cell table:style-name="ce29" table:formula="of:=IF([.AH139]=0;&quot;&quot;;IF([.AH139]=[.R139];&quot;&quot;;CONCATENATE(&quot;|nHP :&quot;;[.AF139])))">
            <text:p/>
          </table:table-cell>
          <table:table-cell table:style-name="ce31" table:formula="of:=CONCATENATE([.BE139];CONCATENATE([.BF139];CONCATENATE([.BG139];CONCATENATE([.BH139];CONCATENATE([.BI139];[.BJ139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40]+[.C140]" office:value-type="float" office:value="0">
            <text:p>0</text:p>
          </table:table-cell>
          <table:table-cell table:style-name="ce4" table:formula="of:=[.D140]+[.E140]*[.C140]" office:value-type="float" office:value="0">
            <text:p>0</text:p>
          </table:table-cell>
          <table:table-cell table:style-name="ce4"/>
          <table:table-cell table:style-name="ce4" table:formula="of:=IF([.B140]&gt;0;([.D140]+[.E140]*[.C140]/2)/[.B140]*2+[.H140]*0.4*([.D140]+[.E140]*[.C140]/2)/[.B140]*2;&quot;rien&quot;)" office:value-type="string" office:string-value="rien">
            <text:p>rien</text:p>
          </table:table-cell>
          <table:table-cell table:style-name="ce4"/>
          <table:table-cell table:style-name="ce4" table:formula="of:=IF([.A140]&lt;&gt; &quot;&quot;;([.M140]+[.M140]*[.N140]+[.M140]*[.N140]*[.N140])*[.G140];&quot;&quot;)">
            <text:p/>
          </table:table-cell>
          <table:table-cell table:style-name="ce7" table:formula="of:=IF([.A140]&lt;&gt; &quot;&quot;;[.O140]*0.5+[.M140]*0.5;&quot;&quot;)">
            <text:p/>
          </table:table-cell>
          <table:table-cell table:number-columns-repeated="3"/>
          <table:table-cell table:formula="of:=IF([.Q140]&lt;51;[.Q140]/30;IF([.Q140]&lt;201;1.67+([.Q140]-50)/60;IF([.Q140]&lt;1001;4.17+([.Q140]-200)/120;10.84+([.Q140]-1000)/300)))" office:value-type="float" office:value="0">
            <text:p>0</text:p>
          </table:table-cell>
          <table:table-cell table:formula="of:=IF([.R140]&lt;51;[.R140]/30;IF([.R140]&lt;201;1.67+([.R140]-50)/60;IF([.R140]&lt;1001;4.17+([.R140]-200)/120;10.84+([.R140]-1000)/300)))" office:value-type="float" office:value="0">
            <text:p>0</text:p>
          </table:table-cell>
          <table:table-cell table:formula="of:=IF([.S140]&lt;51;[.S140]/30;IF([.S140]&lt;201;1.67+([.S140]-50)/60;IF([.S140]&lt;1001;4.17+([.S140]-200)/120;10.84+([.S140]-1000)/300)))" office:value-type="float" office:value="0">
            <text:p>0</text:p>
          </table:table-cell>
          <table:table-cell table:number-columns-repeated="2"/>
          <table:table-cell table:formula="of:=[.U140]-[.T140]" office:value-type="float" office:value="0">
            <text:p>0</text:p>
          </table:table-cell>
          <table:table-cell table:formula="of:=[.V140]-[.U140]" office:value-type="float" office:value="0">
            <text:p>0</text:p>
          </table:table-cell>
          <table:table-cell table:style-name="ce16" table:formula="of:=[.T140]+[.Y140]*[.W140]+[.Z140]*[.X140]" office:value-type="float" office:value="0">
            <text:p>0</text:p>
          </table:table-cell>
          <table:table-cell table:formula="of:=[.P140]*[.AA140]" office:value-type="float" office:value="0">
            <text:p>0</text:p>
          </table:table-cell>
          <table:table-cell table:style-name="ce7" table:formula="of:=[.O140]*0.5+[.AB140]*0.5" office:value-type="float" office:value="0">
            <text:p>0</text:p>
          </table:table-cell>
          <table:table-cell table:style-name="ce7" table:formula="of:=[.AC140]+[.BA140]" office:value-type="float" office:value="0">
            <text:p>0</text:p>
          </table:table-cell>
          <table:table-cell table:number-columns-repeated="4"/>
          <table:table-cell table:formula="of:=[.AF140]*(1+[.AG140]/50)*(1+[.AH140]*2/100)" office:value-type="float" office:value="0">
            <text:p>0</text:p>
          </table:table-cell>
          <table:table-cell table:formula="of:=[.AD140]*(0.7+[.F140]*0.3)" office:value-type="float" office:value="0">
            <text:p>0</text:p>
          </table:table-cell>
          <table:table-cell table:formula="of:=[.AE140]/[.$BN$6]" office:value-type="float" office:value="0">
            <text:p>0</text:p>
          </table:table-cell>
          <table:table-cell table:formula="of:=[.AJ140]/2+([.AJ140]/2)*[.AK140]" office:value-type="float" office:value="0">
            <text:p>0</text:p>
          </table:table-cell>
          <table:table-cell table:formula="of:=[.AL140]/[.$BM$6]*[.$BQ$6]" office:value-type="float" office:value="0">
            <text:p>0</text:p>
          </table:table-cell>
          <table:table-cell table:formula="of:=IF([.A140]&lt;&gt; &quot;&quot;;([.AY140]+[.AZ140])*[.AA140]*(1/[.B140]);&quot;&quot;)">
            <text:p/>
          </table:table-cell>
          <table:table-cell table:formula="of:=[.AM140]+[.AN140]" office:value-type="float" office:value="0">
            <text:p>0</text:p>
          </table:table-cell>
          <table:table-cell table:number-columns-repeated="2"/>
          <table:table-cell table:formula="of:=[.AI140]/[.$BO$6]" office:value-type="float" office:value="0">
            <text:p>0</text:p>
          </table:table-cell>
          <table:table-cell/>
          <table:table-cell table:formula="of:=([.AO140]*[.$BM$4]+[.AR140]*[.$BO$4])*[.$BQ$6]" office:value-type="float" office:value="0">
            <text:p>0</text:p>
          </table:table-cell>
          <table:table-cell table:formula="of:=(10-[.I140])/10" office:value-type="float" office:value="1">
            <text:p>1</text:p>
          </table:table-cell>
          <table:table-cell table:formula="of:=IF([.A140]&lt;&gt; &quot;&quot;;[.AT140]*[.AU140];&quot;&quot;)">
            <text:p/>
          </table:table-cell>
          <table:table-cell/>
          <table:table-cell table:formula="of:=IF([.A140]&lt;&gt; &quot;&quot;;[.AV140]-[.AW140];&quot;&quot;)">
            <text:p/>
          </table:table-cell>
          <table:table-cell table:number-columns-repeated="3"/>
          <table:table-cell table:formula="of:=[.AX140]">
            <text:p/>
          </table:table-cell>
          <table:table-cell table:formula="of:=[.AX140]">
            <text:p/>
          </table:table-cell>
          <table:table-cell table:formula="of:=IF([.BB140]&gt;0;CONCATENATE(CONCATENATE(&quot;Constructeur &quot;;IF([.BB140]&lt;20;1;IF([.BB140]&lt;100;2;3)));CONCATENATE(&quot; ou maison &quot;;IF([.BB140]&lt;20;1;IF([.BB140]&lt;100;2;3))-1));&quot;&quot;)" office:value-type="string" office:string-value="Constructeur 3 ou maison 2">
            <text:p>Constructeur 3 ou maison 2</text:p>
          </table:table-cell>
          <table:table-cell table:formula="of:=IF([.BD140]=&quot;&quot;;&quot;&quot;;CONCATENATE(&quot;|n|n|cffff0000OVERVIEW|r|n|n|cffffcc00Dmg/2sec :&quot;;INT([.M140])))" office:value-type="float" office:value="0">
            <text:p>#VALEUR !</text:p>
          </table:table-cell>
          <table:table-cell table:formula="of:=IF([.AB140]=0;&quot;&quot;;IF([.AB140]=[.M140];&quot;&quot;;CONCATENATE(&quot;|nEstimate Dmg with splah or multi shot :&quot;;INT([.AB140]))))">
            <text:p/>
          </table:table-cell>
          <table:table-cell table:formula="of:=IF([.AE140]=0;&quot;&quot;;IF([.AE140]=[.N140];&quot;&quot;;CONCATENATE(&quot;|ndamage/shot :&quot;;CONCATENATE([.J140];CONCATENATE(&quot;-&quot;;[.K140])))))">
            <text:p/>
          </table:table-cell>
          <table:table-cell table:formula="of:=IF([.AF140]=0;&quot;&quot;;IF([.AF140]=[.O140];&quot;&quot;;CONCATENATE(&quot;|nFire rate :&quot;;[.B140])))">
            <text:p/>
          </table:table-cell>
          <table:table-cell table:formula="of:=CONCATENATE(&quot;|nrange :&quot;;[.AE140])" office:value-type="string" office:string-value="|nrange :">
            <text:p>|nrange :</text:p>
          </table:table-cell>
          <table:table-cell table:style-name="ce29" table:formula="of:=IF([.AH140]=0;&quot;&quot;;IF([.AH140]=[.R140];&quot;&quot;;CONCATENATE(&quot;|nHP :&quot;;[.AF140])))">
            <text:p/>
          </table:table-cell>
          <table:table-cell table:style-name="ce31" table:formula="of:=CONCATENATE([.BE140];CONCATENATE([.BF140];CONCATENATE([.BG140];CONCATENATE([.BH140];CONCATENATE([.BI140];[.BJ140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41]+[.C141]" office:value-type="float" office:value="0">
            <text:p>0</text:p>
          </table:table-cell>
          <table:table-cell table:style-name="ce4" table:formula="of:=[.D141]+[.E141]*[.C141]" office:value-type="float" office:value="0">
            <text:p>0</text:p>
          </table:table-cell>
          <table:table-cell table:style-name="ce4"/>
          <table:table-cell table:style-name="ce4" table:formula="of:=IF([.B141]&gt;0;([.D141]+[.E141]*[.C141]/2)/[.B141]*2+[.H141]*0.4*([.D141]+[.E141]*[.C141]/2)/[.B141]*2;&quot;rien&quot;)" office:value-type="string" office:string-value="rien">
            <text:p>rien</text:p>
          </table:table-cell>
          <table:table-cell table:style-name="ce4"/>
          <table:table-cell table:style-name="ce4" table:formula="of:=IF([.A141]&lt;&gt; &quot;&quot;;([.M141]+[.M141]*[.N141]+[.M141]*[.N141]*[.N141])*[.G141];&quot;&quot;)">
            <text:p/>
          </table:table-cell>
          <table:table-cell table:style-name="ce7" table:formula="of:=IF([.A141]&lt;&gt; &quot;&quot;;[.O141]*0.5+[.M141]*0.5;&quot;&quot;)">
            <text:p/>
          </table:table-cell>
          <table:table-cell table:number-columns-repeated="3"/>
          <table:table-cell table:formula="of:=IF([.Q141]&lt;51;[.Q141]/30;IF([.Q141]&lt;201;1.67+([.Q141]-50)/60;IF([.Q141]&lt;1001;4.17+([.Q141]-200)/120;10.84+([.Q141]-1000)/300)))" office:value-type="float" office:value="0">
            <text:p>0</text:p>
          </table:table-cell>
          <table:table-cell table:formula="of:=IF([.R141]&lt;51;[.R141]/30;IF([.R141]&lt;201;1.67+([.R141]-50)/60;IF([.R141]&lt;1001;4.17+([.R141]-200)/120;10.84+([.R141]-1000)/300)))" office:value-type="float" office:value="0">
            <text:p>0</text:p>
          </table:table-cell>
          <table:table-cell table:formula="of:=IF([.S141]&lt;51;[.S141]/30;IF([.S141]&lt;201;1.67+([.S141]-50)/60;IF([.S141]&lt;1001;4.17+([.S141]-200)/120;10.84+([.S141]-1000)/300)))" office:value-type="float" office:value="0">
            <text:p>0</text:p>
          </table:table-cell>
          <table:table-cell table:number-columns-repeated="2"/>
          <table:table-cell table:formula="of:=[.U141]-[.T141]" office:value-type="float" office:value="0">
            <text:p>0</text:p>
          </table:table-cell>
          <table:table-cell table:formula="of:=[.V141]-[.U141]" office:value-type="float" office:value="0">
            <text:p>0</text:p>
          </table:table-cell>
          <table:table-cell table:style-name="ce16" table:formula="of:=[.T141]+[.Y141]*[.W141]+[.Z141]*[.X141]" office:value-type="float" office:value="0">
            <text:p>0</text:p>
          </table:table-cell>
          <table:table-cell table:formula="of:=[.P141]*[.AA141]" office:value-type="float" office:value="0">
            <text:p>0</text:p>
          </table:table-cell>
          <table:table-cell table:style-name="ce7" table:formula="of:=[.O141]*0.5+[.AB141]*0.5" office:value-type="float" office:value="0">
            <text:p>0</text:p>
          </table:table-cell>
          <table:table-cell table:style-name="ce7" table:formula="of:=[.AC141]+[.BA141]" office:value-type="float" office:value="0">
            <text:p>0</text:p>
          </table:table-cell>
          <table:table-cell table:number-columns-repeated="4"/>
          <table:table-cell table:formula="of:=[.AF141]*(1+[.AG141]/50)*(1+[.AH141]*2/100)" office:value-type="float" office:value="0">
            <text:p>0</text:p>
          </table:table-cell>
          <table:table-cell table:formula="of:=[.AD141]*(0.7+[.F141]*0.3)" office:value-type="float" office:value="0">
            <text:p>0</text:p>
          </table:table-cell>
          <table:table-cell table:formula="of:=[.AE141]/[.$BN$6]" office:value-type="float" office:value="0">
            <text:p>0</text:p>
          </table:table-cell>
          <table:table-cell table:formula="of:=[.AJ141]/2+([.AJ141]/2)*[.AK141]" office:value-type="float" office:value="0">
            <text:p>0</text:p>
          </table:table-cell>
          <table:table-cell table:formula="of:=[.AL141]/[.$BM$6]*[.$BQ$6]" office:value-type="float" office:value="0">
            <text:p>0</text:p>
          </table:table-cell>
          <table:table-cell table:formula="of:=IF([.A141]&lt;&gt; &quot;&quot;;([.AY141]+[.AZ141])*[.AA141]*(1/[.B141]);&quot;&quot;)">
            <text:p/>
          </table:table-cell>
          <table:table-cell table:formula="of:=[.AM141]+[.AN141]" office:value-type="float" office:value="0">
            <text:p>0</text:p>
          </table:table-cell>
          <table:table-cell table:number-columns-repeated="2"/>
          <table:table-cell table:formula="of:=[.AI141]/[.$BO$6]" office:value-type="float" office:value="0">
            <text:p>0</text:p>
          </table:table-cell>
          <table:table-cell/>
          <table:table-cell table:formula="of:=([.AO141]*[.$BM$4]+[.AR141]*[.$BO$4])*[.$BQ$6]" office:value-type="float" office:value="0">
            <text:p>0</text:p>
          </table:table-cell>
          <table:table-cell table:formula="of:=(10-[.I141])/10" office:value-type="float" office:value="1">
            <text:p>1</text:p>
          </table:table-cell>
          <table:table-cell table:formula="of:=IF([.A141]&lt;&gt; &quot;&quot;;[.AT141]*[.AU141];&quot;&quot;)">
            <text:p/>
          </table:table-cell>
          <table:table-cell/>
          <table:table-cell table:formula="of:=IF([.A141]&lt;&gt; &quot;&quot;;[.AV141]-[.AW141];&quot;&quot;)">
            <text:p/>
          </table:table-cell>
          <table:table-cell table:number-columns-repeated="3"/>
          <table:table-cell table:formula="of:=[.AX141]">
            <text:p/>
          </table:table-cell>
          <table:table-cell table:formula="of:=[.AX141]">
            <text:p/>
          </table:table-cell>
          <table:table-cell table:formula="of:=IF([.BB141]&gt;0;CONCATENATE(CONCATENATE(&quot;Constructeur &quot;;IF([.BB141]&lt;20;1;IF([.BB141]&lt;100;2;3)));CONCATENATE(&quot; ou maison &quot;;IF([.BB141]&lt;20;1;IF([.BB141]&lt;100;2;3))-1));&quot;&quot;)" office:value-type="string" office:string-value="Constructeur 3 ou maison 2">
            <text:p>Constructeur 3 ou maison 2</text:p>
          </table:table-cell>
          <table:table-cell table:formula="of:=IF([.BD141]=&quot;&quot;;&quot;&quot;;CONCATENATE(&quot;|n|n|cffff0000OVERVIEW|r|n|n|cffffcc00Dmg/2sec :&quot;;INT([.M141])))" office:value-type="float" office:value="0">
            <text:p>#VALEUR !</text:p>
          </table:table-cell>
          <table:table-cell table:formula="of:=IF([.AB141]=0;&quot;&quot;;IF([.AB141]=[.M141];&quot;&quot;;CONCATENATE(&quot;|nEstimate Dmg with splah or multi shot :&quot;;INT([.AB141]))))">
            <text:p/>
          </table:table-cell>
          <table:table-cell table:formula="of:=IF([.AE141]=0;&quot;&quot;;IF([.AE141]=[.N141];&quot;&quot;;CONCATENATE(&quot;|ndamage/shot :&quot;;CONCATENATE([.J141];CONCATENATE(&quot;-&quot;;[.K141])))))">
            <text:p/>
          </table:table-cell>
          <table:table-cell table:formula="of:=IF([.AF141]=0;&quot;&quot;;IF([.AF141]=[.O141];&quot;&quot;;CONCATENATE(&quot;|nFire rate :&quot;;[.B141])))">
            <text:p/>
          </table:table-cell>
          <table:table-cell table:formula="of:=CONCATENATE(&quot;|nrange :&quot;;[.AE141])" office:value-type="string" office:string-value="|nrange :">
            <text:p>|nrange :</text:p>
          </table:table-cell>
          <table:table-cell table:style-name="ce29" table:formula="of:=IF([.AH141]=0;&quot;&quot;;IF([.AH141]=[.R141];&quot;&quot;;CONCATENATE(&quot;|nHP :&quot;;[.AF141])))">
            <text:p/>
          </table:table-cell>
          <table:table-cell table:style-name="ce31" table:formula="of:=CONCATENATE([.BE141];CONCATENATE([.BF141];CONCATENATE([.BG141];CONCATENATE([.BH141];CONCATENATE([.BI141];[.BJ141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42]+[.C142]" office:value-type="float" office:value="0">
            <text:p>0</text:p>
          </table:table-cell>
          <table:table-cell table:style-name="ce4" table:formula="of:=[.D142]+[.E142]*[.C142]" office:value-type="float" office:value="0">
            <text:p>0</text:p>
          </table:table-cell>
          <table:table-cell table:style-name="ce4"/>
          <table:table-cell table:style-name="ce4" table:formula="of:=IF([.B142]&gt;0;([.D142]+[.E142]*[.C142]/2)/[.B142]*2+[.H142]*0.4*([.D142]+[.E142]*[.C142]/2)/[.B142]*2;&quot;rien&quot;)" office:value-type="string" office:string-value="rien">
            <text:p>rien</text:p>
          </table:table-cell>
          <table:table-cell table:style-name="ce4"/>
          <table:table-cell table:style-name="ce4" table:formula="of:=IF([.A142]&lt;&gt; &quot;&quot;;([.M142]+[.M142]*[.N142]+[.M142]*[.N142]*[.N142])*[.G142];&quot;&quot;)">
            <text:p/>
          </table:table-cell>
          <table:table-cell table:style-name="ce7" table:formula="of:=IF([.A142]&lt;&gt; &quot;&quot;;[.O142]*0.5+[.M142]*0.5;&quot;&quot;)">
            <text:p/>
          </table:table-cell>
          <table:table-cell table:number-columns-repeated="3"/>
          <table:table-cell table:formula="of:=IF([.Q142]&lt;51;[.Q142]/30;IF([.Q142]&lt;201;1.67+([.Q142]-50)/60;IF([.Q142]&lt;1001;4.17+([.Q142]-200)/120;10.84+([.Q142]-1000)/300)))" office:value-type="float" office:value="0">
            <text:p>0</text:p>
          </table:table-cell>
          <table:table-cell table:formula="of:=IF([.R142]&lt;51;[.R142]/30;IF([.R142]&lt;201;1.67+([.R142]-50)/60;IF([.R142]&lt;1001;4.17+([.R142]-200)/120;10.84+([.R142]-1000)/300)))" office:value-type="float" office:value="0">
            <text:p>0</text:p>
          </table:table-cell>
          <table:table-cell table:formula="of:=IF([.S142]&lt;51;[.S142]/30;IF([.S142]&lt;201;1.67+([.S142]-50)/60;IF([.S142]&lt;1001;4.17+([.S142]-200)/120;10.84+([.S142]-1000)/300)))" office:value-type="float" office:value="0">
            <text:p>0</text:p>
          </table:table-cell>
          <table:table-cell table:number-columns-repeated="2"/>
          <table:table-cell table:formula="of:=[.U142]-[.T142]" office:value-type="float" office:value="0">
            <text:p>0</text:p>
          </table:table-cell>
          <table:table-cell table:formula="of:=[.V142]-[.U142]" office:value-type="float" office:value="0">
            <text:p>0</text:p>
          </table:table-cell>
          <table:table-cell table:style-name="ce16" table:formula="of:=[.T142]+[.Y142]*[.W142]+[.Z142]*[.X142]" office:value-type="float" office:value="0">
            <text:p>0</text:p>
          </table:table-cell>
          <table:table-cell table:formula="of:=[.P142]*[.AA142]" office:value-type="float" office:value="0">
            <text:p>0</text:p>
          </table:table-cell>
          <table:table-cell table:style-name="ce7" table:formula="of:=[.O142]*0.5+[.AB142]*0.5" office:value-type="float" office:value="0">
            <text:p>0</text:p>
          </table:table-cell>
          <table:table-cell table:style-name="ce7" table:formula="of:=[.AC142]+[.BA142]" office:value-type="float" office:value="0">
            <text:p>0</text:p>
          </table:table-cell>
          <table:table-cell table:number-columns-repeated="4"/>
          <table:table-cell table:formula="of:=[.AF142]*(1+[.AG142]/50)*(1+[.AH142]*2/100)" office:value-type="float" office:value="0">
            <text:p>0</text:p>
          </table:table-cell>
          <table:table-cell table:formula="of:=[.AD142]*(0.7+[.F142]*0.3)" office:value-type="float" office:value="0">
            <text:p>0</text:p>
          </table:table-cell>
          <table:table-cell table:formula="of:=[.AE142]/[.$BN$6]" office:value-type="float" office:value="0">
            <text:p>0</text:p>
          </table:table-cell>
          <table:table-cell table:formula="of:=[.AJ142]/2+([.AJ142]/2)*[.AK142]" office:value-type="float" office:value="0">
            <text:p>0</text:p>
          </table:table-cell>
          <table:table-cell table:formula="of:=[.AL142]/[.$BM$6]*[.$BQ$6]" office:value-type="float" office:value="0">
            <text:p>0</text:p>
          </table:table-cell>
          <table:table-cell table:formula="of:=IF([.A142]&lt;&gt; &quot;&quot;;([.AY142]+[.AZ142])*[.AA142]*(1/[.B142]);&quot;&quot;)">
            <text:p/>
          </table:table-cell>
          <table:table-cell table:formula="of:=[.AM142]+[.AN142]" office:value-type="float" office:value="0">
            <text:p>0</text:p>
          </table:table-cell>
          <table:table-cell table:number-columns-repeated="2"/>
          <table:table-cell table:formula="of:=[.AI142]/[.$BO$6]" office:value-type="float" office:value="0">
            <text:p>0</text:p>
          </table:table-cell>
          <table:table-cell/>
          <table:table-cell table:formula="of:=([.AO142]*[.$BM$4]+[.AR142]*[.$BO$4])*[.$BQ$6]" office:value-type="float" office:value="0">
            <text:p>0</text:p>
          </table:table-cell>
          <table:table-cell table:formula="of:=(10-[.I142])/10" office:value-type="float" office:value="1">
            <text:p>1</text:p>
          </table:table-cell>
          <table:table-cell table:formula="of:=IF([.A142]&lt;&gt; &quot;&quot;;[.AT142]*[.AU142];&quot;&quot;)">
            <text:p/>
          </table:table-cell>
          <table:table-cell/>
          <table:table-cell table:formula="of:=IF([.A142]&lt;&gt; &quot;&quot;;[.AV142]-[.AW142];&quot;&quot;)">
            <text:p/>
          </table:table-cell>
          <table:table-cell table:number-columns-repeated="3"/>
          <table:table-cell table:formula="of:=[.AX142]">
            <text:p/>
          </table:table-cell>
          <table:table-cell table:formula="of:=[.AX142]">
            <text:p/>
          </table:table-cell>
          <table:table-cell table:formula="of:=IF([.BB142]&gt;0;CONCATENATE(CONCATENATE(&quot;Constructeur &quot;;IF([.BB142]&lt;20;1;IF([.BB142]&lt;100;2;3)));CONCATENATE(&quot; ou maison &quot;;IF([.BB142]&lt;20;1;IF([.BB142]&lt;100;2;3))-1));&quot;&quot;)" office:value-type="string" office:string-value="Constructeur 3 ou maison 2">
            <text:p>Constructeur 3 ou maison 2</text:p>
          </table:table-cell>
          <table:table-cell table:formula="of:=IF([.BD142]=&quot;&quot;;&quot;&quot;;CONCATENATE(&quot;|n|n|cffff0000OVERVIEW|r|n|n|cffffcc00Dmg/2sec :&quot;;INT([.M142])))" office:value-type="float" office:value="0">
            <text:p>#VALEUR !</text:p>
          </table:table-cell>
          <table:table-cell table:formula="of:=IF([.AB142]=0;&quot;&quot;;IF([.AB142]=[.M142];&quot;&quot;;CONCATENATE(&quot;|nEstimate Dmg with splah or multi shot :&quot;;INT([.AB142]))))">
            <text:p/>
          </table:table-cell>
          <table:table-cell table:formula="of:=IF([.AE142]=0;&quot;&quot;;IF([.AE142]=[.N142];&quot;&quot;;CONCATENATE(&quot;|ndamage/shot :&quot;;CONCATENATE([.J142];CONCATENATE(&quot;-&quot;;[.K142])))))">
            <text:p/>
          </table:table-cell>
          <table:table-cell table:formula="of:=IF([.AF142]=0;&quot;&quot;;IF([.AF142]=[.O142];&quot;&quot;;CONCATENATE(&quot;|nFire rate :&quot;;[.B142])))">
            <text:p/>
          </table:table-cell>
          <table:table-cell table:formula="of:=CONCATENATE(&quot;|nrange :&quot;;[.AE142])" office:value-type="string" office:string-value="|nrange :">
            <text:p>|nrange :</text:p>
          </table:table-cell>
          <table:table-cell table:style-name="ce29" table:formula="of:=IF([.AH142]=0;&quot;&quot;;IF([.AH142]=[.R142];&quot;&quot;;CONCATENATE(&quot;|nHP :&quot;;[.AF142])))">
            <text:p/>
          </table:table-cell>
          <table:table-cell table:style-name="ce31" table:formula="of:=CONCATENATE([.BE142];CONCATENATE([.BF142];CONCATENATE([.BG142];CONCATENATE([.BH142];CONCATENATE([.BI142];[.BJ142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43]+[.C143]" office:value-type="float" office:value="0">
            <text:p>0</text:p>
          </table:table-cell>
          <table:table-cell table:style-name="ce4" table:formula="of:=[.D143]+[.E143]*[.C143]" office:value-type="float" office:value="0">
            <text:p>0</text:p>
          </table:table-cell>
          <table:table-cell table:style-name="ce4"/>
          <table:table-cell table:style-name="ce4" table:formula="of:=IF([.B143]&gt;0;([.D143]+[.E143]*[.C143]/2)/[.B143]*2+[.H143]*0.4*([.D143]+[.E143]*[.C143]/2)/[.B143]*2;&quot;rien&quot;)" office:value-type="string" office:string-value="rien">
            <text:p>rien</text:p>
          </table:table-cell>
          <table:table-cell table:style-name="ce4"/>
          <table:table-cell table:style-name="ce4" table:formula="of:=IF([.A143]&lt;&gt; &quot;&quot;;([.M143]+[.M143]*[.N143]+[.M143]*[.N143]*[.N143])*[.G143];&quot;&quot;)">
            <text:p/>
          </table:table-cell>
          <table:table-cell table:style-name="ce7" table:formula="of:=IF([.A143]&lt;&gt; &quot;&quot;;[.O143]*0.7+[.M143]*0.3;&quot;&quot;)">
            <text:p/>
          </table:table-cell>
          <table:table-cell table:number-columns-repeated="3"/>
          <table:table-cell table:formula="of:=IF([.Q143]&lt;51;[.Q143]/30;IF([.Q143]&lt;201;1.67+([.Q143]-50)/60;IF([.Q143]&lt;1001;4.17+([.Q143]-200)/120;10.84+([.Q143]-1000)/300)))" office:value-type="float" office:value="0">
            <text:p>0</text:p>
          </table:table-cell>
          <table:table-cell table:formula="of:=IF([.R143]&lt;51;[.R143]/30;IF([.R143]&lt;201;1.67+([.R143]-50)/60;IF([.R143]&lt;1001;4.17+([.R143]-200)/120;10.84+([.R143]-1000)/300)))" office:value-type="float" office:value="0">
            <text:p>0</text:p>
          </table:table-cell>
          <table:table-cell table:formula="of:=IF([.S143]&lt;51;[.S143]/30;IF([.S143]&lt;201;1.67+([.S143]-50)/60;IF([.S143]&lt;1001;4.17+([.S143]-200)/120;10.84+([.S143]-1000)/300)))" office:value-type="float" office:value="0">
            <text:p>0</text:p>
          </table:table-cell>
          <table:table-cell table:number-columns-repeated="2"/>
          <table:table-cell table:formula="of:=[.U143]-[.T143]" office:value-type="float" office:value="0">
            <text:p>0</text:p>
          </table:table-cell>
          <table:table-cell table:formula="of:=[.V143]-[.U143]" office:value-type="float" office:value="0">
            <text:p>0</text:p>
          </table:table-cell>
          <table:table-cell table:style-name="ce16" table:formula="of:=[.T143]+[.Y143]*[.W143]+[.Z143]*[.X143]" office:value-type="float" office:value="0">
            <text:p>0</text:p>
          </table:table-cell>
          <table:table-cell table:formula="of:=[.P143]*[.AA143]" office:value-type="float" office:value="0">
            <text:p>0</text:p>
          </table:table-cell>
          <table:table-cell table:style-name="ce7" table:formula="of:=[.O143]*0.5+[.AB143]*0.5" office:value-type="float" office:value="0">
            <text:p>0</text:p>
          </table:table-cell>
          <table:table-cell table:style-name="ce7" table:formula="of:=[.AC143]+[.BA143]" office:value-type="float" office:value="0">
            <text:p>0</text:p>
          </table:table-cell>
          <table:table-cell table:number-columns-repeated="4"/>
          <table:table-cell table:formula="of:=[.AF143]*(1+[.AG143]/50)*(1+[.AH143]*2/100)" office:value-type="float" office:value="0">
            <text:p>0</text:p>
          </table:table-cell>
          <table:table-cell table:formula="of:=[.AD143]*(0.7+[.F143]*0.3)" office:value-type="float" office:value="0">
            <text:p>0</text:p>
          </table:table-cell>
          <table:table-cell table:formula="of:=[.AE143]/[.$BN$6]" office:value-type="float" office:value="0">
            <text:p>0</text:p>
          </table:table-cell>
          <table:table-cell table:formula="of:=[.AJ143]/2+([.AJ143]/2)*[.AK143]" office:value-type="float" office:value="0">
            <text:p>0</text:p>
          </table:table-cell>
          <table:table-cell table:formula="of:=[.AL143]/[.$BM$6]*[.$BQ$6]" office:value-type="float" office:value="0">
            <text:p>0</text:p>
          </table:table-cell>
          <table:table-cell table:formula="of:=IF([.A143]&lt;&gt; &quot;&quot;;([.AY143]+[.AZ143])*[.AA143]*(1/[.B143]);&quot;&quot;)">
            <text:p/>
          </table:table-cell>
          <table:table-cell table:formula="of:=[.AM143]+[.AN143]" office:value-type="float" office:value="0">
            <text:p>0</text:p>
          </table:table-cell>
          <table:table-cell table:number-columns-repeated="2"/>
          <table:table-cell table:formula="of:=[.AI143]/[.$BO$6]" office:value-type="float" office:value="0">
            <text:p>0</text:p>
          </table:table-cell>
          <table:table-cell/>
          <table:table-cell table:formula="of:=([.AO143]*[.$BM$4]+[.AR143]*[.$BO$4])*[.$BQ$6]" office:value-type="float" office:value="0">
            <text:p>0</text:p>
          </table:table-cell>
          <table:table-cell table:formula="of:=(10-[.I143])/10" office:value-type="float" office:value="1">
            <text:p>1</text:p>
          </table:table-cell>
          <table:table-cell table:formula="of:=IF([.A143]&lt;&gt; &quot;&quot;;[.AT143]*[.AU143];&quot;&quot;)">
            <text:p/>
          </table:table-cell>
          <table:table-cell/>
          <table:table-cell table:formula="of:=IF([.A143]&lt;&gt; &quot;&quot;;[.AV143]-[.AW143];&quot;&quot;)">
            <text:p/>
          </table:table-cell>
          <table:table-cell table:number-columns-repeated="3"/>
          <table:table-cell table:formula="of:=[.AX143]">
            <text:p/>
          </table:table-cell>
          <table:table-cell table:formula="of:=[.AX143]">
            <text:p/>
          </table:table-cell>
          <table:table-cell table:formula="of:=IF([.BB143]&gt;0;CONCATENATE(CONCATENATE(&quot;Constructeur &quot;;IF([.BB143]&lt;20;1;IF([.BB143]&lt;100;2;3)));CONCATENATE(&quot; ou maison &quot;;IF([.BB143]&lt;20;1;IF([.BB143]&lt;100;2;3))-1));&quot;&quot;)" office:value-type="string" office:string-value="Constructeur 3 ou maison 2">
            <text:p>Constructeur 3 ou maison 2</text:p>
          </table:table-cell>
          <table:table-cell table:formula="of:=IF([.BD143]=&quot;&quot;;&quot;&quot;;CONCATENATE(&quot;|n|n|cffff0000OVERVIEW|r|n|n|cffffcc00Dmg/2sec :&quot;;INT([.M143])))" office:value-type="float" office:value="0">
            <text:p>#VALEUR !</text:p>
          </table:table-cell>
          <table:table-cell table:formula="of:=IF([.AB143]=0;&quot;&quot;;IF([.AB143]=[.M143];&quot;&quot;;CONCATENATE(&quot;|nEstimate Dmg with splah or multi shot :&quot;;INT([.AB143]))))">
            <text:p/>
          </table:table-cell>
          <table:table-cell table:formula="of:=IF([.AE143]=0;&quot;&quot;;IF([.AE143]=[.N143];&quot;&quot;;CONCATENATE(&quot;|ndamage/shot :&quot;;CONCATENATE([.J143];CONCATENATE(&quot;-&quot;;[.K143])))))">
            <text:p/>
          </table:table-cell>
          <table:table-cell table:formula="of:=IF([.AF143]=0;&quot;&quot;;IF([.AF143]=[.O143];&quot;&quot;;CONCATENATE(&quot;|nFire rate :&quot;;[.B143])))">
            <text:p/>
          </table:table-cell>
          <table:table-cell table:formula="of:=CONCATENATE(&quot;|nrange :&quot;;[.AE143])" office:value-type="string" office:string-value="|nrange :">
            <text:p>|nrange :</text:p>
          </table:table-cell>
          <table:table-cell table:style-name="ce29" table:formula="of:=IF([.AH143]=0;&quot;&quot;;IF([.AH143]=[.R143];&quot;&quot;;CONCATENATE(&quot;|nHP :&quot;;[.AF143])))">
            <text:p/>
          </table:table-cell>
          <table:table-cell table:style-name="ce31" table:formula="of:=CONCATENATE([.BE143];CONCATENATE([.BF143];CONCATENATE([.BG143];CONCATENATE([.BH143];CONCATENATE([.BI143];[.BJ143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44]+[.C144]" office:value-type="float" office:value="0">
            <text:p>0</text:p>
          </table:table-cell>
          <table:table-cell table:style-name="ce4" table:formula="of:=[.D144]+[.E144]*[.C144]" office:value-type="float" office:value="0">
            <text:p>0</text:p>
          </table:table-cell>
          <table:table-cell table:style-name="ce4"/>
          <table:table-cell table:style-name="ce4" table:formula="of:=IF([.B144]&gt;0;([.D144]+[.E144]*[.C144]/2)/[.B144]*2+[.H144]*0.4*([.D144]+[.E144]*[.C144]/2)/[.B144]*2;&quot;rien&quot;)" office:value-type="string" office:string-value="rien">
            <text:p>rien</text:p>
          </table:table-cell>
          <table:table-cell table:style-name="ce4"/>
          <table:table-cell table:style-name="ce4" table:formula="of:=IF([.A144]&lt;&gt; &quot;&quot;;([.M144]+[.M144]*[.N144]+[.M144]*[.N144]*[.N144])*[.G144];&quot;&quot;)">
            <text:p/>
          </table:table-cell>
          <table:table-cell table:style-name="ce7" table:formula="of:=IF([.A144]&lt;&gt; &quot;&quot;;[.O144]*0.7+[.M144]*0.3;&quot;&quot;)">
            <text:p/>
          </table:table-cell>
          <table:table-cell table:number-columns-repeated="3"/>
          <table:table-cell table:formula="of:=IF([.Q144]&lt;51;[.Q144]/30;IF([.Q144]&lt;201;1.67+([.Q144]-50)/60;IF([.Q144]&lt;1001;4.17+([.Q144]-200)/120;10.84+([.Q144]-1000)/300)))" office:value-type="float" office:value="0">
            <text:p>0</text:p>
          </table:table-cell>
          <table:table-cell table:formula="of:=IF([.R144]&lt;51;[.R144]/30;IF([.R144]&lt;201;1.67+([.R144]-50)/60;IF([.R144]&lt;1001;4.17+([.R144]-200)/120;10.84+([.R144]-1000)/300)))" office:value-type="float" office:value="0">
            <text:p>0</text:p>
          </table:table-cell>
          <table:table-cell table:formula="of:=IF([.S144]&lt;51;[.S144]/30;IF([.S144]&lt;201;1.67+([.S144]-50)/60;IF([.S144]&lt;1001;4.17+([.S144]-200)/120;10.84+([.S144]-1000)/300)))" office:value-type="float" office:value="0">
            <text:p>0</text:p>
          </table:table-cell>
          <table:table-cell table:number-columns-repeated="2"/>
          <table:table-cell table:formula="of:=[.U144]-[.T144]" office:value-type="float" office:value="0">
            <text:p>0</text:p>
          </table:table-cell>
          <table:table-cell table:formula="of:=[.V144]-[.U144]" office:value-type="float" office:value="0">
            <text:p>0</text:p>
          </table:table-cell>
          <table:table-cell table:style-name="ce16" table:formula="of:=[.T144]+[.Y144]*[.W144]+[.Z144]*[.X144]" office:value-type="float" office:value="0">
            <text:p>0</text:p>
          </table:table-cell>
          <table:table-cell table:formula="of:=[.P144]*[.AA144]" office:value-type="float" office:value="0">
            <text:p>0</text:p>
          </table:table-cell>
          <table:table-cell table:style-name="ce7" table:formula="of:=[.O144]*0.5+[.AB144]*0.5" office:value-type="float" office:value="0">
            <text:p>0</text:p>
          </table:table-cell>
          <table:table-cell table:style-name="ce7" table:formula="of:=[.AC144]+[.BA144]" office:value-type="float" office:value="0">
            <text:p>0</text:p>
          </table:table-cell>
          <table:table-cell table:number-columns-repeated="4"/>
          <table:table-cell table:formula="of:=[.AF144]*(1+[.AG144]/50)*(1+[.AH144]*2/100)" office:value-type="float" office:value="0">
            <text:p>0</text:p>
          </table:table-cell>
          <table:table-cell table:formula="of:=[.AD144]*(0.7+[.F144]*0.3)" office:value-type="float" office:value="0">
            <text:p>0</text:p>
          </table:table-cell>
          <table:table-cell table:formula="of:=[.AE144]/[.$BN$6]" office:value-type="float" office:value="0">
            <text:p>0</text:p>
          </table:table-cell>
          <table:table-cell table:formula="of:=[.AJ144]/2+([.AJ144]/2)*[.AK144]" office:value-type="float" office:value="0">
            <text:p>0</text:p>
          </table:table-cell>
          <table:table-cell table:formula="of:=[.AL144]/[.$BM$6]*[.$BQ$6]" office:value-type="float" office:value="0">
            <text:p>0</text:p>
          </table:table-cell>
          <table:table-cell table:formula="of:=IF([.A144]&lt;&gt; &quot;&quot;;([.AY144]+[.AZ144])*[.AA144]*(1/[.B144]);&quot;&quot;)">
            <text:p/>
          </table:table-cell>
          <table:table-cell table:formula="of:=[.AM144]+[.AN144]" office:value-type="float" office:value="0">
            <text:p>0</text:p>
          </table:table-cell>
          <table:table-cell table:number-columns-repeated="2"/>
          <table:table-cell table:formula="of:=[.AI144]/[.$BO$6]" office:value-type="float" office:value="0">
            <text:p>0</text:p>
          </table:table-cell>
          <table:table-cell/>
          <table:table-cell table:formula="of:=([.AO144]*[.$BM$4]+[.AR144]*[.$BO$4])*[.$BQ$6]" office:value-type="float" office:value="0">
            <text:p>0</text:p>
          </table:table-cell>
          <table:table-cell table:formula="of:=(10-[.I144])/10" office:value-type="float" office:value="1">
            <text:p>1</text:p>
          </table:table-cell>
          <table:table-cell table:formula="of:=IF([.A144]&lt;&gt; &quot;&quot;;[.AT144]*[.AU144];&quot;&quot;)">
            <text:p/>
          </table:table-cell>
          <table:table-cell/>
          <table:table-cell table:formula="of:=IF([.A144]&lt;&gt; &quot;&quot;;[.AV144]-[.AW144];&quot;&quot;)">
            <text:p/>
          </table:table-cell>
          <table:table-cell table:number-columns-repeated="3"/>
          <table:table-cell table:formula="of:=[.AX144]">
            <text:p/>
          </table:table-cell>
          <table:table-cell table:formula="of:=[.AX144]">
            <text:p/>
          </table:table-cell>
          <table:table-cell table:formula="of:=IF([.BB144]&gt;0;CONCATENATE(CONCATENATE(&quot;Constructeur &quot;;IF([.BB144]&lt;20;1;IF([.BB144]&lt;100;2;3)));CONCATENATE(&quot; ou maison &quot;;IF([.BB144]&lt;20;1;IF([.BB144]&lt;100;2;3))-1));&quot;&quot;)" office:value-type="string" office:string-value="Constructeur 3 ou maison 2">
            <text:p>Constructeur 3 ou maison 2</text:p>
          </table:table-cell>
          <table:table-cell table:formula="of:=IF([.BD144]=&quot;&quot;;&quot;&quot;;CONCATENATE(&quot;|n|n|cffff0000OVERVIEW|r|n|n|cffffcc00Dmg/2sec :&quot;;INT([.M144])))" office:value-type="float" office:value="0">
            <text:p>#VALEUR !</text:p>
          </table:table-cell>
          <table:table-cell table:formula="of:=IF([.AB144]=0;&quot;&quot;;IF([.AB144]=[.M144];&quot;&quot;;CONCATENATE(&quot;|nEstimate Dmg with splah or multi shot :&quot;;INT([.AB144]))))">
            <text:p/>
          </table:table-cell>
          <table:table-cell table:formula="of:=IF([.AE144]=0;&quot;&quot;;IF([.AE144]=[.N144];&quot;&quot;;CONCATENATE(&quot;|ndamage/shot :&quot;;CONCATENATE([.J144];CONCATENATE(&quot;-&quot;;[.K144])))))">
            <text:p/>
          </table:table-cell>
          <table:table-cell table:formula="of:=IF([.AF144]=0;&quot;&quot;;IF([.AF144]=[.O144];&quot;&quot;;CONCATENATE(&quot;|nFire rate :&quot;;[.B144])))">
            <text:p/>
          </table:table-cell>
          <table:table-cell table:formula="of:=CONCATENATE(&quot;|nrange :&quot;;[.AE144])" office:value-type="string" office:string-value="|nrange :">
            <text:p>|nrange :</text:p>
          </table:table-cell>
          <table:table-cell table:style-name="ce29" table:formula="of:=IF([.AH144]=0;&quot;&quot;;IF([.AH144]=[.R144];&quot;&quot;;CONCATENATE(&quot;|nHP :&quot;;[.AF144])))">
            <text:p/>
          </table:table-cell>
          <table:table-cell table:style-name="ce31" table:formula="of:=CONCATENATE([.BE144];CONCATENATE([.BF144];CONCATENATE([.BG144];CONCATENATE([.BH144];CONCATENATE([.BI144];[.BJ144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45]+[.C145]" office:value-type="float" office:value="0">
            <text:p>0</text:p>
          </table:table-cell>
          <table:table-cell table:style-name="ce4" table:formula="of:=[.D145]+[.E145]*[.C145]" office:value-type="float" office:value="0">
            <text:p>0</text:p>
          </table:table-cell>
          <table:table-cell table:style-name="ce4"/>
          <table:table-cell table:style-name="ce4" table:formula="of:=IF([.B145]&gt;0;([.D145]+[.E145]*[.C145]/2)/[.B145]*2+[.H145]*0.4*([.D145]+[.E145]*[.C145]/2)/[.B145]*2;&quot;rien&quot;)" office:value-type="string" office:string-value="rien">
            <text:p>rien</text:p>
          </table:table-cell>
          <table:table-cell table:style-name="ce4"/>
          <table:table-cell table:style-name="ce4" table:formula="of:=IF([.A145]&lt;&gt; &quot;&quot;;([.M145]+[.M145]*[.N145]+[.M145]*[.N145]*[.N145])*[.G145];&quot;&quot;)">
            <text:p/>
          </table:table-cell>
          <table:table-cell table:style-name="ce7" table:formula="of:=IF([.A145]&lt;&gt; &quot;&quot;;[.O145]*0.7+[.M145]*0.3;&quot;&quot;)">
            <text:p/>
          </table:table-cell>
          <table:table-cell table:number-columns-repeated="3"/>
          <table:table-cell table:formula="of:=IF([.Q145]&lt;51;[.Q145]/30;IF([.Q145]&lt;201;1.67+([.Q145]-50)/60;IF([.Q145]&lt;1001;4.17+([.Q145]-200)/120;10.84+([.Q145]-1000)/300)))" office:value-type="float" office:value="0">
            <text:p>0</text:p>
          </table:table-cell>
          <table:table-cell table:formula="of:=IF([.R145]&lt;51;[.R145]/30;IF([.R145]&lt;201;1.67+([.R145]-50)/60;IF([.R145]&lt;1001;4.17+([.R145]-200)/120;10.84+([.R145]-1000)/300)))" office:value-type="float" office:value="0">
            <text:p>0</text:p>
          </table:table-cell>
          <table:table-cell table:formula="of:=IF([.S145]&lt;51;[.S145]/30;IF([.S145]&lt;201;1.67+([.S145]-50)/60;IF([.S145]&lt;1001;4.17+([.S145]-200)/120;10.84+([.S145]-1000)/300)))" office:value-type="float" office:value="0">
            <text:p>0</text:p>
          </table:table-cell>
          <table:table-cell table:number-columns-repeated="2"/>
          <table:table-cell table:formula="of:=[.U145]-[.T145]" office:value-type="float" office:value="0">
            <text:p>0</text:p>
          </table:table-cell>
          <table:table-cell table:formula="of:=[.V145]-[.U145]" office:value-type="float" office:value="0">
            <text:p>0</text:p>
          </table:table-cell>
          <table:table-cell table:style-name="ce16" table:formula="of:=[.T145]+[.Y145]*[.W145]+[.Z145]*[.X145]" office:value-type="float" office:value="0">
            <text:p>0</text:p>
          </table:table-cell>
          <table:table-cell table:formula="of:=[.P145]*[.AA145]" office:value-type="float" office:value="0">
            <text:p>0</text:p>
          </table:table-cell>
          <table:table-cell table:style-name="ce7" table:formula="of:=[.O145]*0.5+[.AB145]*0.5" office:value-type="float" office:value="0">
            <text:p>0</text:p>
          </table:table-cell>
          <table:table-cell table:style-name="ce7" table:formula="of:=[.AC145]+[.BA145]" office:value-type="float" office:value="0">
            <text:p>0</text:p>
          </table:table-cell>
          <table:table-cell table:number-columns-repeated="4"/>
          <table:table-cell table:formula="of:=[.AF145]*(1+[.AG145]/50)*(1+[.AH145]*2/100)" office:value-type="float" office:value="0">
            <text:p>0</text:p>
          </table:table-cell>
          <table:table-cell table:formula="of:=[.AD145]*(0.7+[.F145]*0.3)" office:value-type="float" office:value="0">
            <text:p>0</text:p>
          </table:table-cell>
          <table:table-cell table:formula="of:=[.AE145]/[.$BN$6]" office:value-type="float" office:value="0">
            <text:p>0</text:p>
          </table:table-cell>
          <table:table-cell table:formula="of:=[.AJ145]/2+([.AJ145]/2)*[.AK145]" office:value-type="float" office:value="0">
            <text:p>0</text:p>
          </table:table-cell>
          <table:table-cell table:formula="of:=[.AL145]/[.$BM$6]*[.$BQ$6]" office:value-type="float" office:value="0">
            <text:p>0</text:p>
          </table:table-cell>
          <table:table-cell table:formula="of:=IF([.A145]&lt;&gt; &quot;&quot;;([.AY145]+[.AZ145])*[.AA145]*(1/[.B145]);&quot;&quot;)">
            <text:p/>
          </table:table-cell>
          <table:table-cell table:formula="of:=[.AM145]+[.AN145]" office:value-type="float" office:value="0">
            <text:p>0</text:p>
          </table:table-cell>
          <table:table-cell table:number-columns-repeated="2"/>
          <table:table-cell table:formula="of:=[.AI145]/[.$BO$6]" office:value-type="float" office:value="0">
            <text:p>0</text:p>
          </table:table-cell>
          <table:table-cell/>
          <table:table-cell table:formula="of:=([.AO145]*[.$BM$4]+[.AR145]*[.$BO$4])*[.$BQ$6]" office:value-type="float" office:value="0">
            <text:p>0</text:p>
          </table:table-cell>
          <table:table-cell table:formula="of:=(10-[.I145])/10" office:value-type="float" office:value="1">
            <text:p>1</text:p>
          </table:table-cell>
          <table:table-cell table:formula="of:=IF([.A145]&lt;&gt; &quot;&quot;;[.AT145]*[.AU145];&quot;&quot;)">
            <text:p/>
          </table:table-cell>
          <table:table-cell/>
          <table:table-cell table:formula="of:=IF([.A145]&lt;&gt; &quot;&quot;;[.AV145]-[.AW145];&quot;&quot;)">
            <text:p/>
          </table:table-cell>
          <table:table-cell table:number-columns-repeated="3"/>
          <table:table-cell table:formula="of:=[.AX145]">
            <text:p/>
          </table:table-cell>
          <table:table-cell table:formula="of:=[.AX145]">
            <text:p/>
          </table:table-cell>
          <table:table-cell table:formula="of:=IF([.BB145]&gt;0;CONCATENATE(CONCATENATE(&quot;Constructeur &quot;;IF([.BB145]&lt;20;1;IF([.BB145]&lt;100;2;3)));CONCATENATE(&quot; ou maison &quot;;IF([.BB145]&lt;20;1;IF([.BB145]&lt;100;2;3))-1));&quot;&quot;)" office:value-type="string" office:string-value="Constructeur 3 ou maison 2">
            <text:p>Constructeur 3 ou maison 2</text:p>
          </table:table-cell>
          <table:table-cell table:formula="of:=IF([.BD145]=&quot;&quot;;&quot;&quot;;CONCATENATE(&quot;|n|n|cffff0000OVERVIEW|r|n|n|cffffcc00Dmg/2sec :&quot;;INT([.M145])))" office:value-type="float" office:value="0">
            <text:p>#VALEUR !</text:p>
          </table:table-cell>
          <table:table-cell table:formula="of:=IF([.AB145]=0;&quot;&quot;;IF([.AB145]=[.M145];&quot;&quot;;CONCATENATE(&quot;|nEstimate Dmg with splah or multi shot :&quot;;INT([.AB145]))))">
            <text:p/>
          </table:table-cell>
          <table:table-cell table:formula="of:=IF([.AE145]=0;&quot;&quot;;IF([.AE145]=[.N145];&quot;&quot;;CONCATENATE(&quot;|ndamage/shot :&quot;;CONCATENATE([.J145];CONCATENATE(&quot;-&quot;;[.K145])))))">
            <text:p/>
          </table:table-cell>
          <table:table-cell table:formula="of:=IF([.AF145]=0;&quot;&quot;;IF([.AF145]=[.O145];&quot;&quot;;CONCATENATE(&quot;|nFire rate :&quot;;[.B145])))">
            <text:p/>
          </table:table-cell>
          <table:table-cell table:formula="of:=CONCATENATE(&quot;|nrange :&quot;;[.AE145])" office:value-type="string" office:string-value="|nrange :">
            <text:p>|nrange :</text:p>
          </table:table-cell>
          <table:table-cell table:style-name="ce29" table:formula="of:=IF([.AH145]=0;&quot;&quot;;IF([.AH145]=[.R145];&quot;&quot;;CONCATENATE(&quot;|nHP :&quot;;[.AF145])))">
            <text:p/>
          </table:table-cell>
          <table:table-cell table:style-name="ce31" table:formula="of:=CONCATENATE([.BE145];CONCATENATE([.BF145];CONCATENATE([.BG145];CONCATENATE([.BH145];CONCATENATE([.BI145];[.BJ145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46]+[.C146]" office:value-type="float" office:value="0">
            <text:p>0</text:p>
          </table:table-cell>
          <table:table-cell table:style-name="ce4" table:formula="of:=[.D146]+[.E146]*[.C146]" office:value-type="float" office:value="0">
            <text:p>0</text:p>
          </table:table-cell>
          <table:table-cell table:style-name="ce4"/>
          <table:table-cell table:style-name="ce4" table:formula="of:=IF([.B146]&gt;0;([.D146]+[.E146]*[.C146]/2)/[.B146]*2+[.H146]*0.4*([.D146]+[.E146]*[.C146]/2)/[.B146]*2;&quot;rien&quot;)" office:value-type="string" office:string-value="rien">
            <text:p>rien</text:p>
          </table:table-cell>
          <table:table-cell table:style-name="ce4"/>
          <table:table-cell table:style-name="ce4" table:formula="of:=IF([.A146]&lt;&gt; &quot;&quot;;([.M146]+[.M146]*[.N146]+[.M146]*[.N146]*[.N146])*[.G146];&quot;&quot;)">
            <text:p/>
          </table:table-cell>
          <table:table-cell table:style-name="ce7" table:formula="of:=IF([.A146]&lt;&gt; &quot;&quot;;[.O146]*0.7+[.M146]*0.3;&quot;&quot;)">
            <text:p/>
          </table:table-cell>
          <table:table-cell table:number-columns-repeated="3"/>
          <table:table-cell table:formula="of:=IF([.Q146]&lt;51;[.Q146]/30;IF([.Q146]&lt;201;1.67+([.Q146]-50)/60;IF([.Q146]&lt;1001;4.17+([.Q146]-200)/120;10.84+([.Q146]-1000)/300)))" office:value-type="float" office:value="0">
            <text:p>0</text:p>
          </table:table-cell>
          <table:table-cell table:formula="of:=IF([.R146]&lt;51;[.R146]/30;IF([.R146]&lt;201;1.67+([.R146]-50)/60;IF([.R146]&lt;1001;4.17+([.R146]-200)/120;10.84+([.R146]-1000)/300)))" office:value-type="float" office:value="0">
            <text:p>0</text:p>
          </table:table-cell>
          <table:table-cell table:formula="of:=IF([.S146]&lt;51;[.S146]/30;IF([.S146]&lt;201;1.67+([.S146]-50)/60;IF([.S146]&lt;1001;4.17+([.S146]-200)/120;10.84+([.S146]-1000)/300)))" office:value-type="float" office:value="0">
            <text:p>0</text:p>
          </table:table-cell>
          <table:table-cell table:number-columns-repeated="2"/>
          <table:table-cell table:formula="of:=[.U146]-[.T146]" office:value-type="float" office:value="0">
            <text:p>0</text:p>
          </table:table-cell>
          <table:table-cell table:formula="of:=[.V146]-[.U146]" office:value-type="float" office:value="0">
            <text:p>0</text:p>
          </table:table-cell>
          <table:table-cell table:style-name="ce16" table:formula="of:=[.T146]+[.Y146]*[.W146]+[.Z146]*[.X146]" office:value-type="float" office:value="0">
            <text:p>0</text:p>
          </table:table-cell>
          <table:table-cell table:formula="of:=[.P146]*[.AA146]" office:value-type="float" office:value="0">
            <text:p>0</text:p>
          </table:table-cell>
          <table:table-cell table:style-name="ce7" table:formula="of:=[.O146]*0.5+[.AB146]*0.5" office:value-type="float" office:value="0">
            <text:p>0</text:p>
          </table:table-cell>
          <table:table-cell table:style-name="ce7" table:formula="of:=[.AC146]+[.BA146]" office:value-type="float" office:value="0">
            <text:p>0</text:p>
          </table:table-cell>
          <table:table-cell table:number-columns-repeated="4"/>
          <table:table-cell table:formula="of:=[.AF146]*(1+[.AG146]/50)*(1+[.AH146]*2/100)" office:value-type="float" office:value="0">
            <text:p>0</text:p>
          </table:table-cell>
          <table:table-cell table:formula="of:=[.AD146]*(0.7+[.F146]*0.3)" office:value-type="float" office:value="0">
            <text:p>0</text:p>
          </table:table-cell>
          <table:table-cell table:formula="of:=[.AE146]/[.$BN$6]" office:value-type="float" office:value="0">
            <text:p>0</text:p>
          </table:table-cell>
          <table:table-cell table:formula="of:=[.AJ146]/2+([.AJ146]/2)*[.AK146]" office:value-type="float" office:value="0">
            <text:p>0</text:p>
          </table:table-cell>
          <table:table-cell table:formula="of:=[.AL146]/[.$BM$6]*[.$BQ$6]" office:value-type="float" office:value="0">
            <text:p>0</text:p>
          </table:table-cell>
          <table:table-cell table:formula="of:=IF([.A146]&lt;&gt; &quot;&quot;;([.AY146]+[.AZ146])*[.AA146]*(1/[.B146]);&quot;&quot;)">
            <text:p/>
          </table:table-cell>
          <table:table-cell table:formula="of:=[.AM146]+[.AN146]" office:value-type="float" office:value="0">
            <text:p>0</text:p>
          </table:table-cell>
          <table:table-cell table:number-columns-repeated="2"/>
          <table:table-cell table:formula="of:=[.AI146]/[.$BO$6]" office:value-type="float" office:value="0">
            <text:p>0</text:p>
          </table:table-cell>
          <table:table-cell/>
          <table:table-cell table:formula="of:=([.AO146]*[.$BM$4]+[.AR146]*[.$BO$4])*[.$BQ$6]" office:value-type="float" office:value="0">
            <text:p>0</text:p>
          </table:table-cell>
          <table:table-cell table:formula="of:=(10-[.I146])/10" office:value-type="float" office:value="1">
            <text:p>1</text:p>
          </table:table-cell>
          <table:table-cell table:formula="of:=IF([.A146]&lt;&gt; &quot;&quot;;[.AT146]*[.AU146];&quot;&quot;)">
            <text:p/>
          </table:table-cell>
          <table:table-cell/>
          <table:table-cell table:formula="of:=IF([.A146]&lt;&gt; &quot;&quot;;[.AV146]-[.AW146];&quot;&quot;)">
            <text:p/>
          </table:table-cell>
          <table:table-cell table:number-columns-repeated="3"/>
          <table:table-cell table:formula="of:=[.AV146]*(IF([.AY146]&gt;0;[.AY146];1)*IF([.AZ146]&gt;0;[.AZ146];1))" office:value-type="float" office:value="0">
            <text:p>0</text:p>
          </table:table-cell>
          <table:table-cell table:formula="of:=[.AX146]">
            <text:p/>
          </table:table-cell>
          <table:table-cell table:formula="of:=IF([.BB146]&gt;0;CONCATENATE(CONCATENATE(&quot;Constructeur &quot;;IF([.BB146]&lt;20;1;IF([.BB146]&lt;100;2;3)));CONCATENATE(&quot; ou maison &quot;;IF([.BB146]&lt;20;1;IF([.BB146]&lt;100;2;3))-1));&quot;&quot;)">
            <text:p/>
          </table:table-cell>
          <table:table-cell table:formula="of:=IF([.BD146]=&quot;&quot;;&quot;&quot;;CONCATENATE(&quot;|n|n|cffff0000OVERVIEW|r|n|n|cffffcc00Dmg/2sec :&quot;;INT([.M146])))">
            <text:p/>
          </table:table-cell>
          <table:table-cell table:formula="of:=IF([.AB146]=0;&quot;&quot;;IF([.AB146]=[.M146];&quot;&quot;;CONCATENATE(&quot;|nEstimate Dmg with splah or multi shot :&quot;;INT([.AB146]))))">
            <text:p/>
          </table:table-cell>
          <table:table-cell table:formula="of:=IF([.AE146]=0;&quot;&quot;;IF([.AE146]=[.N146];&quot;&quot;;CONCATENATE(&quot;|ndamage/shot :&quot;;CONCATENATE([.J146];CONCATENATE(&quot;-&quot;;[.K146])))))">
            <text:p/>
          </table:table-cell>
          <table:table-cell table:formula="of:=IF([.AF146]=0;&quot;&quot;;IF([.AF146]=[.O146];&quot;&quot;;CONCATENATE(&quot;|nFire rate :&quot;;[.B146])))">
            <text:p/>
          </table:table-cell>
          <table:table-cell table:formula="of:=CONCATENATE(&quot;|nrange :&quot;;[.AE146])" office:value-type="string" office:string-value="|nrange :">
            <text:p>|nrange :</text:p>
          </table:table-cell>
          <table:table-cell table:style-name="ce29" table:formula="of:=IF([.AH146]=0;&quot;&quot;;IF([.AH146]=[.R146];&quot;&quot;;CONCATENATE(&quot;|nHP :&quot;;[.AF146])))">
            <text:p/>
          </table:table-cell>
          <table:table-cell table:style-name="ce31" table:formula="of:=CONCATENATE([.BE146];CONCATENATE([.BF146];CONCATENATE([.BG146];CONCATENATE([.BH146];CONCATENATE([.BI146];[.BJ146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47]+[.C147]" office:value-type="float" office:value="0">
            <text:p>0</text:p>
          </table:table-cell>
          <table:table-cell table:style-name="ce4" table:formula="of:=[.D147]+[.E147]*[.C147]" office:value-type="float" office:value="0">
            <text:p>0</text:p>
          </table:table-cell>
          <table:table-cell table:style-name="ce4"/>
          <table:table-cell table:style-name="ce4" table:formula="of:=IF([.B147]&gt;0;([.D147]+[.E147]*[.C147]/2)/[.B147]*2+[.H147]*0.4*([.D147]+[.E147]*[.C147]/2)/[.B147]*2;&quot;rien&quot;)" office:value-type="string" office:string-value="rien">
            <text:p>rien</text:p>
          </table:table-cell>
          <table:table-cell table:style-name="ce4"/>
          <table:table-cell table:style-name="ce4" table:formula="of:=IF([.A147]&lt;&gt; &quot;&quot;;([.M147]+[.M147]*[.N147]+[.M147]*[.N147]*[.N147])*[.G147];&quot;&quot;)">
            <text:p/>
          </table:table-cell>
          <table:table-cell table:style-name="ce7" table:formula="of:=IF([.A147]&lt;&gt; &quot;&quot;;[.O147]*0.7+[.M147]*0.3;&quot;&quot;)">
            <text:p/>
          </table:table-cell>
          <table:table-cell table:number-columns-repeated="3"/>
          <table:table-cell table:formula="of:=IF([.Q147]&lt;51;[.Q147]/30;IF([.Q147]&lt;201;1.67+([.Q147]-50)/60;IF([.Q147]&lt;1001;4.17+([.Q147]-200)/120;10.84+([.Q147]-1000)/300)))" office:value-type="float" office:value="0">
            <text:p>0</text:p>
          </table:table-cell>
          <table:table-cell table:formula="of:=IF([.R147]&lt;51;[.R147]/30;IF([.R147]&lt;201;1.67+([.R147]-50)/60;IF([.R147]&lt;1001;4.17+([.R147]-200)/120;10.84+([.R147]-1000)/300)))" office:value-type="float" office:value="0">
            <text:p>0</text:p>
          </table:table-cell>
          <table:table-cell table:formula="of:=IF([.S147]&lt;51;[.S147]/30;IF([.S147]&lt;201;1.67+([.S147]-50)/60;IF([.S147]&lt;1001;4.17+([.S147]-200)/120;10.84+([.S147]-1000)/300)))" office:value-type="float" office:value="0">
            <text:p>0</text:p>
          </table:table-cell>
          <table:table-cell table:number-columns-repeated="2"/>
          <table:table-cell table:formula="of:=[.U147]-[.T147]" office:value-type="float" office:value="0">
            <text:p>0</text:p>
          </table:table-cell>
          <table:table-cell table:formula="of:=[.V147]-[.U147]" office:value-type="float" office:value="0">
            <text:p>0</text:p>
          </table:table-cell>
          <table:table-cell table:style-name="ce16" table:formula="of:=[.T147]+[.Y147]*[.W147]+[.Z147]*[.X147]" office:value-type="float" office:value="0">
            <text:p>0</text:p>
          </table:table-cell>
          <table:table-cell table:formula="of:=[.P147]*[.AA147]" office:value-type="float" office:value="0">
            <text:p>0</text:p>
          </table:table-cell>
          <table:table-cell table:style-name="ce7" table:formula="of:=[.O147]*0.5+[.AB147]*0.5" office:value-type="float" office:value="0">
            <text:p>0</text:p>
          </table:table-cell>
          <table:table-cell table:style-name="ce7" table:formula="of:=[.AC147]+[.BA147]" office:value-type="float" office:value="0">
            <text:p>0</text:p>
          </table:table-cell>
          <table:table-cell table:number-columns-repeated="4"/>
          <table:table-cell table:formula="of:=[.AF147]*(1+[.AG147]/50)*(1+[.AH147]*2/100)" office:value-type="float" office:value="0">
            <text:p>0</text:p>
          </table:table-cell>
          <table:table-cell table:formula="of:=[.AD147]*(0.7+[.F147]*0.3)" office:value-type="float" office:value="0">
            <text:p>0</text:p>
          </table:table-cell>
          <table:table-cell table:formula="of:=[.AE147]/[.$BN$6]" office:value-type="float" office:value="0">
            <text:p>0</text:p>
          </table:table-cell>
          <table:table-cell table:formula="of:=[.AJ147]/2+([.AJ147]/2)*[.AK147]" office:value-type="float" office:value="0">
            <text:p>0</text:p>
          </table:table-cell>
          <table:table-cell table:formula="of:=[.AL147]/[.$BM$6]*[.$BQ$6]" office:value-type="float" office:value="0">
            <text:p>0</text:p>
          </table:table-cell>
          <table:table-cell table:formula="of:=IF([.A147]&lt;&gt; &quot;&quot;;([.AY147]+[.AZ147])*[.AA147]*(1/[.B147]);&quot;&quot;)">
            <text:p/>
          </table:table-cell>
          <table:table-cell table:formula="of:=[.AM147]+[.AN147]" office:value-type="float" office:value="0">
            <text:p>0</text:p>
          </table:table-cell>
          <table:table-cell table:number-columns-repeated="2"/>
          <table:table-cell table:formula="of:=[.AI147]/[.$BO$6]" office:value-type="float" office:value="0">
            <text:p>0</text:p>
          </table:table-cell>
          <table:table-cell/>
          <table:table-cell table:formula="of:=([.AO147]*[.$BM$4]+[.AR147]*[.$BO$4])*[.$BQ$6]" office:value-type="float" office:value="0">
            <text:p>0</text:p>
          </table:table-cell>
          <table:table-cell table:formula="of:=(10-[.I147])/10" office:value-type="float" office:value="1">
            <text:p>1</text:p>
          </table:table-cell>
          <table:table-cell table:formula="of:=IF([.A147]&lt;&gt; &quot;&quot;;[.AT147]*[.AU147];&quot;&quot;)">
            <text:p/>
          </table:table-cell>
          <table:table-cell/>
          <table:table-cell table:formula="of:=IF([.A147]&lt;&gt; &quot;&quot;;[.AV147]-[.AW147];&quot;&quot;)">
            <text:p/>
          </table:table-cell>
          <table:table-cell table:number-columns-repeated="3"/>
          <table:table-cell table:formula="of:=[.AV147]*(IF([.AY147]&gt;0;[.AY147];1)*IF([.AZ147]&gt;0;[.AZ147];1))" office:value-type="float" office:value="0">
            <text:p>0</text:p>
          </table:table-cell>
          <table:table-cell table:formula="of:=[.AX147]">
            <text:p/>
          </table:table-cell>
          <table:table-cell table:formula="of:=IF([.BB147]&gt;0;CONCATENATE(CONCATENATE(&quot;Constructeur &quot;;IF([.BB147]&lt;20;1;IF([.BB147]&lt;100;2;3)));CONCATENATE(&quot; ou maison &quot;;IF([.BB147]&lt;20;1;IF([.BB147]&lt;100;2;3))-1));&quot;&quot;)">
            <text:p/>
          </table:table-cell>
          <table:table-cell table:formula="of:=IF([.BD147]=&quot;&quot;;&quot;&quot;;CONCATENATE(&quot;|n|n|cffff0000OVERVIEW|r|n|n|cffffcc00Dmg/2sec :&quot;;INT([.M147])))">
            <text:p/>
          </table:table-cell>
          <table:table-cell table:formula="of:=IF([.AB147]=0;&quot;&quot;;IF([.AB147]=[.M147];&quot;&quot;;CONCATENATE(&quot;|nEstimate Dmg with splah or multi shot :&quot;;INT([.AB147]))))">
            <text:p/>
          </table:table-cell>
          <table:table-cell table:formula="of:=IF([.AE147]=0;&quot;&quot;;IF([.AE147]=[.N147];&quot;&quot;;CONCATENATE(&quot;|ndamage/shot :&quot;;CONCATENATE([.J147];CONCATENATE(&quot;-&quot;;[.K147])))))">
            <text:p/>
          </table:table-cell>
          <table:table-cell table:formula="of:=IF([.AF147]=0;&quot;&quot;;IF([.AF147]=[.O147];&quot;&quot;;CONCATENATE(&quot;|nFire rate :&quot;;[.B147])))">
            <text:p/>
          </table:table-cell>
          <table:table-cell table:formula="of:=CONCATENATE(&quot;|nrange :&quot;;[.AE147])" office:value-type="string" office:string-value="|nrange :">
            <text:p>|nrange :</text:p>
          </table:table-cell>
          <table:table-cell table:style-name="ce29" table:formula="of:=IF([.AH147]=0;&quot;&quot;;IF([.AH147]=[.R147];&quot;&quot;;CONCATENATE(&quot;|nHP :&quot;;[.AF147])))">
            <text:p/>
          </table:table-cell>
          <table:table-cell table:style-name="ce31" table:formula="of:=CONCATENATE([.BE147];CONCATENATE([.BF147];CONCATENATE([.BG147];CONCATENATE([.BH147];CONCATENATE([.BI147];[.BJ147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48]+[.C148]" office:value-type="float" office:value="0">
            <text:p>0</text:p>
          </table:table-cell>
          <table:table-cell table:style-name="ce4" table:formula="of:=[.D148]+[.E148]*[.C148]" office:value-type="float" office:value="0">
            <text:p>0</text:p>
          </table:table-cell>
          <table:table-cell table:style-name="ce4"/>
          <table:table-cell table:style-name="ce4" table:formula="of:=IF([.B148]&gt;0;([.D148]+[.E148]*[.C148]/2)/[.B148]*2+[.H148]*0.4*([.D148]+[.E148]*[.C148]/2)/[.B148]*2;&quot;rien&quot;)" office:value-type="string" office:string-value="rien">
            <text:p>rien</text:p>
          </table:table-cell>
          <table:table-cell table:style-name="ce4"/>
          <table:table-cell table:style-name="ce4" table:formula="of:=IF([.A148]&lt;&gt; &quot;&quot;;([.M148]+[.M148]*[.N148]+[.M148]*[.N148]*[.N148])*[.G148];&quot;&quot;)">
            <text:p/>
          </table:table-cell>
          <table:table-cell table:style-name="ce7" table:formula="of:=IF([.A148]&lt;&gt; &quot;&quot;;[.O148]*0.7+[.M148]*0.3;&quot;&quot;)">
            <text:p/>
          </table:table-cell>
          <table:table-cell table:number-columns-repeated="3"/>
          <table:table-cell table:formula="of:=IF([.Q148]&lt;51;[.Q148]/30;IF([.Q148]&lt;201;1.67+([.Q148]-50)/60;IF([.Q148]&lt;1001;4.17+([.Q148]-200)/120;10.84+([.Q148]-1000)/300)))" office:value-type="float" office:value="0">
            <text:p>0</text:p>
          </table:table-cell>
          <table:table-cell table:formula="of:=IF([.R148]&lt;51;[.R148]/30;IF([.R148]&lt;201;1.67+([.R148]-50)/60;IF([.R148]&lt;1001;4.17+([.R148]-200)/120;10.84+([.R148]-1000)/300)))" office:value-type="float" office:value="0">
            <text:p>0</text:p>
          </table:table-cell>
          <table:table-cell table:formula="of:=IF([.S148]&lt;51;[.S148]/30;IF([.S148]&lt;201;1.67+([.S148]-50)/60;IF([.S148]&lt;1001;4.17+([.S148]-200)/120;10.84+([.S148]-1000)/300)))" office:value-type="float" office:value="0">
            <text:p>0</text:p>
          </table:table-cell>
          <table:table-cell table:number-columns-repeated="2"/>
          <table:table-cell table:formula="of:=[.U148]-[.T148]" office:value-type="float" office:value="0">
            <text:p>0</text:p>
          </table:table-cell>
          <table:table-cell table:formula="of:=[.V148]-[.U148]" office:value-type="float" office:value="0">
            <text:p>0</text:p>
          </table:table-cell>
          <table:table-cell table:style-name="ce16" table:formula="of:=[.T148]+[.Y148]*[.W148]+[.Z148]*[.X148]" office:value-type="float" office:value="0">
            <text:p>0</text:p>
          </table:table-cell>
          <table:table-cell table:formula="of:=[.P148]*[.AA148]" office:value-type="float" office:value="0">
            <text:p>0</text:p>
          </table:table-cell>
          <table:table-cell table:style-name="ce7" table:formula="of:=[.O148]*0.5+[.AB148]*0.5" office:value-type="float" office:value="0">
            <text:p>0</text:p>
          </table:table-cell>
          <table:table-cell table:style-name="ce7" table:formula="of:=[.AC148]+[.BA148]" office:value-type="float" office:value="0">
            <text:p>0</text:p>
          </table:table-cell>
          <table:table-cell table:number-columns-repeated="4"/>
          <table:table-cell table:formula="of:=[.AF148]*(1+[.AG148]/50)*(1+[.AH148]*2/100)" office:value-type="float" office:value="0">
            <text:p>0</text:p>
          </table:table-cell>
          <table:table-cell table:formula="of:=[.AD148]*(0.7+[.F148]*0.3)" office:value-type="float" office:value="0">
            <text:p>0</text:p>
          </table:table-cell>
          <table:table-cell table:formula="of:=[.AE148]/[.$BN$6]" office:value-type="float" office:value="0">
            <text:p>0</text:p>
          </table:table-cell>
          <table:table-cell table:formula="of:=[.AJ148]/2+([.AJ148]/2)*[.AK148]" office:value-type="float" office:value="0">
            <text:p>0</text:p>
          </table:table-cell>
          <table:table-cell table:formula="of:=[.AL148]/[.$BM$6]*[.$BQ$6]" office:value-type="float" office:value="0">
            <text:p>0</text:p>
          </table:table-cell>
          <table:table-cell table:formula="of:=IF([.A148]&lt;&gt; &quot;&quot;;([.AY148]+[.AZ148])*[.AA148]*(1/[.B148]);&quot;&quot;)">
            <text:p/>
          </table:table-cell>
          <table:table-cell table:formula="of:=[.AM148]+[.AN148]" office:value-type="float" office:value="0">
            <text:p>0</text:p>
          </table:table-cell>
          <table:table-cell table:number-columns-repeated="2"/>
          <table:table-cell table:formula="of:=[.AI148]/[.$BO$6]" office:value-type="float" office:value="0">
            <text:p>0</text:p>
          </table:table-cell>
          <table:table-cell/>
          <table:table-cell table:formula="of:=([.AO148]*[.$BM$4]+[.AR148]*[.$BO$4])*[.$BQ$6]" office:value-type="float" office:value="0">
            <text:p>0</text:p>
          </table:table-cell>
          <table:table-cell table:formula="of:=(10-[.I148])/10" office:value-type="float" office:value="1">
            <text:p>1</text:p>
          </table:table-cell>
          <table:table-cell table:formula="of:=IF([.A148]&lt;&gt; &quot;&quot;;[.AT148]*[.AU148];&quot;&quot;)">
            <text:p/>
          </table:table-cell>
          <table:table-cell/>
          <table:table-cell table:formula="of:=IF([.A148]&lt;&gt; &quot;&quot;;[.AV148]-[.AW148];&quot;&quot;)">
            <text:p/>
          </table:table-cell>
          <table:table-cell table:number-columns-repeated="3"/>
          <table:table-cell table:formula="of:=[.AV148]*(IF([.AY148]&gt;0;[.AY148];1)*IF([.AZ148]&gt;0;[.AZ148];1))" office:value-type="float" office:value="0">
            <text:p>0</text:p>
          </table:table-cell>
          <table:table-cell table:formula="of:=[.AX148]">
            <text:p/>
          </table:table-cell>
          <table:table-cell table:formula="of:=IF([.BB148]&gt;0;CONCATENATE(CONCATENATE(&quot;Constructeur &quot;;IF([.BB148]&lt;20;1;IF([.BB148]&lt;100;2;3)));CONCATENATE(&quot; ou maison &quot;;IF([.BB148]&lt;20;1;IF([.BB148]&lt;100;2;3))-1));&quot;&quot;)">
            <text:p/>
          </table:table-cell>
          <table:table-cell table:formula="of:=IF([.BD148]=&quot;&quot;;&quot;&quot;;CONCATENATE(&quot;|n|n|cffff0000OVERVIEW|r|n|n|cffffcc00Dmg/2sec :&quot;;INT([.M148])))">
            <text:p/>
          </table:table-cell>
          <table:table-cell table:formula="of:=IF([.AB148]=0;&quot;&quot;;IF([.AB148]=[.M148];&quot;&quot;;CONCATENATE(&quot;|nEstimate Dmg with splah or multi shot :&quot;;INT([.AB148]))))">
            <text:p/>
          </table:table-cell>
          <table:table-cell table:formula="of:=IF([.AE148]=0;&quot;&quot;;IF([.AE148]=[.N148];&quot;&quot;;CONCATENATE(&quot;|ndamage/shot :&quot;;CONCATENATE([.J148];CONCATENATE(&quot;-&quot;;[.K148])))))">
            <text:p/>
          </table:table-cell>
          <table:table-cell table:formula="of:=IF([.AF148]=0;&quot;&quot;;IF([.AF148]=[.O148];&quot;&quot;;CONCATENATE(&quot;|nFire rate :&quot;;[.B148])))">
            <text:p/>
          </table:table-cell>
          <table:table-cell table:formula="of:=CONCATENATE(&quot;|nrange :&quot;;[.AE148])" office:value-type="string" office:string-value="|nrange :">
            <text:p>|nrange :</text:p>
          </table:table-cell>
          <table:table-cell table:style-name="ce29" table:formula="of:=IF([.AH148]=0;&quot;&quot;;IF([.AH148]=[.R148];&quot;&quot;;CONCATENATE(&quot;|nHP :&quot;;[.AF148])))">
            <text:p/>
          </table:table-cell>
          <table:table-cell table:style-name="ce31" table:formula="of:=CONCATENATE([.BE148];CONCATENATE([.BF148];CONCATENATE([.BG148];CONCATENATE([.BH148];CONCATENATE([.BI148];[.BJ148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49]+[.C149]" office:value-type="float" office:value="0">
            <text:p>0</text:p>
          </table:table-cell>
          <table:table-cell table:style-name="ce4" table:formula="of:=[.D149]+[.E149]*[.C149]" office:value-type="float" office:value="0">
            <text:p>0</text:p>
          </table:table-cell>
          <table:table-cell table:style-name="ce4"/>
          <table:table-cell table:style-name="ce4" table:formula="of:=IF([.B149]&gt;0;([.D149]+[.E149]*[.C149]/2)/[.B149]*2+[.H149]*0.4*([.D149]+[.E149]*[.C149]/2)/[.B149]*2;&quot;rien&quot;)" office:value-type="string" office:string-value="rien">
            <text:p>rien</text:p>
          </table:table-cell>
          <table:table-cell table:style-name="ce4"/>
          <table:table-cell table:style-name="ce4" table:formula="of:=IF([.A149]&lt;&gt; &quot;&quot;;([.M149]+[.M149]*[.N149]+[.M149]*[.N149]*[.N149])*[.G149];&quot;&quot;)">
            <text:p/>
          </table:table-cell>
          <table:table-cell table:style-name="ce7" table:formula="of:=IF([.A149]&lt;&gt; &quot;&quot;;[.O149]*0.7+[.M149]*0.3;&quot;&quot;)">
            <text:p/>
          </table:table-cell>
          <table:table-cell table:number-columns-repeated="3"/>
          <table:table-cell table:formula="of:=IF([.Q149]&lt;51;[.Q149]/30;IF([.Q149]&lt;201;1.67+([.Q149]-50)/60;IF([.Q149]&lt;1001;4.17+([.Q149]-200)/120;10.84+([.Q149]-1000)/300)))" office:value-type="float" office:value="0">
            <text:p>0</text:p>
          </table:table-cell>
          <table:table-cell table:formula="of:=IF([.R149]&lt;51;[.R149]/30;IF([.R149]&lt;201;1.67+([.R149]-50)/60;IF([.R149]&lt;1001;4.17+([.R149]-200)/120;10.84+([.R149]-1000)/300)))" office:value-type="float" office:value="0">
            <text:p>0</text:p>
          </table:table-cell>
          <table:table-cell table:formula="of:=IF([.S149]&lt;51;[.S149]/30;IF([.S149]&lt;201;1.67+([.S149]-50)/60;IF([.S149]&lt;1001;4.17+([.S149]-200)/120;10.84+([.S149]-1000)/300)))" office:value-type="float" office:value="0">
            <text:p>0</text:p>
          </table:table-cell>
          <table:table-cell table:number-columns-repeated="2"/>
          <table:table-cell table:formula="of:=[.U149]-[.T149]" office:value-type="float" office:value="0">
            <text:p>0</text:p>
          </table:table-cell>
          <table:table-cell table:formula="of:=[.V149]-[.U149]" office:value-type="float" office:value="0">
            <text:p>0</text:p>
          </table:table-cell>
          <table:table-cell table:style-name="ce16" table:formula="of:=[.T149]+[.Y149]*[.W149]+[.Z149]*[.X149]" office:value-type="float" office:value="0">
            <text:p>0</text:p>
          </table:table-cell>
          <table:table-cell table:formula="of:=[.P149]*[.AA149]" office:value-type="float" office:value="0">
            <text:p>0</text:p>
          </table:table-cell>
          <table:table-cell table:style-name="ce7" table:formula="of:=[.O149]*0.5+[.AB149]*0.5" office:value-type="float" office:value="0">
            <text:p>0</text:p>
          </table:table-cell>
          <table:table-cell table:style-name="ce7" table:formula="of:=[.AC149]+[.BA149]" office:value-type="float" office:value="0">
            <text:p>0</text:p>
          </table:table-cell>
          <table:table-cell table:number-columns-repeated="4"/>
          <table:table-cell table:formula="of:=[.AF149]*(1+[.AG149]/50)*(1+[.AH149]*2/100)" office:value-type="float" office:value="0">
            <text:p>0</text:p>
          </table:table-cell>
          <table:table-cell table:formula="of:=[.AD149]*(0.7+[.F149]*0.3)" office:value-type="float" office:value="0">
            <text:p>0</text:p>
          </table:table-cell>
          <table:table-cell table:formula="of:=[.AE149]/[.$BN$6]" office:value-type="float" office:value="0">
            <text:p>0</text:p>
          </table:table-cell>
          <table:table-cell table:formula="of:=[.AJ149]/2+([.AJ149]/2)*[.AK149]" office:value-type="float" office:value="0">
            <text:p>0</text:p>
          </table:table-cell>
          <table:table-cell table:formula="of:=[.AL149]/[.$BM$6]*[.$BQ$6]" office:value-type="float" office:value="0">
            <text:p>0</text:p>
          </table:table-cell>
          <table:table-cell table:formula="of:=IF([.A149]&lt;&gt; &quot;&quot;;([.AY149]+[.AZ149])*[.AA149]*(1/[.B149]);&quot;&quot;)">
            <text:p/>
          </table:table-cell>
          <table:table-cell table:formula="of:=[.AM149]+[.AN149]" office:value-type="float" office:value="0">
            <text:p>0</text:p>
          </table:table-cell>
          <table:table-cell table:number-columns-repeated="2"/>
          <table:table-cell table:formula="of:=[.AI149]/[.$BO$6]" office:value-type="float" office:value="0">
            <text:p>0</text:p>
          </table:table-cell>
          <table:table-cell/>
          <table:table-cell table:formula="of:=([.AL149]*[.$BM$4]+[.AR149]*[.$BO$4])*[.$BQ$6]" office:value-type="float" office:value="0">
            <text:p>0</text:p>
          </table:table-cell>
          <table:table-cell table:formula="of:=(10-[.I149])/10" office:value-type="float" office:value="1">
            <text:p>1</text:p>
          </table:table-cell>
          <table:table-cell table:formula="of:=IF([.A149]&lt;&gt; &quot;&quot;;[.AT149]*[.AU149];&quot;&quot;)">
            <text:p/>
          </table:table-cell>
          <table:table-cell/>
          <table:table-cell table:formula="of:=IF([.A149]&lt;&gt; &quot;&quot;;[.AV149]-[.AW149];&quot;&quot;)">
            <text:p/>
          </table:table-cell>
          <table:table-cell table:number-columns-repeated="3"/>
          <table:table-cell table:formula="of:=[.AV149]*(IF([.AY149]&gt;0;[.AY149];1)*IF([.AZ149]&gt;0;[.AZ149];1))" office:value-type="float" office:value="0">
            <text:p>0</text:p>
          </table:table-cell>
          <table:table-cell table:formula="of:=[.AX149]">
            <text:p/>
          </table:table-cell>
          <table:table-cell table:formula="of:=IF([.BB149]&gt;0;CONCATENATE(CONCATENATE(&quot;Constructeur &quot;;IF([.BB149]&lt;20;1;IF([.BB149]&lt;100;2;3)));CONCATENATE(&quot; ou maison &quot;;IF([.BB149]&lt;20;1;IF([.BB149]&lt;100;2;3))-1));&quot;&quot;)">
            <text:p/>
          </table:table-cell>
          <table:table-cell table:formula="of:=IF([.BD149]=&quot;&quot;;&quot;&quot;;CONCATENATE(&quot;|n|n|cffff0000OVERVIEW|r|n|n|cffffcc00Dmg/2sec :&quot;;INT([.M149])))">
            <text:p/>
          </table:table-cell>
          <table:table-cell table:formula="of:=IF([.AB149]=0;&quot;&quot;;IF([.AB149]=[.M149];&quot;&quot;;CONCATENATE(&quot;|nEstimate Dmg with splah or multi shot :&quot;;INT([.AB149]))))">
            <text:p/>
          </table:table-cell>
          <table:table-cell table:formula="of:=IF([.AE149]=0;&quot;&quot;;IF([.AE149]=[.N149];&quot;&quot;;CONCATENATE(&quot;|ndamage/shot :&quot;;CONCATENATE([.J149];CONCATENATE(&quot;-&quot;;[.K149])))))">
            <text:p/>
          </table:table-cell>
          <table:table-cell table:formula="of:=IF([.AF149]=0;&quot;&quot;;IF([.AF149]=[.O149];&quot;&quot;;CONCATENATE(&quot;|nFire rate :&quot;;[.B149])))">
            <text:p/>
          </table:table-cell>
          <table:table-cell table:formula="of:=CONCATENATE(&quot;|nrange :&quot;;[.AE149])" office:value-type="string" office:string-value="|nrange :">
            <text:p>|nrange :</text:p>
          </table:table-cell>
          <table:table-cell table:style-name="ce29" table:formula="of:=IF([.AH149]=0;&quot;&quot;;IF([.AH149]=[.R149];&quot;&quot;;CONCATENATE(&quot;|nHP :&quot;;[.AF149])))">
            <text:p/>
          </table:table-cell>
          <table:table-cell table:style-name="ce31" table:formula="of:=CONCATENATE([.BE149];CONCATENATE([.BF149];CONCATENATE([.BG149];CONCATENATE([.BH149];CONCATENATE([.BI149];[.BJ149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50]+[.C150]" office:value-type="float" office:value="0">
            <text:p>0</text:p>
          </table:table-cell>
          <table:table-cell table:style-name="ce4" table:formula="of:=[.D150]+[.E150]*[.C150]" office:value-type="float" office:value="0">
            <text:p>0</text:p>
          </table:table-cell>
          <table:table-cell table:style-name="ce4"/>
          <table:table-cell table:style-name="ce4" table:formula="of:=IF([.B150]&gt;0;([.D150]+[.E150]*[.C150]/2)/[.B150]*2+[.H150]*0.4*([.D150]+[.E150]*[.C150]/2)/[.B150]*2;&quot;rien&quot;)" office:value-type="string" office:string-value="rien">
            <text:p>rien</text:p>
          </table:table-cell>
          <table:table-cell table:style-name="ce4"/>
          <table:table-cell table:style-name="ce4" table:formula="of:=IF([.A150]&lt;&gt; &quot;&quot;;([.M150]+[.M150]*[.N150]+[.M150]*[.N150]*[.N150])*[.G150];&quot;&quot;)">
            <text:p/>
          </table:table-cell>
          <table:table-cell table:style-name="ce7" table:formula="of:=IF([.A150]&lt;&gt; &quot;&quot;;[.O150]*0.7+[.M150]*0.3;&quot;&quot;)">
            <text:p/>
          </table:table-cell>
          <table:table-cell table:number-columns-repeated="3"/>
          <table:table-cell table:formula="of:=IF([.Q150]&lt;51;[.Q150]/30;IF([.Q150]&lt;201;1.67+([.Q150]-50)/60;IF([.Q150]&lt;1001;4.17+([.Q150]-200)/120;10.84+([.Q150]-1000)/300)))" office:value-type="float" office:value="0">
            <text:p>0</text:p>
          </table:table-cell>
          <table:table-cell table:formula="of:=IF([.R150]&lt;51;[.R150]/30;IF([.R150]&lt;201;1.67+([.R150]-50)/60;IF([.R150]&lt;1001;4.17+([.R150]-200)/120;10.84+([.R150]-1000)/300)))" office:value-type="float" office:value="0">
            <text:p>0</text:p>
          </table:table-cell>
          <table:table-cell table:formula="of:=IF([.S150]&lt;51;[.S150]/30;IF([.S150]&lt;201;1.67+([.S150]-50)/60;IF([.S150]&lt;1001;4.17+([.S150]-200)/120;10.84+([.S150]-1000)/300)))" office:value-type="float" office:value="0">
            <text:p>0</text:p>
          </table:table-cell>
          <table:table-cell table:number-columns-repeated="2"/>
          <table:table-cell table:formula="of:=[.U150]-[.T150]" office:value-type="float" office:value="0">
            <text:p>0</text:p>
          </table:table-cell>
          <table:table-cell table:formula="of:=[.V150]-[.U150]" office:value-type="float" office:value="0">
            <text:p>0</text:p>
          </table:table-cell>
          <table:table-cell table:style-name="ce16" table:formula="of:=[.T150]+[.Y150]*[.W150]+[.Z150]*[.X150]" office:value-type="float" office:value="0">
            <text:p>0</text:p>
          </table:table-cell>
          <table:table-cell table:formula="of:=[.P150]*[.AA150]" office:value-type="float" office:value="0">
            <text:p>0</text:p>
          </table:table-cell>
          <table:table-cell table:style-name="ce7" table:formula="of:=[.O150]*0.5+[.AB150]*0.5" office:value-type="float" office:value="0">
            <text:p>0</text:p>
          </table:table-cell>
          <table:table-cell table:style-name="ce7" table:formula="of:=[.AC150]+[.BA150]" office:value-type="float" office:value="0">
            <text:p>0</text:p>
          </table:table-cell>
          <table:table-cell table:number-columns-repeated="4"/>
          <table:table-cell table:formula="of:=[.AF150]*(1+[.AG150]/50)*(1+[.AH150]*2/100)" office:value-type="float" office:value="0">
            <text:p>0</text:p>
          </table:table-cell>
          <table:table-cell table:formula="of:=[.AD150]*(0.7+[.F150]*0.3)" office:value-type="float" office:value="0">
            <text:p>0</text:p>
          </table:table-cell>
          <table:table-cell table:formula="of:=[.AE150]/[.$BN$6]" office:value-type="float" office:value="0">
            <text:p>0</text:p>
          </table:table-cell>
          <table:table-cell table:formula="of:=[.AJ150]/2+([.AJ150]/2)*[.AK150]" office:value-type="float" office:value="0">
            <text:p>0</text:p>
          </table:table-cell>
          <table:table-cell table:formula="of:=[.AL150]/[.$BM$6]*[.$BQ$6]" office:value-type="float" office:value="0">
            <text:p>0</text:p>
          </table:table-cell>
          <table:table-cell table:formula="of:=IF([.A150]&lt;&gt; &quot;&quot;;([.AY150]+[.AZ150])*[.AA150]*(1/[.B150]);&quot;&quot;)">
            <text:p/>
          </table:table-cell>
          <table:table-cell table:formula="of:=[.AM150]+[.AN150]" office:value-type="float" office:value="0">
            <text:p>0</text:p>
          </table:table-cell>
          <table:table-cell table:number-columns-repeated="2"/>
          <table:table-cell table:formula="of:=[.AI150]/[.$BO$6]" office:value-type="float" office:value="0">
            <text:p>0</text:p>
          </table:table-cell>
          <table:table-cell/>
          <table:table-cell table:formula="of:=([.AL150]*[.$BM$4]+[.AR150]*[.$BO$4])*[.$BQ$6]" office:value-type="float" office:value="0">
            <text:p>0</text:p>
          </table:table-cell>
          <table:table-cell table:formula="of:=(10-[.I150])/10" office:value-type="float" office:value="1">
            <text:p>1</text:p>
          </table:table-cell>
          <table:table-cell table:formula="of:=IF([.A150]&lt;&gt; &quot;&quot;;[.AT150]*[.AU150];&quot;&quot;)">
            <text:p/>
          </table:table-cell>
          <table:table-cell/>
          <table:table-cell table:formula="of:=IF([.A150]&lt;&gt; &quot;&quot;;[.AV150]-[.AW150];&quot;&quot;)">
            <text:p/>
          </table:table-cell>
          <table:table-cell table:number-columns-repeated="3"/>
          <table:table-cell table:formula="of:=[.AV150]*(IF([.AY150]&gt;0;[.AY150];1)*IF([.AZ150]&gt;0;[.AZ150];1))" office:value-type="float" office:value="0">
            <text:p>0</text:p>
          </table:table-cell>
          <table:table-cell table:formula="of:=[.AX150]">
            <text:p/>
          </table:table-cell>
          <table:table-cell table:formula="of:=IF([.BB150]&gt;0;CONCATENATE(CONCATENATE(&quot;Constructeur &quot;;IF([.BB150]&lt;20;1;IF([.BB150]&lt;100;2;3)));CONCATENATE(&quot; ou maison &quot;;IF([.BB150]&lt;20;1;IF([.BB150]&lt;100;2;3))-1));&quot;&quot;)">
            <text:p/>
          </table:table-cell>
          <table:table-cell table:formula="of:=IF([.BD150]=&quot;&quot;;&quot;&quot;;CONCATENATE(&quot;|n|n|cffff0000OVERVIEW|r|n|n|cffffcc00Dmg/2sec :&quot;;INT([.M150])))">
            <text:p/>
          </table:table-cell>
          <table:table-cell table:formula="of:=IF([.AB150]=0;&quot;&quot;;IF([.AB150]=[.M150];&quot;&quot;;CONCATENATE(&quot;|nEstimate Dmg with splah or multi shot :&quot;;INT([.AB150]))))">
            <text:p/>
          </table:table-cell>
          <table:table-cell table:formula="of:=IF([.AE150]=0;&quot;&quot;;IF([.AE150]=[.N150];&quot;&quot;;CONCATENATE(&quot;|ndamage/shot :&quot;;CONCATENATE([.J150];CONCATENATE(&quot;-&quot;;[.K150])))))">
            <text:p/>
          </table:table-cell>
          <table:table-cell table:formula="of:=IF([.AF150]=0;&quot;&quot;;IF([.AF150]=[.O150];&quot;&quot;;CONCATENATE(&quot;|nFire rate :&quot;;[.B150])))">
            <text:p/>
          </table:table-cell>
          <table:table-cell table:formula="of:=CONCATENATE(&quot;|nrange :&quot;;[.AE150])" office:value-type="string" office:string-value="|nrange :">
            <text:p>|nrange :</text:p>
          </table:table-cell>
          <table:table-cell table:style-name="ce29" table:formula="of:=IF([.AH150]=0;&quot;&quot;;IF([.AH150]=[.R150];&quot;&quot;;CONCATENATE(&quot;|nHP :&quot;;[.AF150])))">
            <text:p/>
          </table:table-cell>
          <table:table-cell table:style-name="ce31" table:formula="of:=CONCATENATE([.BE150];CONCATENATE([.BF150];CONCATENATE([.BG150];CONCATENATE([.BH150];CONCATENATE([.BI150];[.BJ150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51]+[.C151]" office:value-type="float" office:value="0">
            <text:p>0</text:p>
          </table:table-cell>
          <table:table-cell table:style-name="ce4" table:formula="of:=[.D151]+[.E151]*[.C151]" office:value-type="float" office:value="0">
            <text:p>0</text:p>
          </table:table-cell>
          <table:table-cell table:style-name="ce4"/>
          <table:table-cell table:style-name="ce4" table:formula="of:=IF([.B151]&gt;0;([.D151]+[.E151]*[.C151]/2)/[.B151]*2+[.H151]*0.4*([.D151]+[.E151]*[.C151]/2)/[.B151]*2;&quot;rien&quot;)" office:value-type="string" office:string-value="rien">
            <text:p>rien</text:p>
          </table:table-cell>
          <table:table-cell table:style-name="ce4"/>
          <table:table-cell table:style-name="ce4" table:formula="of:=IF([.A151]&lt;&gt; &quot;&quot;;([.M151]+[.M151]*[.N151]+[.M151]*[.N151]*[.N151])*[.G151];&quot;&quot;)">
            <text:p/>
          </table:table-cell>
          <table:table-cell table:style-name="ce7" table:formula="of:=IF([.A151]&lt;&gt; &quot;&quot;;[.O151]*0.7+[.M151]*0.3;&quot;&quot;)">
            <text:p/>
          </table:table-cell>
          <table:table-cell table:number-columns-repeated="3"/>
          <table:table-cell table:formula="of:=IF([.Q151]&lt;51;[.Q151]/30;IF([.Q151]&lt;201;1.67+([.Q151]-50)/60;IF([.Q151]&lt;1001;4.17+([.Q151]-200)/120;10.84+([.Q151]-1000)/300)))" office:value-type="float" office:value="0">
            <text:p>0</text:p>
          </table:table-cell>
          <table:table-cell table:formula="of:=IF([.R151]&lt;51;[.R151]/30;IF([.R151]&lt;201;1.67+([.R151]-50)/60;IF([.R151]&lt;1001;4.17+([.R151]-200)/120;10.84+([.R151]-1000)/300)))" office:value-type="float" office:value="0">
            <text:p>0</text:p>
          </table:table-cell>
          <table:table-cell table:formula="of:=IF([.S151]&lt;51;[.S151]/30;IF([.S151]&lt;201;1.67+([.S151]-50)/60;IF([.S151]&lt;1001;4.17+([.S151]-200)/120;10.84+([.S151]-1000)/300)))" office:value-type="float" office:value="0">
            <text:p>0</text:p>
          </table:table-cell>
          <table:table-cell table:number-columns-repeated="2"/>
          <table:table-cell table:formula="of:=[.U151]-[.T151]" office:value-type="float" office:value="0">
            <text:p>0</text:p>
          </table:table-cell>
          <table:table-cell table:formula="of:=[.V151]-[.U151]" office:value-type="float" office:value="0">
            <text:p>0</text:p>
          </table:table-cell>
          <table:table-cell table:style-name="ce16" table:formula="of:=[.T151]+[.Y151]*[.W151]+[.Z151]*[.X151]" office:value-type="float" office:value="0">
            <text:p>0</text:p>
          </table:table-cell>
          <table:table-cell table:formula="of:=[.P151]*[.AA151]" office:value-type="float" office:value="0">
            <text:p>0</text:p>
          </table:table-cell>
          <table:table-cell table:style-name="ce7" table:formula="of:=[.O151]*0.5+[.AB151]*0.5" office:value-type="float" office:value="0">
            <text:p>0</text:p>
          </table:table-cell>
          <table:table-cell table:style-name="ce7" table:formula="of:=[.AC151]+[.BA151]" office:value-type="float" office:value="0">
            <text:p>0</text:p>
          </table:table-cell>
          <table:table-cell table:number-columns-repeated="4"/>
          <table:table-cell table:formula="of:=[.AF151]*(1+[.AG151]/50)*(1+[.AH151]*2/100)" office:value-type="float" office:value="0">
            <text:p>0</text:p>
          </table:table-cell>
          <table:table-cell table:formula="of:=[.AD151]*(0.7+[.F151]*0.3)" office:value-type="float" office:value="0">
            <text:p>0</text:p>
          </table:table-cell>
          <table:table-cell table:formula="of:=[.AE151]/[.$BN$6]" office:value-type="float" office:value="0">
            <text:p>0</text:p>
          </table:table-cell>
          <table:table-cell table:formula="of:=[.AJ151]/2+([.AJ151]/2)*[.AK151]" office:value-type="float" office:value="0">
            <text:p>0</text:p>
          </table:table-cell>
          <table:table-cell table:formula="of:=[.AL151]/[.$BM$6]*[.$BQ$6]" office:value-type="float" office:value="0">
            <text:p>0</text:p>
          </table:table-cell>
          <table:table-cell table:formula="of:=IF([.A151]&lt;&gt; &quot;&quot;;([.AY151]+[.AZ151])*[.AA151]*(1/[.B151]);&quot;&quot;)">
            <text:p/>
          </table:table-cell>
          <table:table-cell table:formula="of:=[.AM151]+[.AN151]" office:value-type="float" office:value="0">
            <text:p>0</text:p>
          </table:table-cell>
          <table:table-cell table:number-columns-repeated="2"/>
          <table:table-cell table:formula="of:=[.AI151]/[.$BO$6]" office:value-type="float" office:value="0">
            <text:p>0</text:p>
          </table:table-cell>
          <table:table-cell/>
          <table:table-cell table:formula="of:=([.AL151]*[.$BM$4]+[.AR151]*[.$BO$4])*[.$BQ$6]" office:value-type="float" office:value="0">
            <text:p>0</text:p>
          </table:table-cell>
          <table:table-cell table:formula="of:=(10-[.I151])/10" office:value-type="float" office:value="1">
            <text:p>1</text:p>
          </table:table-cell>
          <table:table-cell table:formula="of:=IF([.A151]&lt;&gt; &quot;&quot;;[.AT151]*[.AU151];&quot;&quot;)">
            <text:p/>
          </table:table-cell>
          <table:table-cell/>
          <table:table-cell table:formula="of:=IF([.A151]&lt;&gt; &quot;&quot;;[.AV151]-[.AW151];&quot;&quot;)">
            <text:p/>
          </table:table-cell>
          <table:table-cell table:number-columns-repeated="3"/>
          <table:table-cell table:formula="of:=[.AV151]*(IF([.AY151]&gt;0;[.AY151];1)*IF([.AZ151]&gt;0;[.AZ151];1))" office:value-type="float" office:value="0">
            <text:p>0</text:p>
          </table:table-cell>
          <table:table-cell table:formula="of:=[.AX151]">
            <text:p/>
          </table:table-cell>
          <table:table-cell table:formula="of:=IF([.BB151]&gt;0;CONCATENATE(CONCATENATE(&quot;Constructeur &quot;;IF([.BB151]&lt;20;1;IF([.BB151]&lt;100;2;3)));CONCATENATE(&quot; ou maison &quot;;IF([.BB151]&lt;20;1;IF([.BB151]&lt;100;2;3))-1));&quot;&quot;)">
            <text:p/>
          </table:table-cell>
          <table:table-cell table:formula="of:=IF([.BD151]=&quot;&quot;;&quot;&quot;;CONCATENATE(&quot;|n|n|cffff0000OVERVIEW|r|n|n|cffffcc00Dmg/2sec :&quot;;INT([.M151])))">
            <text:p/>
          </table:table-cell>
          <table:table-cell table:formula="of:=IF([.AB151]=0;&quot;&quot;;IF([.AB151]=[.M151];&quot;&quot;;CONCATENATE(&quot;|nEstimate Dmg with splah or multi shot :&quot;;INT([.AB151]))))">
            <text:p/>
          </table:table-cell>
          <table:table-cell table:formula="of:=IF([.AE151]=0;&quot;&quot;;IF([.AE151]=[.N151];&quot;&quot;;CONCATENATE(&quot;|ndamage/shot :&quot;;CONCATENATE([.J151];CONCATENATE(&quot;-&quot;;[.K151])))))">
            <text:p/>
          </table:table-cell>
          <table:table-cell table:formula="of:=IF([.AF151]=0;&quot;&quot;;IF([.AF151]=[.O151];&quot;&quot;;CONCATENATE(&quot;|nFire rate :&quot;;[.B151])))">
            <text:p/>
          </table:table-cell>
          <table:table-cell table:formula="of:=CONCATENATE(&quot;|nrange :&quot;;[.AE151])" office:value-type="string" office:string-value="|nrange :">
            <text:p>|nrange :</text:p>
          </table:table-cell>
          <table:table-cell table:style-name="ce29" table:formula="of:=IF([.AH151]=0;&quot;&quot;;IF([.AH151]=[.R151];&quot;&quot;;CONCATENATE(&quot;|nHP :&quot;;[.AF151])))">
            <text:p/>
          </table:table-cell>
          <table:table-cell table:style-name="ce31" table:formula="of:=CONCATENATE([.BE151];CONCATENATE([.BF151];CONCATENATE([.BG151];CONCATENATE([.BH151];CONCATENATE([.BI151];[.BJ151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52]+[.C152]" office:value-type="float" office:value="0">
            <text:p>0</text:p>
          </table:table-cell>
          <table:table-cell table:style-name="ce4" table:formula="of:=[.D152]+[.E152]*[.C152]" office:value-type="float" office:value="0">
            <text:p>0</text:p>
          </table:table-cell>
          <table:table-cell table:style-name="ce4"/>
          <table:table-cell table:style-name="ce4" table:formula="of:=IF([.B152]&gt;0;([.D152]+[.E152]*[.C152]/2)/[.B152]*2+[.H152]*0.4*([.D152]+[.E152]*[.C152]/2)/[.B152]*2;&quot;rien&quot;)" office:value-type="string" office:string-value="rien">
            <text:p>rien</text:p>
          </table:table-cell>
          <table:table-cell table:style-name="ce4"/>
          <table:table-cell table:style-name="ce4" table:formula="of:=IF([.A152]&lt;&gt; &quot;&quot;;([.M152]+[.M152]*[.N152]+[.M152]*[.N152]*[.N152])*[.G152];&quot;&quot;)">
            <text:p/>
          </table:table-cell>
          <table:table-cell table:style-name="ce7" table:formula="of:=IF([.A152]&lt;&gt; &quot;&quot;;[.O152]*0.7+[.M152]*0.3;&quot;&quot;)">
            <text:p/>
          </table:table-cell>
          <table:table-cell table:number-columns-repeated="3"/>
          <table:table-cell table:formula="of:=IF([.Q152]&lt;51;[.Q152]/30;IF([.Q152]&lt;201;1.67+([.Q152]-50)/60;IF([.Q152]&lt;1001;4.17+([.Q152]-200)/120;10.84+([.Q152]-1000)/300)))" office:value-type="float" office:value="0">
            <text:p>0</text:p>
          </table:table-cell>
          <table:table-cell table:formula="of:=IF([.R152]&lt;51;[.R152]/30;IF([.R152]&lt;201;1.67+([.R152]-50)/60;IF([.R152]&lt;1001;4.17+([.R152]-200)/120;10.84+([.R152]-1000)/300)))" office:value-type="float" office:value="0">
            <text:p>0</text:p>
          </table:table-cell>
          <table:table-cell table:formula="of:=IF([.S152]&lt;51;[.S152]/30;IF([.S152]&lt;201;1.67+([.S152]-50)/60;IF([.S152]&lt;1001;4.17+([.S152]-200)/120;10.84+([.S152]-1000)/300)))" office:value-type="float" office:value="0">
            <text:p>0</text:p>
          </table:table-cell>
          <table:table-cell table:number-columns-repeated="2"/>
          <table:table-cell table:formula="of:=[.U152]-[.T152]" office:value-type="float" office:value="0">
            <text:p>0</text:p>
          </table:table-cell>
          <table:table-cell table:formula="of:=[.V152]-[.U152]" office:value-type="float" office:value="0">
            <text:p>0</text:p>
          </table:table-cell>
          <table:table-cell table:style-name="ce16" table:formula="of:=[.T152]+[.Y152]*[.W152]+[.Z152]*[.X152]" office:value-type="float" office:value="0">
            <text:p>0</text:p>
          </table:table-cell>
          <table:table-cell table:formula="of:=[.P152]*[.AA152]" office:value-type="float" office:value="0">
            <text:p>0</text:p>
          </table:table-cell>
          <table:table-cell table:style-name="ce7" table:formula="of:=[.O152]*0.5+[.AB152]*0.5" office:value-type="float" office:value="0">
            <text:p>0</text:p>
          </table:table-cell>
          <table:table-cell table:style-name="ce7" table:formula="of:=[.AC152]+[.BA152]" office:value-type="float" office:value="0">
            <text:p>0</text:p>
          </table:table-cell>
          <table:table-cell table:number-columns-repeated="4"/>
          <table:table-cell table:formula="of:=[.AF152]*(1+[.AG152]/50)*(1+[.AH152]*2/100)" office:value-type="float" office:value="0">
            <text:p>0</text:p>
          </table:table-cell>
          <table:table-cell table:formula="of:=[.AD152]*(0.7+[.F152]*0.3)" office:value-type="float" office:value="0">
            <text:p>0</text:p>
          </table:table-cell>
          <table:table-cell table:formula="of:=[.AE152]/[.$BN$6]" office:value-type="float" office:value="0">
            <text:p>0</text:p>
          </table:table-cell>
          <table:table-cell table:formula="of:=[.AJ152]/2+([.AJ152]/2)*[.AK152]" office:value-type="float" office:value="0">
            <text:p>0</text:p>
          </table:table-cell>
          <table:table-cell table:formula="of:=[.AL152]/[.$BM$6]*[.$BQ$6]" office:value-type="float" office:value="0">
            <text:p>0</text:p>
          </table:table-cell>
          <table:table-cell table:formula="of:=IF([.A152]&lt;&gt; &quot;&quot;;([.AY152]+[.AZ152])*[.AA152]*(1/[.B152]);&quot;&quot;)">
            <text:p/>
          </table:table-cell>
          <table:table-cell table:formula="of:=[.AM152]+[.AN152]" office:value-type="float" office:value="0">
            <text:p>0</text:p>
          </table:table-cell>
          <table:table-cell table:number-columns-repeated="2"/>
          <table:table-cell table:formula="of:=[.AI152]/[.$BO$6]" office:value-type="float" office:value="0">
            <text:p>0</text:p>
          </table:table-cell>
          <table:table-cell/>
          <table:table-cell table:formula="of:=([.AL152]*[.$BM$4]+[.AR152]*[.$BO$4])*[.$BQ$6]" office:value-type="float" office:value="0">
            <text:p>0</text:p>
          </table:table-cell>
          <table:table-cell table:formula="of:=(10-[.I152])/10" office:value-type="float" office:value="1">
            <text:p>1</text:p>
          </table:table-cell>
          <table:table-cell table:formula="of:=IF([.A152]&lt;&gt; &quot;&quot;;[.AT152]*[.AU152];&quot;&quot;)">
            <text:p/>
          </table:table-cell>
          <table:table-cell/>
          <table:table-cell table:formula="of:=IF([.A152]&lt;&gt; &quot;&quot;;[.AV152]-[.AW152];&quot;&quot;)">
            <text:p/>
          </table:table-cell>
          <table:table-cell table:number-columns-repeated="3"/>
          <table:table-cell table:formula="of:=[.AV152]*(IF([.AY152]&gt;0;[.AY152];1)*IF([.AZ152]&gt;0;[.AZ152];1))" office:value-type="float" office:value="0">
            <text:p>0</text:p>
          </table:table-cell>
          <table:table-cell table:formula="of:=[.AX152]">
            <text:p/>
          </table:table-cell>
          <table:table-cell table:formula="of:=IF([.BB152]&gt;0;CONCATENATE(CONCATENATE(&quot;Constructeur &quot;;IF([.BB152]&lt;20;1;IF([.BB152]&lt;100;2;3)));CONCATENATE(&quot; ou maison &quot;;IF([.BB152]&lt;20;1;IF([.BB152]&lt;100;2;3))-1));&quot;&quot;)">
            <text:p/>
          </table:table-cell>
          <table:table-cell table:formula="of:=IF([.BD152]=&quot;&quot;;&quot;&quot;;CONCATENATE(&quot;|n|n|cffff0000OVERVIEW|r|n|n|cffffcc00Dmg/2sec :&quot;;INT([.M152])))">
            <text:p/>
          </table:table-cell>
          <table:table-cell table:formula="of:=IF([.AB152]=0;&quot;&quot;;IF([.AB152]=[.M152];&quot;&quot;;CONCATENATE(&quot;|nEstimate Dmg with splah or multi shot :&quot;;INT([.AB152]))))">
            <text:p/>
          </table:table-cell>
          <table:table-cell table:formula="of:=IF([.AE152]=0;&quot;&quot;;IF([.AE152]=[.N152];&quot;&quot;;CONCATENATE(&quot;|ndamage/shot :&quot;;CONCATENATE([.J152];CONCATENATE(&quot;-&quot;;[.K152])))))">
            <text:p/>
          </table:table-cell>
          <table:table-cell table:formula="of:=IF([.AF152]=0;&quot;&quot;;IF([.AF152]=[.O152];&quot;&quot;;CONCATENATE(&quot;|nFire rate :&quot;;[.B152])))">
            <text:p/>
          </table:table-cell>
          <table:table-cell table:formula="of:=CONCATENATE(&quot;|nrange :&quot;;[.AE152])" office:value-type="string" office:string-value="|nrange :">
            <text:p>|nrange :</text:p>
          </table:table-cell>
          <table:table-cell table:style-name="ce29" table:formula="of:=IF([.AH152]=0;&quot;&quot;;IF([.AH152]=[.R152];&quot;&quot;;CONCATENATE(&quot;|nHP :&quot;;[.AF152])))">
            <text:p/>
          </table:table-cell>
          <table:table-cell table:style-name="ce31" table:formula="of:=CONCATENATE([.BE152];CONCATENATE([.BF152];CONCATENATE([.BG152];CONCATENATE([.BH152];CONCATENATE([.BI152];[.BJ152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53]+[.C153]" office:value-type="float" office:value="0">
            <text:p>0</text:p>
          </table:table-cell>
          <table:table-cell table:style-name="ce4" table:formula="of:=[.D153]+[.E153]*[.C153]" office:value-type="float" office:value="0">
            <text:p>0</text:p>
          </table:table-cell>
          <table:table-cell table:style-name="ce4"/>
          <table:table-cell table:style-name="ce4" table:formula="of:=IF([.B153]&gt;0;([.D153]+[.E153]*[.C153]/2)/[.B153]*2+[.H153]*0.4*([.D153]+[.E153]*[.C153]/2)/[.B153]*2;&quot;rien&quot;)" office:value-type="string" office:string-value="rien">
            <text:p>rien</text:p>
          </table:table-cell>
          <table:table-cell table:style-name="ce4"/>
          <table:table-cell table:style-name="ce4" table:formula="of:=IF([.A153]&lt;&gt; &quot;&quot;;([.M153]+[.M153]*[.N153]+[.M153]*[.N153]*[.N153])*[.G153];&quot;&quot;)">
            <text:p/>
          </table:table-cell>
          <table:table-cell table:style-name="ce7" table:formula="of:=IF([.A153]&lt;&gt; &quot;&quot;;[.O153]*0.7+[.M153]*0.3;&quot;&quot;)">
            <text:p/>
          </table:table-cell>
          <table:table-cell table:number-columns-repeated="3"/>
          <table:table-cell table:formula="of:=IF([.Q153]&lt;51;[.Q153]/30;IF([.Q153]&lt;201;1.67+([.Q153]-50)/60;IF([.Q153]&lt;1001;4.17+([.Q153]-200)/120;10.84+([.Q153]-1000)/300)))" office:value-type="float" office:value="0">
            <text:p>0</text:p>
          </table:table-cell>
          <table:table-cell table:formula="of:=IF([.R153]&lt;51;[.R153]/30;IF([.R153]&lt;201;1.67+([.R153]-50)/60;IF([.R153]&lt;1001;4.17+([.R153]-200)/120;10.84+([.R153]-1000)/300)))" office:value-type="float" office:value="0">
            <text:p>0</text:p>
          </table:table-cell>
          <table:table-cell table:formula="of:=IF([.S153]&lt;51;[.S153]/30;IF([.S153]&lt;201;1.67+([.S153]-50)/60;IF([.S153]&lt;1001;4.17+([.S153]-200)/120;10.84+([.S153]-1000)/300)))" office:value-type="float" office:value="0">
            <text:p>0</text:p>
          </table:table-cell>
          <table:table-cell table:number-columns-repeated="2"/>
          <table:table-cell table:formula="of:=[.U153]-[.T153]" office:value-type="float" office:value="0">
            <text:p>0</text:p>
          </table:table-cell>
          <table:table-cell table:formula="of:=[.V153]-[.U153]" office:value-type="float" office:value="0">
            <text:p>0</text:p>
          </table:table-cell>
          <table:table-cell table:style-name="ce16" table:formula="of:=[.T153]+[.Y153]*[.W153]+[.Z153]*[.X153]" office:value-type="float" office:value="0">
            <text:p>0</text:p>
          </table:table-cell>
          <table:table-cell table:formula="of:=[.P153]*[.AA153]" office:value-type="float" office:value="0">
            <text:p>0</text:p>
          </table:table-cell>
          <table:table-cell table:style-name="ce7" table:formula="of:=[.O153]*0.5+[.AB153]*0.5" office:value-type="float" office:value="0">
            <text:p>0</text:p>
          </table:table-cell>
          <table:table-cell table:style-name="ce7" table:formula="of:=[.AC153]+[.BA153]" office:value-type="float" office:value="0">
            <text:p>0</text:p>
          </table:table-cell>
          <table:table-cell table:number-columns-repeated="4"/>
          <table:table-cell table:formula="of:=[.AF153]*(1+[.AG153]/50)*(1+[.AH153]*2/100)" office:value-type="float" office:value="0">
            <text:p>0</text:p>
          </table:table-cell>
          <table:table-cell table:formula="of:=[.AD153]*(0.7+[.F153]*0.3)" office:value-type="float" office:value="0">
            <text:p>0</text:p>
          </table:table-cell>
          <table:table-cell table:formula="of:=[.AE153]/[.$BN$6]" office:value-type="float" office:value="0">
            <text:p>0</text:p>
          </table:table-cell>
          <table:table-cell table:formula="of:=[.AJ153]/2+([.AJ153]/2)*[.AK153]" office:value-type="float" office:value="0">
            <text:p>0</text:p>
          </table:table-cell>
          <table:table-cell table:formula="of:=[.AL153]/[.$BM$6]*[.$BQ$6]" office:value-type="float" office:value="0">
            <text:p>0</text:p>
          </table:table-cell>
          <table:table-cell table:formula="of:=IF([.A153]&lt;&gt; &quot;&quot;;([.AY153]+[.AZ153])*[.AA153]*(1/[.B153]);&quot;&quot;)">
            <text:p/>
          </table:table-cell>
          <table:table-cell table:formula="of:=[.AM153]+[.AN153]" office:value-type="float" office:value="0">
            <text:p>0</text:p>
          </table:table-cell>
          <table:table-cell table:number-columns-repeated="2"/>
          <table:table-cell table:formula="of:=[.AI153]/[.$BO$6]" office:value-type="float" office:value="0">
            <text:p>0</text:p>
          </table:table-cell>
          <table:table-cell/>
          <table:table-cell table:formula="of:=([.AL153]*[.$BM$4]+[.AR153]*[.$BO$4])*[.$BQ$6]" office:value-type="float" office:value="0">
            <text:p>0</text:p>
          </table:table-cell>
          <table:table-cell table:formula="of:=(10-[.I153])/10" office:value-type="float" office:value="1">
            <text:p>1</text:p>
          </table:table-cell>
          <table:table-cell table:formula="of:=IF([.A153]&lt;&gt; &quot;&quot;;[.AT153]*[.AU153];&quot;&quot;)">
            <text:p/>
          </table:table-cell>
          <table:table-cell/>
          <table:table-cell table:formula="of:=IF([.A153]&lt;&gt; &quot;&quot;;[.AV153]-[.AW153];&quot;&quot;)">
            <text:p/>
          </table:table-cell>
          <table:table-cell table:number-columns-repeated="3"/>
          <table:table-cell table:formula="of:=[.AV153]*(IF([.AY153]&gt;0;[.AY153];1)*IF([.AZ153]&gt;0;[.AZ153];1))" office:value-type="float" office:value="0">
            <text:p>0</text:p>
          </table:table-cell>
          <table:table-cell table:formula="of:=[.AX153]">
            <text:p/>
          </table:table-cell>
          <table:table-cell table:formula="of:=IF([.BB153]&gt;0;CONCATENATE(CONCATENATE(&quot;Constructeur &quot;;IF([.BB153]&lt;20;1;IF([.BB153]&lt;100;2;3)));CONCATENATE(&quot; ou maison &quot;;IF([.BB153]&lt;20;1;IF([.BB153]&lt;100;2;3))-1));&quot;&quot;)">
            <text:p/>
          </table:table-cell>
          <table:table-cell table:formula="of:=IF([.BD153]=&quot;&quot;;&quot;&quot;;CONCATENATE(&quot;|n|n|cffff0000OVERVIEW|r|n|n|cffffcc00Dmg/2sec :&quot;;INT([.M153])))">
            <text:p/>
          </table:table-cell>
          <table:table-cell table:formula="of:=IF([.AB153]=0;&quot;&quot;;IF([.AB153]=[.M153];&quot;&quot;;CONCATENATE(&quot;|nEstimate Dmg with splah or multi shot :&quot;;INT([.AB153]))))">
            <text:p/>
          </table:table-cell>
          <table:table-cell table:formula="of:=IF([.AE153]=0;&quot;&quot;;IF([.AE153]=[.N153];&quot;&quot;;CONCATENATE(&quot;|ndamage/shot :&quot;;CONCATENATE([.J153];CONCATENATE(&quot;-&quot;;[.K153])))))">
            <text:p/>
          </table:table-cell>
          <table:table-cell table:formula="of:=IF([.AF153]=0;&quot;&quot;;IF([.AF153]=[.O153];&quot;&quot;;CONCATENATE(&quot;|nFire rate :&quot;;[.B153])))">
            <text:p/>
          </table:table-cell>
          <table:table-cell table:formula="of:=CONCATENATE(&quot;|nrange :&quot;;[.AE153])" office:value-type="string" office:string-value="|nrange :">
            <text:p>|nrange :</text:p>
          </table:table-cell>
          <table:table-cell table:style-name="ce29" table:formula="of:=IF([.AH153]=0;&quot;&quot;;IF([.AH153]=[.R153];&quot;&quot;;CONCATENATE(&quot;|nHP :&quot;;[.AF153])))">
            <text:p/>
          </table:table-cell>
          <table:table-cell table:style-name="ce31" table:formula="of:=CONCATENATE([.BE153];CONCATENATE([.BF153];CONCATENATE([.BG153];CONCATENATE([.BH153];CONCATENATE([.BI153];[.BJ153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54]+[.C154]" office:value-type="float" office:value="0">
            <text:p>0</text:p>
          </table:table-cell>
          <table:table-cell table:style-name="ce4" table:formula="of:=[.D154]+[.E154]*[.C154]" office:value-type="float" office:value="0">
            <text:p>0</text:p>
          </table:table-cell>
          <table:table-cell table:style-name="ce4"/>
          <table:table-cell table:style-name="ce4" table:formula="of:=IF([.B154]&gt;0;([.D154]+[.E154]*[.C154]/2)/[.B154]*2+[.H154]*0.4*([.D154]+[.E154]*[.C154]/2)/[.B154]*2;&quot;rien&quot;)" office:value-type="string" office:string-value="rien">
            <text:p>rien</text:p>
          </table:table-cell>
          <table:table-cell table:style-name="ce4"/>
          <table:table-cell table:style-name="ce4" table:formula="of:=IF([.A154]&lt;&gt; &quot;&quot;;([.M154]+[.M154]*[.N154]+[.M154]*[.N154]*[.N154])*[.G154];&quot;&quot;)">
            <text:p/>
          </table:table-cell>
          <table:table-cell table:style-name="ce7" table:formula="of:=IF([.A154]&lt;&gt; &quot;&quot;;[.O154]*0.7+[.M154]*0.3;&quot;&quot;)">
            <text:p/>
          </table:table-cell>
          <table:table-cell table:number-columns-repeated="3"/>
          <table:table-cell table:formula="of:=IF([.Q154]&lt;51;[.Q154]/30;IF([.Q154]&lt;201;1.67+([.Q154]-50)/60;IF([.Q154]&lt;1001;4.17+([.Q154]-200)/120;10.84+([.Q154]-1000)/300)))" office:value-type="float" office:value="0">
            <text:p>0</text:p>
          </table:table-cell>
          <table:table-cell table:formula="of:=IF([.R154]&lt;51;[.R154]/30;IF([.R154]&lt;201;1.67+([.R154]-50)/60;IF([.R154]&lt;1001;4.17+([.R154]-200)/120;10.84+([.R154]-1000)/300)))" office:value-type="float" office:value="0">
            <text:p>0</text:p>
          </table:table-cell>
          <table:table-cell table:formula="of:=IF([.S154]&lt;51;[.S154]/30;IF([.S154]&lt;201;1.67+([.S154]-50)/60;IF([.S154]&lt;1001;4.17+([.S154]-200)/120;10.84+([.S154]-1000)/300)))" office:value-type="float" office:value="0">
            <text:p>0</text:p>
          </table:table-cell>
          <table:table-cell table:number-columns-repeated="2"/>
          <table:table-cell table:formula="of:=[.U154]-[.T154]" office:value-type="float" office:value="0">
            <text:p>0</text:p>
          </table:table-cell>
          <table:table-cell table:formula="of:=[.V154]-[.U154]" office:value-type="float" office:value="0">
            <text:p>0</text:p>
          </table:table-cell>
          <table:table-cell table:style-name="ce16" table:formula="of:=[.T154]+[.Y154]*[.W154]+[.Z154]*[.X154]" office:value-type="float" office:value="0">
            <text:p>0</text:p>
          </table:table-cell>
          <table:table-cell table:formula="of:=[.P154]*[.AA154]" office:value-type="float" office:value="0">
            <text:p>0</text:p>
          </table:table-cell>
          <table:table-cell table:style-name="ce7" table:formula="of:=[.O154]*0.5+[.AB154]*0.5" office:value-type="float" office:value="0">
            <text:p>0</text:p>
          </table:table-cell>
          <table:table-cell table:style-name="ce7" table:formula="of:=[.AC154]+[.BA154]" office:value-type="float" office:value="0">
            <text:p>0</text:p>
          </table:table-cell>
          <table:table-cell table:number-columns-repeated="4"/>
          <table:table-cell table:formula="of:=[.AF154]*(1+[.AG154]/50)*(1+[.AH154]*2/100)" office:value-type="float" office:value="0">
            <text:p>0</text:p>
          </table:table-cell>
          <table:table-cell table:formula="of:=[.AD154]*(0.7+[.F154]*0.3)" office:value-type="float" office:value="0">
            <text:p>0</text:p>
          </table:table-cell>
          <table:table-cell table:formula="of:=[.AE154]/[.$BN$6]" office:value-type="float" office:value="0">
            <text:p>0</text:p>
          </table:table-cell>
          <table:table-cell table:formula="of:=[.AJ154]/2+([.AJ154]/2)*[.AK154]" office:value-type="float" office:value="0">
            <text:p>0</text:p>
          </table:table-cell>
          <table:table-cell table:formula="of:=[.AL154]/[.$BM$6]*[.$BQ$6]" office:value-type="float" office:value="0">
            <text:p>0</text:p>
          </table:table-cell>
          <table:table-cell table:formula="of:=IF([.A154]&lt;&gt; &quot;&quot;;([.AY154]+[.AZ154])*[.AA154]*(1/[.B154]);&quot;&quot;)">
            <text:p/>
          </table:table-cell>
          <table:table-cell table:formula="of:=[.AM154]+[.AN154]" office:value-type="float" office:value="0">
            <text:p>0</text:p>
          </table:table-cell>
          <table:table-cell table:number-columns-repeated="2"/>
          <table:table-cell table:formula="of:=[.AI154]/[.$BO$6]" office:value-type="float" office:value="0">
            <text:p>0</text:p>
          </table:table-cell>
          <table:table-cell/>
          <table:table-cell table:formula="of:=([.AL154]*[.$BM$4]+[.AR154]*[.$BO$4])*[.$BQ$6]" office:value-type="float" office:value="0">
            <text:p>0</text:p>
          </table:table-cell>
          <table:table-cell table:formula="of:=(10-[.I154])/10" office:value-type="float" office:value="1">
            <text:p>1</text:p>
          </table:table-cell>
          <table:table-cell table:formula="of:=IF([.A154]&lt;&gt; &quot;&quot;;[.AT154]*[.AU154];&quot;&quot;)">
            <text:p/>
          </table:table-cell>
          <table:table-cell/>
          <table:table-cell table:formula="of:=IF([.A154]&lt;&gt; &quot;&quot;;[.AV154]-[.AW154];&quot;&quot;)">
            <text:p/>
          </table:table-cell>
          <table:table-cell table:number-columns-repeated="3"/>
          <table:table-cell table:formula="of:=[.AV154]*(IF([.AY154]&gt;0;[.AY154];1)*IF([.AZ154]&gt;0;[.AZ154];1))" office:value-type="float" office:value="0">
            <text:p>0</text:p>
          </table:table-cell>
          <table:table-cell table:formula="of:=[.AX154]">
            <text:p/>
          </table:table-cell>
          <table:table-cell table:formula="of:=IF([.BB154]&gt;0;CONCATENATE(CONCATENATE(&quot;Constructeur &quot;;IF([.BB154]&lt;20;1;IF([.BB154]&lt;100;2;3)));CONCATENATE(&quot; ou maison &quot;;IF([.BB154]&lt;20;1;IF([.BB154]&lt;100;2;3))-1));&quot;&quot;)">
            <text:p/>
          </table:table-cell>
          <table:table-cell table:formula="of:=IF([.BD154]=&quot;&quot;;&quot;&quot;;CONCATENATE(&quot;|n|n|cffff0000OVERVIEW|r|n|n|cffffcc00Dmg/2sec :&quot;;INT([.M154])))">
            <text:p/>
          </table:table-cell>
          <table:table-cell table:formula="of:=IF([.AB154]=0;&quot;&quot;;IF([.AB154]=[.M154];&quot;&quot;;CONCATENATE(&quot;|nEstimate Dmg with splah or multi shot :&quot;;INT([.AB154]))))">
            <text:p/>
          </table:table-cell>
          <table:table-cell table:formula="of:=IF([.AE154]=0;&quot;&quot;;IF([.AE154]=[.N154];&quot;&quot;;CONCATENATE(&quot;|ndamage/shot :&quot;;CONCATENATE([.J154];CONCATENATE(&quot;-&quot;;[.K154])))))">
            <text:p/>
          </table:table-cell>
          <table:table-cell table:formula="of:=IF([.AF154]=0;&quot;&quot;;IF([.AF154]=[.O154];&quot;&quot;;CONCATENATE(&quot;|nFire rate :&quot;;[.B154])))">
            <text:p/>
          </table:table-cell>
          <table:table-cell table:formula="of:=CONCATENATE(&quot;|nrange :&quot;;[.AE154])" office:value-type="string" office:string-value="|nrange :">
            <text:p>|nrange :</text:p>
          </table:table-cell>
          <table:table-cell table:style-name="ce29" table:formula="of:=IF([.AH154]=0;&quot;&quot;;IF([.AH154]=[.R154];&quot;&quot;;CONCATENATE(&quot;|nHP :&quot;;[.AF154])))">
            <text:p/>
          </table:table-cell>
          <table:table-cell table:style-name="ce31" table:formula="of:=CONCATENATE([.BE154];CONCATENATE([.BF154];CONCATENATE([.BG154];CONCATENATE([.BH154];CONCATENATE([.BI154];[.BJ154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55]+[.C155]" office:value-type="float" office:value="0">
            <text:p>0</text:p>
          </table:table-cell>
          <table:table-cell table:style-name="ce4" table:formula="of:=[.D155]+[.E155]*[.C155]" office:value-type="float" office:value="0">
            <text:p>0</text:p>
          </table:table-cell>
          <table:table-cell table:style-name="ce4"/>
          <table:table-cell table:style-name="ce4" table:formula="of:=IF([.B155]&gt;0;([.D155]+[.E155]*[.C155]/2)/[.B155]*2+[.H155]*0.4*([.D155]+[.E155]*[.C155]/2)/[.B155]*2;&quot;rien&quot;)" office:value-type="string" office:string-value="rien">
            <text:p>rien</text:p>
          </table:table-cell>
          <table:table-cell table:style-name="ce4"/>
          <table:table-cell table:style-name="ce4" table:formula="of:=IF([.A155]&lt;&gt; &quot;&quot;;([.M155]+[.M155]*[.N155]+[.M155]*[.N155]*[.N155])*[.G155];&quot;&quot;)">
            <text:p/>
          </table:table-cell>
          <table:table-cell table:style-name="ce7" table:formula="of:=IF([.A155]&lt;&gt; &quot;&quot;;[.O155]*0.7+[.M155]*0.3;&quot;&quot;)">
            <text:p/>
          </table:table-cell>
          <table:table-cell table:number-columns-repeated="3"/>
          <table:table-cell table:formula="of:=IF([.Q155]&lt;51;[.Q155]/30;IF([.Q155]&lt;201;1.67+([.Q155]-50)/60;IF([.Q155]&lt;1001;4.17+([.Q155]-200)/120;10.84+([.Q155]-1000)/300)))" office:value-type="float" office:value="0">
            <text:p>0</text:p>
          </table:table-cell>
          <table:table-cell table:formula="of:=IF([.R155]&lt;51;[.R155]/30;IF([.R155]&lt;201;1.67+([.R155]-50)/60;IF([.R155]&lt;1001;4.17+([.R155]-200)/120;10.84+([.R155]-1000)/300)))" office:value-type="float" office:value="0">
            <text:p>0</text:p>
          </table:table-cell>
          <table:table-cell table:formula="of:=IF([.S155]&lt;51;[.S155]/30;IF([.S155]&lt;201;1.67+([.S155]-50)/60;IF([.S155]&lt;1001;4.17+([.S155]-200)/120;10.84+([.S155]-1000)/300)))" office:value-type="float" office:value="0">
            <text:p>0</text:p>
          </table:table-cell>
          <table:table-cell table:number-columns-repeated="2"/>
          <table:table-cell table:formula="of:=[.U155]-[.T155]" office:value-type="float" office:value="0">
            <text:p>0</text:p>
          </table:table-cell>
          <table:table-cell table:formula="of:=[.V155]-[.U155]" office:value-type="float" office:value="0">
            <text:p>0</text:p>
          </table:table-cell>
          <table:table-cell table:style-name="ce16" table:formula="of:=[.T155]+[.Y155]*[.W155]+[.Z155]*[.X155]" office:value-type="float" office:value="0">
            <text:p>0</text:p>
          </table:table-cell>
          <table:table-cell table:formula="of:=[.P155]*[.AA155]" office:value-type="float" office:value="0">
            <text:p>0</text:p>
          </table:table-cell>
          <table:table-cell table:style-name="ce7" table:formula="of:=[.O155]*0.5+[.AB155]*0.5" office:value-type="float" office:value="0">
            <text:p>0</text:p>
          </table:table-cell>
          <table:table-cell table:style-name="ce7" table:formula="of:=[.AC155]+[.BA155]" office:value-type="float" office:value="0">
            <text:p>0</text:p>
          </table:table-cell>
          <table:table-cell table:number-columns-repeated="4"/>
          <table:table-cell table:formula="of:=[.AF155]*(1+[.AG155]/50)*(1+[.AH155]*2/100)" office:value-type="float" office:value="0">
            <text:p>0</text:p>
          </table:table-cell>
          <table:table-cell table:formula="of:=[.AD155]*(0.7+[.F155]*0.3)" office:value-type="float" office:value="0">
            <text:p>0</text:p>
          </table:table-cell>
          <table:table-cell table:formula="of:=[.AE155]/[.$BN$6]" office:value-type="float" office:value="0">
            <text:p>0</text:p>
          </table:table-cell>
          <table:table-cell table:formula="of:=[.AJ155]/2+([.AJ155]/2)*[.AK155]" office:value-type="float" office:value="0">
            <text:p>0</text:p>
          </table:table-cell>
          <table:table-cell table:formula="of:=[.AL155]/[.$BM$6]*[.$BQ$6]" office:value-type="float" office:value="0">
            <text:p>0</text:p>
          </table:table-cell>
          <table:table-cell table:formula="of:=IF([.A155]&lt;&gt; &quot;&quot;;([.AY155]+[.AZ155])*[.AA155]*(1/[.B155]);&quot;&quot;)">
            <text:p/>
          </table:table-cell>
          <table:table-cell table:formula="of:=[.AM155]+[.AN155]" office:value-type="float" office:value="0">
            <text:p>0</text:p>
          </table:table-cell>
          <table:table-cell table:number-columns-repeated="2"/>
          <table:table-cell table:formula="of:=[.AI155]/[.$BO$6]" office:value-type="float" office:value="0">
            <text:p>0</text:p>
          </table:table-cell>
          <table:table-cell/>
          <table:table-cell table:formula="of:=([.AL155]*[.$BM$4]+[.AR155]*[.$BO$4])*[.$BQ$6]" office:value-type="float" office:value="0">
            <text:p>0</text:p>
          </table:table-cell>
          <table:table-cell table:formula="of:=(10-[.I155])/10" office:value-type="float" office:value="1">
            <text:p>1</text:p>
          </table:table-cell>
          <table:table-cell table:formula="of:=IF([.A155]&lt;&gt; &quot;&quot;;[.AT155]*[.AU155];&quot;&quot;)">
            <text:p/>
          </table:table-cell>
          <table:table-cell/>
          <table:table-cell table:formula="of:=IF([.A155]&lt;&gt; &quot;&quot;;[.AV155]-[.AW155];&quot;&quot;)">
            <text:p/>
          </table:table-cell>
          <table:table-cell table:number-columns-repeated="3"/>
          <table:table-cell table:formula="of:=[.AV155]*(IF([.AY155]&gt;0;[.AY155];1)*IF([.AZ155]&gt;0;[.AZ155];1))" office:value-type="float" office:value="0">
            <text:p>0</text:p>
          </table:table-cell>
          <table:table-cell table:formula="of:=[.AX155]">
            <text:p/>
          </table:table-cell>
          <table:table-cell table:formula="of:=IF([.BB155]&gt;0;CONCATENATE(CONCATENATE(&quot;Constructeur &quot;;IF([.BB155]&lt;20;1;IF([.BB155]&lt;100;2;3)));CONCATENATE(&quot; ou maison &quot;;IF([.BB155]&lt;20;1;IF([.BB155]&lt;100;2;3))-1));&quot;&quot;)">
            <text:p/>
          </table:table-cell>
          <table:table-cell table:formula="of:=IF([.BD155]=&quot;&quot;;&quot;&quot;;CONCATENATE(&quot;|n|n|cffff0000OVERVIEW|r|n|n|cffffcc00Dmg/2sec :&quot;;INT([.M155])))">
            <text:p/>
          </table:table-cell>
          <table:table-cell table:formula="of:=IF([.AB155]=0;&quot;&quot;;IF([.AB155]=[.M155];&quot;&quot;;CONCATENATE(&quot;|nEstimate Dmg with splah or multi shot :&quot;;INT([.AB155]))))">
            <text:p/>
          </table:table-cell>
          <table:table-cell table:formula="of:=IF([.AE155]=0;&quot;&quot;;IF([.AE155]=[.N155];&quot;&quot;;CONCATENATE(&quot;|ndamage/shot :&quot;;CONCATENATE([.J155];CONCATENATE(&quot;-&quot;;[.K155])))))">
            <text:p/>
          </table:table-cell>
          <table:table-cell table:formula="of:=IF([.AF155]=0;&quot;&quot;;IF([.AF155]=[.O155];&quot;&quot;;CONCATENATE(&quot;|nFire rate :&quot;;[.B155])))">
            <text:p/>
          </table:table-cell>
          <table:table-cell table:formula="of:=CONCATENATE(&quot;|nrange :&quot;;[.AE155])" office:value-type="string" office:string-value="|nrange :">
            <text:p>|nrange :</text:p>
          </table:table-cell>
          <table:table-cell table:style-name="ce29" table:formula="of:=IF([.AH155]=0;&quot;&quot;;IF([.AH155]=[.R155];&quot;&quot;;CONCATENATE(&quot;|nHP :&quot;;[.AF155])))">
            <text:p/>
          </table:table-cell>
          <table:table-cell table:style-name="ce31" table:formula="of:=CONCATENATE([.BE155];CONCATENATE([.BF155];CONCATENATE([.BG155];CONCATENATE([.BH155];CONCATENATE([.BI155];[.BJ155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56]+[.C156]" office:value-type="float" office:value="0">
            <text:p>0</text:p>
          </table:table-cell>
          <table:table-cell table:style-name="ce4" table:formula="of:=[.D156]+[.E156]*[.C156]" office:value-type="float" office:value="0">
            <text:p>0</text:p>
          </table:table-cell>
          <table:table-cell table:style-name="ce4"/>
          <table:table-cell table:style-name="ce4" table:formula="of:=IF([.B156]&gt;0;([.D156]+[.E156]*[.C156]/2)/[.B156]*2+[.H156]*0.4*([.D156]+[.E156]*[.C156]/2)/[.B156]*2;&quot;rien&quot;)" office:value-type="string" office:string-value="rien">
            <text:p>rien</text:p>
          </table:table-cell>
          <table:table-cell table:style-name="ce4"/>
          <table:table-cell table:style-name="ce4" table:formula="of:=IF([.A156]&lt;&gt; &quot;&quot;;([.M156]+[.M156]*[.N156]+[.M156]*[.N156]*[.N156])*[.G156];&quot;&quot;)">
            <text:p/>
          </table:table-cell>
          <table:table-cell table:style-name="ce7" table:formula="of:=IF([.A156]&lt;&gt; &quot;&quot;;[.O156]*0.7+[.M156]*0.3;&quot;&quot;)">
            <text:p/>
          </table:table-cell>
          <table:table-cell table:number-columns-repeated="3"/>
          <table:table-cell table:formula="of:=IF([.Q156]&lt;51;[.Q156]/30;IF([.Q156]&lt;201;1.67+([.Q156]-50)/60;IF([.Q156]&lt;1001;4.17+([.Q156]-200)/120;10.84+([.Q156]-1000)/300)))" office:value-type="float" office:value="0">
            <text:p>0</text:p>
          </table:table-cell>
          <table:table-cell table:formula="of:=IF([.R156]&lt;51;[.R156]/30;IF([.R156]&lt;201;1.67+([.R156]-50)/60;IF([.R156]&lt;1001;4.17+([.R156]-200)/120;10.84+([.R156]-1000)/300)))" office:value-type="float" office:value="0">
            <text:p>0</text:p>
          </table:table-cell>
          <table:table-cell table:formula="of:=IF([.S156]&lt;51;[.S156]/30;IF([.S156]&lt;201;1.67+([.S156]-50)/60;IF([.S156]&lt;1001;4.17+([.S156]-200)/120;10.84+([.S156]-1000)/300)))" office:value-type="float" office:value="0">
            <text:p>0</text:p>
          </table:table-cell>
          <table:table-cell table:number-columns-repeated="2"/>
          <table:table-cell table:formula="of:=[.U156]-[.T156]" office:value-type="float" office:value="0">
            <text:p>0</text:p>
          </table:table-cell>
          <table:table-cell table:formula="of:=[.V156]-[.U156]" office:value-type="float" office:value="0">
            <text:p>0</text:p>
          </table:table-cell>
          <table:table-cell table:style-name="ce16" table:formula="of:=[.T156]+[.Y156]*[.W156]+[.Z156]*[.X156]" office:value-type="float" office:value="0">
            <text:p>0</text:p>
          </table:table-cell>
          <table:table-cell table:formula="of:=[.P156]*[.AA156]" office:value-type="float" office:value="0">
            <text:p>0</text:p>
          </table:table-cell>
          <table:table-cell table:style-name="ce7" table:formula="of:=[.O156]*0.5+[.AB156]*0.5" office:value-type="float" office:value="0">
            <text:p>0</text:p>
          </table:table-cell>
          <table:table-cell table:style-name="ce7" table:formula="of:=[.AC156]+[.BA156]" office:value-type="float" office:value="0">
            <text:p>0</text:p>
          </table:table-cell>
          <table:table-cell table:number-columns-repeated="4"/>
          <table:table-cell table:formula="of:=[.AF156]*(1+[.AG156]/50)*(1+[.AH156]*2/100)" office:value-type="float" office:value="0">
            <text:p>0</text:p>
          </table:table-cell>
          <table:table-cell table:formula="of:=[.AD156]*(0.7+[.F156]*0.3)" office:value-type="float" office:value="0">
            <text:p>0</text:p>
          </table:table-cell>
          <table:table-cell table:formula="of:=[.AE156]/[.$BN$6]" office:value-type="float" office:value="0">
            <text:p>0</text:p>
          </table:table-cell>
          <table:table-cell table:formula="of:=[.AJ156]/2+([.AJ156]/2)*[.AK156]" office:value-type="float" office:value="0">
            <text:p>0</text:p>
          </table:table-cell>
          <table:table-cell/>
          <table:table-cell table:formula="of:=IF([.A156]&lt;&gt; &quot;&quot;;([.AY156]+[.AZ156])*[.AA156]*(1/[.B156]);&quot;&quot;)">
            <text:p/>
          </table:table-cell>
          <table:table-cell table:formula="of:=[.AM156]+[.AN156]" office:value-type="float" office:value="0">
            <text:p>0</text:p>
          </table:table-cell>
          <table:table-cell table:number-columns-repeated="2"/>
          <table:table-cell table:formula="of:=[.AI156]/[.$BO$6]" office:value-type="float" office:value="0">
            <text:p>0</text:p>
          </table:table-cell>
          <table:table-cell/>
          <table:table-cell table:formula="of:=([.AL156]*[.$BM$4]+[.AR156]*[.$BO$4])*[.$BQ$6]" office:value-type="float" office:value="0">
            <text:p>0</text:p>
          </table:table-cell>
          <table:table-cell table:formula="of:=(10-[.I156])/10" office:value-type="float" office:value="1">
            <text:p>1</text:p>
          </table:table-cell>
          <table:table-cell table:formula="of:=IF([.A156]&lt;&gt; &quot;&quot;;[.AT156]*[.AU156];&quot;&quot;)">
            <text:p/>
          </table:table-cell>
          <table:table-cell/>
          <table:table-cell table:formula="of:=IF([.A156]&lt;&gt; &quot;&quot;;[.AV156]-[.AW156];&quot;&quot;)">
            <text:p/>
          </table:table-cell>
          <table:table-cell table:number-columns-repeated="3"/>
          <table:table-cell table:formula="of:=[.AV156]*(IF([.AY156]&gt;0;[.AY156];1)*IF([.AZ156]&gt;0;[.AZ156];1))" office:value-type="float" office:value="0">
            <text:p>0</text:p>
          </table:table-cell>
          <table:table-cell table:formula="of:=[.AX156]">
            <text:p/>
          </table:table-cell>
          <table:table-cell table:formula="of:=IF([.BB156]&gt;0;CONCATENATE(CONCATENATE(&quot;Constructeur &quot;;IF([.BB156]&lt;20;1;IF([.BB156]&lt;100;2;3)));CONCATENATE(&quot; ou maison &quot;;IF([.BB156]&lt;20;1;IF([.BB156]&lt;100;2;3))-1));&quot;&quot;)">
            <text:p/>
          </table:table-cell>
          <table:table-cell table:formula="of:=IF([.BD156]=&quot;&quot;;&quot;&quot;;CONCATENATE(&quot;|n|n|cffff0000OVERVIEW|r|n|n|cffffcc00Dmg/2sec :&quot;;INT([.M156])))">
            <text:p/>
          </table:table-cell>
          <table:table-cell table:formula="of:=IF([.AB156]=0;&quot;&quot;;IF([.AB156]=[.M156];&quot;&quot;;CONCATENATE(&quot;|nEstimate Dmg with splah or multi shot :&quot;;INT([.AB156]))))">
            <text:p/>
          </table:table-cell>
          <table:table-cell table:formula="of:=IF([.AE156]=0;&quot;&quot;;IF([.AE156]=[.N156];&quot;&quot;;CONCATENATE(&quot;|ndamage/shot :&quot;;CONCATENATE([.J156];CONCATENATE(&quot;-&quot;;[.K156])))))">
            <text:p/>
          </table:table-cell>
          <table:table-cell table:formula="of:=IF([.AF156]=0;&quot;&quot;;IF([.AF156]=[.O156];&quot;&quot;;CONCATENATE(&quot;|nFire rate :&quot;;[.B156])))">
            <text:p/>
          </table:table-cell>
          <table:table-cell table:formula="of:=CONCATENATE(&quot;|nrange :&quot;;[.AE156])" office:value-type="string" office:string-value="|nrange :">
            <text:p>|nrange :</text:p>
          </table:table-cell>
          <table:table-cell table:style-name="ce29" table:formula="of:=IF([.AH156]=0;&quot;&quot;;IF([.AH156]=[.R156];&quot;&quot;;CONCATENATE(&quot;|nHP :&quot;;[.AF156])))">
            <text:p/>
          </table:table-cell>
          <table:table-cell table:style-name="ce31" table:formula="of:=CONCATENATE([.BE156];CONCATENATE([.BF156];CONCATENATE([.BG156];CONCATENATE([.BH156];CONCATENATE([.BI156];[.BJ156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57]+[.C157]" office:value-type="float" office:value="0">
            <text:p>0</text:p>
          </table:table-cell>
          <table:table-cell table:style-name="ce4" table:formula="of:=[.D157]+[.E157]*[.C157]" office:value-type="float" office:value="0">
            <text:p>0</text:p>
          </table:table-cell>
          <table:table-cell table:style-name="ce4"/>
          <table:table-cell table:style-name="ce4" table:formula="of:=IF([.B157]&gt;0;([.D157]+[.E157]*[.C157]/2)/[.B157]*2+[.H157]*0.4*([.D157]+[.E157]*[.C157]/2)/[.B157]*2;&quot;rien&quot;)" office:value-type="string" office:string-value="rien">
            <text:p>rien</text:p>
          </table:table-cell>
          <table:table-cell table:style-name="ce4"/>
          <table:table-cell table:style-name="ce4" table:formula="of:=IF([.A157]&lt;&gt; &quot;&quot;;([.M157]+[.M157]*[.N157]+[.M157]*[.N157]*[.N157])*[.G157];&quot;&quot;)">
            <text:p/>
          </table:table-cell>
          <table:table-cell table:style-name="ce7" table:formula="of:=IF([.A157]&lt;&gt; &quot;&quot;;[.O157]*0.7+[.M157]*0.3;&quot;&quot;)">
            <text:p/>
          </table:table-cell>
          <table:table-cell table:number-columns-repeated="3"/>
          <table:table-cell table:formula="of:=IF([.Q157]&lt;51;[.Q157]/30;IF([.Q157]&lt;201;1.67+([.Q157]-50)/60;IF([.Q157]&lt;1001;4.17+([.Q157]-200)/120;10.84+([.Q157]-1000)/300)))" office:value-type="float" office:value="0">
            <text:p>0</text:p>
          </table:table-cell>
          <table:table-cell table:formula="of:=IF([.R157]&lt;51;[.R157]/30;IF([.R157]&lt;201;1.67+([.R157]-50)/60;IF([.R157]&lt;1001;4.17+([.R157]-200)/120;10.84+([.R157]-1000)/300)))" office:value-type="float" office:value="0">
            <text:p>0</text:p>
          </table:table-cell>
          <table:table-cell table:formula="of:=IF([.S157]&lt;51;[.S157]/30;IF([.S157]&lt;201;1.67+([.S157]-50)/60;IF([.S157]&lt;1001;4.17+([.S157]-200)/120;10.84+([.S157]-1000)/300)))" office:value-type="float" office:value="0">
            <text:p>0</text:p>
          </table:table-cell>
          <table:table-cell table:number-columns-repeated="2"/>
          <table:table-cell table:formula="of:=[.U157]-[.T157]" office:value-type="float" office:value="0">
            <text:p>0</text:p>
          </table:table-cell>
          <table:table-cell table:formula="of:=[.V157]-[.U157]" office:value-type="float" office:value="0">
            <text:p>0</text:p>
          </table:table-cell>
          <table:table-cell table:style-name="ce16" table:formula="of:=[.T157]+[.Y157]*[.W157]+[.Z157]*[.X157]" office:value-type="float" office:value="0">
            <text:p>0</text:p>
          </table:table-cell>
          <table:table-cell table:formula="of:=[.P157]*[.AA157]" office:value-type="float" office:value="0">
            <text:p>0</text:p>
          </table:table-cell>
          <table:table-cell table:style-name="ce7" table:formula="of:=[.O157]*0.5+[.AB157]*0.5" office:value-type="float" office:value="0">
            <text:p>0</text:p>
          </table:table-cell>
          <table:table-cell table:style-name="ce7"/>
          <table:table-cell table:number-columns-repeated="4"/>
          <table:table-cell table:formula="of:=[.AF157]*(1+[.AG157]/50)*(1+[.AH157]*2/100)" office:value-type="float" office:value="0">
            <text:p>0</text:p>
          </table:table-cell>
          <table:table-cell table:formula="of:=[.AD157]*(0.7+[.F157]*0.3)" office:value-type="float" office:value="0">
            <text:p>0</text:p>
          </table:table-cell>
          <table:table-cell table:formula="of:=[.AE157]/[.$BN$6]" office:value-type="float" office:value="0">
            <text:p>0</text:p>
          </table:table-cell>
          <table:table-cell table:formula="of:=[.AJ157]/2+([.AJ157]/2)*[.AK157]" office:value-type="float" office:value="0">
            <text:p>0</text:p>
          </table:table-cell>
          <table:table-cell/>
          <table:table-cell table:formula="of:=IF([.A157]&lt;&gt; &quot;&quot;;([.AY157]+[.AZ157])*[.AA157]*(1/[.B157]);&quot;&quot;)">
            <text:p/>
          </table:table-cell>
          <table:table-cell table:formula="of:=[.AM157]+[.AN157]" office:value-type="float" office:value="0">
            <text:p>0</text:p>
          </table:table-cell>
          <table:table-cell table:number-columns-repeated="2"/>
          <table:table-cell table:formula="of:=[.AI157]/[.$BO$6]" office:value-type="float" office:value="0">
            <text:p>0</text:p>
          </table:table-cell>
          <table:table-cell/>
          <table:table-cell table:formula="of:=([.AJ157]*[.$BM$4]+[.AR157]*[.$BO$4])*[.$BQ$6]" office:value-type="float" office:value="0">
            <text:p>0</text:p>
          </table:table-cell>
          <table:table-cell table:formula="of:=(10-[.I157])/10" office:value-type="float" office:value="1">
            <text:p>1</text:p>
          </table:table-cell>
          <table:table-cell table:formula="of:=IF([.A157]&lt;&gt; &quot;&quot;;[.AT157]*[.AU157];&quot;&quot;)">
            <text:p/>
          </table:table-cell>
          <table:table-cell/>
          <table:table-cell table:formula="of:=IF([.A157]&lt;&gt; &quot;&quot;;[.AV157]-[.AW157];&quot;&quot;)">
            <text:p/>
          </table:table-cell>
          <table:table-cell table:number-columns-repeated="2"/>
          <table:table-cell/>
          <table:table-cell table:formula="of:=[.AV157]*(IF([.AY157]&gt;0;[.AY157];1)*IF([.AZ157]&gt;0;[.AZ157];1))" office:value-type="float" office:value="0">
            <text:p>0</text:p>
          </table:table-cell>
          <table:table-cell table:formula="of:=[.AX157]">
            <text:p/>
          </table:table-cell>
          <table:table-cell table:formula="of:=IF([.BB157]&gt;0;CONCATENATE(CONCATENATE(&quot;Constructeur &quot;;IF([.BB157]&lt;20;1;IF([.BB157]&lt;100;2;3)));CONCATENATE(&quot; ou maison &quot;;IF([.BB157]&lt;20;1;IF([.BB157]&lt;100;2;3))-1));&quot;&quot;)">
            <text:p/>
          </table:table-cell>
          <table:table-cell table:formula="of:=IF([.BD157]=&quot;&quot;;&quot;&quot;;CONCATENATE(&quot;|n|n|cffff0000OVERVIEW|r|n|n|cffffcc00Dmg/2sec :&quot;;INT([.M157])))">
            <text:p/>
          </table:table-cell>
          <table:table-cell table:formula="of:=IF([.AB157]=0;&quot;&quot;;IF([.AB157]=[.M157];&quot;&quot;;CONCATENATE(&quot;|nEstimate Dmg with splah or multi shot :&quot;;INT([.AB157]))))">
            <text:p/>
          </table:table-cell>
          <table:table-cell table:formula="of:=IF([.AE157]=0;&quot;&quot;;IF([.AE157]=[.N157];&quot;&quot;;CONCATENATE(&quot;|ndamage/shot :&quot;;CONCATENATE([.J157];CONCATENATE(&quot;-&quot;;[.K157])))))">
            <text:p/>
          </table:table-cell>
          <table:table-cell table:formula="of:=IF([.AF157]=0;&quot;&quot;;IF([.AF157]=[.O157];&quot;&quot;;CONCATENATE(&quot;|nFire rate :&quot;;[.B157])))">
            <text:p/>
          </table:table-cell>
          <table:table-cell table:formula="of:=CONCATENATE(&quot;|nrange :&quot;;[.AE157])" office:value-type="string" office:string-value="|nrange :">
            <text:p>|nrange :</text:p>
          </table:table-cell>
          <table:table-cell table:style-name="ce29" table:formula="of:=IF([.AH157]=0;&quot;&quot;;IF([.AH157]=[.R157];&quot;&quot;;CONCATENATE(&quot;|nHP :&quot;;[.AF157])))">
            <text:p/>
          </table:table-cell>
          <table:table-cell table:style-name="ce31" table:formula="of:=CONCATENATE([.BE157];CONCATENATE([.BF157];CONCATENATE([.BG157];CONCATENATE([.BH157];CONCATENATE([.BI157];[.BJ157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58]+[.C158]" office:value-type="float" office:value="0">
            <text:p>0</text:p>
          </table:table-cell>
          <table:table-cell table:style-name="ce4" table:formula="of:=[.D158]+[.E158]*[.C158]" office:value-type="float" office:value="0">
            <text:p>0</text:p>
          </table:table-cell>
          <table:table-cell table:style-name="ce4"/>
          <table:table-cell table:style-name="ce4" table:formula="of:=IF([.B158]&gt;0;([.D158]+[.E158]*[.C158]/2)/[.B158]*2+[.H158]*0.4*([.D158]+[.E158]*[.C158]/2)/[.B158]*2;&quot;rien&quot;)" office:value-type="string" office:string-value="rien">
            <text:p>rien</text:p>
          </table:table-cell>
          <table:table-cell table:style-name="ce4"/>
          <table:table-cell table:style-name="ce4" table:formula="of:=IF([.A158]&lt;&gt; &quot;&quot;;([.M158]+[.M158]*[.N158]+[.M158]*[.N158]*[.N158])*[.G158];&quot;&quot;)">
            <text:p/>
          </table:table-cell>
          <table:table-cell table:style-name="ce7" table:formula="of:=IF([.A158]&lt;&gt; &quot;&quot;;[.O158]*0.7+[.M158]*0.3;&quot;&quot;)">
            <text:p/>
          </table:table-cell>
          <table:table-cell table:number-columns-repeated="3"/>
          <table:table-cell table:formula="of:=IF([.Q158]&lt;51;[.Q158]/30;IF([.Q158]&lt;201;1.67+([.Q158]-50)/60;IF([.Q158]&lt;1001;4.17+([.Q158]-200)/120;10.84+([.Q158]-1000)/300)))" office:value-type="float" office:value="0">
            <text:p>0</text:p>
          </table:table-cell>
          <table:table-cell table:formula="of:=IF([.R158]&lt;51;[.R158]/30;IF([.R158]&lt;201;1.67+([.R158]-50)/60;IF([.R158]&lt;1001;4.17+([.R158]-200)/120;10.84+([.R158]-1000)/300)))" office:value-type="float" office:value="0">
            <text:p>0</text:p>
          </table:table-cell>
          <table:table-cell table:formula="of:=IF([.S158]&lt;51;[.S158]/30;IF([.S158]&lt;201;1.67+([.S158]-50)/60;IF([.S158]&lt;1001;4.17+([.S158]-200)/120;10.84+([.S158]-1000)/300)))" office:value-type="float" office:value="0">
            <text:p>0</text:p>
          </table:table-cell>
          <table:table-cell table:number-columns-repeated="2"/>
          <table:table-cell table:formula="of:=[.U158]-[.T158]" office:value-type="float" office:value="0">
            <text:p>0</text:p>
          </table:table-cell>
          <table:table-cell table:formula="of:=[.V158]-[.U158]" office:value-type="float" office:value="0">
            <text:p>0</text:p>
          </table:table-cell>
          <table:table-cell table:style-name="ce16" table:formula="of:=[.T158]+[.Y158]*[.W158]+[.Z158]*[.X158]" office:value-type="float" office:value="0">
            <text:p>0</text:p>
          </table:table-cell>
          <table:table-cell table:formula="of:=[.P158]*[.AA158]" office:value-type="float" office:value="0">
            <text:p>0</text:p>
          </table:table-cell>
          <table:table-cell table:style-name="ce7" table:formula="of:=[.O158]*0.5+[.AB158]*0.5" office:value-type="float" office:value="0">
            <text:p>0</text:p>
          </table:table-cell>
          <table:table-cell table:style-name="ce7"/>
          <table:table-cell table:number-columns-repeated="4"/>
          <table:table-cell table:formula="of:=[.AF158]*(1+[.AG158]/50)*(1+[.AH158]*2/100)" office:value-type="float" office:value="0">
            <text:p>0</text:p>
          </table:table-cell>
          <table:table-cell table:formula="of:=[.AD158]*(0.7+[.F158]*0.3)" office:value-type="float" office:value="0">
            <text:p>0</text:p>
          </table:table-cell>
          <table:table-cell table:formula="of:=[.AE158]/[.$BN$6]" office:value-type="float" office:value="0">
            <text:p>0</text:p>
          </table:table-cell>
          <table:table-cell table:formula="of:=[.AJ158]/2+([.AJ158]/2)*[.AK158]" office:value-type="float" office:value="0">
            <text:p>0</text:p>
          </table:table-cell>
          <table:table-cell/>
          <table:table-cell table:formula="of:=IF([.A158]&lt;&gt; &quot;&quot;;([.AY158]+[.AZ158])*[.AA158]*(1/[.B158]);&quot;&quot;)">
            <text:p/>
          </table:table-cell>
          <table:table-cell table:formula="of:=[.AM158]+[.AN158]" office:value-type="float" office:value="0">
            <text:p>0</text:p>
          </table:table-cell>
          <table:table-cell table:number-columns-repeated="2"/>
          <table:table-cell table:formula="of:=[.AI158]/[.$BO$6]" office:value-type="float" office:value="0">
            <text:p>0</text:p>
          </table:table-cell>
          <table:table-cell/>
          <table:table-cell table:formula="of:=([.AJ158]*[.$BM$4]+[.AR158]*[.$BO$4])*[.$BQ$6]" office:value-type="float" office:value="0">
            <text:p>0</text:p>
          </table:table-cell>
          <table:table-cell table:formula="of:=(10-[.I158])/10" office:value-type="float" office:value="1">
            <text:p>1</text:p>
          </table:table-cell>
          <table:table-cell table:formula="of:=IF([.A158]&lt;&gt; &quot;&quot;;[.AT158]*[.AU158];&quot;&quot;)">
            <text:p/>
          </table:table-cell>
          <table:table-cell/>
          <table:table-cell table:formula="of:=IF([.A158]&lt;&gt; &quot;&quot;;[.AV158]-[.AW158];&quot;&quot;)">
            <text:p/>
          </table:table-cell>
          <table:table-cell table:number-columns-repeated="2"/>
          <table:table-cell/>
          <table:table-cell table:formula="of:=[.AV158]*(IF([.AY158]&gt;0;[.AY158];1)*IF([.AZ158]&gt;0;[.AZ158];1))" office:value-type="float" office:value="0">
            <text:p>0</text:p>
          </table:table-cell>
          <table:table-cell table:formula="of:=[.AX158]">
            <text:p/>
          </table:table-cell>
          <table:table-cell table:formula="of:=IF([.BB158]&gt;0;CONCATENATE(CONCATENATE(&quot;Constructeur &quot;;IF([.BB158]&lt;20;1;IF([.BB158]&lt;100;2;3)));CONCATENATE(&quot; ou maison &quot;;IF([.BB158]&lt;20;1;IF([.BB158]&lt;100;2;3))-1));&quot;&quot;)">
            <text:p/>
          </table:table-cell>
          <table:table-cell table:formula="of:=IF([.BD158]=&quot;&quot;;&quot;&quot;;CONCATENATE(&quot;|n|n|cffff0000OVERVIEW|r|n|n|cffffcc00Dmg/2sec :&quot;;INT([.M158])))">
            <text:p/>
          </table:table-cell>
          <table:table-cell table:formula="of:=IF([.AB158]=0;&quot;&quot;;IF([.AB158]=[.M158];&quot;&quot;;CONCATENATE(&quot;|nEstimate Dmg with splah or multi shot :&quot;;INT([.AB158]))))">
            <text:p/>
          </table:table-cell>
          <table:table-cell table:formula="of:=IF([.AE158]=0;&quot;&quot;;IF([.AE158]=[.N158];&quot;&quot;;CONCATENATE(&quot;|ndamage/shot :&quot;;CONCATENATE([.J158];CONCATENATE(&quot;-&quot;;[.K158])))))">
            <text:p/>
          </table:table-cell>
          <table:table-cell table:formula="of:=IF([.AF158]=0;&quot;&quot;;IF([.AF158]=[.O158];&quot;&quot;;CONCATENATE(&quot;|nFire rate :&quot;;[.B158])))">
            <text:p/>
          </table:table-cell>
          <table:table-cell table:formula="of:=CONCATENATE(&quot;|nrange :&quot;;[.AE158])" office:value-type="string" office:string-value="|nrange :">
            <text:p>|nrange :</text:p>
          </table:table-cell>
          <table:table-cell table:style-name="ce29" table:formula="of:=IF([.AH158]=0;&quot;&quot;;IF([.AH158]=[.R158];&quot;&quot;;CONCATENATE(&quot;|nHP :&quot;;[.AF158])))">
            <text:p/>
          </table:table-cell>
          <table:table-cell table:style-name="ce31" table:formula="of:=CONCATENATE([.BE158];CONCATENATE([.BF158];CONCATENATE([.BG158];CONCATENATE([.BH158];CONCATENATE([.BI158];[.BJ158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59]+[.C159]" office:value-type="float" office:value="0">
            <text:p>0</text:p>
          </table:table-cell>
          <table:table-cell table:style-name="ce4" table:formula="of:=[.D159]+[.E159]*[.C159]" office:value-type="float" office:value="0">
            <text:p>0</text:p>
          </table:table-cell>
          <table:table-cell table:style-name="ce4"/>
          <table:table-cell table:style-name="ce4" table:formula="of:=IF([.B159]&gt;0;([.D159]+[.E159]*[.C159]/2)/[.B159]*2+[.H159]*0.4*([.D159]+[.E159]*[.C159]/2)/[.B159]*2;&quot;rien&quot;)" office:value-type="string" office:string-value="rien">
            <text:p>rien</text:p>
          </table:table-cell>
          <table:table-cell table:style-name="ce4"/>
          <table:table-cell table:style-name="ce4" table:formula="of:=IF([.A159]&lt;&gt; &quot;&quot;;([.M159]+[.M159]*[.N159]+[.M159]*[.N159]*[.N159])*[.G159];&quot;&quot;)">
            <text:p/>
          </table:table-cell>
          <table:table-cell table:style-name="ce7" table:formula="of:=IF([.A159]&lt;&gt; &quot;&quot;;[.O159]*0.7+[.M159]*0.3;&quot;&quot;)">
            <text:p/>
          </table:table-cell>
          <table:table-cell table:number-columns-repeated="3"/>
          <table:table-cell table:formula="of:=IF([.Q159]&lt;51;[.Q159]/30;IF([.Q159]&lt;201;1.67+([.Q159]-50)/60;IF([.Q159]&lt;1001;4.17+([.Q159]-200)/120;10.84+([.Q159]-1000)/300)))" office:value-type="float" office:value="0">
            <text:p>0</text:p>
          </table:table-cell>
          <table:table-cell table:formula="of:=IF([.R159]&lt;51;[.R159]/30;IF([.R159]&lt;201;1.67+([.R159]-50)/60;IF([.R159]&lt;1001;4.17+([.R159]-200)/120;10.84+([.R159]-1000)/300)))" office:value-type="float" office:value="0">
            <text:p>0</text:p>
          </table:table-cell>
          <table:table-cell table:formula="of:=IF([.S159]&lt;51;[.S159]/30;IF([.S159]&lt;201;1.67+([.S159]-50)/60;IF([.S159]&lt;1001;4.17+([.S159]-200)/120;10.84+([.S159]-1000)/300)))" office:value-type="float" office:value="0">
            <text:p>0</text:p>
          </table:table-cell>
          <table:table-cell table:number-columns-repeated="4"/>
          <table:table-cell table:style-name="ce16" table:formula="of:=[.T159]+[.Y159]*[.W159]+[.Z159]*[.X159]" office:value-type="float" office:value="0">
            <text:p>0</text:p>
          </table:table-cell>
          <table:table-cell table:formula="of:=[.P159]*[.AA159]" office:value-type="float" office:value="0">
            <text:p>0</text:p>
          </table:table-cell>
          <table:table-cell table:style-name="ce7" table:formula="of:=[.O159]*0.5+[.AB159]*0.5" office:value-type="float" office:value="0">
            <text:p>0</text:p>
          </table:table-cell>
          <table:table-cell table:style-name="ce7"/>
          <table:table-cell table:number-columns-repeated="4"/>
          <table:table-cell table:formula="of:=[.AF159]*(1+[.AG159]/50)*(1+[.AH159]*2/100)" office:value-type="float" office:value="0">
            <text:p>0</text:p>
          </table:table-cell>
          <table:table-cell table:formula="of:=[.AD159]*(0.7+[.F159]*0.3)" office:value-type="float" office:value="0">
            <text:p>0</text:p>
          </table:table-cell>
          <table:table-cell table:formula="of:=[.AE159]/[.$BN$6]" office:value-type="float" office:value="0">
            <text:p>0</text:p>
          </table:table-cell>
          <table:table-cell table:formula="of:=[.AJ159]/2+([.AJ159]/2)*[.AK159]" office:value-type="float" office:value="0">
            <text:p>0</text:p>
          </table:table-cell>
          <table:table-cell/>
          <table:table-cell table:formula="of:=IF([.A159]&lt;&gt; &quot;&quot;;([.AY159]+[.AZ159])*[.AA159]*(1/[.B159]);&quot;&quot;)">
            <text:p/>
          </table:table-cell>
          <table:table-cell table:formula="of:=[.AM159]+[.AN159]" office:value-type="float" office:value="0">
            <text:p>0</text:p>
          </table:table-cell>
          <table:table-cell table:number-columns-repeated="2"/>
          <table:table-cell table:formula="of:=[.AI159]/[.$BO$6]" office:value-type="float" office:value="0">
            <text:p>0</text:p>
          </table:table-cell>
          <table:table-cell/>
          <table:table-cell table:formula="of:=([.AJ159]*[.$BM$4]+[.AR159]*[.$BO$4])*[.$BQ$6]" office:value-type="float" office:value="0">
            <text:p>0</text:p>
          </table:table-cell>
          <table:table-cell table:formula="of:=(10-[.I159])/10" office:value-type="float" office:value="1">
            <text:p>1</text:p>
          </table:table-cell>
          <table:table-cell table:formula="of:=IF([.A159]&lt;&gt; &quot;&quot;;[.AT159]*[.AU159];&quot;&quot;)">
            <text:p/>
          </table:table-cell>
          <table:table-cell/>
          <table:table-cell table:formula="of:=IF([.A159]&lt;&gt; &quot;&quot;;[.AV159]-[.AW159];&quot;&quot;)">
            <text:p/>
          </table:table-cell>
          <table:table-cell table:number-columns-repeated="2"/>
          <table:table-cell/>
          <table:table-cell table:formula="of:=[.AV159]*(IF([.AY159]&gt;0;[.AY159];1)*IF([.AZ159]&gt;0;[.AZ159];1))" office:value-type="float" office:value="0">
            <text:p>0</text:p>
          </table:table-cell>
          <table:table-cell table:formula="of:=[.AX159]">
            <text:p/>
          </table:table-cell>
          <table:table-cell table:formula="of:=IF([.BB159]&gt;0;CONCATENATE(CONCATENATE(&quot;Constructeur &quot;;IF([.BB159]&lt;20;1;IF([.BB159]&lt;100;2;3)));CONCATENATE(&quot; ou maison &quot;;IF([.BB159]&lt;20;1;IF([.BB159]&lt;100;2;3))-1));&quot;&quot;)">
            <text:p/>
          </table:table-cell>
          <table:table-cell table:formula="of:=IF([.BD159]=&quot;&quot;;&quot;&quot;;CONCATENATE(&quot;|n|n|cffff0000OVERVIEW|r|n|n|cffffcc00Dmg/2sec :&quot;;INT([.M159])))">
            <text:p/>
          </table:table-cell>
          <table:table-cell table:formula="of:=IF([.AB159]=0;&quot;&quot;;IF([.AB159]=[.M159];&quot;&quot;;CONCATENATE(&quot;|nEstimate Dmg with splah or multi shot :&quot;;INT([.AB159]))))">
            <text:p/>
          </table:table-cell>
          <table:table-cell table:formula="of:=IF([.AE159]=0;&quot;&quot;;IF([.AE159]=[.N159];&quot;&quot;;CONCATENATE(&quot;|ndamage/shot :&quot;;CONCATENATE([.J159];CONCATENATE(&quot;-&quot;;[.K159])))))">
            <text:p/>
          </table:table-cell>
          <table:table-cell table:formula="of:=IF([.AF159]=0;&quot;&quot;;IF([.AF159]=[.O159];&quot;&quot;;CONCATENATE(&quot;|nFire rate :&quot;;[.B159])))">
            <text:p/>
          </table:table-cell>
          <table:table-cell table:formula="of:=CONCATENATE(&quot;|nrange :&quot;;[.AE159])" office:value-type="string" office:string-value="|nrange :">
            <text:p>|nrange :</text:p>
          </table:table-cell>
          <table:table-cell table:style-name="ce29" table:formula="of:=IF([.AH159]=0;&quot;&quot;;IF([.AH159]=[.R159];&quot;&quot;;CONCATENATE(&quot;|nHP :&quot;;[.AF159])))">
            <text:p/>
          </table:table-cell>
          <table:table-cell table:style-name="ce31" table:formula="of:=CONCATENATE([.BE159];CONCATENATE([.BF159];CONCATENATE([.BG159];CONCATENATE([.BH159];CONCATENATE([.BI159];[.BJ159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60]+[.C160]" office:value-type="float" office:value="0">
            <text:p>0</text:p>
          </table:table-cell>
          <table:table-cell table:style-name="ce4" table:formula="of:=[.D160]+[.E160]*[.C160]" office:value-type="float" office:value="0">
            <text:p>0</text:p>
          </table:table-cell>
          <table:table-cell table:style-name="ce4"/>
          <table:table-cell table:style-name="ce4" table:formula="of:=IF([.B160]&gt;0;([.D160]+[.E160]*[.C160]/2)/[.B160]*2+[.H160]*0.4*([.D160]+[.E160]*[.C160]/2)/[.B160]*2;&quot;rien&quot;)" office:value-type="string" office:string-value="rien">
            <text:p>rien</text:p>
          </table:table-cell>
          <table:table-cell table:style-name="ce4"/>
          <table:table-cell table:style-name="ce4" table:formula="of:=IF([.A160]&lt;&gt; &quot;&quot;;([.M160]+[.M160]*[.N160]+[.M160]*[.N160]*[.N160])*[.G160];&quot;&quot;)">
            <text:p/>
          </table:table-cell>
          <table:table-cell table:style-name="ce7" table:formula="of:=IF([.A160]&lt;&gt; &quot;&quot;;[.O160]*0.7+[.M160]*0.3;&quot;&quot;)">
            <text:p/>
          </table:table-cell>
          <table:table-cell table:number-columns-repeated="3"/>
          <table:table-cell table:formula="of:=IF([.Q160]&lt;51;[.Q160]/30;IF([.Q160]&lt;201;1.67+([.Q160]-50)/60;IF([.Q160]&lt;1001;4.17+([.Q160]-200)/120;10.84+([.Q160]-1000)/300)))" office:value-type="float" office:value="0">
            <text:p>0</text:p>
          </table:table-cell>
          <table:table-cell table:formula="of:=IF([.R160]&lt;51;[.R160]/30;IF([.R160]&lt;201;1.67+([.R160]-50)/60;IF([.R160]&lt;1001;4.17+([.R160]-200)/120;10.84+([.R160]-1000)/300)))" office:value-type="float" office:value="0">
            <text:p>0</text:p>
          </table:table-cell>
          <table:table-cell table:formula="of:=IF([.S160]&lt;51;[.S160]/30;IF([.S160]&lt;201;1.67+([.S160]-50)/60;IF([.S160]&lt;1001;4.17+([.S160]-200)/120;10.84+([.S160]-1000)/300)))" office:value-type="float" office:value="0">
            <text:p>0</text:p>
          </table:table-cell>
          <table:table-cell table:number-columns-repeated="4"/>
          <table:table-cell table:style-name="ce16" table:formula="of:=[.T160]+[.Y160]*[.W160]+[.Z160]*[.X160]" office:value-type="float" office:value="0">
            <text:p>0</text:p>
          </table:table-cell>
          <table:table-cell table:formula="of:=[.P160]*[.AA160]" office:value-type="float" office:value="0">
            <text:p>0</text:p>
          </table:table-cell>
          <table:table-cell table:style-name="ce7" table:formula="of:=[.O160]*0.5+[.AB160]*0.5" office:value-type="float" office:value="0">
            <text:p>0</text:p>
          </table:table-cell>
          <table:table-cell table:style-name="ce7"/>
          <table:table-cell table:number-columns-repeated="4"/>
          <table:table-cell table:formula="of:=[.AF160]*(1+[.AG160]/50)*(1+[.AH160]*2/100)" office:value-type="float" office:value="0">
            <text:p>0</text:p>
          </table:table-cell>
          <table:table-cell table:formula="of:=[.AD160]*(0.7+[.F160]*0.3)" office:value-type="float" office:value="0">
            <text:p>0</text:p>
          </table:table-cell>
          <table:table-cell table:formula="of:=[.AE160]/[.$BN$6]" office:value-type="float" office:value="0">
            <text:p>0</text:p>
          </table:table-cell>
          <table:table-cell table:formula="of:=[.AJ160]/2+([.AJ160]/2)*[.AK160]" office:value-type="float" office:value="0">
            <text:p>0</text:p>
          </table:table-cell>
          <table:table-cell/>
          <table:table-cell table:formula="of:=IF([.A160]&lt;&gt; &quot;&quot;;([.AY160]+[.AZ160])*[.AA160]*(1/[.B160]);&quot;&quot;)">
            <text:p/>
          </table:table-cell>
          <table:table-cell table:formula="of:=[.AM160]+[.AN160]" office:value-type="float" office:value="0">
            <text:p>0</text:p>
          </table:table-cell>
          <table:table-cell table:number-columns-repeated="2"/>
          <table:table-cell table:formula="of:=[.AI160]/[.$BO$6]" office:value-type="float" office:value="0">
            <text:p>0</text:p>
          </table:table-cell>
          <table:table-cell/>
          <table:table-cell table:formula="of:=([.AJ160]*[.$BM$4]+[.AR160]*[.$BO$4])*[.$BQ$6]" office:value-type="float" office:value="0">
            <text:p>0</text:p>
          </table:table-cell>
          <table:table-cell table:formula="of:=(10-[.I160])/10" office:value-type="float" office:value="1">
            <text:p>1</text:p>
          </table:table-cell>
          <table:table-cell table:formula="of:=IF([.A160]&lt;&gt; &quot;&quot;;[.AT160]*[.AU160];&quot;&quot;)">
            <text:p/>
          </table:table-cell>
          <table:table-cell/>
          <table:table-cell table:formula="of:=IF([.A160]&lt;&gt; &quot;&quot;;[.AV160]-[.AW160];&quot;&quot;)">
            <text:p/>
          </table:table-cell>
          <table:table-cell table:number-columns-repeated="2"/>
          <table:table-cell/>
          <table:table-cell table:formula="of:=[.AV160]*(IF([.AY160]&gt;0;[.AY160];1)*IF([.AZ160]&gt;0;[.AZ160];1))" office:value-type="float" office:value="0">
            <text:p>0</text:p>
          </table:table-cell>
          <table:table-cell table:formula="of:=[.AX160]">
            <text:p/>
          </table:table-cell>
          <table:table-cell table:formula="of:=IF([.BB160]&gt;0;CONCATENATE(CONCATENATE(&quot;Constructeur &quot;;IF([.BB160]&lt;20;1;IF([.BB160]&lt;100;2;3)));CONCATENATE(&quot; ou maison &quot;;IF([.BB160]&lt;20;1;IF([.BB160]&lt;100;2;3))-1));&quot;&quot;)">
            <text:p/>
          </table:table-cell>
          <table:table-cell table:formula="of:=IF([.BD160]=&quot;&quot;;&quot;&quot;;CONCATENATE(&quot;|n|n|cffff0000OVERVIEW|r|n|n|cffffcc00Dmg/2sec :&quot;;INT([.M160])))">
            <text:p/>
          </table:table-cell>
          <table:table-cell table:formula="of:=IF([.AB160]=0;&quot;&quot;;IF([.AB160]=[.M160];&quot;&quot;;CONCATENATE(&quot;|nEstimate Dmg with splah or multi shot :&quot;;INT([.AB160]))))">
            <text:p/>
          </table:table-cell>
          <table:table-cell table:formula="of:=IF([.AE160]=0;&quot;&quot;;IF([.AE160]=[.N160];&quot;&quot;;CONCATENATE(&quot;|ndamage/shot :&quot;;CONCATENATE([.J160];CONCATENATE(&quot;-&quot;;[.K160])))))">
            <text:p/>
          </table:table-cell>
          <table:table-cell table:formula="of:=IF([.AF160]=0;&quot;&quot;;IF([.AF160]=[.O160];&quot;&quot;;CONCATENATE(&quot;|nFire rate :&quot;;[.B160])))">
            <text:p/>
          </table:table-cell>
          <table:table-cell table:formula="of:=CONCATENATE(&quot;|nrange :&quot;;[.AE160])" office:value-type="string" office:string-value="|nrange :">
            <text:p>|nrange :</text:p>
          </table:table-cell>
          <table:table-cell table:style-name="ce29" table:formula="of:=IF([.AH160]=0;&quot;&quot;;IF([.AH160]=[.R160];&quot;&quot;;CONCATENATE(&quot;|nHP :&quot;;[.AF160])))">
            <text:p/>
          </table:table-cell>
          <table:table-cell table:style-name="ce31" table:formula="of:=CONCATENATE([.BE160];CONCATENATE([.BF160];CONCATENATE([.BG160];CONCATENATE([.BH160];CONCATENATE([.BI160];[.BJ160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61]+[.C161]" office:value-type="float" office:value="0">
            <text:p>0</text:p>
          </table:table-cell>
          <table:table-cell table:style-name="ce4" table:formula="of:=[.D161]+[.E161]*[.C161]" office:value-type="float" office:value="0">
            <text:p>0</text:p>
          </table:table-cell>
          <table:table-cell table:style-name="ce4"/>
          <table:table-cell table:style-name="ce4" table:formula="of:=IF([.B161]&gt;0;([.D161]+[.E161]*[.C161]/2)/[.B161]*2+[.H161]*0.4*([.D161]+[.E161]*[.C161]/2)/[.B161]*2;&quot;rien&quot;)" office:value-type="string" office:string-value="rien">
            <text:p>rien</text:p>
          </table:table-cell>
          <table:table-cell table:style-name="ce4"/>
          <table:table-cell table:style-name="ce4" table:formula="of:=IF([.A161]&lt;&gt; &quot;&quot;;([.M161]+[.M161]*[.N161]+[.M161]*[.N161]*[.N161])*[.G161];&quot;&quot;)">
            <text:p/>
          </table:table-cell>
          <table:table-cell table:style-name="ce7" table:formula="of:=IF([.A161]&lt;&gt; &quot;&quot;;[.O161]*0.7+[.M161]*0.3;&quot;&quot;)">
            <text:p/>
          </table:table-cell>
          <table:table-cell table:number-columns-repeated="3"/>
          <table:table-cell table:formula="of:=IF([.Q161]&lt;51;[.Q161]/30;IF([.Q161]&lt;201;1.67+([.Q161]-50)/60;IF([.Q161]&lt;1001;4.17+([.Q161]-200)/120;10.84+([.Q161]-1000)/300)))" office:value-type="float" office:value="0">
            <text:p>0</text:p>
          </table:table-cell>
          <table:table-cell table:formula="of:=IF([.R161]&lt;51;[.R161]/30;IF([.R161]&lt;201;1.67+([.R161]-50)/60;IF([.R161]&lt;1001;4.17+([.R161]-200)/120;10.84+([.R161]-1000)/300)))" office:value-type="float" office:value="0">
            <text:p>0</text:p>
          </table:table-cell>
          <table:table-cell table:formula="of:=IF([.S161]&lt;51;[.S161]/30;IF([.S161]&lt;201;1.67+([.S161]-50)/60;IF([.S161]&lt;1001;4.17+([.S161]-200)/120;10.84+([.S161]-1000)/300)))" office:value-type="float" office:value="0">
            <text:p>0</text:p>
          </table:table-cell>
          <table:table-cell table:number-columns-repeated="4"/>
          <table:table-cell table:style-name="ce16" table:formula="of:=[.T161]+[.Y161]*[.W161]+[.Z161]*[.X161]" office:value-type="float" office:value="0">
            <text:p>0</text:p>
          </table:table-cell>
          <table:table-cell table:formula="of:=[.P161]*[.AA161]" office:value-type="float" office:value="0">
            <text:p>0</text:p>
          </table:table-cell>
          <table:table-cell table:style-name="ce7" table:formula="of:=[.O161]*0.5+[.AB161]*0.5" office:value-type="float" office:value="0">
            <text:p>0</text:p>
          </table:table-cell>
          <table:table-cell table:style-name="ce7"/>
          <table:table-cell table:number-columns-repeated="4"/>
          <table:table-cell table:formula="of:=[.AF161]*(1+[.AG161]/50)*(1+[.AH161]*2/100)" office:value-type="float" office:value="0">
            <text:p>0</text:p>
          </table:table-cell>
          <table:table-cell table:formula="of:=[.AD161]*(0.7+[.F161]*0.3)" office:value-type="float" office:value="0">
            <text:p>0</text:p>
          </table:table-cell>
          <table:table-cell table:formula="of:=[.AE161]/[.$BN$6]" office:value-type="float" office:value="0">
            <text:p>0</text:p>
          </table:table-cell>
          <table:table-cell table:formula="of:=[.AJ161]/2+([.AJ161]/2)*[.AK161]" office:value-type="float" office:value="0">
            <text:p>0</text:p>
          </table:table-cell>
          <table:table-cell/>
          <table:table-cell table:formula="of:=IF([.A161]&lt;&gt; &quot;&quot;;([.AY161]+[.AZ161])*[.AA161]*(1/[.B161]);&quot;&quot;)">
            <text:p/>
          </table:table-cell>
          <table:table-cell table:formula="of:=[.AM161]+[.AN161]" office:value-type="float" office:value="0">
            <text:p>0</text:p>
          </table:table-cell>
          <table:table-cell table:number-columns-repeated="2"/>
          <table:table-cell table:formula="of:=[.AI161]/[.$BO$6]" office:value-type="float" office:value="0">
            <text:p>0</text:p>
          </table:table-cell>
          <table:table-cell/>
          <table:table-cell table:formula="of:=([.AJ161]*[.$BM$4]+[.AR161]*[.$BO$4])*[.$BQ$6]" office:value-type="float" office:value="0">
            <text:p>0</text:p>
          </table:table-cell>
          <table:table-cell table:formula="of:=(10-[.I161])/10" office:value-type="float" office:value="1">
            <text:p>1</text:p>
          </table:table-cell>
          <table:table-cell table:formula="of:=IF([.A161]&lt;&gt; &quot;&quot;;[.AT161]*[.AU161];&quot;&quot;)">
            <text:p/>
          </table:table-cell>
          <table:table-cell/>
          <table:table-cell table:formula="of:=IF([.A161]&lt;&gt; &quot;&quot;;[.AV161]-[.AW161];&quot;&quot;)">
            <text:p/>
          </table:table-cell>
          <table:table-cell table:number-columns-repeated="2"/>
          <table:table-cell/>
          <table:table-cell table:formula="of:=[.AV161]*(IF([.AY161]&gt;0;[.AY161];1)*IF([.AZ161]&gt;0;[.AZ161];1))" office:value-type="float" office:value="0">
            <text:p>0</text:p>
          </table:table-cell>
          <table:table-cell table:formula="of:=[.AX161]">
            <text:p/>
          </table:table-cell>
          <table:table-cell table:formula="of:=IF([.BB161]&gt;0;CONCATENATE(CONCATENATE(&quot;Constructeur &quot;;IF([.BB161]&lt;20;1;IF([.BB161]&lt;100;2;3)));CONCATENATE(&quot; ou maison &quot;;IF([.BB161]&lt;20;1;IF([.BB161]&lt;100;2;3))-1));&quot;&quot;)">
            <text:p/>
          </table:table-cell>
          <table:table-cell table:formula="of:=IF([.BD161]=&quot;&quot;;&quot;&quot;;CONCATENATE(&quot;|n|n|cffff0000OVERVIEW|r|n|n|cffffcc00Dmg/2sec :&quot;;INT([.M161])))">
            <text:p/>
          </table:table-cell>
          <table:table-cell table:formula="of:=IF([.AB161]=0;&quot;&quot;;IF([.AB161]=[.M161];&quot;&quot;;CONCATENATE(&quot;|nEstimate Dmg with splah or multi shot :&quot;;INT([.AB161]))))">
            <text:p/>
          </table:table-cell>
          <table:table-cell table:formula="of:=IF([.AE161]=0;&quot;&quot;;IF([.AE161]=[.N161];&quot;&quot;;CONCATENATE(&quot;|ndamage/shot :&quot;;CONCATENATE([.J161];CONCATENATE(&quot;-&quot;;[.K161])))))">
            <text:p/>
          </table:table-cell>
          <table:table-cell table:formula="of:=IF([.AF161]=0;&quot;&quot;;IF([.AF161]=[.O161];&quot;&quot;;CONCATENATE(&quot;|nFire rate :&quot;;[.B161])))">
            <text:p/>
          </table:table-cell>
          <table:table-cell table:formula="of:=CONCATENATE(&quot;|nrange :&quot;;[.AE161])" office:value-type="string" office:string-value="|nrange :">
            <text:p>|nrange :</text:p>
          </table:table-cell>
          <table:table-cell table:style-name="ce29" table:formula="of:=IF([.AH161]=0;&quot;&quot;;IF([.AH161]=[.R161];&quot;&quot;;CONCATENATE(&quot;|nHP :&quot;;[.AF161])))">
            <text:p/>
          </table:table-cell>
          <table:table-cell table:style-name="ce31" table:formula="of:=CONCATENATE([.BE161];CONCATENATE([.BF161];CONCATENATE([.BG161];CONCATENATE([.BH161];CONCATENATE([.BI161];[.BJ161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62]+[.C162]" office:value-type="float" office:value="0">
            <text:p>0</text:p>
          </table:table-cell>
          <table:table-cell table:style-name="ce4" table:formula="of:=[.D162]+[.E162]*[.C162]" office:value-type="float" office:value="0">
            <text:p>0</text:p>
          </table:table-cell>
          <table:table-cell table:style-name="ce4"/>
          <table:table-cell table:style-name="ce4" table:formula="of:=IF([.B162]&gt;0;([.D162]+[.E162]*[.C162]/2)/[.B162]*2+[.H162]*0.4*([.D162]+[.E162]*[.C162]/2)/[.B162]*2;&quot;rien&quot;)" office:value-type="string" office:string-value="rien">
            <text:p>rien</text:p>
          </table:table-cell>
          <table:table-cell table:style-name="ce4"/>
          <table:table-cell table:style-name="ce4" table:formula="of:=IF([.A162]&lt;&gt; &quot;&quot;;([.M162]+[.M162]*[.N162]+[.M162]*[.N162]*[.N162])*[.G162];&quot;&quot;)">
            <text:p/>
          </table:table-cell>
          <table:table-cell table:style-name="ce7" table:formula="of:=IF([.A162]&lt;&gt; &quot;&quot;;[.O162]*0.7+[.M162]*0.3;&quot;&quot;)">
            <text:p/>
          </table:table-cell>
          <table:table-cell table:number-columns-repeated="3"/>
          <table:table-cell table:formula="of:=IF([.Q162]&lt;51;[.Q162]/30;IF([.Q162]&lt;201;1.67+([.Q162]-50)/60;IF([.Q162]&lt;1001;4.17+([.Q162]-200)/120;10.84+([.Q162]-1000)/300)))" office:value-type="float" office:value="0">
            <text:p>0</text:p>
          </table:table-cell>
          <table:table-cell table:formula="of:=IF([.R162]&lt;51;[.R162]/30;IF([.R162]&lt;201;1.67+([.R162]-50)/60;IF([.R162]&lt;1001;4.17+([.R162]-200)/120;10.84+([.R162]-1000)/300)))" office:value-type="float" office:value="0">
            <text:p>0</text:p>
          </table:table-cell>
          <table:table-cell table:formula="of:=IF([.S162]&lt;51;[.S162]/30;IF([.S162]&lt;201;1.67+([.S162]-50)/60;IF([.S162]&lt;1001;4.17+([.S162]-200)/120;10.84+([.S162]-1000)/300)))" office:value-type="float" office:value="0">
            <text:p>0</text:p>
          </table:table-cell>
          <table:table-cell table:number-columns-repeated="4"/>
          <table:table-cell table:style-name="ce16" table:formula="of:=[.T162]+[.Y162]*[.W162]+[.Z162]*[.X162]" office:value-type="float" office:value="0">
            <text:p>0</text:p>
          </table:table-cell>
          <table:table-cell table:formula="of:=[.P162]*[.AA162]" office:value-type="float" office:value="0">
            <text:p>0</text:p>
          </table:table-cell>
          <table:table-cell table:style-name="ce7" table:formula="of:=[.O162]*0.5+[.AB162]*0.5" office:value-type="float" office:value="0">
            <text:p>0</text:p>
          </table:table-cell>
          <table:table-cell table:style-name="ce7"/>
          <table:table-cell table:number-columns-repeated="4"/>
          <table:table-cell table:formula="of:=[.AF162]*(1+[.AG162]/50)*(1+[.AH162]*2/100)" office:value-type="float" office:value="0">
            <text:p>0</text:p>
          </table:table-cell>
          <table:table-cell table:formula="of:=[.AD162]*(0.7+[.F162]*0.3)" office:value-type="float" office:value="0">
            <text:p>0</text:p>
          </table:table-cell>
          <table:table-cell table:formula="of:=[.AE162]/[.$BN$6]" office:value-type="float" office:value="0">
            <text:p>0</text:p>
          </table:table-cell>
          <table:table-cell table:formula="of:=[.AJ162]/2+([.AJ162]/2)*[.AK162]" office:value-type="float" office:value="0">
            <text:p>0</text:p>
          </table:table-cell>
          <table:table-cell/>
          <table:table-cell table:formula="of:=IF([.A162]&lt;&gt; &quot;&quot;;([.AY162]+[.AZ162])*[.AA162]*(1/[.B162]);&quot;&quot;)">
            <text:p/>
          </table:table-cell>
          <table:table-cell table:formula="of:=[.AM162]+[.AN162]" office:value-type="float" office:value="0">
            <text:p>0</text:p>
          </table:table-cell>
          <table:table-cell table:number-columns-repeated="2"/>
          <table:table-cell table:formula="of:=[.AI162]/[.$BO$6]" office:value-type="float" office:value="0">
            <text:p>0</text:p>
          </table:table-cell>
          <table:table-cell/>
          <table:table-cell table:formula="of:=([.AJ162]*[.$BM$4]+[.AR162]*[.$BO$4])*[.$BQ$6]" office:value-type="float" office:value="0">
            <text:p>0</text:p>
          </table:table-cell>
          <table:table-cell table:formula="of:=(10-[.I162])/10" office:value-type="float" office:value="1">
            <text:p>1</text:p>
          </table:table-cell>
          <table:table-cell table:formula="of:=IF([.A162]&lt;&gt; &quot;&quot;;[.AT162]*[.AU162];&quot;&quot;)">
            <text:p/>
          </table:table-cell>
          <table:table-cell/>
          <table:table-cell table:formula="of:=IF([.A162]&lt;&gt; &quot;&quot;;[.AV162]-[.AW162];&quot;&quot;)">
            <text:p/>
          </table:table-cell>
          <table:table-cell table:number-columns-repeated="2"/>
          <table:table-cell/>
          <table:table-cell table:formula="of:=[.AV162]*(IF([.AY162]&gt;0;[.AY162];1)*IF([.AZ162]&gt;0;[.AZ162];1))" office:value-type="float" office:value="0">
            <text:p>0</text:p>
          </table:table-cell>
          <table:table-cell table:formula="of:=[.AX162]">
            <text:p/>
          </table:table-cell>
          <table:table-cell table:formula="of:=IF([.BB162]&gt;0;CONCATENATE(CONCATENATE(&quot;Constructeur &quot;;IF([.BB162]&lt;20;1;IF([.BB162]&lt;100;2;3)));CONCATENATE(&quot; ou maison &quot;;IF([.BB162]&lt;20;1;IF([.BB162]&lt;100;2;3))-1));&quot;&quot;)">
            <text:p/>
          </table:table-cell>
          <table:table-cell table:formula="of:=IF([.BD162]=&quot;&quot;;&quot;&quot;;CONCATENATE(&quot;|n|n|cffff0000OVERVIEW|r|n|n|cffffcc00Dmg/2sec :&quot;;INT([.M162])))">
            <text:p/>
          </table:table-cell>
          <table:table-cell table:formula="of:=IF([.AB162]=0;&quot;&quot;;IF([.AB162]=[.M162];&quot;&quot;;CONCATENATE(&quot;|nEstimate Dmg with splah or multi shot :&quot;;INT([.AB162]))))">
            <text:p/>
          </table:table-cell>
          <table:table-cell table:formula="of:=IF([.AE162]=0;&quot;&quot;;IF([.AE162]=[.N162];&quot;&quot;;CONCATENATE(&quot;|ndamage/shot :&quot;;CONCATENATE([.J162];CONCATENATE(&quot;-&quot;;[.K162])))))">
            <text:p/>
          </table:table-cell>
          <table:table-cell table:formula="of:=IF([.AF162]=0;&quot;&quot;;IF([.AF162]=[.O162];&quot;&quot;;CONCATENATE(&quot;|nFire rate :&quot;;[.B162])))">
            <text:p/>
          </table:table-cell>
          <table:table-cell table:formula="of:=CONCATENATE(&quot;|nrange :&quot;;[.AE162])" office:value-type="string" office:string-value="|nrange :">
            <text:p>|nrange :</text:p>
          </table:table-cell>
          <table:table-cell table:style-name="ce29" table:formula="of:=IF([.AH162]=0;&quot;&quot;;IF([.AH162]=[.R162];&quot;&quot;;CONCATENATE(&quot;|nHP :&quot;;[.AF162])))">
            <text:p/>
          </table:table-cell>
          <table:table-cell table:style-name="ce31" table:formula="of:=CONCATENATE([.BE162];CONCATENATE([.BF162];CONCATENATE([.BG162];CONCATENATE([.BH162];CONCATENATE([.BI162];[.BJ162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63]+[.C163]" office:value-type="float" office:value="0">
            <text:p>0</text:p>
          </table:table-cell>
          <table:table-cell table:style-name="ce4" table:formula="of:=[.D163]+[.E163]*[.C163]" office:value-type="float" office:value="0">
            <text:p>0</text:p>
          </table:table-cell>
          <table:table-cell table:style-name="ce4"/>
          <table:table-cell table:style-name="ce4" table:formula="of:=IF([.B163]&gt;0;([.D163]+[.E163]*[.C163]/2)/[.B163]*2+[.H163]*0.4*([.D163]+[.E163]*[.C163]/2)/[.B163]*2;&quot;rien&quot;)" office:value-type="string" office:string-value="rien">
            <text:p>rien</text:p>
          </table:table-cell>
          <table:table-cell table:style-name="ce4"/>
          <table:table-cell table:style-name="ce4" table:formula="of:=IF([.A163]&lt;&gt; &quot;&quot;;([.M163]+[.M163]*[.N163]+[.M163]*[.N163]*[.N163])*[.G163];&quot;&quot;)">
            <text:p/>
          </table:table-cell>
          <table:table-cell table:style-name="ce7" table:formula="of:=IF([.A163]&lt;&gt; &quot;&quot;;[.O163]*0.7+[.M163]*0.3;&quot;&quot;)">
            <text:p/>
          </table:table-cell>
          <table:table-cell table:number-columns-repeated="3"/>
          <table:table-cell table:formula="of:=IF([.Q163]&lt;51;[.Q163]/30;IF([.Q163]&lt;201;1.67+([.Q163]-50)/60;IF([.Q163]&lt;1001;4.17+([.Q163]-200)/120;10.84+([.Q163]-1000)/300)))" office:value-type="float" office:value="0">
            <text:p>0</text:p>
          </table:table-cell>
          <table:table-cell table:formula="of:=IF([.R163]&lt;51;[.R163]/30;IF([.R163]&lt;201;1.67+([.R163]-50)/60;IF([.R163]&lt;1001;4.17+([.R163]-200)/120;10.84+([.R163]-1000)/300)))" office:value-type="float" office:value="0">
            <text:p>0</text:p>
          </table:table-cell>
          <table:table-cell table:formula="of:=IF([.S163]&lt;51;[.S163]/30;IF([.S163]&lt;201;1.67+([.S163]-50)/60;IF([.S163]&lt;1001;4.17+([.S163]-200)/120;10.84+([.S163]-1000)/300)))" office:value-type="float" office:value="0">
            <text:p>0</text:p>
          </table:table-cell>
          <table:table-cell table:number-columns-repeated="4"/>
          <table:table-cell table:style-name="ce16" table:formula="of:=[.T163]+[.Y163]*[.W163]+[.Z163]*[.X163]" office:value-type="float" office:value="0">
            <text:p>0</text:p>
          </table:table-cell>
          <table:table-cell table:formula="of:=[.P163]*[.AA163]" office:value-type="float" office:value="0">
            <text:p>0</text:p>
          </table:table-cell>
          <table:table-cell table:style-name="ce7" table:formula="of:=[.O163]*0.3+[.AB163]*0.7" office:value-type="float" office:value="0">
            <text:p>0</text:p>
          </table:table-cell>
          <table:table-cell table:style-name="ce7"/>
          <table:table-cell table:number-columns-repeated="4"/>
          <table:table-cell table:formula="of:=[.AF163]*(1+[.AG163]/50)*(1+[.AH163]*2/100)" office:value-type="float" office:value="0">
            <text:p>0</text:p>
          </table:table-cell>
          <table:table-cell table:formula="of:=[.AD163]*(0.7+[.F163]*0.3)" office:value-type="float" office:value="0">
            <text:p>0</text:p>
          </table:table-cell>
          <table:table-cell table:formula="of:=[.AE163]/[.$BN$6]" office:value-type="float" office:value="0">
            <text:p>0</text:p>
          </table:table-cell>
          <table:table-cell table:formula="of:=[.AJ163]/2+([.AJ163]/2)*[.AK163]" office:value-type="float" office:value="0">
            <text:p>0</text:p>
          </table:table-cell>
          <table:table-cell/>
          <table:table-cell table:formula="of:=IF([.A163]&lt;&gt; &quot;&quot;;([.AY163]+[.AZ163])*[.AA163]*(1/[.B163]);&quot;&quot;)">
            <text:p/>
          </table:table-cell>
          <table:table-cell table:formula="of:=[.AM163]+[.AN163]" office:value-type="float" office:value="0">
            <text:p>0</text:p>
          </table:table-cell>
          <table:table-cell table:number-columns-repeated="2"/>
          <table:table-cell table:formula="of:=[.AI163]/[.$BO$6]" office:value-type="float" office:value="0">
            <text:p>0</text:p>
          </table:table-cell>
          <table:table-cell/>
          <table:table-cell table:formula="of:=([.AJ163]*[.$BM$4]+[.AR163]*[.$BO$4])*[.$BQ$6]" office:value-type="float" office:value="0">
            <text:p>0</text:p>
          </table:table-cell>
          <table:table-cell table:formula="of:=(10-[.I163])/10" office:value-type="float" office:value="1">
            <text:p>1</text:p>
          </table:table-cell>
          <table:table-cell table:formula="of:=IF([.A163]&lt;&gt; &quot;&quot;;[.AT163]*[.AU163];&quot;&quot;)">
            <text:p/>
          </table:table-cell>
          <table:table-cell/>
          <table:table-cell table:formula="of:=IF([.A163]&lt;&gt; &quot;&quot;;[.AV163]-[.AW163];&quot;&quot;)">
            <text:p/>
          </table:table-cell>
          <table:table-cell table:number-columns-repeated="2"/>
          <table:table-cell/>
          <table:table-cell table:formula="of:=[.AV163]*(IF([.AY163]&gt;0;[.AY163];1)*IF([.AZ163]&gt;0;[.AZ163];1))" office:value-type="float" office:value="0">
            <text:p>0</text:p>
          </table:table-cell>
          <table:table-cell table:formula="of:=[.AX163]">
            <text:p/>
          </table:table-cell>
          <table:table-cell table:formula="of:=IF([.BB163]&gt;0;CONCATENATE(CONCATENATE(&quot;Constructeur &quot;;IF([.BB163]&lt;20;1;IF([.BB163]&lt;100;2;3)));CONCATENATE(&quot; ou maison &quot;;IF([.BB163]&lt;20;1;IF([.BB163]&lt;100;2;3))-1));&quot;&quot;)">
            <text:p/>
          </table:table-cell>
          <table:table-cell table:formula="of:=IF([.BD163]=&quot;&quot;;&quot;&quot;;CONCATENATE(&quot;|n|n|cffff0000OVERVIEW|r|n|n|cffffcc00Dmg/2sec :&quot;;INT([.M163])))">
            <text:p/>
          </table:table-cell>
          <table:table-cell table:formula="of:=IF([.AB163]=0;&quot;&quot;;IF([.AB163]=[.M163];&quot;&quot;;CONCATENATE(&quot;|nEstimate Dmg with splah or multi shot :&quot;;INT([.AB163]))))">
            <text:p/>
          </table:table-cell>
          <table:table-cell table:formula="of:=IF([.AE163]=0;&quot;&quot;;IF([.AE163]=[.N163];&quot;&quot;;CONCATENATE(&quot;|ndamage/shot :&quot;;CONCATENATE([.J163];CONCATENATE(&quot;-&quot;;[.K163])))))">
            <text:p/>
          </table:table-cell>
          <table:table-cell table:formula="of:=IF([.AF163]=0;&quot;&quot;;IF([.AF163]=[.O163];&quot;&quot;;CONCATENATE(&quot;|nFire rate :&quot;;[.B163])))">
            <text:p/>
          </table:table-cell>
          <table:table-cell table:formula="of:=CONCATENATE(&quot;|nrange :&quot;;[.AE163])" office:value-type="string" office:string-value="|nrange :">
            <text:p>|nrange :</text:p>
          </table:table-cell>
          <table:table-cell table:style-name="ce29" table:formula="of:=IF([.AH163]=0;&quot;&quot;;IF([.AH163]=[.R163];&quot;&quot;;CONCATENATE(&quot;|nHP :&quot;;[.AF163])))">
            <text:p/>
          </table:table-cell>
          <table:table-cell table:style-name="ce31" table:formula="of:=CONCATENATE([.BE163];CONCATENATE([.BF163];CONCATENATE([.BG163];CONCATENATE([.BH163];CONCATENATE([.BI163];[.BJ163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64]+[.C164]" office:value-type="float" office:value="0">
            <text:p>0</text:p>
          </table:table-cell>
          <table:table-cell table:style-name="ce4" table:formula="of:=[.D164]+[.E164]*[.C164]" office:value-type="float" office:value="0">
            <text:p>0</text:p>
          </table:table-cell>
          <table:table-cell table:style-name="ce4"/>
          <table:table-cell table:style-name="ce4" table:formula="of:=IF([.B164]&gt;0;([.D164]+[.E164]*[.C164]/2)/[.B164]*2+[.H164]*0.4*([.D164]+[.E164]*[.C164]/2)/[.B164]*2;&quot;rien&quot;)" office:value-type="string" office:string-value="rien">
            <text:p>rien</text:p>
          </table:table-cell>
          <table:table-cell table:style-name="ce4"/>
          <table:table-cell table:style-name="ce4" table:formula="of:=IF([.A164]&lt;&gt; &quot;&quot;;([.M164]+[.M164]*[.N164]+[.M164]*[.N164]*[.N164])*[.G164];&quot;&quot;)">
            <text:p/>
          </table:table-cell>
          <table:table-cell table:style-name="ce7" table:formula="of:=IF([.A164]&lt;&gt; &quot;&quot;;[.O164]*0.7+[.M164]*0.3;&quot;&quot;)">
            <text:p/>
          </table:table-cell>
          <table:table-cell table:number-columns-repeated="3"/>
          <table:table-cell table:formula="of:=IF([.Q164]&lt;51;[.Q164]/30;IF([.Q164]&lt;201;1.67+([.Q164]-50)/60;IF([.Q164]&lt;1001;4.17+([.Q164]-200)/120;10.84+([.Q164]-1000)/300)))" office:value-type="float" office:value="0">
            <text:p>0</text:p>
          </table:table-cell>
          <table:table-cell table:formula="of:=IF([.R164]&lt;51;[.R164]/30;IF([.R164]&lt;201;1.67+([.R164]-50)/60;IF([.R164]&lt;1001;4.17+([.R164]-200)/120;10.84+([.R164]-1000)/300)))" office:value-type="float" office:value="0">
            <text:p>0</text:p>
          </table:table-cell>
          <table:table-cell table:formula="of:=IF([.S164]&lt;51;[.S164]/30;IF([.S164]&lt;201;1.67+([.S164]-50)/60;IF([.S164]&lt;1001;4.17+([.S164]-200)/120;10.84+([.S164]-1000)/300)))" office:value-type="float" office:value="0">
            <text:p>0</text:p>
          </table:table-cell>
          <table:table-cell table:number-columns-repeated="4"/>
          <table:table-cell table:style-name="ce16" table:formula="of:=[.T164]+[.Y164]*[.W164]+[.Z164]*[.X164]" office:value-type="float" office:value="0">
            <text:p>0</text:p>
          </table:table-cell>
          <table:table-cell table:formula="of:=[.P164]*[.AA164]" office:value-type="float" office:value="0">
            <text:p>0</text:p>
          </table:table-cell>
          <table:table-cell table:style-name="ce7" table:formula="of:=[.O164]*0.3+[.AB164]*0.7" office:value-type="float" office:value="0">
            <text:p>0</text:p>
          </table:table-cell>
          <table:table-cell table:style-name="ce7"/>
          <table:table-cell table:number-columns-repeated="4"/>
          <table:table-cell table:formula="of:=[.AF164]*(1+[.AG164]/50)*(1+[.AH164]*2/100)" office:value-type="float" office:value="0">
            <text:p>0</text:p>
          </table:table-cell>
          <table:table-cell table:formula="of:=[.AD164]*(0.7+[.F164]*0.3)" office:value-type="float" office:value="0">
            <text:p>0</text:p>
          </table:table-cell>
          <table:table-cell table:formula="of:=[.AE164]/[.$BN$6]" office:value-type="float" office:value="0">
            <text:p>0</text:p>
          </table:table-cell>
          <table:table-cell table:formula="of:=[.AJ164]/2+([.AJ164]/2)*[.AK164]" office:value-type="float" office:value="0">
            <text:p>0</text:p>
          </table:table-cell>
          <table:table-cell/>
          <table:table-cell table:formula="of:=IF([.A164]&lt;&gt; &quot;&quot;;([.AY164]+[.AZ164])*[.AA164]*(1/[.B164]);&quot;&quot;)">
            <text:p/>
          </table:table-cell>
          <table:table-cell table:formula="of:=[.AM164]+[.AN164]" office:value-type="float" office:value="0">
            <text:p>0</text:p>
          </table:table-cell>
          <table:table-cell table:number-columns-repeated="2"/>
          <table:table-cell table:formula="of:=[.AI164]/[.$BO$6]" office:value-type="float" office:value="0">
            <text:p>0</text:p>
          </table:table-cell>
          <table:table-cell/>
          <table:table-cell table:formula="of:=([.AJ164]*[.$BM$4]+[.AR164]*[.$BO$4])*[.$BQ$6]" office:value-type="float" office:value="0">
            <text:p>0</text:p>
          </table:table-cell>
          <table:table-cell table:formula="of:=(10-[.I164])/10" office:value-type="float" office:value="1">
            <text:p>1</text:p>
          </table:table-cell>
          <table:table-cell table:formula="of:=IF([.A164]&lt;&gt; &quot;&quot;;[.AT164]*[.AU164];&quot;&quot;)">
            <text:p/>
          </table:table-cell>
          <table:table-cell/>
          <table:table-cell table:formula="of:=IF([.A164]&lt;&gt; &quot;&quot;;[.AV164]-[.AW164];&quot;&quot;)">
            <text:p/>
          </table:table-cell>
          <table:table-cell table:number-columns-repeated="2"/>
          <table:table-cell/>
          <table:table-cell table:formula="of:=[.AV164]*(IF([.AY164]&gt;0;[.AY164];1)*IF([.AZ164]&gt;0;[.AZ164];1))" office:value-type="float" office:value="0">
            <text:p>0</text:p>
          </table:table-cell>
          <table:table-cell table:formula="of:=[.AX164]">
            <text:p/>
          </table:table-cell>
          <table:table-cell table:formula="of:=IF([.BB164]&gt;0;CONCATENATE(CONCATENATE(&quot;Constructeur &quot;;IF([.BB164]&lt;20;1;IF([.BB164]&lt;100;2;3)));CONCATENATE(&quot; ou maison &quot;;IF([.BB164]&lt;20;1;IF([.BB164]&lt;100;2;3))-1));&quot;&quot;)">
            <text:p/>
          </table:table-cell>
          <table:table-cell table:formula="of:=IF([.BD164]=&quot;&quot;;&quot;&quot;;CONCATENATE(&quot;|n|n|cffff0000OVERVIEW|r|n|n|cffffcc00Dmg/2sec :&quot;;INT([.M164])))">
            <text:p/>
          </table:table-cell>
          <table:table-cell table:formula="of:=IF([.AB164]=0;&quot;&quot;;IF([.AB164]=[.M164];&quot;&quot;;CONCATENATE(&quot;|nEstimate Dmg with splah or multi shot :&quot;;INT([.AB164]))))">
            <text:p/>
          </table:table-cell>
          <table:table-cell table:formula="of:=IF([.AE164]=0;&quot;&quot;;IF([.AE164]=[.N164];&quot;&quot;;CONCATENATE(&quot;|ndamage/shot :&quot;;CONCATENATE([.J164];CONCATENATE(&quot;-&quot;;[.K164])))))">
            <text:p/>
          </table:table-cell>
          <table:table-cell table:formula="of:=IF([.AF164]=0;&quot;&quot;;IF([.AF164]=[.O164];&quot;&quot;;CONCATENATE(&quot;|nFire rate :&quot;;[.B164])))">
            <text:p/>
          </table:table-cell>
          <table:table-cell table:formula="of:=CONCATENATE(&quot;|nrange :&quot;;[.AE164])" office:value-type="string" office:string-value="|nrange :">
            <text:p>|nrange :</text:p>
          </table:table-cell>
          <table:table-cell table:style-name="ce29" table:formula="of:=IF([.AH164]=0;&quot;&quot;;IF([.AH164]=[.R164];&quot;&quot;;CONCATENATE(&quot;|nHP :&quot;;[.AF164])))">
            <text:p/>
          </table:table-cell>
          <table:table-cell table:style-name="ce31" table:formula="of:=CONCATENATE([.BE164];CONCATENATE([.BF164];CONCATENATE([.BG164];CONCATENATE([.BH164];CONCATENATE([.BI164];[.BJ164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65]+[.C165]" office:value-type="float" office:value="0">
            <text:p>0</text:p>
          </table:table-cell>
          <table:table-cell table:style-name="ce4" table:formula="of:=[.D165]+[.E165]*[.C165]" office:value-type="float" office:value="0">
            <text:p>0</text:p>
          </table:table-cell>
          <table:table-cell table:style-name="ce4"/>
          <table:table-cell table:style-name="ce4" table:formula="of:=IF([.B165]&gt;0;([.D165]+[.E165]*[.C165]/2)/[.B165]*2+[.H165]*0.4*([.D165]+[.E165]*[.C165]/2)/[.B165]*2;&quot;rien&quot;)" office:value-type="string" office:string-value="rien">
            <text:p>rien</text:p>
          </table:table-cell>
          <table:table-cell table:style-name="ce4"/>
          <table:table-cell table:style-name="ce4" table:formula="of:=IF([.A165]&lt;&gt; &quot;&quot;;([.M165]+[.M165]*[.N165]+[.M165]*[.N165]*[.N165])*[.G165];&quot;&quot;)">
            <text:p/>
          </table:table-cell>
          <table:table-cell table:style-name="ce7" table:formula="of:=IF([.A165]&lt;&gt; &quot;&quot;;[.O165]*0.7+[.M165]*0.3;&quot;&quot;)">
            <text:p/>
          </table:table-cell>
          <table:table-cell table:number-columns-repeated="3"/>
          <table:table-cell table:formula="of:=IF([.Q165]&lt;51;[.Q165]/30;IF([.Q165]&lt;201;1.67+([.Q165]-50)/60;IF([.Q165]&lt;1001;4.17+([.Q165]-200)/120;10.84+([.Q165]-1000)/300)))" office:value-type="float" office:value="0">
            <text:p>0</text:p>
          </table:table-cell>
          <table:table-cell table:formula="of:=IF([.R165]&lt;51;[.R165]/30;IF([.R165]&lt;201;1.67+([.R165]-50)/60;IF([.R165]&lt;1001;4.17+([.R165]-200)/120;10.84+([.R165]-1000)/300)))" office:value-type="float" office:value="0">
            <text:p>0</text:p>
          </table:table-cell>
          <table:table-cell table:formula="of:=IF([.S165]&lt;51;[.S165]/30;IF([.S165]&lt;201;1.67+([.S165]-50)/60;IF([.S165]&lt;1001;4.17+([.S165]-200)/120;10.84+([.S165]-1000)/300)))" office:value-type="float" office:value="0">
            <text:p>0</text:p>
          </table:table-cell>
          <table:table-cell table:number-columns-repeated="4"/>
          <table:table-cell table:style-name="ce16" table:formula="of:=[.T165]+[.Y165]*[.W165]+[.Z165]*[.X165]" office:value-type="float" office:value="0">
            <text:p>0</text:p>
          </table:table-cell>
          <table:table-cell table:formula="of:=[.P165]*[.AA165]" office:value-type="float" office:value="0">
            <text:p>0</text:p>
          </table:table-cell>
          <table:table-cell table:style-name="ce7" table:formula="of:=[.O165]*0.3+[.AB165]*0.7" office:value-type="float" office:value="0">
            <text:p>0</text:p>
          </table:table-cell>
          <table:table-cell table:style-name="ce7"/>
          <table:table-cell table:number-columns-repeated="4"/>
          <table:table-cell table:formula="of:=[.AF165]*(1+[.AG165]/50)*(1+[.AH165]*2/100)" office:value-type="float" office:value="0">
            <text:p>0</text:p>
          </table:table-cell>
          <table:table-cell table:formula="of:=[.AD165]*(0.7+[.F165]*0.3)" office:value-type="float" office:value="0">
            <text:p>0</text:p>
          </table:table-cell>
          <table:table-cell table:formula="of:=[.AE165]/[.$BN$6]" office:value-type="float" office:value="0">
            <text:p>0</text:p>
          </table:table-cell>
          <table:table-cell table:formula="of:=[.AJ165]/2+([.AJ165]/2)*[.AK165]" office:value-type="float" office:value="0">
            <text:p>0</text:p>
          </table:table-cell>
          <table:table-cell/>
          <table:table-cell table:formula="of:=IF([.A165]&lt;&gt; &quot;&quot;;([.AY165]+[.AZ165])*[.AA165]*(1/[.B165]);&quot;&quot;)">
            <text:p/>
          </table:table-cell>
          <table:table-cell table:formula="of:=[.AJ165]+[.AN165]" office:value-type="float" office:value="0">
            <text:p>0</text:p>
          </table:table-cell>
          <table:table-cell table:number-columns-repeated="2"/>
          <table:table-cell table:formula="of:=[.AI165]/[.$BO$6]" office:value-type="float" office:value="0">
            <text:p>0</text:p>
          </table:table-cell>
          <table:table-cell/>
          <table:table-cell table:formula="of:=([.AJ165]*[.$BM$4]+[.AR165]*[.$BO$4])*[.$BQ$6]" office:value-type="float" office:value="0">
            <text:p>0</text:p>
          </table:table-cell>
          <table:table-cell table:formula="of:=(10-[.I165])/10" office:value-type="float" office:value="1">
            <text:p>1</text:p>
          </table:table-cell>
          <table:table-cell table:formula="of:=IF([.A165]&lt;&gt; &quot;&quot;;[.AT165]*[.AU165];&quot;&quot;)">
            <text:p/>
          </table:table-cell>
          <table:table-cell/>
          <table:table-cell table:formula="of:=IF([.A165]&lt;&gt; &quot;&quot;;[.AV165]-[.AW165];&quot;&quot;)">
            <text:p/>
          </table:table-cell>
          <table:table-cell table:number-columns-repeated="2"/>
          <table:table-cell/>
          <table:table-cell table:formula="of:=[.AV165]*(IF([.AY165]&gt;0;[.AY165];1)*IF([.AZ165]&gt;0;[.AZ165];1))" office:value-type="float" office:value="0">
            <text:p>0</text:p>
          </table:table-cell>
          <table:table-cell table:formula="of:=[.AX165]">
            <text:p/>
          </table:table-cell>
          <table:table-cell table:formula="of:=IF([.BB165]&gt;0;CONCATENATE(CONCATENATE(&quot;Constructeur &quot;;IF([.BB165]&lt;20;1;IF([.BB165]&lt;100;2;3)));CONCATENATE(&quot; ou maison &quot;;IF([.BB165]&lt;20;1;IF([.BB165]&lt;100;2;3))-1));&quot;&quot;)">
            <text:p/>
          </table:table-cell>
          <table:table-cell table:formula="of:=IF([.BD165]=&quot;&quot;;&quot;&quot;;CONCATENATE(&quot;|n|n|cffff0000OVERVIEW|r|n|n|cffffcc00Dmg/2sec :&quot;;INT([.M165])))">
            <text:p/>
          </table:table-cell>
          <table:table-cell table:formula="of:=IF([.AB165]=0;&quot;&quot;;IF([.AB165]=[.M165];&quot;&quot;;CONCATENATE(&quot;|nEstimate Dmg with splah or multi shot :&quot;;INT([.AB165]))))">
            <text:p/>
          </table:table-cell>
          <table:table-cell table:formula="of:=IF([.AE165]=0;&quot;&quot;;IF([.AE165]=[.N165];&quot;&quot;;CONCATENATE(&quot;|ndamage/shot :&quot;;CONCATENATE([.J165];CONCATENATE(&quot;-&quot;;[.K165])))))">
            <text:p/>
          </table:table-cell>
          <table:table-cell table:formula="of:=IF([.AF165]=0;&quot;&quot;;IF([.AF165]=[.O165];&quot;&quot;;CONCATENATE(&quot;|nFire rate :&quot;;[.B165])))">
            <text:p/>
          </table:table-cell>
          <table:table-cell table:formula="of:=CONCATENATE(&quot;|nrange :&quot;;[.AE165])" office:value-type="string" office:string-value="|nrange :">
            <text:p>|nrange :</text:p>
          </table:table-cell>
          <table:table-cell table:style-name="ce29" table:formula="of:=IF([.AH165]=0;&quot;&quot;;IF([.AH165]=[.R165];&quot;&quot;;CONCATENATE(&quot;|nHP :&quot;;[.AF165])))">
            <text:p/>
          </table:table-cell>
          <table:table-cell table:style-name="ce31" table:formula="of:=CONCATENATE([.BE165];CONCATENATE([.BF165];CONCATENATE([.BG165];CONCATENATE([.BH165];CONCATENATE([.BI165];[.BJ165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66]+[.C166]" office:value-type="float" office:value="0">
            <text:p>0</text:p>
          </table:table-cell>
          <table:table-cell table:style-name="ce4" table:formula="of:=[.D166]+[.E166]*[.C166]" office:value-type="float" office:value="0">
            <text:p>0</text:p>
          </table:table-cell>
          <table:table-cell table:style-name="ce4"/>
          <table:table-cell table:style-name="ce4" table:formula="of:=IF([.B166]&gt;0;([.D166]+[.E166]*[.C166]/2)/[.B166]*2+[.H166]*0.4*([.D166]+[.E166]*[.C166]/2)/[.B166]*2;&quot;rien&quot;)" office:value-type="string" office:string-value="rien">
            <text:p>rien</text:p>
          </table:table-cell>
          <table:table-cell table:style-name="ce4"/>
          <table:table-cell table:style-name="ce4" table:formula="of:=IF([.A166]&lt;&gt; &quot;&quot;;([.M166]+[.M166]*[.N166]+[.M166]*[.N166]*[.N166])*[.G166];&quot;&quot;)">
            <text:p/>
          </table:table-cell>
          <table:table-cell table:style-name="ce7" table:formula="of:=IF([.A166]&lt;&gt; &quot;&quot;;[.O166]*0.7+[.M166]*0.3;&quot;&quot;)">
            <text:p/>
          </table:table-cell>
          <table:table-cell table:number-columns-repeated="3"/>
          <table:table-cell table:formula="of:=IF([.Q166]&lt;51;[.Q166]/30;IF([.Q166]&lt;201;1.67+([.Q166]-50)/60;IF([.Q166]&lt;1001;4.17+([.Q166]-200)/120;10.84+([.Q166]-1000)/300)))" office:value-type="float" office:value="0">
            <text:p>0</text:p>
          </table:table-cell>
          <table:table-cell table:formula="of:=IF([.R166]&lt;51;[.R166]/30;IF([.R166]&lt;201;1.67+([.R166]-50)/60;IF([.R166]&lt;1001;4.17+([.R166]-200)/120;10.84+([.R166]-1000)/300)))" office:value-type="float" office:value="0">
            <text:p>0</text:p>
          </table:table-cell>
          <table:table-cell table:formula="of:=IF([.S166]&lt;51;[.S166]/30;IF([.S166]&lt;201;1.67+([.S166]-50)/60;IF([.S166]&lt;1001;4.17+([.S166]-200)/120;10.84+([.S166]-1000)/300)))" office:value-type="float" office:value="0">
            <text:p>0</text:p>
          </table:table-cell>
          <table:table-cell table:number-columns-repeated="4"/>
          <table:table-cell table:style-name="ce16" table:formula="of:=[.T166]+[.Y166]*[.W166]+[.Z166]*[.X166]" office:value-type="float" office:value="0">
            <text:p>0</text:p>
          </table:table-cell>
          <table:table-cell table:formula="of:=[.P166]*[.AA166]" office:value-type="float" office:value="0">
            <text:p>0</text:p>
          </table:table-cell>
          <table:table-cell table:style-name="ce7" table:formula="of:=[.O166]*0.3+[.AB166]*0.7" office:value-type="float" office:value="0">
            <text:p>0</text:p>
          </table:table-cell>
          <table:table-cell table:style-name="ce7"/>
          <table:table-cell table:number-columns-repeated="4"/>
          <table:table-cell table:formula="of:=[.AF166]*(1+[.AG166]/50)*(1+[.AH166]*2/100)" office:value-type="float" office:value="0">
            <text:p>0</text:p>
          </table:table-cell>
          <table:table-cell table:formula="of:=[.AD166]*(0.7+[.F166]*0.3)" office:value-type="float" office:value="0">
            <text:p>0</text:p>
          </table:table-cell>
          <table:table-cell table:formula="of:=[.AE166]/[.$BN$6]" office:value-type="float" office:value="0">
            <text:p>0</text:p>
          </table:table-cell>
          <table:table-cell table:formula="of:=[.AJ166]/2+([.AJ166]/2)*[.AK166]" office:value-type="float" office:value="0">
            <text:p>0</text:p>
          </table:table-cell>
          <table:table-cell/>
          <table:table-cell table:formula="of:=IF([.A166]&lt;&gt; &quot;&quot;;([.AY166]+[.AZ166])*[.AA166]*(1/[.B166]);&quot;&quot;)">
            <text:p/>
          </table:table-cell>
          <table:table-cell table:formula="of:=[.AJ166]+[.AN166]" office:value-type="float" office:value="0">
            <text:p>0</text:p>
          </table:table-cell>
          <table:table-cell table:number-columns-repeated="2"/>
          <table:table-cell table:formula="of:=[.AI166]/[.$BO$6]" office:value-type="float" office:value="0">
            <text:p>0</text:p>
          </table:table-cell>
          <table:table-cell/>
          <table:table-cell table:formula="of:=([.AJ166]*[.$BM$4]+[.AR166]*[.$BO$4])*[.$BQ$6]" office:value-type="float" office:value="0">
            <text:p>0</text:p>
          </table:table-cell>
          <table:table-cell table:formula="of:=(10-[.I166])/10" office:value-type="float" office:value="1">
            <text:p>1</text:p>
          </table:table-cell>
          <table:table-cell table:formula="of:=IF([.A166]&lt;&gt; &quot;&quot;;[.AT166]*[.AU166];&quot;&quot;)">
            <text:p/>
          </table:table-cell>
          <table:table-cell/>
          <table:table-cell table:formula="of:=IF([.A166]&lt;&gt; &quot;&quot;;[.AV166]-[.AW166];&quot;&quot;)">
            <text:p/>
          </table:table-cell>
          <table:table-cell table:number-columns-repeated="2"/>
          <table:table-cell/>
          <table:table-cell table:formula="of:=[.AV166]*(IF([.AY166]&gt;0;[.AY166];1)*IF([.AZ166]&gt;0;[.AZ166];1))" office:value-type="float" office:value="0">
            <text:p>0</text:p>
          </table:table-cell>
          <table:table-cell table:formula="of:=[.AX166]">
            <text:p/>
          </table:table-cell>
          <table:table-cell table:formula="of:=IF([.BB166]&gt;0;CONCATENATE(CONCATENATE(&quot;Constructeur &quot;;IF([.BB166]&lt;20;1;IF([.BB166]&lt;100;2;3)));CONCATENATE(&quot; ou maison &quot;;IF([.BB166]&lt;20;1;IF([.BB166]&lt;100;2;3))-1));&quot;&quot;)">
            <text:p/>
          </table:table-cell>
          <table:table-cell table:formula="of:=IF([.BD166]=&quot;&quot;;&quot;&quot;;CONCATENATE(&quot;|n|n|cffff0000OVERVIEW|r|n|n|cffffcc00Dmg/2sec :&quot;;INT([.M166])))">
            <text:p/>
          </table:table-cell>
          <table:table-cell table:formula="of:=IF([.AB166]=0;&quot;&quot;;IF([.AB166]=[.M166];&quot;&quot;;CONCATENATE(&quot;|nEstimate Dmg with splah or multi shot :&quot;;INT([.AB166]))))">
            <text:p/>
          </table:table-cell>
          <table:table-cell table:formula="of:=IF([.AE166]=0;&quot;&quot;;IF([.AE166]=[.N166];&quot;&quot;;CONCATENATE(&quot;|ndamage/shot :&quot;;CONCATENATE([.J166];CONCATENATE(&quot;-&quot;;[.K166])))))">
            <text:p/>
          </table:table-cell>
          <table:table-cell table:formula="of:=IF([.AF166]=0;&quot;&quot;;IF([.AF166]=[.O166];&quot;&quot;;CONCATENATE(&quot;|nFire rate :&quot;;[.B166])))">
            <text:p/>
          </table:table-cell>
          <table:table-cell table:formula="of:=CONCATENATE(&quot;|nrange :&quot;;[.AE166])" office:value-type="string" office:string-value="|nrange :">
            <text:p>|nrange :</text:p>
          </table:table-cell>
          <table:table-cell table:style-name="ce29" table:formula="of:=IF([.AH166]=0;&quot;&quot;;IF([.AH166]=[.R166];&quot;&quot;;CONCATENATE(&quot;|nHP :&quot;;[.AF166])))">
            <text:p/>
          </table:table-cell>
          <table:table-cell table:style-name="ce31" table:formula="of:=CONCATENATE([.BE166];CONCATENATE([.BF166];CONCATENATE([.BG166];CONCATENATE([.BH166];CONCATENATE([.BI166];[.BJ166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67]+[.C167]" office:value-type="float" office:value="0">
            <text:p>0</text:p>
          </table:table-cell>
          <table:table-cell table:style-name="ce4" table:formula="of:=[.D167]+[.E167]*[.C167]" office:value-type="float" office:value="0">
            <text:p>0</text:p>
          </table:table-cell>
          <table:table-cell table:style-name="ce4"/>
          <table:table-cell table:style-name="ce4" table:formula="of:=IF([.B167]&gt;0;([.D167]+[.E167]*[.C167]/2)/[.B167]*2+[.H167]*0.4*([.D167]+[.E167]*[.C167]/2)/[.B167]*2;&quot;rien&quot;)" office:value-type="string" office:string-value="rien">
            <text:p>rien</text:p>
          </table:table-cell>
          <table:table-cell table:style-name="ce4"/>
          <table:table-cell table:style-name="ce4" table:formula="of:=IF([.A167]&lt;&gt; &quot;&quot;;([.M167]+[.M167]*[.N167]+[.M167]*[.N167]*[.N167])*[.G167];&quot;&quot;)">
            <text:p/>
          </table:table-cell>
          <table:table-cell table:style-name="ce7" table:formula="of:=IF([.A167]&lt;&gt; &quot;&quot;;[.O167]*0.7+[.M167]*0.3;&quot;&quot;)">
            <text:p/>
          </table:table-cell>
          <table:table-cell table:number-columns-repeated="3"/>
          <table:table-cell table:formula="of:=IF([.Q167]&lt;51;[.Q167]/30;IF([.Q167]&lt;201;1.67+([.Q167]-50)/60;IF([.Q167]&lt;1001;4.17+([.Q167]-200)/120;10.84+([.Q167]-1000)/300)))" office:value-type="float" office:value="0">
            <text:p>0</text:p>
          </table:table-cell>
          <table:table-cell table:formula="of:=IF([.R167]&lt;51;[.R167]/30;IF([.R167]&lt;201;1.67+([.R167]-50)/60;IF([.R167]&lt;1001;4.17+([.R167]-200)/120;10.84+([.R167]-1000)/300)))" office:value-type="float" office:value="0">
            <text:p>0</text:p>
          </table:table-cell>
          <table:table-cell table:formula="of:=IF([.S167]&lt;51;[.S167]/30;IF([.S167]&lt;201;1.67+([.S167]-50)/60;IF([.S167]&lt;1001;4.17+([.S167]-200)/120;10.84+([.S167]-1000)/300)))" office:value-type="float" office:value="0">
            <text:p>0</text:p>
          </table:table-cell>
          <table:table-cell table:number-columns-repeated="2"/>
          <table:table-cell table:number-columns-repeated="2"/>
          <table:table-cell table:style-name="ce16" table:formula="of:=([.S167]-[.R167])*[.X167]+([.R167]-[.Q167])*[.W167]+[.Q167]" office:value-type="float" office:value="0">
            <text:p>0</text:p>
          </table:table-cell>
          <table:table-cell table:formula="of:=[.P167]*[.AA167]" office:value-type="float" office:value="0">
            <text:p>0</text:p>
          </table:table-cell>
          <table:table-cell table:style-name="ce7" table:formula="of:=[.O167]*0.3+[.AB167]*0.7" office:value-type="float" office:value="0">
            <text:p>0</text:p>
          </table:table-cell>
          <table:table-cell table:style-name="ce7"/>
          <table:table-cell table:number-columns-repeated="4"/>
          <table:table-cell table:formula="of:=[.AF167]*(1+[.AG167]/50)*(1+[.AH167]*2/100)" office:value-type="float" office:value="0">
            <text:p>0</text:p>
          </table:table-cell>
          <table:table-cell table:formula="of:=[.AD167]*(0.7+[.F167]*0.3)" office:value-type="float" office:value="0">
            <text:p>0</text:p>
          </table:table-cell>
          <table:table-cell table:formula="of:=[.AE167]/[.$BN$6]" office:value-type="float" office:value="0">
            <text:p>0</text:p>
          </table:table-cell>
          <table:table-cell table:formula="of:=[.AJ167]/2+([.AJ167]/2)*[.AK167]" office:value-type="float" office:value="0">
            <text:p>0</text:p>
          </table:table-cell>
          <table:table-cell/>
          <table:table-cell table:formula="of:=IF([.A167]&lt;&gt; &quot;&quot;;([.AY167]+[.AZ167])*[.AA167]*(1/[.B167]);&quot;&quot;)">
            <text:p/>
          </table:table-cell>
          <table:table-cell table:formula="of:=[.AJ167]+[.AN167]" office:value-type="float" office:value="0">
            <text:p>0</text:p>
          </table:table-cell>
          <table:table-cell table:number-columns-repeated="2"/>
          <table:table-cell table:formula="of:=[.AI167]/[.$BO$6]" office:value-type="float" office:value="0">
            <text:p>0</text:p>
          </table:table-cell>
          <table:table-cell/>
          <table:table-cell table:formula="of:=([.AJ167]*[.$BM$4]+[.AR167]*[.$BO$4])*[.$BQ$6]" office:value-type="float" office:value="0">
            <text:p>0</text:p>
          </table:table-cell>
          <table:table-cell table:formula="of:=(10-[.I167])/10" office:value-type="float" office:value="1">
            <text:p>1</text:p>
          </table:table-cell>
          <table:table-cell table:formula="of:=IF([.A167]&lt;&gt; &quot;&quot;;[.AT167]*[.AU167];&quot;&quot;)">
            <text:p/>
          </table:table-cell>
          <table:table-cell/>
          <table:table-cell table:formula="of:=IF([.A167]&lt;&gt; &quot;&quot;;[.AV167]-[.AW167];&quot;&quot;)">
            <text:p/>
          </table:table-cell>
          <table:table-cell table:number-columns-repeated="2"/>
          <table:table-cell/>
          <table:table-cell table:formula="of:=[.AV167]*(IF([.AY167]&gt;0;[.AY167];1)*IF([.AZ167]&gt;0;[.AZ167];1))" office:value-type="float" office:value="0">
            <text:p>0</text:p>
          </table:table-cell>
          <table:table-cell table:formula="of:=[.AX167]">
            <text:p/>
          </table:table-cell>
          <table:table-cell table:formula="of:=IF([.BB167]&gt;0;CONCATENATE(CONCATENATE(&quot;Constructeur &quot;;IF([.BB167]&lt;20;1;IF([.BB167]&lt;100;2;3)));CONCATENATE(&quot; ou maison &quot;;IF([.BB167]&lt;20;1;IF([.BB167]&lt;100;2;3))-1));&quot;&quot;)">
            <text:p/>
          </table:table-cell>
          <table:table-cell table:formula="of:=IF([.BD167]=&quot;&quot;;&quot;&quot;;CONCATENATE(&quot;|n|n|cffff0000OVERVIEW|r|n|n|cffffcc00Dmg/2sec :&quot;;INT([.M167])))">
            <text:p/>
          </table:table-cell>
          <table:table-cell table:formula="of:=IF([.AB167]=0;&quot;&quot;;IF([.AB167]=[.M167];&quot;&quot;;CONCATENATE(&quot;|nEstimate Dmg with splah or multi shot :&quot;;INT([.AB167]))))">
            <text:p/>
          </table:table-cell>
          <table:table-cell table:formula="of:=IF([.AE167]=0;&quot;&quot;;IF([.AE167]=[.N167];&quot;&quot;;CONCATENATE(&quot;|ndamage/shot :&quot;;CONCATENATE([.J167];CONCATENATE(&quot;-&quot;;[.K167])))))">
            <text:p/>
          </table:table-cell>
          <table:table-cell table:formula="of:=IF([.AF167]=0;&quot;&quot;;IF([.AF167]=[.O167];&quot;&quot;;CONCATENATE(&quot;|nFire rate :&quot;;[.B167])))">
            <text:p/>
          </table:table-cell>
          <table:table-cell table:formula="of:=CONCATENATE(&quot;|nrange :&quot;;[.AE167])" office:value-type="string" office:string-value="|nrange :">
            <text:p>|nrange :</text:p>
          </table:table-cell>
          <table:table-cell table:style-name="ce29" table:formula="of:=IF([.AH167]=0;&quot;&quot;;IF([.AH167]=[.R167];&quot;&quot;;CONCATENATE(&quot;|nHP :&quot;;[.AF167])))">
            <text:p/>
          </table:table-cell>
          <table:table-cell table:style-name="ce31" table:formula="of:=CONCATENATE([.BE167];CONCATENATE([.BF167];CONCATENATE([.BG167];CONCATENATE([.BH167];CONCATENATE([.BI167];[.BJ167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68]+[.C168]" office:value-type="float" office:value="0">
            <text:p>0</text:p>
          </table:table-cell>
          <table:table-cell table:style-name="ce4" table:formula="of:=[.D168]+[.E168]*[.C168]" office:value-type="float" office:value="0">
            <text:p>0</text:p>
          </table:table-cell>
          <table:table-cell table:style-name="ce4"/>
          <table:table-cell table:style-name="ce4" table:formula="of:=IF([.B168]&gt;0;([.D168]+[.E168]*[.C168]/2)/[.B168]*2+[.H168]*0.4*([.D168]+[.E168]*[.C168]/2)/[.B168]*2;&quot;rien&quot;)" office:value-type="string" office:string-value="rien">
            <text:p>rien</text:p>
          </table:table-cell>
          <table:table-cell table:style-name="ce4"/>
          <table:table-cell table:style-name="ce4" table:formula="of:=IF([.A168]&lt;&gt; &quot;&quot;;([.M168]+[.M168]*[.N168]+[.M168]*[.N168]*[.N168])*[.G168];&quot;&quot;)">
            <text:p/>
          </table:table-cell>
          <table:table-cell table:style-name="ce7" table:formula="of:=IF([.A168]&lt;&gt; &quot;&quot;;[.O168]*0.7+[.M168]*0.3;&quot;&quot;)">
            <text:p/>
          </table:table-cell>
          <table:table-cell table:number-columns-repeated="3"/>
          <table:table-cell table:formula="of:=IF([.Q168]&lt;51;[.Q168]/30;IF([.Q168]&lt;201;1.67+([.Q168]-50)/60;IF([.Q168]&lt;1001;4.17+([.Q168]-200)/120;10.84+([.Q168]-1000)/300)))" office:value-type="float" office:value="0">
            <text:p>0</text:p>
          </table:table-cell>
          <table:table-cell table:formula="of:=IF([.R168]&lt;51;[.R168]/30;IF([.R168]&lt;201;1.67+([.R168]-50)/60;IF([.R168]&lt;1001;4.17+([.R168]-200)/120;10.84+([.R168]-1000)/300)))" office:value-type="float" office:value="0">
            <text:p>0</text:p>
          </table:table-cell>
          <table:table-cell table:formula="of:=IF([.S168]&lt;51;[.S168]/30;IF([.S168]&lt;201;1.67+([.S168]-50)/60;IF([.S168]&lt;1001;4.17+([.S168]-200)/120;10.84+([.S168]-1000)/300)))" office:value-type="float" office:value="0">
            <text:p>0</text:p>
          </table:table-cell>
          <table:table-cell table:number-columns-repeated="2"/>
          <table:table-cell table:number-columns-repeated="2"/>
          <table:table-cell table:style-name="ce16" table:formula="of:=([.S168]-[.R168])*[.X168]+([.R168]-[.Q168])*[.W168]+[.Q168]" office:value-type="float" office:value="0">
            <text:p>0</text:p>
          </table:table-cell>
          <table:table-cell table:formula="of:=[.P168]*[.AA168]" office:value-type="float" office:value="0">
            <text:p>0</text:p>
          </table:table-cell>
          <table:table-cell table:style-name="ce7" table:formula="of:=[.O168]*0.3+[.AB168]*0.7" office:value-type="float" office:value="0">
            <text:p>0</text:p>
          </table:table-cell>
          <table:table-cell table:style-name="ce7"/>
          <table:table-cell table:number-columns-repeated="4"/>
          <table:table-cell table:formula="of:=[.AF168]*(1+[.AG168]/50)*(1+[.AH168]*2/100)" office:value-type="float" office:value="0">
            <text:p>0</text:p>
          </table:table-cell>
          <table:table-cell table:formula="of:=[.AD168]*(0.7+[.F168]*0.3)" office:value-type="float" office:value="0">
            <text:p>0</text:p>
          </table:table-cell>
          <table:table-cell table:formula="of:=[.AE168]/[.$BN$6]" office:value-type="float" office:value="0">
            <text:p>0</text:p>
          </table:table-cell>
          <table:table-cell table:formula="of:=[.AJ168]/2+([.AJ168]/2)*[.AK168]" office:value-type="float" office:value="0">
            <text:p>0</text:p>
          </table:table-cell>
          <table:table-cell/>
          <table:table-cell table:formula="of:=IF([.A168]&lt;&gt; &quot;&quot;;([.AY168]+[.AZ168])*[.AA168]*(1/[.B168]);&quot;&quot;)">
            <text:p/>
          </table:table-cell>
          <table:table-cell table:formula="of:=[.AJ168]+[.AN168]" office:value-type="float" office:value="0">
            <text:p>0</text:p>
          </table:table-cell>
          <table:table-cell table:number-columns-repeated="2"/>
          <table:table-cell table:formula="of:=[.AI168]/[.$BO$6]" office:value-type="float" office:value="0">
            <text:p>0</text:p>
          </table:table-cell>
          <table:table-cell/>
          <table:table-cell table:formula="of:=([.AJ168]*[.$BM$4]+[.AR168]*[.$BO$4])*[.$BQ$6]" office:value-type="float" office:value="0">
            <text:p>0</text:p>
          </table:table-cell>
          <table:table-cell table:formula="of:=(10-[.I168])/10" office:value-type="float" office:value="1">
            <text:p>1</text:p>
          </table:table-cell>
          <table:table-cell table:formula="of:=IF([.A168]&lt;&gt; &quot;&quot;;[.AT168]*[.AU168];&quot;&quot;)">
            <text:p/>
          </table:table-cell>
          <table:table-cell/>
          <table:table-cell table:formula="of:=IF([.A168]&lt;&gt; &quot;&quot;;[.AV168]-[.AW168];&quot;&quot;)">
            <text:p/>
          </table:table-cell>
          <table:table-cell table:number-columns-repeated="2"/>
          <table:table-cell/>
          <table:table-cell table:formula="of:=[.AV168]*(IF([.AY168]&gt;0;[.AY168];1)*IF([.AZ168]&gt;0;[.AZ168];1))" office:value-type="float" office:value="0">
            <text:p>0</text:p>
          </table:table-cell>
          <table:table-cell table:formula="of:=[.AX168]">
            <text:p/>
          </table:table-cell>
          <table:table-cell table:formula="of:=IF([.BB168]&gt;0;CONCATENATE(CONCATENATE(&quot;Constructeur &quot;;IF([.BB168]&lt;20;1;IF([.BB168]&lt;100;2;3)));CONCATENATE(&quot; ou maison &quot;;IF([.BB168]&lt;20;1;IF([.BB168]&lt;100;2;3))-1));&quot;&quot;)">
            <text:p/>
          </table:table-cell>
          <table:table-cell table:formula="of:=IF([.BD168]=&quot;&quot;;&quot;&quot;;CONCATENATE(&quot;|n|n|cffff0000OVERVIEW|r|n|n|cffffcc00Dmg/2sec :&quot;;INT([.M168])))">
            <text:p/>
          </table:table-cell>
          <table:table-cell table:formula="of:=IF([.AB168]=0;&quot;&quot;;IF([.AB168]=[.M168];&quot;&quot;;CONCATENATE(&quot;|nEstimate Dmg with splah or multi shot :&quot;;INT([.AB168]))))">
            <text:p/>
          </table:table-cell>
          <table:table-cell table:formula="of:=IF([.AE168]=0;&quot;&quot;;IF([.AE168]=[.N168];&quot;&quot;;CONCATENATE(&quot;|ndamage/shot :&quot;;CONCATENATE([.J168];CONCATENATE(&quot;-&quot;;[.K168])))))">
            <text:p/>
          </table:table-cell>
          <table:table-cell table:formula="of:=IF([.AF168]=0;&quot;&quot;;IF([.AF168]=[.O168];&quot;&quot;;CONCATENATE(&quot;|nFire rate :&quot;;[.B168])))">
            <text:p/>
          </table:table-cell>
          <table:table-cell table:formula="of:=CONCATENATE(&quot;|nrange :&quot;;[.AE168])" office:value-type="string" office:string-value="|nrange :">
            <text:p>|nrange :</text:p>
          </table:table-cell>
          <table:table-cell table:style-name="ce29" table:formula="of:=IF([.AH168]=0;&quot;&quot;;IF([.AH168]=[.R168];&quot;&quot;;CONCATENATE(&quot;|nHP :&quot;;[.AF168])))">
            <text:p/>
          </table:table-cell>
          <table:table-cell table:style-name="ce31" table:formula="of:=CONCATENATE([.BE168];CONCATENATE([.BF168];CONCATENATE([.BG168];CONCATENATE([.BH168];CONCATENATE([.BI168];[.BJ168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69]+[.C169]" office:value-type="float" office:value="0">
            <text:p>0</text:p>
          </table:table-cell>
          <table:table-cell table:style-name="ce4" table:formula="of:=[.D169]+[.E169]*[.C169]" office:value-type="float" office:value="0">
            <text:p>0</text:p>
          </table:table-cell>
          <table:table-cell table:style-name="ce4"/>
          <table:table-cell table:style-name="ce4" table:formula="of:=IF([.B169]&gt;0;([.D169]+[.E169]*[.C169]/2)/[.B169]*2+[.H169]*0.4*([.D169]+[.E169]*[.C169]/2)/[.B169]*2;&quot;rien&quot;)" office:value-type="string" office:string-value="rien">
            <text:p>rien</text:p>
          </table:table-cell>
          <table:table-cell table:style-name="ce4"/>
          <table:table-cell table:style-name="ce4" table:formula="of:=IF([.A169]&lt;&gt; &quot;&quot;;([.M169]+[.M169]*[.N169]+[.M169]*[.N169]*[.N169])*[.G169];&quot;&quot;)">
            <text:p/>
          </table:table-cell>
          <table:table-cell table:style-name="ce7" table:formula="of:=IF([.A169]&lt;&gt; &quot;&quot;;[.O169]*0.7+[.M169]*0.3;&quot;&quot;)">
            <text:p/>
          </table:table-cell>
          <table:table-cell table:number-columns-repeated="3"/>
          <table:table-cell table:formula="of:=IF([.Q169]&lt;51;[.Q169]/30;IF([.Q169]&lt;201;1.67+([.Q169]-50)/60;IF([.Q169]&lt;1001;4.17+([.Q169]-200)/120;10.84+([.Q169]-1000)/300)))" office:value-type="float" office:value="0">
            <text:p>0</text:p>
          </table:table-cell>
          <table:table-cell table:formula="of:=IF([.R169]&lt;51;[.R169]/30;IF([.R169]&lt;201;1.67+([.R169]-50)/60;IF([.R169]&lt;1001;4.17+([.R169]-200)/120;10.84+([.R169]-1000)/300)))" office:value-type="float" office:value="0">
            <text:p>0</text:p>
          </table:table-cell>
          <table:table-cell table:formula="of:=IF([.S169]&lt;51;[.S169]/30;IF([.S169]&lt;201;1.67+([.S169]-50)/60;IF([.S169]&lt;1001;4.17+([.S169]-200)/120;10.84+([.S169]-1000)/300)))" office:value-type="float" office:value="0">
            <text:p>0</text:p>
          </table:table-cell>
          <table:table-cell table:number-columns-repeated="2"/>
          <table:table-cell table:number-columns-repeated="2"/>
          <table:table-cell table:style-name="ce16" table:formula="of:=([.S169]-[.R169])*[.X169]+([.R169]-[.Q169])*[.W169]+[.Q169]" office:value-type="float" office:value="0">
            <text:p>0</text:p>
          </table:table-cell>
          <table:table-cell table:formula="of:=[.P169]*[.AA169]" office:value-type="float" office:value="0">
            <text:p>0</text:p>
          </table:table-cell>
          <table:table-cell table:style-name="ce7" table:formula="of:=[.O169]*[.AA169]" office:value-type="float" office:value="0">
            <text:p>0</text:p>
          </table:table-cell>
          <table:table-cell table:style-name="ce7"/>
          <table:table-cell table:number-columns-repeated="4"/>
          <table:table-cell table:formula="of:=[.AF169]*(1+[.AG169]/50)*(1+[.AH169]*2/100)" office:value-type="float" office:value="0">
            <text:p>0</text:p>
          </table:table-cell>
          <table:table-cell table:formula="of:=[.AD169]*(0.7+[.F169]*0.3)" office:value-type="float" office:value="0">
            <text:p>0</text:p>
          </table:table-cell>
          <table:table-cell table:formula="of:=[.AE169]/[.$BN$6]" office:value-type="float" office:value="0">
            <text:p>0</text:p>
          </table:table-cell>
          <table:table-cell table:formula="of:=[.AJ169]/2+([.AJ169]/2)*[.AK169]" office:value-type="float" office:value="0">
            <text:p>0</text:p>
          </table:table-cell>
          <table:table-cell/>
          <table:table-cell table:formula="of:=IF([.A169]&lt;&gt; &quot;&quot;;([.AY169]+[.AZ169])*[.AA169]*(1/[.B169]);&quot;&quot;)">
            <text:p/>
          </table:table-cell>
          <table:table-cell table:formula="of:=[.AJ169]+[.AN169]" office:value-type="float" office:value="0">
            <text:p>0</text:p>
          </table:table-cell>
          <table:table-cell table:number-columns-repeated="2"/>
          <table:table-cell table:formula="of:=[.AI169]/[.$BO$6]" office:value-type="float" office:value="0">
            <text:p>0</text:p>
          </table:table-cell>
          <table:table-cell/>
          <table:table-cell table:formula="of:=([.AJ169]*[.$BM$4]+[.AR169]*[.$BO$4])*[.$BQ$6]" office:value-type="float" office:value="0">
            <text:p>0</text:p>
          </table:table-cell>
          <table:table-cell table:formula="of:=(10-[.I169])/10" office:value-type="float" office:value="1">
            <text:p>1</text:p>
          </table:table-cell>
          <table:table-cell table:formula="of:=IF([.A169]&lt;&gt; &quot;&quot;;[.AT169]*[.AU169];&quot;&quot;)">
            <text:p/>
          </table:table-cell>
          <table:table-cell/>
          <table:table-cell table:formula="of:=IF([.A169]&lt;&gt; &quot;&quot;;[.AV169]-[.AW169];&quot;&quot;)">
            <text:p/>
          </table:table-cell>
          <table:table-cell table:number-columns-repeated="2"/>
          <table:table-cell/>
          <table:table-cell table:formula="of:=[.AV169]*(IF([.AY169]&gt;0;[.AY169];1)*IF([.AZ169]&gt;0;[.AZ169];1))" office:value-type="float" office:value="0">
            <text:p>0</text:p>
          </table:table-cell>
          <table:table-cell table:formula="of:=[.AX169]">
            <text:p/>
          </table:table-cell>
          <table:table-cell table:formula="of:=IF([.BB169]&gt;0;CONCATENATE(CONCATENATE(&quot;Constructeur &quot;;IF([.BB169]&lt;20;1;IF([.BB169]&lt;100;2;3)));CONCATENATE(&quot; ou maison &quot;;IF([.BB169]&lt;20;1;IF([.BB169]&lt;100;2;3))-1));&quot;&quot;)">
            <text:p/>
          </table:table-cell>
          <table:table-cell table:formula="of:=IF([.BD169]=&quot;&quot;;&quot;&quot;;CONCATENATE(&quot;|n|n|cffff0000OVERVIEW|r|n|n|cffffcc00Dmg/2sec :&quot;;INT([.M169])))">
            <text:p/>
          </table:table-cell>
          <table:table-cell table:formula="of:=IF([.AB169]=0;&quot;&quot;;IF([.AB169]=[.M169];&quot;&quot;;CONCATENATE(&quot;|nEstimate Dmg with splah or multi shot :&quot;;INT([.AB169]))))">
            <text:p/>
          </table:table-cell>
          <table:table-cell table:formula="of:=IF([.AE169]=0;&quot;&quot;;IF([.AE169]=[.N169];&quot;&quot;;CONCATENATE(&quot;|ndamage/shot :&quot;;CONCATENATE([.J169];CONCATENATE(&quot;-&quot;;[.K169])))))">
            <text:p/>
          </table:table-cell>
          <table:table-cell table:formula="of:=IF([.AF169]=0;&quot;&quot;;IF([.AF169]=[.O169];&quot;&quot;;CONCATENATE(&quot;|nFire rate :&quot;;[.B169])))">
            <text:p/>
          </table:table-cell>
          <table:table-cell table:formula="of:=CONCATENATE(&quot;|nrange :&quot;;[.AE169])" office:value-type="string" office:string-value="|nrange :">
            <text:p>|nrange :</text:p>
          </table:table-cell>
          <table:table-cell table:style-name="ce29" table:formula="of:=IF([.AH169]=0;&quot;&quot;;IF([.AH169]=[.R169];&quot;&quot;;CONCATENATE(&quot;|nHP :&quot;;[.AF169])))">
            <text:p/>
          </table:table-cell>
          <table:table-cell table:style-name="ce31" table:formula="of:=CONCATENATE([.BE169];CONCATENATE([.BF169];CONCATENATE([.BG169];CONCATENATE([.BH169];CONCATENATE([.BI169];[.BJ169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70]+[.C170]" office:value-type="float" office:value="0">
            <text:p>0</text:p>
          </table:table-cell>
          <table:table-cell table:style-name="ce4" table:formula="of:=[.D170]+[.E170]*[.C170]" office:value-type="float" office:value="0">
            <text:p>0</text:p>
          </table:table-cell>
          <table:table-cell table:style-name="ce4"/>
          <table:table-cell table:style-name="ce4" table:formula="of:=IF([.B170]&gt;0;([.D170]+[.E170]*[.C170]/2)/[.B170]*2+[.H170]*0.4*([.D170]+[.E170]*[.C170]/2)/[.B170]*2;&quot;rien&quot;)" office:value-type="string" office:string-value="rien">
            <text:p>rien</text:p>
          </table:table-cell>
          <table:table-cell table:style-name="ce4"/>
          <table:table-cell table:style-name="ce4" table:formula="of:=IF([.A170]&lt;&gt; &quot;&quot;;([.M170]+[.M170]*[.N170]+[.M170]*[.N170]*[.N170])*[.G170];&quot;&quot;)">
            <text:p/>
          </table:table-cell>
          <table:table-cell table:style-name="ce7" table:formula="of:=IF([.A170]&lt;&gt; &quot;&quot;;[.O170]*0.7+[.M170]*0.3;&quot;&quot;)">
            <text:p/>
          </table:table-cell>
          <table:table-cell table:number-columns-repeated="3"/>
          <table:table-cell table:formula="of:=IF([.Q170]&lt;51;[.Q170]/30;IF([.Q170]&lt;201;1.67+([.Q170]-50)/60;IF([.Q170]&lt;1001;4.17+([.Q170]-200)/120;10.84+([.Q170]-1000)/300)))" office:value-type="float" office:value="0">
            <text:p>0</text:p>
          </table:table-cell>
          <table:table-cell table:formula="of:=IF([.R170]&lt;51;[.R170]/30;IF([.R170]&lt;201;1.67+([.R170]-50)/60;IF([.R170]&lt;1001;4.17+([.R170]-200)/120;10.84+([.R170]-1000)/300)))" office:value-type="float" office:value="0">
            <text:p>0</text:p>
          </table:table-cell>
          <table:table-cell table:formula="of:=IF([.S170]&lt;51;[.S170]/30;IF([.S170]&lt;201;1.67+([.S170]-50)/60;IF([.S170]&lt;1001;4.17+([.S170]-200)/120;10.84+([.S170]-1000)/300)))" office:value-type="float" office:value="0">
            <text:p>0</text:p>
          </table:table-cell>
          <table:table-cell table:number-columns-repeated="2"/>
          <table:table-cell table:number-columns-repeated="2"/>
          <table:table-cell table:style-name="ce16" table:formula="of:=([.S170]-[.R170])*[.X170]+([.R170]-[.Q170])*[.W170]+[.Q170]" office:value-type="float" office:value="0">
            <text:p>0</text:p>
          </table:table-cell>
          <table:table-cell table:formula="of:=[.P170]*[.AA170]" office:value-type="float" office:value="0">
            <text:p>0</text:p>
          </table:table-cell>
          <table:table-cell table:style-name="ce7" table:formula="of:=[.O170]*[.AA170]" office:value-type="float" office:value="0">
            <text:p>0</text:p>
          </table:table-cell>
          <table:table-cell table:style-name="ce7"/>
          <table:table-cell table:number-columns-repeated="4"/>
          <table:table-cell table:formula="of:=[.AF170]*(1+[.AG170]/50)*(1+[.AH170]*2/100)" office:value-type="float" office:value="0">
            <text:p>0</text:p>
          </table:table-cell>
          <table:table-cell table:formula="of:=[.AD170]*(0.7+[.F170]*0.3)" office:value-type="float" office:value="0">
            <text:p>0</text:p>
          </table:table-cell>
          <table:table-cell table:formula="of:=[.AE170]/[.$BN$6]" office:value-type="float" office:value="0">
            <text:p>0</text:p>
          </table:table-cell>
          <table:table-cell table:formula="of:=[.AJ170]/2+([.AJ170]/2)*[.AK170]" office:value-type="float" office:value="0">
            <text:p>0</text:p>
          </table:table-cell>
          <table:table-cell/>
          <table:table-cell table:formula="of:=IF([.A170]&lt;&gt; &quot;&quot;;([.AY170]+[.AZ170])*[.AA170]*(1/[.B170]);&quot;&quot;)">
            <text:p/>
          </table:table-cell>
          <table:table-cell table:formula="of:=[.AJ170]+[.AN170]" office:value-type="float" office:value="0">
            <text:p>0</text:p>
          </table:table-cell>
          <table:table-cell table:number-columns-repeated="2"/>
          <table:table-cell table:formula="of:=[.AI170]/[.$BO$6]" office:value-type="float" office:value="0">
            <text:p>0</text:p>
          </table:table-cell>
          <table:table-cell/>
          <table:table-cell table:formula="of:=([.AJ170]*[.$BM$4]+[.AR170]*[.$BO$4])*[.$BQ$6]" office:value-type="float" office:value="0">
            <text:p>0</text:p>
          </table:table-cell>
          <table:table-cell table:formula="of:=(10-[.I170])/10" office:value-type="float" office:value="1">
            <text:p>1</text:p>
          </table:table-cell>
          <table:table-cell table:formula="of:=IF([.A170]&lt;&gt; &quot;&quot;;[.AT170]*[.AU170];&quot;&quot;)">
            <text:p/>
          </table:table-cell>
          <table:table-cell/>
          <table:table-cell table:formula="of:=IF([.A170]&lt;&gt; &quot;&quot;;[.AV170]-[.AW170];&quot;&quot;)">
            <text:p/>
          </table:table-cell>
          <table:table-cell table:number-columns-repeated="2"/>
          <table:table-cell/>
          <table:table-cell table:formula="of:=[.AV170]*(IF([.AY170]&gt;0;[.AY170];1)*IF([.AZ170]&gt;0;[.AZ170];1))" office:value-type="float" office:value="0">
            <text:p>0</text:p>
          </table:table-cell>
          <table:table-cell table:formula="of:=[.AX170]">
            <text:p/>
          </table:table-cell>
          <table:table-cell table:formula="of:=IF([.BB170]&gt;0;CONCATENATE(CONCATENATE(&quot;Constructeur &quot;;IF([.BB170]&lt;20;1;IF([.BB170]&lt;100;2;3)));CONCATENATE(&quot; ou maison &quot;;IF([.BB170]&lt;20;1;IF([.BB170]&lt;100;2;3))-1));&quot;&quot;)">
            <text:p/>
          </table:table-cell>
          <table:table-cell table:formula="of:=IF([.BD170]=&quot;&quot;;&quot;&quot;;CONCATENATE(&quot;|n|n|cffff0000OVERVIEW|r|n|n|cffffcc00Dmg/2sec :&quot;;INT([.M170])))">
            <text:p/>
          </table:table-cell>
          <table:table-cell table:formula="of:=IF([.AB170]=0;&quot;&quot;;IF([.AB170]=[.M170];&quot;&quot;;CONCATENATE(&quot;|nEstimate Dmg with splah or multi shot :&quot;;INT([.AB170]))))">
            <text:p/>
          </table:table-cell>
          <table:table-cell table:formula="of:=IF([.AE170]=0;&quot;&quot;;IF([.AE170]=[.N170];&quot;&quot;;CONCATENATE(&quot;|ndamage/shot :&quot;;CONCATENATE([.J170];CONCATENATE(&quot;-&quot;;[.K170])))))">
            <text:p/>
          </table:table-cell>
          <table:table-cell table:formula="of:=IF([.AF170]=0;&quot;&quot;;IF([.AF170]=[.O170];&quot;&quot;;CONCATENATE(&quot;|nFire rate :&quot;;[.B170])))">
            <text:p/>
          </table:table-cell>
          <table:table-cell table:formula="of:=CONCATENATE(&quot;|nrange :&quot;;[.AE170])" office:value-type="string" office:string-value="|nrange :">
            <text:p>|nrange :</text:p>
          </table:table-cell>
          <table:table-cell table:style-name="ce29" table:formula="of:=IF([.AH170]=0;&quot;&quot;;IF([.AH170]=[.R170];&quot;&quot;;CONCATENATE(&quot;|nHP :&quot;;[.AF170])))">
            <text:p/>
          </table:table-cell>
          <table:table-cell table:style-name="ce31" table:formula="of:=CONCATENATE([.BE170];CONCATENATE([.BF170];CONCATENATE([.BG170];CONCATENATE([.BH170];CONCATENATE([.BI170];[.BJ170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71]+[.C171]" office:value-type="float" office:value="0">
            <text:p>0</text:p>
          </table:table-cell>
          <table:table-cell table:style-name="ce4" table:formula="of:=[.D171]+[.E171]*[.C171]" office:value-type="float" office:value="0">
            <text:p>0</text:p>
          </table:table-cell>
          <table:table-cell table:style-name="ce4"/>
          <table:table-cell table:style-name="ce4" table:formula="of:=IF([.B171]&gt;0;([.D171]+[.E171]*[.C171]/2)/[.B171]*2+[.H171]*0.4*([.D171]+[.E171]*[.C171]/2)/[.B171]*2;&quot;rien&quot;)" office:value-type="string" office:string-value="rien">
            <text:p>rien</text:p>
          </table:table-cell>
          <table:table-cell table:style-name="ce4"/>
          <table:table-cell table:style-name="ce4" table:formula="of:=IF([.A171]&lt;&gt; &quot;&quot;;([.M171]+[.M171]*[.N171]+[.M171]*[.N171]*[.N171])*[.G171];&quot;&quot;)">
            <text:p/>
          </table:table-cell>
          <table:table-cell table:style-name="ce7" table:formula="of:=IF([.A171]&lt;&gt; &quot;&quot;;[.O171]*0.7+[.M171]*0.3;&quot;&quot;)">
            <text:p/>
          </table:table-cell>
          <table:table-cell table:number-columns-repeated="3"/>
          <table:table-cell table:formula="of:=IF([.Q171]&lt;51;[.Q171]/30;IF([.Q171]&lt;201;1.67+([.Q171]-50)/60;IF([.Q171]&lt;1001;4.17+([.Q171]-200)/120;10.84+([.Q171]-1000)/300)))" office:value-type="float" office:value="0">
            <text:p>0</text:p>
          </table:table-cell>
          <table:table-cell table:formula="of:=IF([.R171]&lt;51;[.R171]/30;IF([.R171]&lt;201;1.67+([.R171]-50)/60;IF([.R171]&lt;1001;4.17+([.R171]-200)/120;10.84+([.R171]-1000)/300)))" office:value-type="float" office:value="0">
            <text:p>0</text:p>
          </table:table-cell>
          <table:table-cell table:formula="of:=IF([.S171]&lt;51;[.S171]/30;IF([.S171]&lt;201;1.67+([.S171]-50)/60;IF([.S171]&lt;1001;4.17+([.S171]-200)/120;10.84+([.S171]-1000)/300)))" office:value-type="float" office:value="0">
            <text:p>0</text:p>
          </table:table-cell>
          <table:table-cell table:number-columns-repeated="2"/>
          <table:table-cell table:number-columns-repeated="2"/>
          <table:table-cell table:style-name="ce16" table:formula="of:=([.S171]-[.R171])*[.X171]+([.R171]-[.Q171])*[.W171]+[.Q171]" office:value-type="float" office:value="0">
            <text:p>0</text:p>
          </table:table-cell>
          <table:table-cell table:formula="of:=[.P171]*[.AA171]" office:value-type="float" office:value="0">
            <text:p>0</text:p>
          </table:table-cell>
          <table:table-cell table:style-name="ce7" table:formula="of:=[.O171]*[.AA171]" office:value-type="float" office:value="0">
            <text:p>0</text:p>
          </table:table-cell>
          <table:table-cell table:style-name="ce7"/>
          <table:table-cell table:number-columns-repeated="4"/>
          <table:table-cell table:formula="of:=[.AF171]*(1+[.AG171]/50)*(1+[.AH171]*2/100)" office:value-type="float" office:value="0">
            <text:p>0</text:p>
          </table:table-cell>
          <table:table-cell table:formula="of:=[.AD171]*(0.7+[.F171]*0.3)" office:value-type="float" office:value="0">
            <text:p>0</text:p>
          </table:table-cell>
          <table:table-cell table:formula="of:=[.AE171]/[.$BN$6]" office:value-type="float" office:value="0">
            <text:p>0</text:p>
          </table:table-cell>
          <table:table-cell table:formula="of:=[.AJ171]/2+([.AJ171]/2)*[.AK171]" office:value-type="float" office:value="0">
            <text:p>0</text:p>
          </table:table-cell>
          <table:table-cell/>
          <table:table-cell table:formula="of:=IF([.A171]&lt;&gt; &quot;&quot;;([.AY171]+[.AZ171])*[.AA171]*(1/[.B171]);&quot;&quot;)">
            <text:p/>
          </table:table-cell>
          <table:table-cell table:formula="of:=[.AJ171]+[.AN171]" office:value-type="float" office:value="0">
            <text:p>0</text:p>
          </table:table-cell>
          <table:table-cell table:number-columns-repeated="2"/>
          <table:table-cell table:formula="of:=[.AI171]/[.$BO$6]" office:value-type="float" office:value="0">
            <text:p>0</text:p>
          </table:table-cell>
          <table:table-cell/>
          <table:table-cell table:formula="of:=([.AJ171]*[.$BM$4]+[.AR171]*[.$BO$4])*[.$BQ$6]" office:value-type="float" office:value="0">
            <text:p>0</text:p>
          </table:table-cell>
          <table:table-cell table:formula="of:=(10-[.I171])/10" office:value-type="float" office:value="1">
            <text:p>1</text:p>
          </table:table-cell>
          <table:table-cell table:formula="of:=IF([.A171]&lt;&gt; &quot;&quot;;[.AT171]*[.AU171];&quot;&quot;)">
            <text:p/>
          </table:table-cell>
          <table:table-cell/>
          <table:table-cell table:formula="of:=IF([.A171]&lt;&gt; &quot;&quot;;[.AV171]-[.AW171];&quot;&quot;)">
            <text:p/>
          </table:table-cell>
          <table:table-cell table:number-columns-repeated="2"/>
          <table:table-cell/>
          <table:table-cell table:formula="of:=[.AV171]*(IF([.AY171]&gt;0;[.AY171];1)*IF([.AZ171]&gt;0;[.AZ171];1))" office:value-type="float" office:value="0">
            <text:p>0</text:p>
          </table:table-cell>
          <table:table-cell table:formula="of:=[.AX171]">
            <text:p/>
          </table:table-cell>
          <table:table-cell table:formula="of:=IF([.BB171]&gt;0;CONCATENATE(CONCATENATE(&quot;Constructeur &quot;;IF([.BB171]&lt;20;1;IF([.BB171]&lt;100;2;3)));CONCATENATE(&quot; ou maison &quot;;IF([.BB171]&lt;20;1;IF([.BB171]&lt;100;2;3))-1));&quot;&quot;)">
            <text:p/>
          </table:table-cell>
          <table:table-cell table:formula="of:=IF([.BD171]=&quot;&quot;;&quot;&quot;;CONCATENATE(&quot;|n|n|cffff0000OVERVIEW|r|n|n|cffffcc00Dmg/2sec :&quot;;INT([.M171])))">
            <text:p/>
          </table:table-cell>
          <table:table-cell table:formula="of:=IF([.AC171]=0;&quot;&quot;;IF([.AC171]=[.M171];&quot;&quot;;CONCATENATE(&quot;|nEstimate Dmg with splah or multi shot :&quot;;INT([.AB171]))))">
            <text:p/>
          </table:table-cell>
          <table:table-cell table:formula="of:=IF([.AE171]=0;&quot;&quot;;IF([.AE171]=[.N171];&quot;&quot;;CONCATENATE(&quot;|ndamage/shot :&quot;;CONCATENATE([.J171];CONCATENATE(&quot;-&quot;;[.K171])))))">
            <text:p/>
          </table:table-cell>
          <table:table-cell table:formula="of:=IF([.AF171]=0;&quot;&quot;;IF([.AF171]=[.O171];&quot;&quot;;CONCATENATE(&quot;|nFire rate :&quot;;[.B171])))">
            <text:p/>
          </table:table-cell>
          <table:table-cell table:formula="of:=CONCATENATE(&quot;|nrange :&quot;;[.AE171])" office:value-type="string" office:string-value="|nrange :">
            <text:p>|nrange :</text:p>
          </table:table-cell>
          <table:table-cell table:style-name="ce29" table:formula="of:=IF([.AH171]=0;&quot;&quot;;IF([.AH171]=[.R171];&quot;&quot;;CONCATENATE(&quot;|nHP :&quot;;[.AF171])))">
            <text:p/>
          </table:table-cell>
          <table:table-cell table:style-name="ce31" table:formula="of:=CONCATENATE([.BE171];CONCATENATE([.BF171];CONCATENATE([.BG171];CONCATENATE([.BH171];CONCATENATE([.BI171];[.BJ171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72]+[.C172]" office:value-type="float" office:value="0">
            <text:p>0</text:p>
          </table:table-cell>
          <table:table-cell table:style-name="ce4" table:formula="of:=[.D172]+[.E172]*[.C172]" office:value-type="float" office:value="0">
            <text:p>0</text:p>
          </table:table-cell>
          <table:table-cell table:style-name="ce4"/>
          <table:table-cell table:style-name="ce4" table:formula="of:=IF([.B172]&gt;0;([.D172]+[.E172]*[.C172]/2)/[.B172]*2+[.H172]*0.4*([.D172]+[.E172]*[.C172]/2)/[.B172]*2;&quot;rien&quot;)" office:value-type="string" office:string-value="rien">
            <text:p>rien</text:p>
          </table:table-cell>
          <table:table-cell table:style-name="ce4"/>
          <table:table-cell table:style-name="ce4" table:formula="of:=IF([.A172]&lt;&gt; &quot;&quot;;([.M172]+[.M172]*[.N172]+[.M172]*[.N172]*[.N172])*[.G172];&quot;&quot;)">
            <text:p/>
          </table:table-cell>
          <table:table-cell table:style-name="ce7" table:formula="of:=IF([.A172]&lt;&gt; &quot;&quot;;[.O172]*0.7+[.M172]*0.3;&quot;&quot;)">
            <text:p/>
          </table:table-cell>
          <table:table-cell table:number-columns-repeated="3"/>
          <table:table-cell table:formula="of:=IF([.Q172]&lt;51;[.Q172]/30;IF([.Q172]&lt;201;1.67+([.Q172]-50)/60;IF([.Q172]&lt;1001;4.17+([.Q172]-200)/120;10.84+([.Q172]-1000)/300)))" office:value-type="float" office:value="0">
            <text:p>0</text:p>
          </table:table-cell>
          <table:table-cell table:formula="of:=IF([.R172]&lt;51;[.R172]/30;IF([.R172]&lt;201;1.67+([.R172]-50)/60;IF([.R172]&lt;1001;4.17+([.R172]-200)/120;10.84+([.R172]-1000)/300)))" office:value-type="float" office:value="0">
            <text:p>0</text:p>
          </table:table-cell>
          <table:table-cell table:formula="of:=IF([.S172]&lt;51;[.S172]/30;IF([.S172]&lt;201;1.67+([.S172]-50)/60;IF([.S172]&lt;1001;4.17+([.S172]-200)/120;10.84+([.S172]-1000)/300)))" office:value-type="float" office:value="0">
            <text:p>0</text:p>
          </table:table-cell>
          <table:table-cell table:number-columns-repeated="2"/>
          <table:table-cell table:number-columns-repeated="2"/>
          <table:table-cell table:style-name="ce16" table:formula="of:=([.S172]-[.R172])*[.X172]+([.R172]-[.Q172])*[.W172]+[.Q172]" office:value-type="float" office:value="0">
            <text:p>0</text:p>
          </table:table-cell>
          <table:table-cell table:formula="of:=[.P172]*[.AA172]" office:value-type="float" office:value="0">
            <text:p>0</text:p>
          </table:table-cell>
          <table:table-cell table:style-name="ce7" table:formula="of:=[.O172]*[.AA172]" office:value-type="float" office:value="0">
            <text:p>0</text:p>
          </table:table-cell>
          <table:table-cell table:style-name="ce7"/>
          <table:table-cell table:number-columns-repeated="4"/>
          <table:table-cell table:formula="of:=[.AF172]*(1+[.AG172]/50)*(1+[.AH172]*2/100)" office:value-type="float" office:value="0">
            <text:p>0</text:p>
          </table:table-cell>
          <table:table-cell table:formula="of:=[.AD172]*(0.7+[.F172]*0.3)" office:value-type="float" office:value="0">
            <text:p>0</text:p>
          </table:table-cell>
          <table:table-cell table:formula="of:=[.AE172]/[.$BN$6]" office:value-type="float" office:value="0">
            <text:p>0</text:p>
          </table:table-cell>
          <table:table-cell table:formula="of:=[.AJ172]/2+([.AJ172]/2)*[.AK172]" office:value-type="float" office:value="0">
            <text:p>0</text:p>
          </table:table-cell>
          <table:table-cell/>
          <table:table-cell table:formula="of:=IF([.A172]&lt;&gt; &quot;&quot;;([.AY172]+[.AZ172])*[.AA172]*(1/[.B172]);&quot;&quot;)">
            <text:p/>
          </table:table-cell>
          <table:table-cell table:formula="of:=[.AJ172]+[.AN172]" office:value-type="float" office:value="0">
            <text:p>0</text:p>
          </table:table-cell>
          <table:table-cell table:number-columns-repeated="2"/>
          <table:table-cell table:formula="of:=[.AI172]/[.$BO$6]" office:value-type="float" office:value="0">
            <text:p>0</text:p>
          </table:table-cell>
          <table:table-cell/>
          <table:table-cell table:formula="of:=([.AJ172]*[.$BM$4]+[.AR172]*[.$BO$4])*[.$BQ$6]" office:value-type="float" office:value="0">
            <text:p>0</text:p>
          </table:table-cell>
          <table:table-cell table:formula="of:=(10-[.I172])/10" office:value-type="float" office:value="1">
            <text:p>1</text:p>
          </table:table-cell>
          <table:table-cell table:formula="of:=IF([.A172]&lt;&gt; &quot;&quot;;[.AT172]*[.AU172];&quot;&quot;)">
            <text:p/>
          </table:table-cell>
          <table:table-cell/>
          <table:table-cell table:formula="of:=IF([.A172]&lt;&gt; &quot;&quot;;[.AV172]-[.AW172];&quot;&quot;)">
            <text:p/>
          </table:table-cell>
          <table:table-cell table:number-columns-repeated="2"/>
          <table:table-cell/>
          <table:table-cell table:formula="of:=[.AV172]*(IF([.AY172]&gt;0;[.AY172];1)*IF([.AZ172]&gt;0;[.AZ172];1))" office:value-type="float" office:value="0">
            <text:p>0</text:p>
          </table:table-cell>
          <table:table-cell table:formula="of:=[.AX172]">
            <text:p/>
          </table:table-cell>
          <table:table-cell table:formula="of:=IF([.BB172]&gt;0;CONCATENATE(CONCATENATE(&quot;Constructeur &quot;;IF([.BB172]&lt;20;1;IF([.BB172]&lt;100;2;3)));CONCATENATE(&quot; ou maison &quot;;IF([.BB172]&lt;20;1;IF([.BB172]&lt;100;2;3))-1));&quot;&quot;)">
            <text:p/>
          </table:table-cell>
          <table:table-cell table:formula="of:=IF([.BD172]=&quot;&quot;;&quot;&quot;;CONCATENATE(&quot;|n|n|cffff0000OVERVIEW|r|n|n|cffffcc00Dmg/2sec :&quot;;INT([.M172])))">
            <text:p/>
          </table:table-cell>
          <table:table-cell table:formula="of:=IF([.AC172]=0;&quot;&quot;;IF([.AC172]=[.M172];&quot;&quot;;CONCATENATE(&quot;|nEstimate Dmg with splah or multi shot :&quot;;INT([.AB172]))))">
            <text:p/>
          </table:table-cell>
          <table:table-cell table:formula="of:=IF([.AE172]=0;&quot;&quot;;IF([.AE172]=[.N172];&quot;&quot;;CONCATENATE(&quot;|ndamage/shot :&quot;;CONCATENATE([.J172];CONCATENATE(&quot;-&quot;;[.K172])))))">
            <text:p/>
          </table:table-cell>
          <table:table-cell table:formula="of:=IF([.AF172]=0;&quot;&quot;;IF([.AF172]=[.O172];&quot;&quot;;CONCATENATE(&quot;|nFire rate :&quot;;[.B172])))">
            <text:p/>
          </table:table-cell>
          <table:table-cell table:formula="of:=CONCATENATE(&quot;|nrange :&quot;;[.AE172])" office:value-type="string" office:string-value="|nrange :">
            <text:p>|nrange :</text:p>
          </table:table-cell>
          <table:table-cell table:style-name="ce29" table:formula="of:=IF([.AH172]=0;&quot;&quot;;IF([.AH172]=[.R172];&quot;&quot;;CONCATENATE(&quot;|nHP :&quot;;[.AF172])))">
            <text:p/>
          </table:table-cell>
          <table:table-cell table:style-name="ce31" table:formula="of:=CONCATENATE([.BE172];CONCATENATE([.BF172];CONCATENATE([.BG172];CONCATENATE([.BH172];CONCATENATE([.BI172];[.BJ172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73]+[.C173]" office:value-type="float" office:value="0">
            <text:p>0</text:p>
          </table:table-cell>
          <table:table-cell table:style-name="ce4" table:formula="of:=[.D173]+[.E173]*[.C173]" office:value-type="float" office:value="0">
            <text:p>0</text:p>
          </table:table-cell>
          <table:table-cell table:style-name="ce4"/>
          <table:table-cell table:style-name="ce4" table:formula="of:=IF([.B173]&gt;0;([.D173]+[.E173]*[.C173]/2)/[.B173]*2+[.H173]*0.4*([.D173]+[.E173]*[.C173]/2)/[.B173]*2;&quot;rien&quot;)" office:value-type="string" office:string-value="rien">
            <text:p>rien</text:p>
          </table:table-cell>
          <table:table-cell table:style-name="ce4"/>
          <table:table-cell table:style-name="ce4" table:formula="of:=IF([.A173]&lt;&gt; &quot;&quot;;([.M173]+[.M173]*[.N173]+[.M173]*[.N173]*[.N173])*[.G173];&quot;&quot;)">
            <text:p/>
          </table:table-cell>
          <table:table-cell table:style-name="ce7" table:formula="of:=IF([.A173]&lt;&gt; &quot;&quot;;[.O173]*0.7+[.M173]*0.3;&quot;&quot;)">
            <text:p/>
          </table:table-cell>
          <table:table-cell table:number-columns-repeated="3"/>
          <table:table-cell table:formula="of:=IF([.Q173]&lt;51;[.Q173]/30;IF([.Q173]&lt;201;1.67+([.Q173]-50)/60;IF([.Q173]&lt;1001;4.17+([.Q173]-200)/120;10.84+([.Q173]-1000)/300)))" office:value-type="float" office:value="0">
            <text:p>0</text:p>
          </table:table-cell>
          <table:table-cell table:formula="of:=IF([.R173]&lt;51;[.R173]/30;IF([.R173]&lt;201;1.67+([.R173]-50)/60;IF([.R173]&lt;1001;4.17+([.R173]-200)/120;10.84+([.R173]-1000)/300)))" office:value-type="float" office:value="0">
            <text:p>0</text:p>
          </table:table-cell>
          <table:table-cell table:formula="of:=IF([.S173]&lt;51;[.S173]/30;IF([.S173]&lt;201;1.67+([.S173]-50)/60;IF([.S173]&lt;1001;4.17+([.S173]-200)/120;10.84+([.S173]-1000)/300)))" office:value-type="float" office:value="0">
            <text:p>0</text:p>
          </table:table-cell>
          <table:table-cell table:number-columns-repeated="2"/>
          <table:table-cell table:number-columns-repeated="2"/>
          <table:table-cell table:style-name="ce16" table:formula="of:=([.S173]-[.R173])*[.X173]+([.R173]-[.Q173])*[.W173]+[.Q173]" office:value-type="float" office:value="0">
            <text:p>0</text:p>
          </table:table-cell>
          <table:table-cell table:formula="of:=[.P173]*[.AA173]" office:value-type="float" office:value="0">
            <text:p>0</text:p>
          </table:table-cell>
          <table:table-cell table:style-name="ce7" table:formula="of:=[.O173]*[.AA173]" office:value-type="float" office:value="0">
            <text:p>0</text:p>
          </table:table-cell>
          <table:table-cell table:style-name="ce7"/>
          <table:table-cell table:number-columns-repeated="4"/>
          <table:table-cell table:formula="of:=[.AF173]*(1+[.AG173]/50)*(1+[.AH173]*2/100)" office:value-type="float" office:value="0">
            <text:p>0</text:p>
          </table:table-cell>
          <table:table-cell table:formula="of:=[.AD173]*(0.7+[.F173]*0.3)" office:value-type="float" office:value="0">
            <text:p>0</text:p>
          </table:table-cell>
          <table:table-cell table:formula="of:=[.AE173]/[.$BN$6]" office:value-type="float" office:value="0">
            <text:p>0</text:p>
          </table:table-cell>
          <table:table-cell table:formula="of:=[.AJ173]/2+([.AJ173]/2)*[.AK173]" office:value-type="float" office:value="0">
            <text:p>0</text:p>
          </table:table-cell>
          <table:table-cell/>
          <table:table-cell table:formula="of:=IF([.A173]&lt;&gt; &quot;&quot;;([.AY173]+[.AZ173])*[.AA173]*(1/[.B173]);&quot;&quot;)">
            <text:p/>
          </table:table-cell>
          <table:table-cell table:formula="of:=[.AJ173]+[.AN173]" office:value-type="float" office:value="0">
            <text:p>0</text:p>
          </table:table-cell>
          <table:table-cell table:number-columns-repeated="2"/>
          <table:table-cell table:formula="of:=[.AI173]/[.$BO$6]" office:value-type="float" office:value="0">
            <text:p>0</text:p>
          </table:table-cell>
          <table:table-cell/>
          <table:table-cell table:formula="of:=([.AJ173]*[.$BM$4]+[.AR173]*[.$BO$4])*[.$BQ$6]" office:value-type="float" office:value="0">
            <text:p>0</text:p>
          </table:table-cell>
          <table:table-cell table:formula="of:=(10-[.I173])/10" office:value-type="float" office:value="1">
            <text:p>1</text:p>
          </table:table-cell>
          <table:table-cell table:formula="of:=IF([.A173]&lt;&gt; &quot;&quot;;[.AT173]*[.AU173];&quot;&quot;)">
            <text:p/>
          </table:table-cell>
          <table:table-cell/>
          <table:table-cell table:formula="of:=IF([.A173]&lt;&gt; &quot;&quot;;[.AV173]-[.AW173];&quot;&quot;)">
            <text:p/>
          </table:table-cell>
          <table:table-cell table:number-columns-repeated="2"/>
          <table:table-cell/>
          <table:table-cell table:formula="of:=[.AV173]*(IF([.AY173]&gt;0;[.AY173];1)*IF([.AZ173]&gt;0;[.AZ173];1))" office:value-type="float" office:value="0">
            <text:p>0</text:p>
          </table:table-cell>
          <table:table-cell table:formula="of:=[.AX173]">
            <text:p/>
          </table:table-cell>
          <table:table-cell table:formula="of:=IF([.BB173]&gt;0;CONCATENATE(CONCATENATE(&quot;Constructeur &quot;;IF([.BB173]&lt;20;1;IF([.BB173]&lt;100;2;3)));CONCATENATE(&quot; ou maison &quot;;IF([.BB173]&lt;20;1;IF([.BB173]&lt;100;2;3))-1));&quot;&quot;)">
            <text:p/>
          </table:table-cell>
          <table:table-cell table:formula="of:=IF([.BD173]=&quot;&quot;;&quot;&quot;;CONCATENATE(&quot;|n|n|cffff0000OVERVIEW|r|n|n|cffffcc00Dmg/2sec :&quot;;INT([.M173])))">
            <text:p/>
          </table:table-cell>
          <table:table-cell table:formula="of:=IF([.AC173]=0;&quot;&quot;;IF([.AC173]=[.M173];&quot;&quot;;CONCATENATE(&quot;|nEstimate Dmg with splah or multi shot :&quot;;INT([.AB173]))))">
            <text:p/>
          </table:table-cell>
          <table:table-cell table:formula="of:=IF([.AE173]=0;&quot;&quot;;IF([.AE173]=[.N173];&quot;&quot;;CONCATENATE(&quot;|ndamage/shot :&quot;;CONCATENATE([.J173];CONCATENATE(&quot;-&quot;;[.K173])))))">
            <text:p/>
          </table:table-cell>
          <table:table-cell table:formula="of:=IF([.AF173]=0;&quot;&quot;;IF([.AF173]=[.O173];&quot;&quot;;CONCATENATE(&quot;|nFire rate :&quot;;[.B173])))">
            <text:p/>
          </table:table-cell>
          <table:table-cell table:formula="of:=CONCATENATE(&quot;|nrange :&quot;;[.AE173])" office:value-type="string" office:string-value="|nrange :">
            <text:p>|nrange :</text:p>
          </table:table-cell>
          <table:table-cell table:style-name="ce29" table:formula="of:=IF([.AH173]=0;&quot;&quot;;IF([.AH173]=[.R173];&quot;&quot;;CONCATENATE(&quot;|nHP :&quot;;[.AF173])))">
            <text:p/>
          </table:table-cell>
          <table:table-cell table:style-name="ce31" table:formula="of:=CONCATENATE([.BE173];CONCATENATE([.BF173];CONCATENATE([.BG173];CONCATENATE([.BH173];CONCATENATE([.BI173];[.BJ173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74]+[.C174]" office:value-type="float" office:value="0">
            <text:p>0</text:p>
          </table:table-cell>
          <table:table-cell table:style-name="ce4" table:formula="of:=[.D174]+[.E174]*[.C174]" office:value-type="float" office:value="0">
            <text:p>0</text:p>
          </table:table-cell>
          <table:table-cell table:style-name="ce4"/>
          <table:table-cell table:style-name="ce4" table:formula="of:=IF([.B174]&gt;0;([.D174]+[.E174]*[.C174]/2)/[.B174]*2+[.H174]*0.4*([.D174]+[.E174]*[.C174]/2)/[.B174]*2;&quot;rien&quot;)" office:value-type="string" office:string-value="rien">
            <text:p>rien</text:p>
          </table:table-cell>
          <table:table-cell table:style-name="ce4"/>
          <table:table-cell table:style-name="ce4" table:formula="of:=IF([.A174]&lt;&gt; &quot;&quot;;([.M174]+[.M174]*[.N174]+[.M174]*[.N174]*[.N174])*[.G174];&quot;&quot;)">
            <text:p/>
          </table:table-cell>
          <table:table-cell table:style-name="ce7"/>
          <table:table-cell table:number-columns-repeated="3"/>
          <table:table-cell table:formula="of:=IF([.Q174]&lt;51;[.Q174]/30;IF([.Q174]&lt;201;1.67+([.Q174]-50)/60;IF([.Q174]&lt;1001;4.17+([.Q174]-200)/120;10.84+([.Q174]-1000)/300)))" office:value-type="float" office:value="0">
            <text:p>0</text:p>
          </table:table-cell>
          <table:table-cell table:formula="of:=IF([.R174]&lt;51;[.R174]/30;IF([.R174]&lt;201;1.67+([.R174]-50)/60;IF([.R174]&lt;1001;4.17+([.R174]-200)/120;10.84+([.R174]-1000)/300)))" office:value-type="float" office:value="0">
            <text:p>0</text:p>
          </table:table-cell>
          <table:table-cell table:formula="of:=IF([.S174]&lt;51;[.S174]/30;IF([.S174]&lt;201;1.67+([.S174]-50)/60;IF([.S174]&lt;1001;4.17+([.S174]-200)/120;10.84+([.S174]-1000)/300)))" office:value-type="float" office:value="0">
            <text:p>0</text:p>
          </table:table-cell>
          <table:table-cell table:number-columns-repeated="2"/>
          <table:table-cell table:number-columns-repeated="2"/>
          <table:table-cell table:style-name="ce16" table:formula="of:=([.S174]-[.R174])*[.X174]+([.R174]-[.Q174])*[.W174]+[.Q174]" office:value-type="float" office:value="0">
            <text:p>0</text:p>
          </table:table-cell>
          <table:table-cell table:formula="of:=[.P174]*[.AA174]" office:value-type="float" office:value="0">
            <text:p>0</text:p>
          </table:table-cell>
          <table:table-cell table:style-name="ce7" table:formula="of:=[.O174]*[.AA174]" office:value-type="float" office:value="0">
            <text:p>0</text:p>
          </table:table-cell>
          <table:table-cell table:style-name="ce7"/>
          <table:table-cell table:number-columns-repeated="4"/>
          <table:table-cell table:formula="of:=[.AF174]*(1+[.AG174]/50)*(1+[.AH174]*2/100)" office:value-type="float" office:value="0">
            <text:p>0</text:p>
          </table:table-cell>
          <table:table-cell table:formula="of:=[.AD174]*(0.7+[.F174]*0.3)" office:value-type="float" office:value="0">
            <text:p>0</text:p>
          </table:table-cell>
          <table:table-cell table:formula="of:=[.AE174]/[.$BN$6]" office:value-type="float" office:value="0">
            <text:p>0</text:p>
          </table:table-cell>
          <table:table-cell table:formula="of:=[.AJ174]/2+([.AJ174]/2)*[.AK174]" office:value-type="float" office:value="0">
            <text:p>0</text:p>
          </table:table-cell>
          <table:table-cell/>
          <table:table-cell table:formula="of:=IF([.A174]&lt;&gt; &quot;&quot;;([.AY174]+[.AZ174])*[.AA174]*(1/[.B174]);&quot;&quot;)">
            <text:p/>
          </table:table-cell>
          <table:table-cell table:formula="of:=[.AJ174]+[.AN174]" office:value-type="float" office:value="0">
            <text:p>0</text:p>
          </table:table-cell>
          <table:table-cell table:number-columns-repeated="2"/>
          <table:table-cell table:formula="of:=[.AI174]/[.$BO$6]" office:value-type="float" office:value="0">
            <text:p>0</text:p>
          </table:table-cell>
          <table:table-cell/>
          <table:table-cell table:formula="of:=([.AJ174]*[.$BM$4]+[.AR174]*[.$BO$4])*[.$BQ$6]" office:value-type="float" office:value="0">
            <text:p>0</text:p>
          </table:table-cell>
          <table:table-cell table:formula="of:=(10-[.I174])/10" office:value-type="float" office:value="1">
            <text:p>1</text:p>
          </table:table-cell>
          <table:table-cell table:formula="of:=IF([.A174]&lt;&gt; &quot;&quot;;[.AT174]*[.AU174];&quot;&quot;)">
            <text:p/>
          </table:table-cell>
          <table:table-cell/>
          <table:table-cell table:formula="of:=IF([.A174]&lt;&gt; &quot;&quot;;[.AV174]-[.AW174];&quot;&quot;)">
            <text:p/>
          </table:table-cell>
          <table:table-cell table:number-columns-repeated="2"/>
          <table:table-cell/>
          <table:table-cell table:formula="of:=[.AV174]*(IF([.AY174]&gt;0;[.AY174];1)*IF([.AZ174]&gt;0;[.AZ174];1))" office:value-type="float" office:value="0">
            <text:p>0</text:p>
          </table:table-cell>
          <table:table-cell table:formula="of:=[.AX174]">
            <text:p/>
          </table:table-cell>
          <table:table-cell table:formula="of:=IF([.BB174]&gt;0;CONCATENATE(CONCATENATE(&quot;Constructeur &quot;;IF([.BB174]&lt;20;1;IF([.BB174]&lt;100;2;3)));CONCATENATE(&quot; ou maison &quot;;IF([.BB174]&lt;20;1;IF([.BB174]&lt;100;2;3))-1));&quot;&quot;)">
            <text:p/>
          </table:table-cell>
          <table:table-cell table:formula="of:=IF([.BD174]=&quot;&quot;;&quot;&quot;;CONCATENATE(&quot;|n|n|cffff0000OVERVIEW|r|n|n|cffffcc00Dmg/2sec :&quot;;INT([.M174])))">
            <text:p/>
          </table:table-cell>
          <table:table-cell table:formula="of:=IF([.AC174]=0;&quot;&quot;;IF([.AC174]=[.M174];&quot;&quot;;CONCATENATE(&quot;|nEstimate Dmg with splah or multi shot :&quot;;INT([.AB174]))))">
            <text:p/>
          </table:table-cell>
          <table:table-cell table:formula="of:=IF([.AE174]=0;&quot;&quot;;IF([.AE174]=[.N174];&quot;&quot;;CONCATENATE(&quot;|ndamage/shot :&quot;;CONCATENATE([.J174];CONCATENATE(&quot;-&quot;;[.K174])))))">
            <text:p/>
          </table:table-cell>
          <table:table-cell table:formula="of:=IF([.AF174]=0;&quot;&quot;;IF([.AF174]=[.O174];&quot;&quot;;CONCATENATE(&quot;|nFire rate :&quot;;[.B174])))">
            <text:p/>
          </table:table-cell>
          <table:table-cell table:formula="of:=CONCATENATE(&quot;|nrange :&quot;;[.AE174])" office:value-type="string" office:string-value="|nrange :">
            <text:p>|nrange :</text:p>
          </table:table-cell>
          <table:table-cell table:style-name="ce29" table:formula="of:=IF([.AH174]=0;&quot;&quot;;IF([.AH174]=[.R174];&quot;&quot;;CONCATENATE(&quot;|nHP :&quot;;[.AF174])))">
            <text:p/>
          </table:table-cell>
          <table:table-cell table:style-name="ce31" table:formula="of:=CONCATENATE([.BE174];CONCATENATE([.BF174];CONCATENATE([.BG174];CONCATENATE([.BH174];CONCATENATE([.BI174];[.BJ174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75]+[.C175]" office:value-type="float" office:value="0">
            <text:p>0</text:p>
          </table:table-cell>
          <table:table-cell table:style-name="ce4" table:formula="of:=[.D175]+[.E175]*[.C175]" office:value-type="float" office:value="0">
            <text:p>0</text:p>
          </table:table-cell>
          <table:table-cell table:style-name="ce4"/>
          <table:table-cell table:style-name="ce4" table:formula="of:=IF([.B175]&gt;0;([.D175]+[.E175]*[.C175]/2)/[.B175]*2+[.H175]*0.4*([.D175]+[.E175]*[.C175]/2)/[.B175]*2;&quot;rien&quot;)" office:value-type="string" office:string-value="rien">
            <text:p>rien</text:p>
          </table:table-cell>
          <table:table-cell table:style-name="ce4"/>
          <table:table-cell table:style-name="ce4" table:formula="of:=IF([.A175]&lt;&gt; &quot;&quot;;([.M175]+[.M175]*[.N175]+[.M175]*[.N175]*[.N175])*[.G175];&quot;&quot;)">
            <text:p/>
          </table:table-cell>
          <table:table-cell table:style-name="ce7"/>
          <table:table-cell table:number-columns-repeated="3"/>
          <table:table-cell table:formula="of:=IF([.Q175]&lt;51;[.Q175]/30;IF([.Q175]&lt;201;1.67+([.Q175]-50)/60;IF([.Q175]&lt;1001;4.17+([.Q175]-200)/120;10.84+([.Q175]-1000)/300)))" office:value-type="float" office:value="0">
            <text:p>0</text:p>
          </table:table-cell>
          <table:table-cell table:formula="of:=IF([.R175]&lt;51;[.R175]/30;IF([.R175]&lt;201;1.67+([.R175]-50)/60;IF([.R175]&lt;1001;4.17+([.R175]-200)/120;10.84+([.R175]-1000)/300)))" office:value-type="float" office:value="0">
            <text:p>0</text:p>
          </table:table-cell>
          <table:table-cell table:formula="of:=IF([.S175]&lt;51;[.S175]/30;IF([.S175]&lt;201;1.67+([.S175]-50)/60;IF([.S175]&lt;1001;4.17+([.S175]-200)/120;10.84+([.S175]-1000)/300)))" office:value-type="float" office:value="0">
            <text:p>0</text:p>
          </table:table-cell>
          <table:table-cell table:number-columns-repeated="2"/>
          <table:table-cell table:number-columns-repeated="2"/>
          <table:table-cell table:style-name="ce16" table:formula="of:=([.S175]-[.R175])*[.X175]+([.R175]-[.Q175])*[.W175]+[.Q175]" office:value-type="float" office:value="0">
            <text:p>0</text:p>
          </table:table-cell>
          <table:table-cell table:formula="of:=[.P175]*[.AA175]" office:value-type="float" office:value="0">
            <text:p>0</text:p>
          </table:table-cell>
          <table:table-cell table:style-name="ce7" table:formula="of:=[.O175]*[.AA175]" office:value-type="float" office:value="0">
            <text:p>0</text:p>
          </table:table-cell>
          <table:table-cell table:style-name="ce7"/>
          <table:table-cell table:number-columns-repeated="4"/>
          <table:table-cell table:formula="of:=[.AF175]*(1+[.AG175]/50)*(1+[.AH175]*2/100)" office:value-type="float" office:value="0">
            <text:p>0</text:p>
          </table:table-cell>
          <table:table-cell table:formula="of:=[.AD175]*(0.7+[.F175]*0.3)" office:value-type="float" office:value="0">
            <text:p>0</text:p>
          </table:table-cell>
          <table:table-cell table:formula="of:=[.AE175]/[.$BN$6]" office:value-type="float" office:value="0">
            <text:p>0</text:p>
          </table:table-cell>
          <table:table-cell table:formula="of:=[.AJ175]/2+([.AJ175]/2)*[.AK175]" office:value-type="float" office:value="0">
            <text:p>0</text:p>
          </table:table-cell>
          <table:table-cell/>
          <table:table-cell/>
          <table:table-cell table:formula="of:=[.AJ175]+[.AN175]" office:value-type="float" office:value="0">
            <text:p>0</text:p>
          </table:table-cell>
          <table:table-cell table:number-columns-repeated="2"/>
          <table:table-cell table:formula="of:=[.AI175]/[.$BO$6]" office:value-type="float" office:value="0">
            <text:p>0</text:p>
          </table:table-cell>
          <table:table-cell/>
          <table:table-cell table:formula="of:=([.AJ175]*[.$BM$4]+[.AR175]*[.$BO$4])*[.$BQ$6]" office:value-type="float" office:value="0">
            <text:p>0</text:p>
          </table:table-cell>
          <table:table-cell table:formula="of:=(10-[.I175])/10" office:value-type="float" office:value="1">
            <text:p>1</text:p>
          </table:table-cell>
          <table:table-cell table:formula="of:=IF([.A175]&lt;&gt; &quot;&quot;;[.AT175]*[.AU175];&quot;&quot;)">
            <text:p/>
          </table:table-cell>
          <table:table-cell/>
          <table:table-cell table:formula="of:=IF([.A175]&lt;&gt; &quot;&quot;;[.AV175]-[.AW175];&quot;&quot;)">
            <text:p/>
          </table:table-cell>
          <table:table-cell table:number-columns-repeated="2"/>
          <table:table-cell/>
          <table:table-cell table:formula="of:=[.AV175]*(IF([.AY175]&gt;0;[.AY175];1)*IF([.AZ175]&gt;0;[.AZ175];1))" office:value-type="float" office:value="0">
            <text:p>0</text:p>
          </table:table-cell>
          <table:table-cell table:formula="of:=[.BB175]-[.AW175]" office:value-type="float" office:value="0">
            <text:p>0</text:p>
          </table:table-cell>
          <table:table-cell table:formula="of:=IF([.BB175]&gt;0;CONCATENATE(CONCATENATE(&quot;Constructeur &quot;;IF([.BB175]&lt;20;1;IF([.BB175]&lt;100;2;3)));CONCATENATE(&quot; ou maison &quot;;IF([.BB175]&lt;20;1;IF([.BB175]&lt;100;2;3))-1));&quot;&quot;)">
            <text:p/>
          </table:table-cell>
          <table:table-cell table:formula="of:=IF([.BD175]=&quot;&quot;;&quot;&quot;;CONCATENATE(&quot;|n|n|cffff0000OVERVIEW|r|n|n|cffffcc00Dmg/2sec :&quot;;INT([.M175])))">
            <text:p/>
          </table:table-cell>
          <table:table-cell table:formula="of:=IF([.AC175]=0;&quot;&quot;;IF([.AC175]=[.M175];&quot;&quot;;CONCATENATE(&quot;|nEstimate Dmg with splah or multi shot :&quot;;INT([.AB175]))))">
            <text:p/>
          </table:table-cell>
          <table:table-cell table:formula="of:=IF([.AE175]=0;&quot;&quot;;IF([.AE175]=[.N175];&quot;&quot;;CONCATENATE(&quot;|ndamage/shot :&quot;;CONCATENATE([.J175];CONCATENATE(&quot;-&quot;;[.K175])))))">
            <text:p/>
          </table:table-cell>
          <table:table-cell table:formula="of:=IF([.AF175]=0;&quot;&quot;;IF([.AF175]=[.O175];&quot;&quot;;CONCATENATE(&quot;|nFire rate :&quot;;[.B175])))">
            <text:p/>
          </table:table-cell>
          <table:table-cell table:formula="of:=CONCATENATE(&quot;|nrange :&quot;;[.AE175])" office:value-type="string" office:string-value="|nrange :">
            <text:p>|nrange :</text:p>
          </table:table-cell>
          <table:table-cell table:style-name="ce29" table:formula="of:=IF([.AH175]=0;&quot;&quot;;IF([.AH175]=[.R175];&quot;&quot;;CONCATENATE(&quot;|nHP :&quot;;[.AF175])))">
            <text:p/>
          </table:table-cell>
          <table:table-cell table:style-name="ce31" table:formula="of:=CONCATENATE([.BE175];CONCATENATE([.BF175];CONCATENATE([.BG175];CONCATENATE([.BH175];CONCATENATE([.BI175];[.BJ175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76]+[.C176]" office:value-type="float" office:value="0">
            <text:p>0</text:p>
          </table:table-cell>
          <table:table-cell table:style-name="ce4" table:formula="of:=[.D176]+[.E176]*[.C176]" office:value-type="float" office:value="0">
            <text:p>0</text:p>
          </table:table-cell>
          <table:table-cell table:style-name="ce4"/>
          <table:table-cell table:style-name="ce4" table:formula="of:=IF([.B176]&gt;0;([.D176]+[.E176]*[.C176]/2)/[.B176]*2+[.H176]*0.4*([.D176]+[.E176]*[.C176]/2)/[.B176]*2;&quot;rien&quot;)" office:value-type="string" office:string-value="rien">
            <text:p>rien</text:p>
          </table:table-cell>
          <table:table-cell table:style-name="ce4"/>
          <table:table-cell table:style-name="ce4" table:formula="of:=IF([.A176]&lt;&gt; &quot;&quot;;([.M176]+[.M176]*[.N176]+[.M176]*[.N176]*[.N176])*[.G176];&quot;&quot;)">
            <text:p/>
          </table:table-cell>
          <table:table-cell table:style-name="ce7"/>
          <table:table-cell table:number-columns-repeated="3"/>
          <table:table-cell table:formula="of:=IF([.Q176]&lt;51;[.Q176]/30;IF([.Q176]&lt;201;1.67+([.Q176]-50)/60;IF([.Q176]&lt;1001;4.17+([.Q176]-200)/120;10.84+([.Q176]-1000)/300)))" office:value-type="float" office:value="0">
            <text:p>0</text:p>
          </table:table-cell>
          <table:table-cell table:formula="of:=IF([.R176]&lt;51;[.R176]/30;IF([.R176]&lt;201;1.67+([.R176]-50)/60;IF([.R176]&lt;1001;4.17+([.R176]-200)/120;10.84+([.R176]-1000)/300)))" office:value-type="float" office:value="0">
            <text:p>0</text:p>
          </table:table-cell>
          <table:table-cell table:formula="of:=IF([.S176]&lt;51;[.S176]/30;IF([.S176]&lt;201;1.67+([.S176]-50)/60;IF([.S176]&lt;1001;4.17+([.S176]-200)/120;10.84+([.S176]-1000)/300)))" office:value-type="float" office:value="0">
            <text:p>0</text:p>
          </table:table-cell>
          <table:table-cell table:number-columns-repeated="2"/>
          <table:table-cell table:number-columns-repeated="2"/>
          <table:table-cell table:style-name="ce16" table:formula="of:=([.S176]-[.R176])*[.X176]+([.R176]-[.Q176])*[.W176]+[.Q176]" office:value-type="float" office:value="0">
            <text:p>0</text:p>
          </table:table-cell>
          <table:table-cell table:formula="of:=[.P176]*[.AA176]" office:value-type="float" office:value="0">
            <text:p>0</text:p>
          </table:table-cell>
          <table:table-cell table:style-name="ce7" table:formula="of:=[.O176]*[.AA176]" office:value-type="float" office:value="0">
            <text:p>0</text:p>
          </table:table-cell>
          <table:table-cell table:style-name="ce7"/>
          <table:table-cell table:number-columns-repeated="4"/>
          <table:table-cell table:formula="of:=[.AF176]*(1+[.AG176]/50)*(1+[.AH176]*2/100)" office:value-type="float" office:value="0">
            <text:p>0</text:p>
          </table:table-cell>
          <table:table-cell table:formula="of:=[.AD176]*(0.7+[.F176]*0.3)" office:value-type="float" office:value="0">
            <text:p>0</text:p>
          </table:table-cell>
          <table:table-cell table:formula="of:=[.AE176]/[.$BN$6]" office:value-type="float" office:value="0">
            <text:p>0</text:p>
          </table:table-cell>
          <table:table-cell table:formula="of:=[.AJ176]/2+([.AJ176]/2)*[.AK176]" office:value-type="float" office:value="0">
            <text:p>0</text:p>
          </table:table-cell>
          <table:table-cell/>
          <table:table-cell/>
          <table:table-cell table:formula="of:=[.AJ176]+[.AN176]" office:value-type="float" office:value="0">
            <text:p>0</text:p>
          </table:table-cell>
          <table:table-cell table:number-columns-repeated="2"/>
          <table:table-cell table:formula="of:=[.AI176]/[.$BO$6]" office:value-type="float" office:value="0">
            <text:p>0</text:p>
          </table:table-cell>
          <table:table-cell/>
          <table:table-cell table:formula="of:=([.AJ176]*[.$BM$4]+[.AR176]*[.$BO$4])*[.$BQ$6]" office:value-type="float" office:value="0">
            <text:p>0</text:p>
          </table:table-cell>
          <table:table-cell table:formula="of:=(10-[.I176])/10" office:value-type="float" office:value="1">
            <text:p>1</text:p>
          </table:table-cell>
          <table:table-cell table:formula="of:=[.AT176]*[.AU176]" office:value-type="float" office:value="0">
            <text:p>0</text:p>
          </table:table-cell>
          <table:table-cell/>
          <table:table-cell table:formula="of:=IF([.A176]&lt;&gt; &quot;&quot;;[.AV176]-[.AW176];&quot;&quot;)">
            <text:p/>
          </table:table-cell>
          <table:table-cell table:number-columns-repeated="2"/>
          <table:table-cell/>
          <table:table-cell table:formula="of:=[.AV176]*(IF([.AY176]&gt;0;[.AY176];1)*IF([.AZ176]&gt;0;[.AZ176];1))" office:value-type="float" office:value="0">
            <text:p>0</text:p>
          </table:table-cell>
          <table:table-cell table:formula="of:=[.BB176]-[.AW176]" office:value-type="float" office:value="0">
            <text:p>0</text:p>
          </table:table-cell>
          <table:table-cell table:formula="of:=IF([.BB176]&gt;0;CONCATENATE(CONCATENATE(&quot;Constructeur &quot;;IF([.BB176]&lt;20;1;IF([.BB176]&lt;100;2;3)));CONCATENATE(&quot; ou maison &quot;;IF([.BB176]&lt;20;1;IF([.BB176]&lt;100;2;3))-1));&quot;&quot;)">
            <text:p/>
          </table:table-cell>
          <table:table-cell table:formula="of:=IF([.BD176]=&quot;&quot;;&quot;&quot;;CONCATENATE(&quot;|n|n|cffff0000OVERVIEW|r|n|n|cffffcc00Dmg/2sec :&quot;;INT([.M176])))">
            <text:p/>
          </table:table-cell>
          <table:table-cell table:formula="of:=IF([.AC176]=0;&quot;&quot;;IF([.AC176]=[.M176];&quot;&quot;;CONCATENATE(&quot;|nEstimate Dmg with splah or multi shot :&quot;;INT([.AB176]))))">
            <text:p/>
          </table:table-cell>
          <table:table-cell table:formula="of:=IF([.AE176]=0;&quot;&quot;;IF([.AE176]=[.N176];&quot;&quot;;CONCATENATE(&quot;|ndamage/shot :&quot;;CONCATENATE([.J176];CONCATENATE(&quot;-&quot;;[.K176])))))">
            <text:p/>
          </table:table-cell>
          <table:table-cell table:formula="of:=IF([.AF176]=0;&quot;&quot;;IF([.AF176]=[.O176];&quot;&quot;;CONCATENATE(&quot;|nFire rate :&quot;;[.B176])))">
            <text:p/>
          </table:table-cell>
          <table:table-cell table:formula="of:=CONCATENATE(&quot;|nrange :&quot;;[.AE176])" office:value-type="string" office:string-value="|nrange :">
            <text:p>|nrange :</text:p>
          </table:table-cell>
          <table:table-cell table:style-name="ce29" table:formula="of:=IF([.AH176]=0;&quot;&quot;;IF([.AH176]=[.R176];&quot;&quot;;CONCATENATE(&quot;|nHP :&quot;;[.AF176])))">
            <text:p/>
          </table:table-cell>
          <table:table-cell table:style-name="ce31" table:formula="of:=CONCATENATE([.BE176];CONCATENATE([.BF176];CONCATENATE([.BG176];CONCATENATE([.BH176];CONCATENATE([.BI176];[.BJ176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77]+[.C177]" office:value-type="float" office:value="0">
            <text:p>0</text:p>
          </table:table-cell>
          <table:table-cell table:style-name="ce4" table:formula="of:=[.D177]+[.E177]*[.C177]" office:value-type="float" office:value="0">
            <text:p>0</text:p>
          </table:table-cell>
          <table:table-cell table:style-name="ce4"/>
          <table:table-cell table:style-name="ce4" table:formula="of:=IF([.B177]&gt;0;([.D177]+[.E177]*[.C177]/2)/[.B177]*2+[.H177]*0.4*([.D177]+[.E177]*[.C177]/2)/[.B177]*2;&quot;rien&quot;)" office:value-type="string" office:string-value="rien">
            <text:p>rien</text:p>
          </table:table-cell>
          <table:table-cell table:style-name="ce4"/>
          <table:table-cell table:style-name="ce4" table:formula="of:=IF([.A177]&lt;&gt; &quot;&quot;;([.M177]+[.M177]*[.N177]+[.M177]*[.N177]*[.N177])*[.G177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77]-[.R177])*[.X177]+([.R177]-[.Q177])*[.W177]+[.Q177]" office:value-type="float" office:value="0">
            <text:p>0</text:p>
          </table:table-cell>
          <table:table-cell table:formula="of:=[.P177]*[.AA177]" office:value-type="float" office:value="0">
            <text:p>0</text:p>
          </table:table-cell>
          <table:table-cell table:style-name="ce7" table:formula="of:=[.O177]*[.AA177]" office:value-type="float" office:value="0">
            <text:p>0</text:p>
          </table:table-cell>
          <table:table-cell table:style-name="ce7"/>
          <table:table-cell table:number-columns-repeated="4"/>
          <table:table-cell table:formula="of:=[.AF177]*(1+[.AG177]/50)*(1+[.AH177]*2/100)" office:value-type="float" office:value="0">
            <text:p>0</text:p>
          </table:table-cell>
          <table:table-cell table:formula="of:=[.AD177]*(0.7+[.F177]*0.3)" office:value-type="float" office:value="0">
            <text:p>0</text:p>
          </table:table-cell>
          <table:table-cell table:formula="of:=[.AE177]/[.$BN$6]" office:value-type="float" office:value="0">
            <text:p>0</text:p>
          </table:table-cell>
          <table:table-cell table:formula="of:=[.AJ177]/2+([.AJ177]/2)*[.AK177]" office:value-type="float" office:value="0">
            <text:p>0</text:p>
          </table:table-cell>
          <table:table-cell/>
          <table:table-cell/>
          <table:table-cell table:formula="of:=[.AJ177]+[.AN177]" office:value-type="float" office:value="0">
            <text:p>0</text:p>
          </table:table-cell>
          <table:table-cell table:number-columns-repeated="2"/>
          <table:table-cell table:formula="of:=[.AI177]/[.$BO$6]" office:value-type="float" office:value="0">
            <text:p>0</text:p>
          </table:table-cell>
          <table:table-cell/>
          <table:table-cell table:formula="of:=([.AJ177]*[.$BM$4]+[.AR177]*[.$BO$4])*[.$BQ$6]" office:value-type="float" office:value="0">
            <text:p>0</text:p>
          </table:table-cell>
          <table:table-cell table:formula="of:=(10-[.I177])/10" office:value-type="float" office:value="1">
            <text:p>1</text:p>
          </table:table-cell>
          <table:table-cell table:formula="of:=[.AT177]*[.AU177]" office:value-type="float" office:value="0">
            <text:p>0</text:p>
          </table:table-cell>
          <table:table-cell/>
          <table:table-cell table:formula="of:=IF([.A177]&lt;&gt; &quot;&quot;;[.AV177]-[.AW177];&quot;&quot;)">
            <text:p/>
          </table:table-cell>
          <table:table-cell table:number-columns-repeated="2"/>
          <table:table-cell/>
          <table:table-cell table:formula="of:=[.AV177]*(IF([.AY177]&gt;0;[.AY177];1)*IF([.AZ177]&gt;0;[.AZ177];1))" office:value-type="float" office:value="0">
            <text:p>0</text:p>
          </table:table-cell>
          <table:table-cell table:formula="of:=[.BB177]-[.AW177]" office:value-type="float" office:value="0">
            <text:p>0</text:p>
          </table:table-cell>
          <table:table-cell table:formula="of:=IF([.BB177]&gt;0;CONCATENATE(CONCATENATE(&quot;Constructeur &quot;;IF([.BB177]&lt;20;1;IF([.BB177]&lt;100;2;3)));CONCATENATE(&quot; ou maison &quot;;IF([.BB177]&lt;20;1;IF([.BB177]&lt;100;2;3))-1));&quot;&quot;)">
            <text:p/>
          </table:table-cell>
          <table:table-cell table:formula="of:=IF([.BD177]=&quot;&quot;;&quot;&quot;;CONCATENATE(&quot;|n|n|cffff0000OVERVIEW|r|n|n|cffffcc00Dmg/2sec :&quot;;INT([.M177])))">
            <text:p/>
          </table:table-cell>
          <table:table-cell table:formula="of:=IF([.AC177]=0;&quot;&quot;;IF([.AC177]=[.M177];&quot;&quot;;CONCATENATE(&quot;|nEstimate Dmg with splah or multi shot :&quot;;INT([.AB177]))))">
            <text:p/>
          </table:table-cell>
          <table:table-cell table:formula="of:=IF([.AE177]=0;&quot;&quot;;IF([.AE177]=[.N177];&quot;&quot;;CONCATENATE(&quot;|ndamage/shot :&quot;;CONCATENATE([.J177];CONCATENATE(&quot;-&quot;;[.K177])))))">
            <text:p/>
          </table:table-cell>
          <table:table-cell table:formula="of:=IF([.AF177]=0;&quot;&quot;;IF([.AF177]=[.O177];&quot;&quot;;CONCATENATE(&quot;|nFire rate :&quot;;[.B177])))">
            <text:p/>
          </table:table-cell>
          <table:table-cell table:formula="of:=CONCATENATE(&quot;|nrange :&quot;;[.AE177])" office:value-type="string" office:string-value="|nrange :">
            <text:p>|nrange :</text:p>
          </table:table-cell>
          <table:table-cell table:style-name="ce29" table:formula="of:=IF([.AH177]=0;&quot;&quot;;IF([.AH177]=[.R177];&quot;&quot;;CONCATENATE(&quot;|nHP :&quot;;[.AF177])))">
            <text:p/>
          </table:table-cell>
          <table:table-cell table:style-name="ce31" table:formula="of:=CONCATENATE([.BE177];CONCATENATE([.BF177];CONCATENATE([.BG177];CONCATENATE([.BH177];CONCATENATE([.BI177];[.BJ177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78]+[.C178]" office:value-type="float" office:value="0">
            <text:p>0</text:p>
          </table:table-cell>
          <table:table-cell table:style-name="ce4" table:formula="of:=[.D178]+[.E178]*[.C178]" office:value-type="float" office:value="0">
            <text:p>0</text:p>
          </table:table-cell>
          <table:table-cell table:style-name="ce4"/>
          <table:table-cell table:style-name="ce4" table:formula="of:=IF([.B178]&gt;0;([.D178]+[.E178]*[.C178]/2)/[.B178]*2+[.H178]*0.4*([.D178]+[.E178]*[.C178]/2)/[.B178]*2;&quot;rien&quot;)" office:value-type="string" office:string-value="rien">
            <text:p>rien</text:p>
          </table:table-cell>
          <table:table-cell table:style-name="ce4"/>
          <table:table-cell table:style-name="ce4" table:formula="of:=IF([.A178]&lt;&gt; &quot;&quot;;([.M178]+[.M178]*[.N178]+[.M178]*[.N178]*[.N178])*[.G178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78]-[.R178])*[.X178]+([.R178]-[.Q178])*[.W178]+[.Q178]" office:value-type="float" office:value="0">
            <text:p>0</text:p>
          </table:table-cell>
          <table:table-cell table:formula="of:=[.P178]*[.AA178]" office:value-type="float" office:value="0">
            <text:p>0</text:p>
          </table:table-cell>
          <table:table-cell table:style-name="ce7" table:formula="of:=[.O178]*[.AA178]" office:value-type="float" office:value="0">
            <text:p>0</text:p>
          </table:table-cell>
          <table:table-cell table:style-name="ce7"/>
          <table:table-cell table:number-columns-repeated="4"/>
          <table:table-cell table:formula="of:=[.AF178]*(1+[.AG178]/50)*(1+[.AH178]*2/100)" office:value-type="float" office:value="0">
            <text:p>0</text:p>
          </table:table-cell>
          <table:table-cell table:formula="of:=[.AD178]*(0.7+[.F178]*0.3)" office:value-type="float" office:value="0">
            <text:p>0</text:p>
          </table:table-cell>
          <table:table-cell table:formula="of:=[.AE178]/[.$BN$6]" office:value-type="float" office:value="0">
            <text:p>0</text:p>
          </table:table-cell>
          <table:table-cell table:formula="of:=[.AJ178]/2+([.AJ178]/2)*[.AK178]" office:value-type="float" office:value="0">
            <text:p>0</text:p>
          </table:table-cell>
          <table:table-cell/>
          <table:table-cell/>
          <table:table-cell table:formula="of:=[.AJ178]+[.AN178]" office:value-type="float" office:value="0">
            <text:p>0</text:p>
          </table:table-cell>
          <table:table-cell table:number-columns-repeated="2"/>
          <table:table-cell table:formula="of:=[.AI178]/[.$BO$6]" office:value-type="float" office:value="0">
            <text:p>0</text:p>
          </table:table-cell>
          <table:table-cell/>
          <table:table-cell table:formula="of:=([.AJ178]*[.$BM$4]+[.AR178]*[.$BO$4])*[.$BQ$6]" office:value-type="float" office:value="0">
            <text:p>0</text:p>
          </table:table-cell>
          <table:table-cell table:formula="of:=(10-[.I178])/10" office:value-type="float" office:value="1">
            <text:p>1</text:p>
          </table:table-cell>
          <table:table-cell table:formula="of:=[.AT178]*[.AU178]" office:value-type="float" office:value="0">
            <text:p>0</text:p>
          </table:table-cell>
          <table:table-cell/>
          <table:table-cell table:formula="of:=IF([.A178]&lt;&gt; &quot;&quot;;[.AV178]-[.AW178];&quot;&quot;)">
            <text:p/>
          </table:table-cell>
          <table:table-cell table:number-columns-repeated="2"/>
          <table:table-cell/>
          <table:table-cell table:formula="of:=[.AV178]*(IF([.AY178]&gt;0;[.AY178];1)*IF([.AZ178]&gt;0;[.AZ178];1))" office:value-type="float" office:value="0">
            <text:p>0</text:p>
          </table:table-cell>
          <table:table-cell table:formula="of:=[.BB178]-[.AW178]" office:value-type="float" office:value="0">
            <text:p>0</text:p>
          </table:table-cell>
          <table:table-cell table:formula="of:=IF([.BB178]&gt;0;CONCATENATE(CONCATENATE(&quot;Constructeur &quot;;IF([.BB178]&lt;20;1;IF([.BB178]&lt;100;2;3)));CONCATENATE(&quot; ou maison &quot;;IF([.BB178]&lt;20;1;IF([.BB178]&lt;100;2;3))-1));&quot;&quot;)">
            <text:p/>
          </table:table-cell>
          <table:table-cell table:formula="of:=IF([.BD178]=&quot;&quot;;&quot;&quot;;CONCATENATE(&quot;|n|n|cffff0000OVERVIEW|r|n|n|cffffcc00Dmg/2sec :&quot;;INT([.M178])))">
            <text:p/>
          </table:table-cell>
          <table:table-cell table:formula="of:=IF([.AC178]=0;&quot;&quot;;IF([.AC178]=[.M178];&quot;&quot;;CONCATENATE(&quot;|nEstimate Dmg with splah or multi shot :&quot;;INT([.AB178]))))">
            <text:p/>
          </table:table-cell>
          <table:table-cell table:formula="of:=IF([.AE178]=0;&quot;&quot;;IF([.AE178]=[.N178];&quot;&quot;;CONCATENATE(&quot;|ndamage/shot :&quot;;CONCATENATE([.J178];CONCATENATE(&quot;-&quot;;[.K178])))))">
            <text:p/>
          </table:table-cell>
          <table:table-cell table:formula="of:=IF([.AF178]=0;&quot;&quot;;IF([.AF178]=[.O178];&quot;&quot;;CONCATENATE(&quot;|nFire rate :&quot;;[.B178])))">
            <text:p/>
          </table:table-cell>
          <table:table-cell table:formula="of:=CONCATENATE(&quot;|nrange :&quot;;[.AE178])" office:value-type="string" office:string-value="|nrange :">
            <text:p>|nrange :</text:p>
          </table:table-cell>
          <table:table-cell table:style-name="ce29" table:formula="of:=IF([.AH178]=0;&quot;&quot;;IF([.AH178]=[.R178];&quot;&quot;;CONCATENATE(&quot;|nHP :&quot;;[.AF178])))">
            <text:p/>
          </table:table-cell>
          <table:table-cell table:style-name="ce31" table:formula="of:=CONCATENATE([.BE178];CONCATENATE([.BF178];CONCATENATE([.BG178];CONCATENATE([.BH178];CONCATENATE([.BI178];[.BJ178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79]+[.C179]" office:value-type="float" office:value="0">
            <text:p>0</text:p>
          </table:table-cell>
          <table:table-cell table:style-name="ce4" table:formula="of:=[.D179]+[.E179]*[.C179]" office:value-type="float" office:value="0">
            <text:p>0</text:p>
          </table:table-cell>
          <table:table-cell table:style-name="ce4"/>
          <table:table-cell table:style-name="ce4" table:formula="of:=IF([.B179]&gt;0;([.D179]+[.E179]*[.C179]/2)/[.B179]*2+[.H179]*0.4*([.D179]+[.E179]*[.C179]/2)/[.B179]*2;&quot;rien&quot;)" office:value-type="string" office:string-value="rien">
            <text:p>rien</text:p>
          </table:table-cell>
          <table:table-cell table:style-name="ce4"/>
          <table:table-cell table:style-name="ce4" table:formula="of:=IF([.A179]&lt;&gt; &quot;&quot;;([.M179]+[.M179]*[.N179]+[.M179]*[.N179]*[.N179])*[.G179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79]-[.R179])*[.X179]+([.R179]-[.Q179])*[.W179]+[.Q179]" office:value-type="float" office:value="0">
            <text:p>0</text:p>
          </table:table-cell>
          <table:table-cell table:formula="of:=[.P179]*[.AA179]" office:value-type="float" office:value="0">
            <text:p>0</text:p>
          </table:table-cell>
          <table:table-cell table:style-name="ce7" table:formula="of:=[.O179]*[.AA179]" office:value-type="float" office:value="0">
            <text:p>0</text:p>
          </table:table-cell>
          <table:table-cell table:style-name="ce7"/>
          <table:table-cell table:number-columns-repeated="4"/>
          <table:table-cell table:formula="of:=[.AF179]*(1+[.AG179]/50)*(1+[.AH179]*2/100)" office:value-type="float" office:value="0">
            <text:p>0</text:p>
          </table:table-cell>
          <table:table-cell table:formula="of:=[.AD179]*(0.7+[.F179]*0.3)" office:value-type="float" office:value="0">
            <text:p>0</text:p>
          </table:table-cell>
          <table:table-cell table:formula="of:=[.AE179]/[.$BN$6]" office:value-type="float" office:value="0">
            <text:p>0</text:p>
          </table:table-cell>
          <table:table-cell table:formula="of:=[.AJ179]/2+([.AJ179]/2)*[.AK179]" office:value-type="float" office:value="0">
            <text:p>0</text:p>
          </table:table-cell>
          <table:table-cell/>
          <table:table-cell/>
          <table:table-cell table:formula="of:=[.AJ179]+[.AN179]" office:value-type="float" office:value="0">
            <text:p>0</text:p>
          </table:table-cell>
          <table:table-cell table:number-columns-repeated="2"/>
          <table:table-cell table:formula="of:=[.AI179]/[.$BO$6]" office:value-type="float" office:value="0">
            <text:p>0</text:p>
          </table:table-cell>
          <table:table-cell/>
          <table:table-cell table:formula="of:=([.AJ179]*[.$BM$4]+[.AR179]*[.$BO$4])*[.$BQ$6]" office:value-type="float" office:value="0">
            <text:p>0</text:p>
          </table:table-cell>
          <table:table-cell table:formula="of:=(10-[.I179])/10" office:value-type="float" office:value="1">
            <text:p>1</text:p>
          </table:table-cell>
          <table:table-cell table:formula="of:=[.AT179]*[.AU179]" office:value-type="float" office:value="0">
            <text:p>0</text:p>
          </table:table-cell>
          <table:table-cell/>
          <table:table-cell table:formula="of:=IF([.A179]&lt;&gt; &quot;&quot;;[.AV179]-[.AW179];&quot;&quot;)">
            <text:p/>
          </table:table-cell>
          <table:table-cell table:number-columns-repeated="2"/>
          <table:table-cell/>
          <table:table-cell table:formula="of:=[.AV179]*(IF([.AY179]&gt;0;[.AY179];1)*IF([.AZ179]&gt;0;[.AZ179];1))" office:value-type="float" office:value="0">
            <text:p>0</text:p>
          </table:table-cell>
          <table:table-cell table:formula="of:=[.BB179]-[.AW179]" office:value-type="float" office:value="0">
            <text:p>0</text:p>
          </table:table-cell>
          <table:table-cell table:formula="of:=IF([.BB179]&gt;0;CONCATENATE(CONCATENATE(&quot;Constructeur &quot;;IF([.BB179]&lt;20;1;IF([.BB179]&lt;100;2;3)));CONCATENATE(&quot; ou maison &quot;;IF([.BB179]&lt;20;1;IF([.BB179]&lt;100;2;3))-1));&quot;&quot;)">
            <text:p/>
          </table:table-cell>
          <table:table-cell table:formula="of:=IF([.BD179]=&quot;&quot;;&quot;&quot;;CONCATENATE(&quot;|n|n|cffff0000OVERVIEW|r|n|n|cffffcc00Dmg/2sec :&quot;;INT([.M179])))">
            <text:p/>
          </table:table-cell>
          <table:table-cell table:formula="of:=IF([.AC179]=0;&quot;&quot;;IF([.AC179]=[.M179];&quot;&quot;;CONCATENATE(&quot;|nEstimate Dmg with splah or multi shot :&quot;;INT([.AB179]))))">
            <text:p/>
          </table:table-cell>
          <table:table-cell table:formula="of:=IF([.AE179]=0;&quot;&quot;;IF([.AE179]=[.N179];&quot;&quot;;CONCATENATE(&quot;|ndamage/shot :&quot;;CONCATENATE([.J179];CONCATENATE(&quot;-&quot;;[.K179])))))">
            <text:p/>
          </table:table-cell>
          <table:table-cell table:formula="of:=IF([.AF179]=0;&quot;&quot;;IF([.AF179]=[.O179];&quot;&quot;;CONCATENATE(&quot;|nFire rate :&quot;;[.B179])))">
            <text:p/>
          </table:table-cell>
          <table:table-cell table:formula="of:=CONCATENATE(&quot;|nrange :&quot;;[.AE179])" office:value-type="string" office:string-value="|nrange :">
            <text:p>|nrange :</text:p>
          </table:table-cell>
          <table:table-cell table:style-name="ce29" table:formula="of:=IF([.AH179]=0;&quot;&quot;;IF([.AH179]=[.R179];&quot;&quot;;CONCATENATE(&quot;|nHP :&quot;;[.AF179])))">
            <text:p/>
          </table:table-cell>
          <table:table-cell table:style-name="ce31" table:formula="of:=CONCATENATE([.BE179];CONCATENATE([.BF179];CONCATENATE([.BG179];CONCATENATE([.BH179];CONCATENATE([.BI179];[.BJ179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80]+[.C180]" office:value-type="float" office:value="0">
            <text:p>0</text:p>
          </table:table-cell>
          <table:table-cell table:style-name="ce4" table:formula="of:=[.D180]+[.E180]*[.C180]" office:value-type="float" office:value="0">
            <text:p>0</text:p>
          </table:table-cell>
          <table:table-cell table:style-name="ce4"/>
          <table:table-cell table:style-name="ce4" table:formula="of:=IF([.B180]&gt;0;([.D180]+[.E180]*[.C180]/2)/[.B180]*2+[.H180]*0.4*([.D180]+[.E180]*[.C180]/2)/[.B180]*2;&quot;rien&quot;)" office:value-type="string" office:string-value="rien">
            <text:p>rien</text:p>
          </table:table-cell>
          <table:table-cell table:style-name="ce4"/>
          <table:table-cell table:style-name="ce4" table:formula="of:=IF([.A180]&lt;&gt; &quot;&quot;;([.M180]+[.M180]*[.N180]+[.M180]*[.N180]*[.N180])*[.G180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80]-[.R180])*[.X180]+([.R180]-[.Q180])*[.W180]+[.Q180]" office:value-type="float" office:value="0">
            <text:p>0</text:p>
          </table:table-cell>
          <table:table-cell table:formula="of:=[.P180]*[.AA180]" office:value-type="float" office:value="0">
            <text:p>0</text:p>
          </table:table-cell>
          <table:table-cell table:style-name="ce7" table:formula="of:=[.O180]*[.AA180]" office:value-type="float" office:value="0">
            <text:p>0</text:p>
          </table:table-cell>
          <table:table-cell table:style-name="ce7"/>
          <table:table-cell table:number-columns-repeated="4"/>
          <table:table-cell table:formula="of:=[.AF180]*(1+[.AG180]/50)*(1+[.AH180]*2/100)" office:value-type="float" office:value="0">
            <text:p>0</text:p>
          </table:table-cell>
          <table:table-cell table:formula="of:=[.AD180]*(0.7+[.F180]*0.3)" office:value-type="float" office:value="0">
            <text:p>0</text:p>
          </table:table-cell>
          <table:table-cell table:formula="of:=[.AE180]/[.$BN$6]" office:value-type="float" office:value="0">
            <text:p>0</text:p>
          </table:table-cell>
          <table:table-cell table:formula="of:=[.AJ180]/2+([.AJ180]/2)*[.AK180]" office:value-type="float" office:value="0">
            <text:p>0</text:p>
          </table:table-cell>
          <table:table-cell/>
          <table:table-cell/>
          <table:table-cell table:formula="of:=[.AJ180]+[.AN180]" office:value-type="float" office:value="0">
            <text:p>0</text:p>
          </table:table-cell>
          <table:table-cell table:number-columns-repeated="2"/>
          <table:table-cell table:formula="of:=[.AI180]/[.$BO$6]" office:value-type="float" office:value="0">
            <text:p>0</text:p>
          </table:table-cell>
          <table:table-cell/>
          <table:table-cell table:formula="of:=([.AJ180]*[.$BM$4]+[.AR180]*[.$BO$4])*[.$BQ$6]" office:value-type="float" office:value="0">
            <text:p>0</text:p>
          </table:table-cell>
          <table:table-cell table:formula="of:=(10-[.I180])/10" office:value-type="float" office:value="1">
            <text:p>1</text:p>
          </table:table-cell>
          <table:table-cell table:formula="of:=[.AT180]*[.AU180]" office:value-type="float" office:value="0">
            <text:p>0</text:p>
          </table:table-cell>
          <table:table-cell/>
          <table:table-cell table:formula="of:=IF([.A180]&lt;&gt; &quot;&quot;;[.AV180]-[.AW180];&quot;&quot;)">
            <text:p/>
          </table:table-cell>
          <table:table-cell table:number-columns-repeated="2"/>
          <table:table-cell/>
          <table:table-cell table:formula="of:=[.AV180]*(IF([.AY180]&gt;0;[.AY180];1)*IF([.AZ180]&gt;0;[.AZ180];1))" office:value-type="float" office:value="0">
            <text:p>0</text:p>
          </table:table-cell>
          <table:table-cell table:formula="of:=[.BB180]-[.AW180]" office:value-type="float" office:value="0">
            <text:p>0</text:p>
          </table:table-cell>
          <table:table-cell table:formula="of:=IF([.BB180]&gt;0;CONCATENATE(CONCATENATE(&quot;Constructeur &quot;;IF([.BB180]&lt;20;1;IF([.BB180]&lt;100;2;3)));CONCATENATE(&quot; ou maison &quot;;IF([.BB180]&lt;20;1;IF([.BB180]&lt;100;2;3))-1));&quot;&quot;)">
            <text:p/>
          </table:table-cell>
          <table:table-cell table:formula="of:=IF([.BD180]=&quot;&quot;;&quot;&quot;;CONCATENATE(&quot;|n|n|cffff0000OVERVIEW|r|n|n|cffffcc00Dmg/2sec :&quot;;INT([.M180])))">
            <text:p/>
          </table:table-cell>
          <table:table-cell table:formula="of:=IF([.AC180]=0;&quot;&quot;;IF([.AC180]=[.M180];&quot;&quot;;CONCATENATE(&quot;|nEstimate Dmg with splah or multi shot :&quot;;INT([.AB180]))))">
            <text:p/>
          </table:table-cell>
          <table:table-cell table:formula="of:=IF([.AE180]=0;&quot;&quot;;IF([.AE180]=[.N180];&quot;&quot;;CONCATENATE(&quot;|ndamage/shot :&quot;;CONCATENATE([.J180];CONCATENATE(&quot;-&quot;;[.K180])))))">
            <text:p/>
          </table:table-cell>
          <table:table-cell table:formula="of:=IF([.AF180]=0;&quot;&quot;;IF([.AF180]=[.O180];&quot;&quot;;CONCATENATE(&quot;|nFire rate :&quot;;[.B180])))">
            <text:p/>
          </table:table-cell>
          <table:table-cell table:formula="of:=CONCATENATE(&quot;|nrange :&quot;;[.AE180])" office:value-type="string" office:string-value="|nrange :">
            <text:p>|nrange :</text:p>
          </table:table-cell>
          <table:table-cell table:style-name="ce29" table:formula="of:=IF([.AH180]=0;&quot;&quot;;IF([.AH180]=[.R180];&quot;&quot;;CONCATENATE(&quot;|nHP :&quot;;[.AF180])))">
            <text:p/>
          </table:table-cell>
          <table:table-cell table:style-name="ce31" table:formula="of:=CONCATENATE([.BE180];CONCATENATE([.BF180];CONCATENATE([.BG180];CONCATENATE([.BH180];CONCATENATE([.BI180];[.BJ180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81]+[.C181]" office:value-type="float" office:value="0">
            <text:p>0</text:p>
          </table:table-cell>
          <table:table-cell table:style-name="ce4" table:formula="of:=[.D181]+[.E181]*[.C181]" office:value-type="float" office:value="0">
            <text:p>0</text:p>
          </table:table-cell>
          <table:table-cell table:style-name="ce4"/>
          <table:table-cell table:style-name="ce4" table:formula="of:=IF([.B181]&gt;0;([.D181]+[.E181]*[.C181]/2)/[.B181]*2+[.H181]*0.4*([.D181]+[.E181]*[.C181]/2)/[.B181]*2;&quot;rien&quot;)" office:value-type="string" office:string-value="rien">
            <text:p>rien</text:p>
          </table:table-cell>
          <table:table-cell table:style-name="ce4"/>
          <table:table-cell table:style-name="ce4" table:formula="of:=IF([.A181]&lt;&gt; &quot;&quot;;([.M181]+[.M181]*[.N181]+[.M181]*[.N181]*[.N181])*[.G181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81]-[.R181])*[.X181]+([.R181]-[.Q181])*[.W181]+[.Q181]" office:value-type="float" office:value="0">
            <text:p>0</text:p>
          </table:table-cell>
          <table:table-cell table:formula="of:=[.P181]*[.AA181]" office:value-type="float" office:value="0">
            <text:p>0</text:p>
          </table:table-cell>
          <table:table-cell table:style-name="ce7" table:formula="of:=[.O181]*[.AA181]" office:value-type="float" office:value="0">
            <text:p>0</text:p>
          </table:table-cell>
          <table:table-cell table:style-name="ce7"/>
          <table:table-cell table:number-columns-repeated="4"/>
          <table:table-cell table:formula="of:=[.AF181]*(1+[.AG181]/50)*(1+[.AH181]*2/100)" office:value-type="float" office:value="0">
            <text:p>0</text:p>
          </table:table-cell>
          <table:table-cell table:formula="of:=[.AD181]*(0.7+[.F181]*0.3)" office:value-type="float" office:value="0">
            <text:p>0</text:p>
          </table:table-cell>
          <table:table-cell table:formula="of:=[.AE181]/[.$BN$6]" office:value-type="float" office:value="0">
            <text:p>0</text:p>
          </table:table-cell>
          <table:table-cell table:formula="of:=[.AJ181]/2+([.AJ181]/2)*[.AK181]" office:value-type="float" office:value="0">
            <text:p>0</text:p>
          </table:table-cell>
          <table:table-cell/>
          <table:table-cell/>
          <table:table-cell table:formula="of:=[.AJ181]+[.AN181]" office:value-type="float" office:value="0">
            <text:p>0</text:p>
          </table:table-cell>
          <table:table-cell table:number-columns-repeated="2"/>
          <table:table-cell table:formula="of:=[.AI181]/[.$BO$6]" office:value-type="float" office:value="0">
            <text:p>0</text:p>
          </table:table-cell>
          <table:table-cell/>
          <table:table-cell table:formula="of:=([.AJ181]*[.$BM$4]+[.AR181]*[.$BO$4])*[.$BQ$6]" office:value-type="float" office:value="0">
            <text:p>0</text:p>
          </table:table-cell>
          <table:table-cell table:formula="of:=(10-[.I181])/10" office:value-type="float" office:value="1">
            <text:p>1</text:p>
          </table:table-cell>
          <table:table-cell table:formula="of:=[.AT181]*[.AU181]" office:value-type="float" office:value="0">
            <text:p>0</text:p>
          </table:table-cell>
          <table:table-cell/>
          <table:table-cell table:formula="of:=IF([.A181]&lt;&gt; &quot;&quot;;[.AV181]-[.AW181];&quot;&quot;)">
            <text:p/>
          </table:table-cell>
          <table:table-cell table:number-columns-repeated="2"/>
          <table:table-cell/>
          <table:table-cell table:formula="of:=[.AV181]*(IF([.AY181]&gt;0;[.AY181];1)*IF([.AZ181]&gt;0;[.AZ181];1))" office:value-type="float" office:value="0">
            <text:p>0</text:p>
          </table:table-cell>
          <table:table-cell table:formula="of:=[.BB181]-[.AW181]" office:value-type="float" office:value="0">
            <text:p>0</text:p>
          </table:table-cell>
          <table:table-cell table:formula="of:=IF([.BB181]&gt;0;CONCATENATE(CONCATENATE(&quot;Constructeur &quot;;IF([.BB181]&lt;20;1;IF([.BB181]&lt;100;2;3)));CONCATENATE(&quot; ou maison &quot;;IF([.BB181]&lt;20;1;IF([.BB181]&lt;100;2;3))-1));&quot;&quot;)">
            <text:p/>
          </table:table-cell>
          <table:table-cell table:formula="of:=IF([.BD181]=&quot;&quot;;&quot;&quot;;CONCATENATE(&quot;|n|n|cffff0000OVERVIEW|r|n|n|cffffcc00Dmg/2sec :&quot;;INT([.M181])))">
            <text:p/>
          </table:table-cell>
          <table:table-cell table:formula="of:=IF([.AC181]=0;&quot;&quot;;IF([.AC181]=[.M181];&quot;&quot;;CONCATENATE(&quot;|nEstimate Dmg with splah or multi shot :&quot;;INT([.AB181]))))">
            <text:p/>
          </table:table-cell>
          <table:table-cell table:formula="of:=IF([.AE181]=0;&quot;&quot;;IF([.AE181]=[.N181];&quot;&quot;;CONCATENATE(&quot;|ndamage/shot :&quot;;CONCATENATE([.J181];CONCATENATE(&quot;-&quot;;[.K181])))))">
            <text:p/>
          </table:table-cell>
          <table:table-cell table:formula="of:=IF([.AF181]=0;&quot;&quot;;IF([.AF181]=[.O181];&quot;&quot;;CONCATENATE(&quot;|nFire rate :&quot;;[.B181])))">
            <text:p/>
          </table:table-cell>
          <table:table-cell table:formula="of:=CONCATENATE(&quot;|nrange :&quot;;[.AE181])" office:value-type="string" office:string-value="|nrange :">
            <text:p>|nrange :</text:p>
          </table:table-cell>
          <table:table-cell table:style-name="ce29" table:formula="of:=IF([.AH181]=0;&quot;&quot;;IF([.AH181]=[.R181];&quot;&quot;;CONCATENATE(&quot;|nHP :&quot;;[.AF181])))">
            <text:p/>
          </table:table-cell>
          <table:table-cell table:style-name="ce31" table:formula="of:=CONCATENATE([.BE181];CONCATENATE([.BF181];CONCATENATE([.BG181];CONCATENATE([.BH181];CONCATENATE([.BI181];[.BJ181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82]+[.C182]" office:value-type="float" office:value="0">
            <text:p>0</text:p>
          </table:table-cell>
          <table:table-cell table:style-name="ce4" table:formula="of:=[.D182]+[.E182]*[.C182]" office:value-type="float" office:value="0">
            <text:p>0</text:p>
          </table:table-cell>
          <table:table-cell table:style-name="ce4"/>
          <table:table-cell table:style-name="ce4" table:formula="of:=IF([.B182]&gt;0;([.D182]+[.E182]*[.C182]/2)/[.B182]*2+[.H182]*0.4*([.D182]+[.E182]*[.C182]/2)/[.B182]*2;&quot;rien&quot;)" office:value-type="string" office:string-value="rien">
            <text:p>rien</text:p>
          </table:table-cell>
          <table:table-cell table:style-name="ce4"/>
          <table:table-cell table:style-name="ce4" table:formula="of:=IF([.A182]&lt;&gt; &quot;&quot;;([.M182]+[.M182]*[.N182]+[.M182]*[.N182]*[.N182])*[.G182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82]-[.R182])*[.X182]+([.R182]-[.Q182])*[.W182]+[.Q182]" office:value-type="float" office:value="0">
            <text:p>0</text:p>
          </table:table-cell>
          <table:table-cell table:formula="of:=[.P182]*[.AA182]" office:value-type="float" office:value="0">
            <text:p>0</text:p>
          </table:table-cell>
          <table:table-cell table:style-name="ce7" table:formula="of:=[.O182]*[.AA182]" office:value-type="float" office:value="0">
            <text:p>0</text:p>
          </table:table-cell>
          <table:table-cell table:style-name="ce7"/>
          <table:table-cell table:number-columns-repeated="4"/>
          <table:table-cell table:formula="of:=[.AF182]*(1+[.AG182]/50)*(1+[.AH182]*2/100)" office:value-type="float" office:value="0">
            <text:p>0</text:p>
          </table:table-cell>
          <table:table-cell table:formula="of:=[.AD182]*(0.7+[.F182]*0.3)" office:value-type="float" office:value="0">
            <text:p>0</text:p>
          </table:table-cell>
          <table:table-cell table:formula="of:=[.AE182]/[.$BN$6]" office:value-type="float" office:value="0">
            <text:p>0</text:p>
          </table:table-cell>
          <table:table-cell table:formula="of:=[.AJ182]/2+([.AJ182]/2)*[.AK182]" office:value-type="float" office:value="0">
            <text:p>0</text:p>
          </table:table-cell>
          <table:table-cell/>
          <table:table-cell/>
          <table:table-cell table:formula="of:=[.AJ182]+[.AN182]" office:value-type="float" office:value="0">
            <text:p>0</text:p>
          </table:table-cell>
          <table:table-cell table:number-columns-repeated="2"/>
          <table:table-cell table:formula="of:=[.AI182]/[.$BO$6]" office:value-type="float" office:value="0">
            <text:p>0</text:p>
          </table:table-cell>
          <table:table-cell/>
          <table:table-cell table:formula="of:=([.AJ182]*[.$BM$4]+[.AR182]*[.$BO$4])*[.$BQ$6]" office:value-type="float" office:value="0">
            <text:p>0</text:p>
          </table:table-cell>
          <table:table-cell table:formula="of:=(10-[.I182])/10" office:value-type="float" office:value="1">
            <text:p>1</text:p>
          </table:table-cell>
          <table:table-cell table:formula="of:=[.AT182]*[.AU182]" office:value-type="float" office:value="0">
            <text:p>0</text:p>
          </table:table-cell>
          <table:table-cell/>
          <table:table-cell table:formula="of:=IF([.A182]&lt;&gt; &quot;&quot;;[.AV182]-[.AW182];&quot;&quot;)">
            <text:p/>
          </table:table-cell>
          <table:table-cell table:number-columns-repeated="2"/>
          <table:table-cell/>
          <table:table-cell table:formula="of:=[.AV182]*(IF([.AY182]&gt;0;[.AY182];1)*IF([.AZ182]&gt;0;[.AZ182];1))" office:value-type="float" office:value="0">
            <text:p>0</text:p>
          </table:table-cell>
          <table:table-cell table:formula="of:=[.BB182]-[.AW182]" office:value-type="float" office:value="0">
            <text:p>0</text:p>
          </table:table-cell>
          <table:table-cell table:formula="of:=IF([.BB182]&gt;0;CONCATENATE(CONCATENATE(&quot;Constructeur &quot;;IF([.BB182]&lt;20;1;IF([.BB182]&lt;100;2;3)));CONCATENATE(&quot; ou maison &quot;;IF([.BB182]&lt;20;1;IF([.BB182]&lt;100;2;3))-1));&quot;&quot;)">
            <text:p/>
          </table:table-cell>
          <table:table-cell table:formula="of:=IF([.BD182]=&quot;&quot;;&quot;&quot;;CONCATENATE(&quot;|n|n|cffff0000OVERVIEW|r|n|n|cffffcc00Dmg/2sec :&quot;;INT([.M182])))">
            <text:p/>
          </table:table-cell>
          <table:table-cell table:formula="of:=IF([.AC182]=0;&quot;&quot;;IF([.AC182]=[.M182];&quot;&quot;;CONCATENATE(&quot;|nEstimate Dmg with splah or multi shot :&quot;;INT([.AB182]))))">
            <text:p/>
          </table:table-cell>
          <table:table-cell table:formula="of:=IF([.AE182]=0;&quot;&quot;;IF([.AE182]=[.N182];&quot;&quot;;CONCATENATE(&quot;|ndamage/shot :&quot;;CONCATENATE([.J182];CONCATENATE(&quot;-&quot;;[.K182])))))">
            <text:p/>
          </table:table-cell>
          <table:table-cell table:formula="of:=IF([.AF182]=0;&quot;&quot;;IF([.AF182]=[.O182];&quot;&quot;;CONCATENATE(&quot;|nFire rate :&quot;;[.B182])))">
            <text:p/>
          </table:table-cell>
          <table:table-cell table:formula="of:=CONCATENATE(&quot;|nrange :&quot;;[.AE182])" office:value-type="string" office:string-value="|nrange :">
            <text:p>|nrange :</text:p>
          </table:table-cell>
          <table:table-cell table:style-name="ce29" table:formula="of:=IF([.AH182]=0;&quot;&quot;;IF([.AH182]=[.R182];&quot;&quot;;CONCATENATE(&quot;|nHP :&quot;;[.AF182])))">
            <text:p/>
          </table:table-cell>
          <table:table-cell table:style-name="ce31" table:formula="of:=CONCATENATE([.BE182];CONCATENATE([.BF182];CONCATENATE([.BG182];CONCATENATE([.BH182];CONCATENATE([.BI182];[.BJ182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83]+[.C183]" office:value-type="float" office:value="0">
            <text:p>0</text:p>
          </table:table-cell>
          <table:table-cell table:style-name="ce4" table:formula="of:=[.D183]+[.E183]*[.C183]" office:value-type="float" office:value="0">
            <text:p>0</text:p>
          </table:table-cell>
          <table:table-cell table:style-name="ce4"/>
          <table:table-cell table:style-name="ce4" table:formula="of:=IF([.B183]&gt;0;([.D183]+[.E183]*[.C183]/2)/[.B183]*2+[.H183]*0.4*([.D183]+[.E183]*[.C183]/2)/[.B183]*2;&quot;rien&quot;)" office:value-type="string" office:string-value="rien">
            <text:p>rien</text:p>
          </table:table-cell>
          <table:table-cell table:style-name="ce4"/>
          <table:table-cell table:style-name="ce4" table:formula="of:=IF([.A183]&lt;&gt; &quot;&quot;;([.M183]+[.M183]*[.N183]+[.M183]*[.N183]*[.N183])*[.G183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83]-[.R183])*[.X183]+([.R183]-[.Q183])*[.W183]+[.Q183]" office:value-type="float" office:value="0">
            <text:p>0</text:p>
          </table:table-cell>
          <table:table-cell table:formula="of:=[.P183]*[.AA183]" office:value-type="float" office:value="0">
            <text:p>0</text:p>
          </table:table-cell>
          <table:table-cell table:style-name="ce7" table:formula="of:=[.O183]*[.AA183]" office:value-type="float" office:value="0">
            <text:p>0</text:p>
          </table:table-cell>
          <table:table-cell table:style-name="ce7"/>
          <table:table-cell table:number-columns-repeated="4"/>
          <table:table-cell table:formula="of:=[.AF183]*(1+[.AG183]/50)*(1+[.AH183]*2/100)" office:value-type="float" office:value="0">
            <text:p>0</text:p>
          </table:table-cell>
          <table:table-cell table:formula="of:=[.AD183]*(0.7+[.F183]*0.3)" office:value-type="float" office:value="0">
            <text:p>0</text:p>
          </table:table-cell>
          <table:table-cell table:formula="of:=[.AE183]/[.$BN$6]" office:value-type="float" office:value="0">
            <text:p>0</text:p>
          </table:table-cell>
          <table:table-cell table:number-columns-repeated="2"/>
          <table:table-cell/>
          <table:table-cell table:formula="of:=[.AJ183]+[.AN183]" office:value-type="float" office:value="0">
            <text:p>0</text:p>
          </table:table-cell>
          <table:table-cell table:number-columns-repeated="2"/>
          <table:table-cell table:formula="of:=[.AI183]/[.$BO$6]" office:value-type="float" office:value="0">
            <text:p>0</text:p>
          </table:table-cell>
          <table:table-cell/>
          <table:table-cell table:formula="of:=([.AJ183]*[.$BM$4]+[.AR183]*[.$BO$4])*[.$BQ$6]" office:value-type="float" office:value="0">
            <text:p>0</text:p>
          </table:table-cell>
          <table:table-cell table:formula="of:=(10-[.I183])/10" office:value-type="float" office:value="1">
            <text:p>1</text:p>
          </table:table-cell>
          <table:table-cell table:formula="of:=[.AT183]*[.AU183]" office:value-type="float" office:value="0">
            <text:p>0</text:p>
          </table:table-cell>
          <table:table-cell/>
          <table:table-cell table:formula="of:=IF([.A183]&lt;&gt; &quot;&quot;;[.AV183]-[.AW183];&quot;&quot;)">
            <text:p/>
          </table:table-cell>
          <table:table-cell table:number-columns-repeated="2"/>
          <table:table-cell/>
          <table:table-cell table:formula="of:=[.AV183]*(IF([.AY183]&gt;0;[.AY183];1)*IF([.AZ183]&gt;0;[.AZ183];1))" office:value-type="float" office:value="0">
            <text:p>0</text:p>
          </table:table-cell>
          <table:table-cell table:formula="of:=[.BB183]-[.AW183]" office:value-type="float" office:value="0">
            <text:p>0</text:p>
          </table:table-cell>
          <table:table-cell table:formula="of:=IF([.BB183]&gt;0;CONCATENATE(CONCATENATE(&quot;Constructeur &quot;;IF([.BB183]&lt;20;1;IF([.BB183]&lt;100;2;3)));CONCATENATE(&quot; ou maison &quot;;IF([.BB183]&lt;20;1;IF([.BB183]&lt;100;2;3))-1));&quot;&quot;)">
            <text:p/>
          </table:table-cell>
          <table:table-cell table:formula="of:=IF([.BD183]=&quot;&quot;;&quot;&quot;;CONCATENATE(&quot;|n|n|cffff0000OVERVIEW|r|n|n|cffffcc00Dmg/2sec :&quot;;INT([.M183])))">
            <text:p/>
          </table:table-cell>
          <table:table-cell table:formula="of:=IF([.AC183]=0;&quot;&quot;;IF([.AC183]=[.M183];&quot;&quot;;CONCATENATE(&quot;|nEstimate Dmg with splah or multi shot :&quot;;INT([.AC183]))))">
            <text:p/>
          </table:table-cell>
          <table:table-cell table:formula="of:=IF([.AE183]=0;&quot;&quot;;IF([.AE183]=[.N183];&quot;&quot;;CONCATENATE(&quot;|ndamage/shot :&quot;;CONCATENATE([.J183];CONCATENATE(&quot;-&quot;;[.K183])))))">
            <text:p/>
          </table:table-cell>
          <table:table-cell table:formula="of:=IF([.AF183]=0;&quot;&quot;;IF([.AF183]=[.O183];&quot;&quot;;CONCATENATE(&quot;|nFire rate :&quot;;[.B183])))">
            <text:p/>
          </table:table-cell>
          <table:table-cell table:formula="of:=CONCATENATE(&quot;|nrange :&quot;;[.AE183])" office:value-type="string" office:string-value="|nrange :">
            <text:p>|nrange :</text:p>
          </table:table-cell>
          <table:table-cell table:style-name="ce29" table:formula="of:=IF([.AH183]=0;&quot;&quot;;IF([.AH183]=[.R183];&quot;&quot;;CONCATENATE(&quot;|nHP :&quot;;[.AF183])))">
            <text:p/>
          </table:table-cell>
          <table:table-cell table:style-name="ce31" table:formula="of:=CONCATENATE([.BE183];CONCATENATE([.BF183];CONCATENATE([.BG183];CONCATENATE([.BH183];CONCATENATE([.BI183];[.BJ183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84]+[.C184]" office:value-type="float" office:value="0">
            <text:p>0</text:p>
          </table:table-cell>
          <table:table-cell table:style-name="ce4" table:formula="of:=[.D184]+[.E184]*[.C184]" office:value-type="float" office:value="0">
            <text:p>0</text:p>
          </table:table-cell>
          <table:table-cell table:style-name="ce4"/>
          <table:table-cell table:style-name="ce4" table:formula="of:=IF([.B184]&gt;0;([.D184]+[.E184]*[.C184]/2)/[.B184]*2+[.H184]*0.4*([.D184]+[.E184]*[.C184]/2)/[.B184]*2;&quot;rien&quot;)" office:value-type="string" office:string-value="rien">
            <text:p>rien</text:p>
          </table:table-cell>
          <table:table-cell table:style-name="ce4"/>
          <table:table-cell table:style-name="ce4" table:formula="of:=IF([.A184]&lt;&gt; &quot;&quot;;([.M184]+[.M184]*[.N184]+[.M184]*[.N184]*[.N184])*[.G184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84]-[.R184])*[.X184]+([.R184]-[.Q184])*[.W184]+[.Q184]" office:value-type="float" office:value="0">
            <text:p>0</text:p>
          </table:table-cell>
          <table:table-cell table:formula="of:=[.P184]*[.AA184]" office:value-type="float" office:value="0">
            <text:p>0</text:p>
          </table:table-cell>
          <table:table-cell table:style-name="ce7" table:formula="of:=[.O184]*[.AA184]" office:value-type="float" office:value="0">
            <text:p>0</text:p>
          </table:table-cell>
          <table:table-cell table:style-name="ce7"/>
          <table:table-cell table:number-columns-repeated="4"/>
          <table:table-cell table:formula="of:=[.AF184]*(1+[.AG184]/50)*(1+[.AH184]*2/100)" office:value-type="float" office:value="0">
            <text:p>0</text:p>
          </table:table-cell>
          <table:table-cell table:formula="of:=[.AD184]*(0.7+[.F184]*0.3)" office:value-type="float" office:value="0">
            <text:p>0</text:p>
          </table:table-cell>
          <table:table-cell table:formula="of:=[.AE184]/[.$BN$6]" office:value-type="float" office:value="0">
            <text:p>0</text:p>
          </table:table-cell>
          <table:table-cell table:number-columns-repeated="2"/>
          <table:table-cell/>
          <table:table-cell table:formula="of:=[.AJ184]+[.AN184]" office:value-type="float" office:value="0">
            <text:p>0</text:p>
          </table:table-cell>
          <table:table-cell table:number-columns-repeated="2"/>
          <table:table-cell table:formula="of:=[.AI184]/[.$BO$6]" office:value-type="float" office:value="0">
            <text:p>0</text:p>
          </table:table-cell>
          <table:table-cell/>
          <table:table-cell table:formula="of:=([.AJ184]*[.$BM$4]+[.AR184]*[.$BO$4])*[.$BQ$6]" office:value-type="float" office:value="0">
            <text:p>0</text:p>
          </table:table-cell>
          <table:table-cell table:formula="of:=(10-[.I184])/10" office:value-type="float" office:value="1">
            <text:p>1</text:p>
          </table:table-cell>
          <table:table-cell table:formula="of:=[.AT184]*[.AU184]" office:value-type="float" office:value="0">
            <text:p>0</text:p>
          </table:table-cell>
          <table:table-cell/>
          <table:table-cell table:formula="of:=IF([.A184]&lt;&gt; &quot;&quot;;[.AV184]-[.AW184];&quot;&quot;)">
            <text:p/>
          </table:table-cell>
          <table:table-cell table:number-columns-repeated="2"/>
          <table:table-cell/>
          <table:table-cell table:formula="of:=[.AV184]*(IF([.AY184]&gt;0;[.AY184];1)*IF([.AZ184]&gt;0;[.AZ184];1))" office:value-type="float" office:value="0">
            <text:p>0</text:p>
          </table:table-cell>
          <table:table-cell table:formula="of:=[.BB184]-[.AW184]" office:value-type="float" office:value="0">
            <text:p>0</text:p>
          </table:table-cell>
          <table:table-cell table:formula="of:=IF([.BB184]&gt;0;CONCATENATE(CONCATENATE(&quot;Constructeur &quot;;IF([.BB184]&lt;20;1;IF([.BB184]&lt;100;2;3)));CONCATENATE(&quot; ou maison &quot;;IF([.BB184]&lt;20;1;IF([.BB184]&lt;100;2;3))-1));&quot;&quot;)">
            <text:p/>
          </table:table-cell>
          <table:table-cell table:formula="of:=IF([.BD184]=&quot;&quot;;&quot;&quot;;CONCATENATE(&quot;|n|n|cffff0000OVERVIEW|r|n|n|cffffcc00Dmg/2sec :&quot;;INT([.M184])))">
            <text:p/>
          </table:table-cell>
          <table:table-cell table:formula="of:=IF([.AC184]=0;&quot;&quot;;IF([.AC184]=[.M184];&quot;&quot;;CONCATENATE(&quot;|nEstimate Dmg with splah or multi shot :&quot;;INT([.AC184]))))">
            <text:p/>
          </table:table-cell>
          <table:table-cell table:formula="of:=IF([.AE184]=0;&quot;&quot;;IF([.AE184]=[.N184];&quot;&quot;;CONCATENATE(&quot;|ndamage/shot :&quot;;CONCATENATE([.J184];CONCATENATE(&quot;-&quot;;[.K184])))))">
            <text:p/>
          </table:table-cell>
          <table:table-cell table:formula="of:=IF([.AF184]=0;&quot;&quot;;IF([.AF184]=[.O184];&quot;&quot;;CONCATENATE(&quot;|nFire rate :&quot;;[.B184])))">
            <text:p/>
          </table:table-cell>
          <table:table-cell table:formula="of:=CONCATENATE(&quot;|nrange :&quot;;[.AE184])" office:value-type="string" office:string-value="|nrange :">
            <text:p>|nrange :</text:p>
          </table:table-cell>
          <table:table-cell table:style-name="ce29" table:formula="of:=IF([.AH184]=0;&quot;&quot;;IF([.AH184]=[.R184];&quot;&quot;;CONCATENATE(&quot;|nHP :&quot;;[.AF184])))">
            <text:p/>
          </table:table-cell>
          <table:table-cell table:style-name="ce31" table:formula="of:=CONCATENATE([.BE184];CONCATENATE([.BF184];CONCATENATE([.BG184];CONCATENATE([.BH184];CONCATENATE([.BI184];[.BJ184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85]+[.C185]" office:value-type="float" office:value="0">
            <text:p>0</text:p>
          </table:table-cell>
          <table:table-cell table:style-name="ce4" table:formula="of:=[.D185]+[.E185]*[.C185]" office:value-type="float" office:value="0">
            <text:p>0</text:p>
          </table:table-cell>
          <table:table-cell table:style-name="ce4"/>
          <table:table-cell table:style-name="ce4" table:formula="of:=IF([.B185]&gt;0;([.D185]+[.E185]*[.C185]/2)/[.B185]*2+[.H185]*0.4*([.D185]+[.E185]*[.C185]/2)/[.B185]*2;&quot;rien&quot;)" office:value-type="string" office:string-value="rien">
            <text:p>rien</text:p>
          </table:table-cell>
          <table:table-cell table:style-name="ce4"/>
          <table:table-cell table:style-name="ce4" table:formula="of:=IF([.A185]&lt;&gt; &quot;&quot;;([.M185]+[.M185]*[.N185]+[.M185]*[.N185]*[.N185])*[.G185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85]-[.R185])*[.X185]+([.R185]-[.Q185])*[.W185]+[.Q185]" office:value-type="float" office:value="0">
            <text:p>0</text:p>
          </table:table-cell>
          <table:table-cell table:formula="of:=[.P185]*[.AA185]" office:value-type="float" office:value="0">
            <text:p>0</text:p>
          </table:table-cell>
          <table:table-cell table:style-name="ce7" table:formula="of:=[.O185]*[.AA185]" office:value-type="float" office:value="0">
            <text:p>0</text:p>
          </table:table-cell>
          <table:table-cell table:style-name="ce7"/>
          <table:table-cell table:number-columns-repeated="4"/>
          <table:table-cell table:formula="of:=[.AF185]*(1+[.AG185]/50)*(1+[.AH185]*2/100)" office:value-type="float" office:value="0">
            <text:p>0</text:p>
          </table:table-cell>
          <table:table-cell table:formula="of:=[.AD185]/[.$BM$6]*(0.8+[.F185]*0.2)" office:value-type="float" office:value="0">
            <text:p>0</text:p>
          </table:table-cell>
          <table:table-cell table:formula="of:=[.AE185]/[.$BN$6]" office:value-type="float" office:value="0">
            <text:p>0</text:p>
          </table:table-cell>
          <table:table-cell table:number-columns-repeated="3"/>
          <table:table-cell table:formula="of:=[.AJ185]+[.AJ185]*0.5*[.AY185]+[.AZ185]*[.AJ185]*0.5" office:value-type="float" office:value="0">
            <text:p>0</text:p>
          </table:table-cell>
          <table:table-cell table:number-columns-repeated="2"/>
          <table:table-cell table:formula="of:=[.AI185]/[.$BO$6]" office:value-type="float" office:value="0">
            <text:p>0</text:p>
          </table:table-cell>
          <table:table-cell/>
          <table:table-cell table:formula="of:=([.AJ185]*[.$BM$4]+[.AR185]*[.$BO$4])*[.$BQ$6]" office:value-type="float" office:value="0">
            <text:p>0</text:p>
          </table:table-cell>
          <table:table-cell table:formula="of:=(10-[.I185])/10" office:value-type="float" office:value="1">
            <text:p>1</text:p>
          </table:table-cell>
          <table:table-cell table:formula="of:=[.AT185]*[.AU185]" office:value-type="float" office:value="0">
            <text:p>0</text:p>
          </table:table-cell>
          <table:table-cell/>
          <table:table-cell table:formula="of:=IF([.A185]&lt;&gt; &quot;&quot;;[.AV185]-[.AW185];&quot;&quot;)">
            <text:p/>
          </table:table-cell>
          <table:table-cell table:number-columns-repeated="2"/>
          <table:table-cell/>
          <table:table-cell table:formula="of:=[.AV185]*(IF([.AY185]&gt;0;[.AY185];1)*IF([.AZ185]&gt;0;[.AZ185];1))" office:value-type="float" office:value="0">
            <text:p>0</text:p>
          </table:table-cell>
          <table:table-cell table:formula="of:=[.BB185]-[.AW185]" office:value-type="float" office:value="0">
            <text:p>0</text:p>
          </table:table-cell>
          <table:table-cell table:formula="of:=IF([.BB185]&gt;0;CONCATENATE(CONCATENATE(&quot;Constructeur &quot;;IF([.BB185]&lt;20;1;IF([.BB185]&lt;100;2;3)));CONCATENATE(&quot; ou maison &quot;;IF([.BB185]&lt;20;1;IF([.BB185]&lt;100;2;3))-1));&quot;&quot;)">
            <text:p/>
          </table:table-cell>
          <table:table-cell table:formula="of:=IF([.BD185]=&quot;&quot;;&quot;&quot;;CONCATENATE(&quot;|n|n|cffff0000OVERVIEW|r|n|n|cffffcc00Dmg/2sec :&quot;;INT([.M185])))">
            <text:p/>
          </table:table-cell>
          <table:table-cell table:formula="of:=IF([.AC185]=0;&quot;&quot;;IF([.AC185]=[.M185];&quot;&quot;;CONCATENATE(&quot;|nEstimate Dmg with splah or multi shot :&quot;;INT([.AC185]))))">
            <text:p/>
          </table:table-cell>
          <table:table-cell table:formula="of:=IF([.AE185]=0;&quot;&quot;;IF([.AE185]=[.N185];&quot;&quot;;CONCATENATE(&quot;|ndamage/shot :&quot;;CONCATENATE([.J185];CONCATENATE(&quot;-&quot;;[.K185])))))">
            <text:p/>
          </table:table-cell>
          <table:table-cell table:formula="of:=IF([.AF185]=0;&quot;&quot;;IF([.AF185]=[.O185];&quot;&quot;;CONCATENATE(&quot;|nFire rate :&quot;;[.B185])))">
            <text:p/>
          </table:table-cell>
          <table:table-cell table:formula="of:=CONCATENATE(&quot;|nrange :&quot;;[.AE185])" office:value-type="string" office:string-value="|nrange :">
            <text:p>|nrange :</text:p>
          </table:table-cell>
          <table:table-cell table:style-name="ce29" table:formula="of:=IF([.AH185]=0;&quot;&quot;;IF([.AH185]=[.R185];&quot;&quot;;CONCATENATE(&quot;|nHP :&quot;;[.AF185])))">
            <text:p/>
          </table:table-cell>
          <table:table-cell table:style-name="ce31" table:formula="of:=CONCATENATE([.BE185];CONCATENATE([.BF185];CONCATENATE([.BG185];CONCATENATE([.BH185];CONCATENATE([.BI185];[.BJ185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86]+[.C186]" office:value-type="float" office:value="0">
            <text:p>0</text:p>
          </table:table-cell>
          <table:table-cell table:style-name="ce4" table:formula="of:=[.D186]+[.E186]*[.C186]" office:value-type="float" office:value="0">
            <text:p>0</text:p>
          </table:table-cell>
          <table:table-cell table:style-name="ce4"/>
          <table:table-cell table:style-name="ce4" table:formula="of:=IF([.B186]&gt;0;([.D186]+[.E186]*[.C186]/2)/[.B186]*2+[.H186]*0.4*([.D186]+[.E186]*[.C186]/2)/[.B186]*2;&quot;rien&quot;)" office:value-type="string" office:string-value="rien">
            <text:p>rien</text:p>
          </table:table-cell>
          <table:table-cell table:style-name="ce4"/>
          <table:table-cell table:style-name="ce4" table:formula="of:=IF([.A186]&lt;&gt; &quot;&quot;;([.M186]+[.M186]*[.N186]+[.M186]*[.N186]*[.N186])*[.G186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86]-[.R186])*[.X186]+([.R186]-[.Q186])*[.W186]+[.Q186]" office:value-type="float" office:value="0">
            <text:p>0</text:p>
          </table:table-cell>
          <table:table-cell table:formula="of:=[.P186]*[.AA186]" office:value-type="float" office:value="0">
            <text:p>0</text:p>
          </table:table-cell>
          <table:table-cell table:style-name="ce7" table:formula="of:=[.O186]*[.AA186]" office:value-type="float" office:value="0">
            <text:p>0</text:p>
          </table:table-cell>
          <table:table-cell table:style-name="ce7"/>
          <table:table-cell table:number-columns-repeated="4"/>
          <table:table-cell table:formula="of:=[.AF186]*(1+[.AG186]/50)*(1+[.AH186]*2/100)" office:value-type="float" office:value="0">
            <text:p>0</text:p>
          </table:table-cell>
          <table:table-cell table:formula="of:=[.AD186]/[.$BM$6]*(0.8+[.F186]*0.2)" office:value-type="float" office:value="0">
            <text:p>0</text:p>
          </table:table-cell>
          <table:table-cell table:formula="of:=[.AE186]/[.$BN$6]" office:value-type="float" office:value="0">
            <text:p>0</text:p>
          </table:table-cell>
          <table:table-cell table:number-columns-repeated="3"/>
          <table:table-cell table:formula="of:=[.AJ186]+[.AJ186]*0.5*[.AY186]+[.AZ186]*[.AJ186]*0.5" office:value-type="float" office:value="0">
            <text:p>0</text:p>
          </table:table-cell>
          <table:table-cell table:number-columns-repeated="2"/>
          <table:table-cell table:formula="of:=[.AI186]/[.$BO$6]" office:value-type="float" office:value="0">
            <text:p>0</text:p>
          </table:table-cell>
          <table:table-cell/>
          <table:table-cell table:formula="of:=([.AJ186]*[.$BM$4]+[.AR186]*[.$BO$4])*[.$BQ$6]" office:value-type="float" office:value="0">
            <text:p>0</text:p>
          </table:table-cell>
          <table:table-cell table:formula="of:=(10-[.I186])/10" office:value-type="float" office:value="1">
            <text:p>1</text:p>
          </table:table-cell>
          <table:table-cell table:formula="of:=[.AT186]*[.AU186]" office:value-type="float" office:value="0">
            <text:p>0</text:p>
          </table:table-cell>
          <table:table-cell/>
          <table:table-cell table:formula="of:=IF([.A186]&lt;&gt; &quot;&quot;;[.AV186]-[.AW186];&quot;&quot;)">
            <text:p/>
          </table:table-cell>
          <table:table-cell table:number-columns-repeated="2"/>
          <table:table-cell/>
          <table:table-cell table:formula="of:=[.AV186]*(IF([.AY186]&gt;0;[.AY186];1)*IF([.AZ186]&gt;0;[.AZ186];1))" office:value-type="float" office:value="0">
            <text:p>0</text:p>
          </table:table-cell>
          <table:table-cell table:formula="of:=[.BB186]-[.AW186]" office:value-type="float" office:value="0">
            <text:p>0</text:p>
          </table:table-cell>
          <table:table-cell table:formula="of:=IF([.BB186]&gt;0;CONCATENATE(CONCATENATE(&quot;Constructeur &quot;;IF([.BB186]&lt;20;1;IF([.BB186]&lt;100;2;3)));CONCATENATE(&quot; ou maison &quot;;IF([.BB186]&lt;20;1;IF([.BB186]&lt;100;2;3))-1));&quot;&quot;)">
            <text:p/>
          </table:table-cell>
          <table:table-cell table:formula="of:=IF([.BD186]=&quot;&quot;;&quot;&quot;;CONCATENATE(&quot;|n|n|cffff0000OVERVIEW|r|n|n|cffffcc00Dmg/2sec :&quot;;INT([.M186])))">
            <text:p/>
          </table:table-cell>
          <table:table-cell table:formula="of:=IF([.AC186]=0;&quot;&quot;;IF([.AC186]=[.M186];&quot;&quot;;CONCATENATE(&quot;|nEstimate Dmg with splah or multi shot :&quot;;INT([.AC186]))))">
            <text:p/>
          </table:table-cell>
          <table:table-cell table:formula="of:=IF([.AE186]=0;&quot;&quot;;IF([.AE186]=[.N186];&quot;&quot;;CONCATENATE(&quot;|ndamage/shot :&quot;;CONCATENATE([.J186];CONCATENATE(&quot;-&quot;;[.K186])))))">
            <text:p/>
          </table:table-cell>
          <table:table-cell table:formula="of:=IF([.AF186]=0;&quot;&quot;;IF([.AF186]=[.O186];&quot;&quot;;CONCATENATE(&quot;|nFire rate :&quot;;[.B186])))">
            <text:p/>
          </table:table-cell>
          <table:table-cell table:formula="of:=CONCATENATE(&quot;|nrange :&quot;;[.AE186])" office:value-type="string" office:string-value="|nrange :">
            <text:p>|nrange :</text:p>
          </table:table-cell>
          <table:table-cell table:style-name="ce29" table:formula="of:=IF([.AH186]=0;&quot;&quot;;IF([.AH186]=[.R186];&quot;&quot;;CONCATENATE(&quot;|nHP :&quot;;[.AF186])))">
            <text:p/>
          </table:table-cell>
          <table:table-cell table:style-name="ce31" table:formula="of:=CONCATENATE([.BE186];CONCATENATE([.BF186];CONCATENATE([.BG186];CONCATENATE([.BH186];CONCATENATE([.BI186];[.BJ186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87]+[.C187]" office:value-type="float" office:value="0">
            <text:p>0</text:p>
          </table:table-cell>
          <table:table-cell table:style-name="ce4" table:formula="of:=[.D187]+[.E187]*[.C187]" office:value-type="float" office:value="0">
            <text:p>0</text:p>
          </table:table-cell>
          <table:table-cell table:style-name="ce4"/>
          <table:table-cell table:style-name="ce4" table:formula="of:=IF([.B187]&gt;0;([.D187]+[.E187]*[.C187]/2)/[.B187]*2+[.H187]*0.4*([.D187]+[.E187]*[.C187]/2)/[.B187]*2;&quot;rien&quot;)" office:value-type="string" office:string-value="rien">
            <text:p>rien</text:p>
          </table:table-cell>
          <table:table-cell table:style-name="ce4"/>
          <table:table-cell table:style-name="ce4" table:formula="of:=IF([.A187]&lt;&gt; &quot;&quot;;([.M187]+[.M187]*[.N187]+[.M187]*[.N187]*[.N187])*[.G187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87]-[.R187])*[.X187]+([.R187]-[.Q187])*[.W187]+[.Q187]" office:value-type="float" office:value="0">
            <text:p>0</text:p>
          </table:table-cell>
          <table:table-cell table:formula="of:=[.P187]*[.AA187]" office:value-type="float" office:value="0">
            <text:p>0</text:p>
          </table:table-cell>
          <table:table-cell table:style-name="ce7" table:formula="of:=[.O187]*[.AA187]" office:value-type="float" office:value="0">
            <text:p>0</text:p>
          </table:table-cell>
          <table:table-cell table:style-name="ce7"/>
          <table:table-cell table:number-columns-repeated="4"/>
          <table:table-cell table:formula="of:=[.AF187]*(1+[.AG187]/50)*(1+[.AH187]*2/100)" office:value-type="float" office:value="0">
            <text:p>0</text:p>
          </table:table-cell>
          <table:table-cell table:formula="of:=[.AD187]/[.$BM$6]*(0.8+[.F187]*0.2)" office:value-type="float" office:value="0">
            <text:p>0</text:p>
          </table:table-cell>
          <table:table-cell table:formula="of:=[.AE187]/[.$BN$6]" office:value-type="float" office:value="0">
            <text:p>0</text:p>
          </table:table-cell>
          <table:table-cell table:number-columns-repeated="3"/>
          <table:table-cell table:formula="of:=[.AJ187]+[.AJ187]*0.5*[.AY187]+[.AZ187]*[.AJ187]*0.5" office:value-type="float" office:value="0">
            <text:p>0</text:p>
          </table:table-cell>
          <table:table-cell table:number-columns-repeated="2"/>
          <table:table-cell table:formula="of:=[.AI187]/[.$BO$6]" office:value-type="float" office:value="0">
            <text:p>0</text:p>
          </table:table-cell>
          <table:table-cell/>
          <table:table-cell table:formula="of:=([.AJ187]*[.$BM$4]+[.AR187]*[.$BO$4])*[.$BQ$6]" office:value-type="float" office:value="0">
            <text:p>0</text:p>
          </table:table-cell>
          <table:table-cell table:formula="of:=(10-[.I187])/10" office:value-type="float" office:value="1">
            <text:p>1</text:p>
          </table:table-cell>
          <table:table-cell table:formula="of:=[.AT187]*[.AU187]" office:value-type="float" office:value="0">
            <text:p>0</text:p>
          </table:table-cell>
          <table:table-cell/>
          <table:table-cell table:formula="of:=IF([.A187]&lt;&gt; &quot;&quot;;[.AV187]-[.AW187];&quot;&quot;)">
            <text:p/>
          </table:table-cell>
          <table:table-cell table:number-columns-repeated="2"/>
          <table:table-cell/>
          <table:table-cell table:formula="of:=[.AV187]*(IF([.AY187]&gt;0;[.AY187];1)*IF([.AZ187]&gt;0;[.AZ187];1))" office:value-type="float" office:value="0">
            <text:p>0</text:p>
          </table:table-cell>
          <table:table-cell table:formula="of:=[.BB187]-[.AW187]" office:value-type="float" office:value="0">
            <text:p>0</text:p>
          </table:table-cell>
          <table:table-cell table:formula="of:=IF([.BB187]&gt;0;CONCATENATE(CONCATENATE(&quot;Constructeur &quot;;IF([.BB187]&lt;20;1;IF([.BB187]&lt;100;2;3)));CONCATENATE(&quot; ou maison &quot;;IF([.BB187]&lt;20;1;IF([.BB187]&lt;100;2;3))-1));&quot;&quot;)">
            <text:p/>
          </table:table-cell>
          <table:table-cell table:formula="of:=IF([.BD187]=&quot;&quot;;&quot;&quot;;CONCATENATE(&quot;|n|n|cffff0000OVERVIEW|r|n|n|cffffcc00Dmg/2sec :&quot;;INT([.M187])))">
            <text:p/>
          </table:table-cell>
          <table:table-cell table:formula="of:=IF([.AC187]=0;&quot;&quot;;IF([.AC187]=[.M187];&quot;&quot;;CONCATENATE(&quot;|nEstimate Dmg with splah or multi shot :&quot;;INT([.AC187]))))">
            <text:p/>
          </table:table-cell>
          <table:table-cell table:formula="of:=IF([.AE187]=0;&quot;&quot;;IF([.AE187]=[.N187];&quot;&quot;;CONCATENATE(&quot;|ndamage/shot :&quot;;CONCATENATE([.J187];CONCATENATE(&quot;-&quot;;[.K187])))))">
            <text:p/>
          </table:table-cell>
          <table:table-cell table:formula="of:=IF([.AF187]=0;&quot;&quot;;IF([.AF187]=[.O187];&quot;&quot;;CONCATENATE(&quot;|nFire rate :&quot;;[.B187])))">
            <text:p/>
          </table:table-cell>
          <table:table-cell table:formula="of:=CONCATENATE(&quot;|nrange :&quot;;[.AE187])" office:value-type="string" office:string-value="|nrange :">
            <text:p>|nrange :</text:p>
          </table:table-cell>
          <table:table-cell table:style-name="ce29" table:formula="of:=IF([.AH187]=0;&quot;&quot;;IF([.AH187]=[.R187];&quot;&quot;;CONCATENATE(&quot;|nHP :&quot;;[.AF187])))">
            <text:p/>
          </table:table-cell>
          <table:table-cell table:style-name="ce31" table:formula="of:=CONCATENATE([.BE187];CONCATENATE([.BF187];CONCATENATE([.BG187];CONCATENATE([.BH187];CONCATENATE([.BI187];[.BJ187])))))" office:value-type="string" office:string-value="|nrange :">
            <text:p>|nrange :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88]+[.C188]" office:value-type="float" office:value="0">
            <text:p>0</text:p>
          </table:table-cell>
          <table:table-cell table:style-name="ce4" table:formula="of:=[.D188]+[.E188]*[.C188]" office:value-type="float" office:value="0">
            <text:p>0</text:p>
          </table:table-cell>
          <table:table-cell table:style-name="ce4"/>
          <table:table-cell table:style-name="ce4" table:formula="of:=IF([.B188]&gt;0;([.D188]+[.E188]*[.C188]/2)/[.B188]*2+[.H188]*0.4*([.D188]+[.E188]*[.C188]/2)/[.B188]*2;&quot;rien&quot;)" office:value-type="string" office:string-value="rien">
            <text:p>rien</text:p>
          </table:table-cell>
          <table:table-cell table:style-name="ce4"/>
          <table:table-cell table:style-name="ce4" table:formula="of:=IF([.A188]&lt;&gt; &quot;&quot;;([.M188]+[.M188]*[.N188]+[.M188]*[.N188]*[.N188])*[.G188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88]-[.R188])*[.X188]+([.R188]-[.Q188])*[.W188]+[.Q188]" office:value-type="float" office:value="0">
            <text:p>0</text:p>
          </table:table-cell>
          <table:table-cell table:formula="of:=[.P188]*[.AA188]" office:value-type="float" office:value="0">
            <text:p>0</text:p>
          </table:table-cell>
          <table:table-cell table:style-name="ce7" table:formula="of:=[.M188]*[.AA188]/200+[.M188]+[.BA188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188]*(1+[.AG188]/50)*(1+[.AH188]*2/100)" office:value-type="float" office:value="0">
            <text:p>0</text:p>
          </table:table-cell>
          <table:table-cell table:formula="of:=[.AD188]/[.$BM$6]*(0.8+[.F188]*0.2)" office:value-type="float" office:value="0">
            <text:p>0</text:p>
          </table:table-cell>
          <table:table-cell table:formula="of:=[.AE188]/[.$BN$6]" office:value-type="float" office:value="0">
            <text:p>0</text:p>
          </table:table-cell>
          <table:table-cell table:number-columns-repeated="3"/>
          <table:table-cell table:formula="of:=[.AJ188]+[.AJ188]*0.5*[.AY188]+[.AZ188]*[.AJ188]*0.5" office:value-type="float" office:value="0">
            <text:p>0</text:p>
          </table:table-cell>
          <table:table-cell table:number-columns-repeated="2"/>
          <table:table-cell table:formula="of:=[.AI188]/[.$BO$6]" office:value-type="float" office:value="0">
            <text:p>0</text:p>
          </table:table-cell>
          <table:table-cell/>
          <table:table-cell table:formula="of:=([.AJ188]*[.$BM$4]+[.AR188]*[.$BO$4])*[.$BQ$6]" office:value-type="float" office:value="0">
            <text:p>0</text:p>
          </table:table-cell>
          <table:table-cell table:formula="of:=(10-[.I188])/10" office:value-type="float" office:value="1">
            <text:p>1</text:p>
          </table:table-cell>
          <table:table-cell table:formula="of:=[.AT188]*[.AU188]" office:value-type="float" office:value="0">
            <text:p>0</text:p>
          </table:table-cell>
          <table:table-cell/>
          <table:table-cell table:formula="of:=IF([.A188]&lt;&gt; &quot;&quot;;[.AV188]-[.AW188];&quot;&quot;)">
            <text:p/>
          </table:table-cell>
          <table:table-cell table:number-columns-repeated="3"/>
          <table:table-cell table:formula="of:=[.AV188]*(IF([.AY188]&gt;0;[.AY188];1)*IF([.AZ188]&gt;0;[.AZ188];1))" office:value-type="float" office:value="0">
            <text:p>0</text:p>
          </table:table-cell>
          <table:table-cell table:formula="of:=[.BB188]-[.AW188]" office:value-type="float" office:value="0">
            <text:p>0</text:p>
          </table:table-cell>
          <table:table-cell table:formula="of:=IF([.BB188]&gt;0;CONCATENATE(CONCATENATE(&quot;Constructeur &quot;;IF([.BB188]&lt;20;1;IF([.BB188]&lt;100;2;3)));CONCATENATE(&quot; ou maison &quot;;IF([.BB188]&lt;20;1;IF([.BB188]&lt;100;2;3))-1));&quot;&quot;)">
            <text:p/>
          </table:table-cell>
          <table:table-cell table:formula="of:=IF([.BD188]=&quot;&quot;;&quot;&quot;;CONCATENATE(&quot;|n|n|cffff0000OVERVIEW|r|n|n|cffffcc00Dmg/2sec :&quot;;INT([.M188])))">
            <text:p/>
          </table:table-cell>
          <table:table-cell table:formula="of:=IF([.AC188]=0;&quot;&quot;;IF([.AC188]=[.M188];&quot;&quot;;CONCATENATE(&quot;|nEstimate Dmg with splah or multi shot :&quot;;INT([.AC188]))))" office:value-type="float" office:value="0">
            <text:p>#VALEUR !</text:p>
          </table:table-cell>
          <table:table-cell table:formula="of:=IF([.AE188]=0;&quot;&quot;;IF([.AE188]=[.N188];&quot;&quot;;CONCATENATE(&quot;|ndamage/shot :&quot;;CONCATENATE([.J188];CONCATENATE(&quot;-&quot;;[.K188])))))">
            <text:p/>
          </table:table-cell>
          <table:table-cell table:formula="of:=IF([.AF188]=0;&quot;&quot;;IF([.AF188]=[.O188];&quot;&quot;;CONCATENATE(&quot;|nFire rate :&quot;;[.B188])))">
            <text:p/>
          </table:table-cell>
          <table:table-cell table:formula="of:=CONCATENATE(&quot;|nrange :&quot;;[.AE188])" office:value-type="string" office:string-value="|nrange :">
            <text:p>|nrange :</text:p>
          </table:table-cell>
          <table:table-cell table:style-name="ce29" table:formula="of:=IF([.AH188]=0;&quot;&quot;;IF([.AH188]=[.R188];&quot;&quot;;CONCATENATE(&quot;|nHP :&quot;;[.AF188])))">
            <text:p/>
          </table:table-cell>
          <table:table-cell table:style-name="ce31" table:formula="of:=CONCATENATE([.BE188];CONCATENATE([.BF188];CONCATENATE([.BG188];CONCATENATE([.BH188];CONCATENATE([.BI188];[.BJ188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89]+[.C189]" office:value-type="float" office:value="0">
            <text:p>0</text:p>
          </table:table-cell>
          <table:table-cell table:style-name="ce4" table:formula="of:=[.D189]+[.E189]*[.C189]" office:value-type="float" office:value="0">
            <text:p>0</text:p>
          </table:table-cell>
          <table:table-cell table:style-name="ce4"/>
          <table:table-cell table:style-name="ce4" table:formula="of:=IF([.B189]&gt;0;([.D189]+[.E189]*[.C189]/2)/[.B189]*2+[.H189]*0.4*([.D189]+[.E189]*[.C189]/2)/[.B189]*2;&quot;rien&quot;)" office:value-type="string" office:string-value="rien">
            <text:p>rien</text:p>
          </table:table-cell>
          <table:table-cell table:style-name="ce4"/>
          <table:table-cell table:style-name="ce4" table:formula="of:=IF([.A189]&lt;&gt; &quot;&quot;;([.M189]+[.M189]*[.N189]+[.M189]*[.N189]*[.N189])*[.G189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89]-[.R189])*[.X189]+([.R189]-[.Q189])*[.W189]+[.Q189]" office:value-type="float" office:value="0">
            <text:p>0</text:p>
          </table:table-cell>
          <table:table-cell table:formula="of:=[.P189]*[.AA189]" office:value-type="float" office:value="0">
            <text:p>0</text:p>
          </table:table-cell>
          <table:table-cell table:style-name="ce7" table:formula="of:=[.M189]*[.AA189]/200+[.M189]+[.BA189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189]*(1+[.AG189]/50)*(1+[.AH189]*2/100)" office:value-type="float" office:value="0">
            <text:p>0</text:p>
          </table:table-cell>
          <table:table-cell table:formula="of:=[.AD189]/[.$BM$6]*(0.8+[.F189]*0.2)" office:value-type="float" office:value="0">
            <text:p>0</text:p>
          </table:table-cell>
          <table:table-cell table:formula="of:=[.AE189]/[.$BN$6]" office:value-type="float" office:value="0">
            <text:p>0</text:p>
          </table:table-cell>
          <table:table-cell table:number-columns-repeated="3"/>
          <table:table-cell table:formula="of:=[.AJ189]+[.AJ189]*0.5*[.AY189]+[.AZ189]*[.AJ189]*0.5" office:value-type="float" office:value="0">
            <text:p>0</text:p>
          </table:table-cell>
          <table:table-cell table:number-columns-repeated="2"/>
          <table:table-cell table:formula="of:=[.AI189]/[.$BO$6]" office:value-type="float" office:value="0">
            <text:p>0</text:p>
          </table:table-cell>
          <table:table-cell/>
          <table:table-cell table:formula="of:=([.AJ189]*[.$BM$4]+[.AR189]*[.$BO$4])*[.$BQ$6]" office:value-type="float" office:value="0">
            <text:p>0</text:p>
          </table:table-cell>
          <table:table-cell table:formula="of:=(10-[.I189])/10" office:value-type="float" office:value="1">
            <text:p>1</text:p>
          </table:table-cell>
          <table:table-cell table:formula="of:=[.AT189]*[.AU189]" office:value-type="float" office:value="0">
            <text:p>0</text:p>
          </table:table-cell>
          <table:table-cell/>
          <table:table-cell table:formula="of:=IF([.A189]&lt;&gt; &quot;&quot;;[.AV189]-[.AW189];&quot;&quot;)">
            <text:p/>
          </table:table-cell>
          <table:table-cell table:number-columns-repeated="3"/>
          <table:table-cell table:formula="of:=[.AV189]*(IF([.AY189]&gt;0;[.AY189];1)*IF([.AZ189]&gt;0;[.AZ189];1))" office:value-type="float" office:value="0">
            <text:p>0</text:p>
          </table:table-cell>
          <table:table-cell table:formula="of:=[.BB189]-[.AW189]" office:value-type="float" office:value="0">
            <text:p>0</text:p>
          </table:table-cell>
          <table:table-cell table:formula="of:=IF([.BB189]&gt;0;CONCATENATE(CONCATENATE(&quot;Constructeur &quot;;IF([.BB189]&lt;20;1;IF([.BB189]&lt;100;2;3)));CONCATENATE(&quot; ou maison &quot;;IF([.BB189]&lt;20;1;IF([.BB189]&lt;100;2;3))-1));&quot;&quot;)">
            <text:p/>
          </table:table-cell>
          <table:table-cell table:formula="of:=IF([.BD189]=&quot;&quot;;&quot;&quot;;CONCATENATE(&quot;|n|n|cffff0000OVERVIEW|r|n|n|cffffcc00Dmg/2sec :&quot;;INT([.M189])))">
            <text:p/>
          </table:table-cell>
          <table:table-cell table:formula="of:=IF([.AC189]=0;&quot;&quot;;IF([.AC189]=[.M189];&quot;&quot;;CONCATENATE(&quot;|nEstimate Dmg with splah or multi shot :&quot;;INT([.AC189]))))" office:value-type="float" office:value="0">
            <text:p>#VALEUR !</text:p>
          </table:table-cell>
          <table:table-cell table:formula="of:=IF([.AE189]=0;&quot;&quot;;IF([.AE189]=[.N189];&quot;&quot;;CONCATENATE(&quot;|ndamage/shot :&quot;;CONCATENATE([.J189];CONCATENATE(&quot;-&quot;;[.K189])))))">
            <text:p/>
          </table:table-cell>
          <table:table-cell table:formula="of:=IF([.AF189]=0;&quot;&quot;;IF([.AF189]=[.O189];&quot;&quot;;CONCATENATE(&quot;|nFire rate :&quot;;[.B189])))">
            <text:p/>
          </table:table-cell>
          <table:table-cell table:formula="of:=CONCATENATE(&quot;|nrange :&quot;;[.AE189])" office:value-type="string" office:string-value="|nrange :">
            <text:p>|nrange :</text:p>
          </table:table-cell>
          <table:table-cell table:style-name="ce29" table:formula="of:=IF([.AH189]=0;&quot;&quot;;IF([.AH189]=[.R189];&quot;&quot;;CONCATENATE(&quot;|nHP :&quot;;[.AF189])))">
            <text:p/>
          </table:table-cell>
          <table:table-cell table:style-name="ce31" table:formula="of:=CONCATENATE([.BE189];CONCATENATE([.BF189];CONCATENATE([.BG189];CONCATENATE([.BH189];CONCATENATE([.BI189];[.BJ189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90]+[.C190]" office:value-type="float" office:value="0">
            <text:p>0</text:p>
          </table:table-cell>
          <table:table-cell table:style-name="ce4" table:formula="of:=[.D190]+[.E190]*[.C190]" office:value-type="float" office:value="0">
            <text:p>0</text:p>
          </table:table-cell>
          <table:table-cell table:style-name="ce4"/>
          <table:table-cell table:style-name="ce4" table:formula="of:=IF([.B190]&gt;0;([.D190]+[.E190]*[.C190]/2)/[.B190]*2+[.H190]*0.4*([.D190]+[.E190]*[.C190]/2)/[.B190]*2;&quot;rien&quot;)" office:value-type="string" office:string-value="rien">
            <text:p>rien</text:p>
          </table:table-cell>
          <table:table-cell table:style-name="ce4"/>
          <table:table-cell table:style-name="ce4" table:formula="of:=IF([.A190]&lt;&gt; &quot;&quot;;([.M190]+[.M190]*[.N190]+[.M190]*[.N190]*[.N190])*[.G190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90]-[.R190])*[.X190]+([.R190]-[.Q190])*[.W190]+[.Q190]" office:value-type="float" office:value="0">
            <text:p>0</text:p>
          </table:table-cell>
          <table:table-cell table:formula="of:=[.P190]*[.AA190]" office:value-type="float" office:value="0">
            <text:p>0</text:p>
          </table:table-cell>
          <table:table-cell table:style-name="ce7" table:formula="of:=[.M190]*[.AA190]/200+[.M190]+[.BA190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190]*(1+[.AG190]/50)*(1+[.AH190]*2/100)" office:value-type="float" office:value="0">
            <text:p>0</text:p>
          </table:table-cell>
          <table:table-cell table:formula="of:=[.AD190]/[.$BM$6]*(0.8+[.F190]*0.2)" office:value-type="float" office:value="0">
            <text:p>0</text:p>
          </table:table-cell>
          <table:table-cell table:formula="of:=[.AE190]/[.$BN$6]" office:value-type="float" office:value="0">
            <text:p>0</text:p>
          </table:table-cell>
          <table:table-cell table:number-columns-repeated="6"/>
          <table:table-cell table:formula="of:=[.AI190]/[.$BO$6]" office:value-type="float" office:value="0">
            <text:p>0</text:p>
          </table:table-cell>
          <table:table-cell/>
          <table:table-cell table:formula="of:=([.AJ190]*[.$BM$4]+[.AR190]*[.$BO$4])*[.$BQ$6]" office:value-type="float" office:value="0">
            <text:p>0</text:p>
          </table:table-cell>
          <table:table-cell table:formula="of:=(10-[.I190])/10" office:value-type="float" office:value="1">
            <text:p>1</text:p>
          </table:table-cell>
          <table:table-cell table:formula="of:=[.AT190]*[.AU190]" office:value-type="float" office:value="0">
            <text:p>0</text:p>
          </table:table-cell>
          <table:table-cell/>
          <table:table-cell table:formula="of:=IF([.A190]&lt;&gt; &quot;&quot;;[.AV190]-[.AW190];&quot;&quot;)">
            <text:p/>
          </table:table-cell>
          <table:table-cell table:number-columns-repeated="3"/>
          <table:table-cell table:formula="of:=[.AV190]*(IF([.AY190]&gt;0;[.AY190];1)*IF([.AZ190]&gt;0;[.AZ190];1))" office:value-type="float" office:value="0">
            <text:p>0</text:p>
          </table:table-cell>
          <table:table-cell table:formula="of:=[.BB190]-[.AW190]" office:value-type="float" office:value="0">
            <text:p>0</text:p>
          </table:table-cell>
          <table:table-cell table:formula="of:=IF([.BB190]&gt;0;CONCATENATE(CONCATENATE(&quot;Constructeur &quot;;IF([.BB190]&lt;20;1;IF([.BB190]&lt;100;2;3)));CONCATENATE(&quot; ou maison &quot;;IF([.BB190]&lt;20;1;IF([.BB190]&lt;100;2;3))-1));&quot;&quot;)">
            <text:p/>
          </table:table-cell>
          <table:table-cell table:formula="of:=IF([.BD190]=&quot;&quot;;&quot;&quot;;CONCATENATE(&quot;|n|n|cffff0000OVERVIEW|r|n|n|cffffcc00Dmg/2sec :&quot;;INT([.M190])))">
            <text:p/>
          </table:table-cell>
          <table:table-cell table:formula="of:=IF([.AC190]=0;&quot;&quot;;IF([.AC190]=[.M190];&quot;&quot;;CONCATENATE(&quot;|nEstimate Dmg with splah or multi shot :&quot;;INT([.AC190]))))" office:value-type="float" office:value="0">
            <text:p>#VALEUR !</text:p>
          </table:table-cell>
          <table:table-cell table:formula="of:=IF([.AE190]=0;&quot;&quot;;IF([.AE190]=[.N190];&quot;&quot;;CONCATENATE(&quot;|ndamage/shot :&quot;;CONCATENATE([.J190];CONCATENATE(&quot;-&quot;;[.K190])))))">
            <text:p/>
          </table:table-cell>
          <table:table-cell table:formula="of:=IF([.AF190]=0;&quot;&quot;;IF([.AF190]=[.O190];&quot;&quot;;CONCATENATE(&quot;|nFire rate :&quot;;[.B190])))">
            <text:p/>
          </table:table-cell>
          <table:table-cell table:formula="of:=CONCATENATE(&quot;|nrange :&quot;;[.AE190])" office:value-type="string" office:string-value="|nrange :">
            <text:p>|nrange :</text:p>
          </table:table-cell>
          <table:table-cell table:style-name="ce29" table:formula="of:=IF([.AH190]=0;&quot;&quot;;IF([.AH190]=[.R190];&quot;&quot;;CONCATENATE(&quot;|nHP :&quot;;[.AF190])))">
            <text:p/>
          </table:table-cell>
          <table:table-cell table:style-name="ce31" table:formula="of:=CONCATENATE([.BE190];CONCATENATE([.BF190];CONCATENATE([.BG190];CONCATENATE([.BH190];CONCATENATE([.BI190];[.BJ190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91]+[.C191]" office:value-type="float" office:value="0">
            <text:p>0</text:p>
          </table:table-cell>
          <table:table-cell table:style-name="ce4" table:formula="of:=[.D191]+[.E191]*[.C191]" office:value-type="float" office:value="0">
            <text:p>0</text:p>
          </table:table-cell>
          <table:table-cell table:style-name="ce4"/>
          <table:table-cell table:style-name="ce4" table:formula="of:=IF([.B191]&gt;0;([.D191]+[.E191]*[.C191]/2)/[.B191]*2+[.H191]*0.4*([.D191]+[.E191]*[.C191]/2)/[.B191]*2;&quot;rien&quot;)" office:value-type="string" office:string-value="rien">
            <text:p>rien</text:p>
          </table:table-cell>
          <table:table-cell table:style-name="ce4"/>
          <table:table-cell table:style-name="ce4" table:formula="of:=IF([.A191]&lt;&gt; &quot;&quot;;([.M191]+[.M191]*[.N191]+[.M191]*[.N191]*[.N191])*[.G191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91]-[.R191])*[.X191]+([.R191]-[.Q191])*[.W191]+[.Q191]" office:value-type="float" office:value="0">
            <text:p>0</text:p>
          </table:table-cell>
          <table:table-cell table:formula="of:=[.P191]*[.AA191]" office:value-type="float" office:value="0">
            <text:p>0</text:p>
          </table:table-cell>
          <table:table-cell table:style-name="ce7" table:formula="of:=[.M191]*[.AA191]/200+[.M191]+[.BA191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191]*(1+[.AG191]/50)*(1+[.AH191]*2/100)" office:value-type="float" office:value="0">
            <text:p>0</text:p>
          </table:table-cell>
          <table:table-cell table:formula="of:=[.AD191]/[.$BM$6]*(0.8+[.F191]*0.2)" office:value-type="float" office:value="0">
            <text:p>0</text:p>
          </table:table-cell>
          <table:table-cell table:formula="of:=[.AE191]/[.$BN$6]" office:value-type="float" office:value="0">
            <text:p>0</text:p>
          </table:table-cell>
          <table:table-cell table:number-columns-repeated="6"/>
          <table:table-cell table:formula="of:=[.AI191]/[.$BO$6]" office:value-type="float" office:value="0">
            <text:p>0</text:p>
          </table:table-cell>
          <table:table-cell/>
          <table:table-cell table:formula="of:=([.AJ191]*[.$BM$4]+[.AR191]*[.$BO$4])*[.$BQ$6]" office:value-type="float" office:value="0">
            <text:p>0</text:p>
          </table:table-cell>
          <table:table-cell table:formula="of:=(10-[.I191])/10" office:value-type="float" office:value="1">
            <text:p>1</text:p>
          </table:table-cell>
          <table:table-cell table:formula="of:=[.AT191]*[.AU191]" office:value-type="float" office:value="0">
            <text:p>0</text:p>
          </table:table-cell>
          <table:table-cell/>
          <table:table-cell table:formula="of:=IF([.A191]&lt;&gt; &quot;&quot;;[.AV191]-[.AW191];&quot;&quot;)">
            <text:p/>
          </table:table-cell>
          <table:table-cell table:number-columns-repeated="3"/>
          <table:table-cell table:formula="of:=[.AV191]*(IF([.AY191]&gt;0;[.AY191];1)*IF([.AZ191]&gt;0;[.AZ191];1))" office:value-type="float" office:value="0">
            <text:p>0</text:p>
          </table:table-cell>
          <table:table-cell table:formula="of:=[.BB191]-[.AW191]" office:value-type="float" office:value="0">
            <text:p>0</text:p>
          </table:table-cell>
          <table:table-cell table:formula="of:=IF([.BB191]&gt;0;CONCATENATE(CONCATENATE(&quot;Constructeur &quot;;IF([.BB191]&lt;20;1;IF([.BB191]&lt;100;2;3)));CONCATENATE(&quot; ou maison &quot;;IF([.BB191]&lt;20;1;IF([.BB191]&lt;100;2;3))-1));&quot;&quot;)">
            <text:p/>
          </table:table-cell>
          <table:table-cell table:formula="of:=IF([.BD191]=&quot;&quot;;&quot;&quot;;CONCATENATE(&quot;|n|n|cffff0000OVERVIEW|r|n|n|cffffcc00Dmg/2sec :&quot;;INT([.M191])))">
            <text:p/>
          </table:table-cell>
          <table:table-cell table:formula="of:=IF([.AC191]=0;&quot;&quot;;IF([.AC191]=[.M191];&quot;&quot;;CONCATENATE(&quot;|nEstimate Dmg with splah or multi shot :&quot;;INT([.AC191]))))" office:value-type="float" office:value="0">
            <text:p>#VALEUR !</text:p>
          </table:table-cell>
          <table:table-cell table:formula="of:=IF([.AE191]=0;&quot;&quot;;IF([.AE191]=[.N191];&quot;&quot;;CONCATENATE(&quot;|ndamage/shot :&quot;;CONCATENATE([.J191];CONCATENATE(&quot;-&quot;;[.K191])))))">
            <text:p/>
          </table:table-cell>
          <table:table-cell table:formula="of:=IF([.AF191]=0;&quot;&quot;;IF([.AF191]=[.O191];&quot;&quot;;CONCATENATE(&quot;|nFire rate :&quot;;[.B191])))">
            <text:p/>
          </table:table-cell>
          <table:table-cell table:formula="of:=CONCATENATE(&quot;|nrange :&quot;;[.AE191])" office:value-type="string" office:string-value="|nrange :">
            <text:p>|nrange :</text:p>
          </table:table-cell>
          <table:table-cell table:style-name="ce29" table:formula="of:=IF([.AH191]=0;&quot;&quot;;IF([.AH191]=[.R191];&quot;&quot;;CONCATENATE(&quot;|nHP :&quot;;[.AF191])))">
            <text:p/>
          </table:table-cell>
          <table:table-cell table:style-name="ce31" table:formula="of:=CONCATENATE([.BE191];CONCATENATE([.BF191];CONCATENATE([.BG191];CONCATENATE([.BH191];CONCATENATE([.BI191];[.BJ191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9"/>
          <table:table-cell table:style-name="ce4" table:formula="of:=[.D192]+[.C192]" office:value-type="float" office:value="0">
            <text:p>0</text:p>
          </table:table-cell>
          <table:table-cell table:style-name="ce4" table:formula="of:=[.D192]+[.E192]*[.C192]" office:value-type="float" office:value="0">
            <text:p>0</text:p>
          </table:table-cell>
          <table:table-cell table:style-name="ce4"/>
          <table:table-cell table:style-name="ce4" table:formula="of:=IF([.B192]&gt;0;([.D192]+[.E192]*[.C192]/2)/[.B192]*2+[.H192]*0.4*([.D192]+[.E192]*[.C192]/2)/[.B192]*2;&quot;rien&quot;)" office:value-type="string" office:string-value="rien">
            <text:p>rien</text:p>
          </table:table-cell>
          <table:table-cell table:style-name="ce4"/>
          <table:table-cell table:style-name="ce4" table:formula="of:=IF([.A192]&lt;&gt; &quot;&quot;;([.M192]+[.M192]*[.N192]+[.M192]*[.N192]*[.N192])*[.G192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92]-[.R192])*[.X192]+([.R192]-[.Q192])*[.W192]+[.Q192]" office:value-type="float" office:value="0">
            <text:p>0</text:p>
          </table:table-cell>
          <table:table-cell table:formula="of:=[.P192]*[.AA192]" office:value-type="float" office:value="0">
            <text:p>0</text:p>
          </table:table-cell>
          <table:table-cell table:style-name="ce7" table:formula="of:=[.M192]*[.AA192]/200+[.M192]+[.BA192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192]*(1+[.AG192]/50)*(1+[.AH192]*2/100)" office:value-type="float" office:value="0">
            <text:p>0</text:p>
          </table:table-cell>
          <table:table-cell table:formula="of:=[.AD192]/[.$BM$6]*(0.8+[.F192]*0.2)" office:value-type="float" office:value="0">
            <text:p>0</text:p>
          </table:table-cell>
          <table:table-cell table:formula="of:=[.AE192]/[.$BN$6]" office:value-type="float" office:value="0">
            <text:p>0</text:p>
          </table:table-cell>
          <table:table-cell table:number-columns-repeated="6"/>
          <table:table-cell table:formula="of:=[.AI192]/[.$BO$6]" office:value-type="float" office:value="0">
            <text:p>0</text:p>
          </table:table-cell>
          <table:table-cell/>
          <table:table-cell table:formula="of:=([.AJ192]*[.$BM$4]+[.AR192]*[.$BO$4])*[.$BQ$6]" office:value-type="float" office:value="0">
            <text:p>0</text:p>
          </table:table-cell>
          <table:table-cell table:formula="of:=(10-[.I192])/10" office:value-type="float" office:value="1">
            <text:p>1</text:p>
          </table:table-cell>
          <table:table-cell table:formula="of:=([.AJ192]*[.$BM$4]+[.AR192]*[.$BO$4])*[.$BQ$6]" office:value-type="float" office:value="0">
            <text:p>0</text:p>
          </table:table-cell>
          <table:table-cell/>
          <table:table-cell table:formula="of:=IF([.A192]&lt;&gt; &quot;&quot;;[.AV192]-[.AW192];&quot;&quot;)">
            <text:p/>
          </table:table-cell>
          <table:table-cell table:number-columns-repeated="3"/>
          <table:table-cell table:formula="of:=[.AV192]*(IF([.AY192]&gt;0;[.AY192];1)*IF([.AZ192]&gt;0;[.AZ192];1))" office:value-type="float" office:value="0">
            <text:p>0</text:p>
          </table:table-cell>
          <table:table-cell table:formula="of:=[.BB192]-[.AW192]" office:value-type="float" office:value="0">
            <text:p>0</text:p>
          </table:table-cell>
          <table:table-cell table:formula="of:=IF([.BB192]&gt;0;CONCATENATE(CONCATENATE(&quot;Constructeur &quot;;IF([.BB192]&lt;20;1;IF([.BB192]&lt;100;2;3)));CONCATENATE(&quot; ou maison &quot;;IF([.BB192]&lt;20;1;IF([.BB192]&lt;100;2;3))-1));&quot;&quot;)">
            <text:p/>
          </table:table-cell>
          <table:table-cell table:formula="of:=IF([.BD192]=&quot;&quot;;&quot;&quot;;CONCATENATE(&quot;|n|n|cffff0000OVERVIEW|r|n|n|cffffcc00Dmg/2sec :&quot;;INT([.M192])))">
            <text:p/>
          </table:table-cell>
          <table:table-cell table:formula="of:=IF([.AC192]=0;&quot;&quot;;IF([.AC192]=[.M192];&quot;&quot;;CONCATENATE(&quot;|nEstimate Dmg with splah or multi shot :&quot;;INT([.AC192]))))" office:value-type="float" office:value="0">
            <text:p>#VALEUR !</text:p>
          </table:table-cell>
          <table:table-cell table:formula="of:=IF([.AE192]=0;&quot;&quot;;IF([.AE192]=[.N192];&quot;&quot;;CONCATENATE(&quot;|ndamage/shot :&quot;;CONCATENATE([.J192];CONCATENATE(&quot;-&quot;;[.K192])))))">
            <text:p/>
          </table:table-cell>
          <table:table-cell table:formula="of:=IF([.AF192]=0;&quot;&quot;;IF([.AF192]=[.O192];&quot;&quot;;CONCATENATE(&quot;|nFire rate :&quot;;[.B192])))">
            <text:p/>
          </table:table-cell>
          <table:table-cell table:formula="of:=CONCATENATE(&quot;|nrange :&quot;;[.AE192])" office:value-type="string" office:string-value="|nrange :">
            <text:p>|nrange :</text:p>
          </table:table-cell>
          <table:table-cell table:style-name="ce29" table:formula="of:=IF([.AH192]=0;&quot;&quot;;IF([.AH192]=[.R192];&quot;&quot;;CONCATENATE(&quot;|nHP :&quot;;[.AF192])))">
            <text:p/>
          </table:table-cell>
          <table:table-cell table:style-name="ce31" table:formula="of:=CONCATENATE([.BE192];CONCATENATE([.BF192];CONCATENATE([.BG192];CONCATENATE([.BH192];CONCATENATE([.BI192];[.BJ192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8"/>
          <table:table-cell/>
          <table:table-cell table:style-name="ce4" table:formula="of:=[.D193]+[.C193]" office:value-type="float" office:value="0">
            <text:p>0</text:p>
          </table:table-cell>
          <table:table-cell table:style-name="ce4" table:formula="of:=[.D193]+[.E193]*[.C193]" office:value-type="float" office:value="0">
            <text:p>0</text:p>
          </table:table-cell>
          <table:table-cell table:style-name="ce4"/>
          <table:table-cell table:style-name="ce4" table:formula="of:=IF([.B193]&gt;0;([.D193]+[.E193]*[.C193]/2)/[.B193]*2+[.H193]*0.4*([.D193]+[.E193]*[.C193]/2)/[.B193]*2;&quot;rien&quot;)" office:value-type="string" office:string-value="rien">
            <text:p>rien</text:p>
          </table:table-cell>
          <table:table-cell table:style-name="ce4"/>
          <table:table-cell table:style-name="ce4" table:formula="of:=IF([.A193]&lt;&gt; &quot;&quot;;([.M193]+[.M193]*[.N193]+[.M193]*[.N193]*[.N193])*[.G193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93]-[.R193])*[.X193]+([.R193]-[.Q193])*[.W193]+[.Q193]" office:value-type="float" office:value="0">
            <text:p>0</text:p>
          </table:table-cell>
          <table:table-cell table:formula="of:=[.P193]*[.AA193]" office:value-type="float" office:value="0">
            <text:p>0</text:p>
          </table:table-cell>
          <table:table-cell table:style-name="ce7" table:formula="of:=[.M193]*[.AA193]/200+[.M193]+[.BA193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193]*(1+[.AG193]/50)*(1+[.AH193]*2/100)" office:value-type="float" office:value="0">
            <text:p>0</text:p>
          </table:table-cell>
          <table:table-cell table:formula="of:=[.AD193]/[.$BM$6]*(0.8+[.F193]*0.2)" office:value-type="float" office:value="0">
            <text:p>0</text:p>
          </table:table-cell>
          <table:table-cell table:formula="of:=[.AE193]/[.$BN$6]" office:value-type="float" office:value="0">
            <text:p>0</text:p>
          </table:table-cell>
          <table:table-cell table:number-columns-repeated="6"/>
          <table:table-cell table:formula="of:=[.AI193]/[.$BO$6]" office:value-type="float" office:value="0">
            <text:p>0</text:p>
          </table:table-cell>
          <table:table-cell/>
          <table:table-cell table:formula="of:=([.AJ193]*[.$BM$4]+[.AR193]*[.$BO$4])*[.$BQ$6]" office:value-type="float" office:value="0">
            <text:p>0</text:p>
          </table:table-cell>
          <table:table-cell/>
          <table:table-cell table:formula="of:=([.AJ193]*[.$BM$4]+[.AR193]*[.$BO$4])*[.$BQ$6]" office:value-type="float" office:value="0">
            <text:p>0</text:p>
          </table:table-cell>
          <table:table-cell/>
          <table:table-cell table:formula="of:=[.AV193]-[.AW193]" office:value-type="float" office:value="0">
            <text:p>0</text:p>
          </table:table-cell>
          <table:table-cell table:number-columns-repeated="3"/>
          <table:table-cell table:formula="of:=[.AV193]*(IF([.AY193]&gt;0;[.AY193];1)*IF([.AZ193]&gt;0;[.AZ193];1))" office:value-type="float" office:value="0">
            <text:p>0</text:p>
          </table:table-cell>
          <table:table-cell table:formula="of:=[.BB193]-[.AW193]" office:value-type="float" office:value="0">
            <text:p>0</text:p>
          </table:table-cell>
          <table:table-cell table:formula="of:=IF([.BB193]&gt;0;CONCATENATE(CONCATENATE(&quot;Constructeur &quot;;IF([.BB193]&lt;20;1;IF([.BB193]&lt;100;2;3)));CONCATENATE(&quot; ou maison &quot;;IF([.BB193]&lt;20;1;IF([.BB193]&lt;100;2;3))-1));&quot;&quot;)">
            <text:p/>
          </table:table-cell>
          <table:table-cell table:formula="of:=IF([.BD193]=&quot;&quot;;&quot;&quot;;CONCATENATE(&quot;|n|n|cffff0000OVERVIEW|r|n|n|cffffcc00Dmg/2sec :&quot;;INT([.M193])))">
            <text:p/>
          </table:table-cell>
          <table:table-cell table:formula="of:=IF([.AC193]=0;&quot;&quot;;IF([.AC193]=[.M193];&quot;&quot;;CONCATENATE(&quot;|nEstimate Dmg with splah or multi shot :&quot;;INT([.AC193]))))" office:value-type="float" office:value="0">
            <text:p>#VALEUR !</text:p>
          </table:table-cell>
          <table:table-cell table:formula="of:=IF([.AE193]=0;&quot;&quot;;IF([.AE193]=[.N193];&quot;&quot;;CONCATENATE(&quot;|ndamage/shot :&quot;;CONCATENATE([.J193];CONCATENATE(&quot;-&quot;;[.K193])))))">
            <text:p/>
          </table:table-cell>
          <table:table-cell table:formula="of:=IF([.AF193]=0;&quot;&quot;;IF([.AF193]=[.O193];&quot;&quot;;CONCATENATE(&quot;|nFire rate :&quot;;[.B193])))">
            <text:p/>
          </table:table-cell>
          <table:table-cell table:formula="of:=CONCATENATE(&quot;|nrange :&quot;;[.AE193])" office:value-type="string" office:string-value="|nrange :">
            <text:p>|nrange :</text:p>
          </table:table-cell>
          <table:table-cell table:style-name="ce29" table:formula="of:=IF([.AH193]=0;&quot;&quot;;IF([.AH193]=[.R193];&quot;&quot;;CONCATENATE(&quot;|nHP :&quot;;[.AF193])))">
            <text:p/>
          </table:table-cell>
          <table:table-cell table:style-name="ce31" table:formula="of:=CONCATENATE([.BE193];CONCATENATE([.BF193];CONCATENATE([.BG193];CONCATENATE([.BH193];CONCATENATE([.BI193];[.BJ193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8"/>
          <table:table-cell/>
          <table:table-cell table:style-name="ce4" table:formula="of:=[.D194]+[.C194]" office:value-type="float" office:value="0">
            <text:p>0</text:p>
          </table:table-cell>
          <table:table-cell table:style-name="ce4" table:formula="of:=[.D194]+[.E194]*[.C194]" office:value-type="float" office:value="0">
            <text:p>0</text:p>
          </table:table-cell>
          <table:table-cell table:style-name="ce4"/>
          <table:table-cell table:style-name="ce4" table:formula="of:=IF([.B194]&gt;0;([.D194]+[.E194]*[.C194]/2)/[.B194]*2+[.H194]*0.4*([.D194]+[.E194]*[.C194]/2)/[.B194]*2;&quot;rien&quot;)" office:value-type="string" office:string-value="rien">
            <text:p>rien</text:p>
          </table:table-cell>
          <table:table-cell table:style-name="ce4"/>
          <table:table-cell table:style-name="ce4" table:formula="of:=IF([.A194]&lt;&gt; &quot;&quot;;([.M194]+[.M194]*[.N194]+[.M194]*[.N194]*[.N194])*[.G194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94]-[.R194])*[.X194]+([.R194]-[.Q194])*[.W194]+[.Q194]" office:value-type="float" office:value="0">
            <text:p>0</text:p>
          </table:table-cell>
          <table:table-cell table:formula="of:=[.P194]*[.AA194]" office:value-type="float" office:value="0">
            <text:p>0</text:p>
          </table:table-cell>
          <table:table-cell table:style-name="ce7" table:formula="of:=[.M194]*[.AA194]/200+[.M194]+[.BA194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194]*(1+[.AG194]/50)*(1+[.AH194]*2/100)" office:value-type="float" office:value="0">
            <text:p>0</text:p>
          </table:table-cell>
          <table:table-cell table:formula="of:=[.AC194]/[.$BM$6]*(0.8+[.F194]*0.2)" office:value-type="float" office:value="0">
            <text:p>#VALEUR !</text:p>
          </table:table-cell>
          <table:table-cell table:formula="of:=[.AE194]/[.$BN$6]" office:value-type="float" office:value="0">
            <text:p>0</text:p>
          </table:table-cell>
          <table:table-cell table:number-columns-repeated="6"/>
          <table:table-cell table:formula="of:=[.AI194]/[.$BO$6]" office:value-type="float" office:value="0">
            <text:p>0</text:p>
          </table:table-cell>
          <table:table-cell/>
          <table:table-cell table:formula="of:=([.AJ194]*[.$BM$4]+[.AR194]*[.$BO$4])*[.$BQ$6]" office:value-type="float" office:value="0">
            <text:p>#VALEUR !</text:p>
          </table:table-cell>
          <table:table-cell/>
          <table:table-cell table:formula="of:=([.AJ194]*[.$BM$4]+[.AR194]*[.$BO$4])*[.$BQ$6]" office:value-type="float" office:value="0">
            <text:p>#VALEUR !</text:p>
          </table:table-cell>
          <table:table-cell/>
          <table:table-cell table:formula="of:=[.AV194]-[.AW194]" office:value-type="float" office:value="0">
            <text:p>#VALEUR !</text:p>
          </table:table-cell>
          <table:table-cell table:number-columns-repeated="3"/>
          <table:table-cell table:formula="of:=[.AV194]*(IF([.AY194]&gt;0;[.AY194];1)*IF([.AZ194]&gt;0;[.AZ194];1))" office:value-type="float" office:value="0">
            <text:p>#VALEUR !</text:p>
          </table:table-cell>
          <table:table-cell table:formula="of:=[.BB194]-[.AW194]" office:value-type="float" office:value="0">
            <text:p>#VALEUR !</text:p>
          </table:table-cell>
          <table:table-cell table:formula="of:=IF([.BB194]&gt;0;CONCATENATE(CONCATENATE(&quot;Constructeur &quot;;IF([.BB194]&lt;20;1;IF([.BB194]&lt;100;2;3)));CONCATENATE(&quot; ou maison &quot;;IF([.BB194]&lt;20;1;IF([.BB194]&lt;100;2;3))-1));&quot;&quot;)" office:value-type="float" office:value="0">
            <text:p>#VALEUR !</text:p>
          </table:table-cell>
          <table:table-cell table:formula="of:=IF([.BD194]=&quot;&quot;;&quot;&quot;;CONCATENATE(&quot;|n|n|cffff0000OVERVIEW|r|n|n|cffffcc00Dmg/2sec :&quot;;INT([.M194])))" office:value-type="float" office:value="0">
            <text:p>#VALEUR !</text:p>
          </table:table-cell>
          <table:table-cell table:formula="of:=IF([.AC194]=0;&quot;&quot;;IF([.AC194]=[.M194];&quot;&quot;;CONCATENATE(&quot;|nEstimate Dmg with splah or multi shot :&quot;;INT([.AC194]))))" office:value-type="float" office:value="0">
            <text:p>#VALEUR !</text:p>
          </table:table-cell>
          <table:table-cell table:formula="of:=IF([.AE194]=0;&quot;&quot;;IF([.AE194]=[.N194];&quot;&quot;;CONCATENATE(&quot;|ndamage/shot :&quot;;CONCATENATE([.J194];CONCATENATE(&quot;-&quot;;[.K194])))))">
            <text:p/>
          </table:table-cell>
          <table:table-cell table:formula="of:=IF([.AF194]=0;&quot;&quot;;IF([.AF194]=[.O194];&quot;&quot;;CONCATENATE(&quot;|nFire rate :&quot;;[.B194])))">
            <text:p/>
          </table:table-cell>
          <table:table-cell table:formula="of:=CONCATENATE(&quot;|nrange :&quot;;[.AE194])" office:value-type="string" office:string-value="|nrange :">
            <text:p>|nrange :</text:p>
          </table:table-cell>
          <table:table-cell table:style-name="ce29" table:formula="of:=IF([.AH194]=0;&quot;&quot;;IF([.AH194]=[.R194];&quot;&quot;;CONCATENATE(&quot;|nHP :&quot;;[.AF194])))">
            <text:p/>
          </table:table-cell>
          <table:table-cell table:style-name="ce31" table:formula="of:=CONCATENATE([.BE194];CONCATENATE([.BF194];CONCATENATE([.BG194];CONCATENATE([.BH194];CONCATENATE([.BI194];[.BJ194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8"/>
          <table:table-cell/>
          <table:table-cell table:style-name="ce4" table:formula="of:=[.D195]+[.C195]" office:value-type="float" office:value="0">
            <text:p>0</text:p>
          </table:table-cell>
          <table:table-cell table:style-name="ce4" table:formula="of:=[.D195]+[.E195]*[.C195]" office:value-type="float" office:value="0">
            <text:p>0</text:p>
          </table:table-cell>
          <table:table-cell table:style-name="ce4"/>
          <table:table-cell table:style-name="ce4" table:formula="of:=IF([.B195]&gt;0;([.D195]+[.E195]*[.C195]/2)/[.B195]*2+[.H195]*0.4*([.D195]+[.E195]*[.C195]/2)/[.B195]*2;&quot;rien&quot;)" office:value-type="string" office:string-value="rien">
            <text:p>rien</text:p>
          </table:table-cell>
          <table:table-cell table:style-name="ce4"/>
          <table:table-cell table:style-name="ce4" table:formula="of:=IF([.A195]&lt;&gt; &quot;&quot;;([.M195]+[.M195]*[.N195]+[.M195]*[.N195]*[.N195])*[.G195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95]-[.R195])*[.X195]+([.R195]-[.Q195])*[.W195]+[.Q195]" office:value-type="float" office:value="0">
            <text:p>0</text:p>
          </table:table-cell>
          <table:table-cell table:formula="of:=[.P195]*[.AA195]" office:value-type="float" office:value="0">
            <text:p>0</text:p>
          </table:table-cell>
          <table:table-cell table:style-name="ce7" table:formula="of:=[.M195]*[.AA195]/200+[.M195]+[.BA195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195]*(1+[.AG195]/50)*(1+[.AH195]*2/100)" office:value-type="float" office:value="0">
            <text:p>0</text:p>
          </table:table-cell>
          <table:table-cell table:formula="of:=[.AC195]/[.$BM$6]*(0.8+[.F195]*0.2)" office:value-type="float" office:value="0">
            <text:p>#VALEUR !</text:p>
          </table:table-cell>
          <table:table-cell table:formula="of:=[.AE195]/[.$BN$6]" office:value-type="float" office:value="0">
            <text:p>0</text:p>
          </table:table-cell>
          <table:table-cell table:number-columns-repeated="6"/>
          <table:table-cell table:formula="of:=[.AI195]/[.$BO$6]" office:value-type="float" office:value="0">
            <text:p>0</text:p>
          </table:table-cell>
          <table:table-cell/>
          <table:table-cell table:formula="of:=([.AJ195]*[.$BM$4]+[.AR195]*[.$BO$4])*[.$BQ$6]" office:value-type="float" office:value="0">
            <text:p>#VALEUR !</text:p>
          </table:table-cell>
          <table:table-cell/>
          <table:table-cell table:formula="of:=([.AJ195]*[.$BM$4]+[.AR195]*[.$BO$4])*[.$BQ$6]" office:value-type="float" office:value="0">
            <text:p>#VALEUR !</text:p>
          </table:table-cell>
          <table:table-cell/>
          <table:table-cell table:formula="of:=[.AV195]-[.AW195]" office:value-type="float" office:value="0">
            <text:p>#VALEUR !</text:p>
          </table:table-cell>
          <table:table-cell table:number-columns-repeated="3"/>
          <table:table-cell table:formula="of:=[.AV195]*(IF([.AY195]&gt;0;[.AY195];1)*IF([.AZ195]&gt;0;[.AZ195];1))" office:value-type="float" office:value="0">
            <text:p>#VALEUR !</text:p>
          </table:table-cell>
          <table:table-cell table:formula="of:=[.BB195]-[.AW195]" office:value-type="float" office:value="0">
            <text:p>#VALEUR !</text:p>
          </table:table-cell>
          <table:table-cell table:formula="of:=IF([.BB195]&gt;0;CONCATENATE(CONCATENATE(&quot;Constructeur &quot;;IF([.BB195]&lt;20;1;IF([.BB195]&lt;100;2;3)));CONCATENATE(&quot; ou maison &quot;;IF([.BB195]&lt;20;1;IF([.BB195]&lt;100;2;3))-1));&quot;&quot;)" office:value-type="float" office:value="0">
            <text:p>#VALEUR !</text:p>
          </table:table-cell>
          <table:table-cell table:formula="of:=IF([.BD195]=&quot;&quot;;&quot;&quot;;CONCATENATE(&quot;|n|n|cffff0000OVERVIEW|r|n|n|cffffcc00Dmg/2sec :&quot;;INT([.M195])))" office:value-type="float" office:value="0">
            <text:p>#VALEUR !</text:p>
          </table:table-cell>
          <table:table-cell table:formula="of:=IF([.AC195]=0;&quot;&quot;;IF([.AC195]=[.M195];&quot;&quot;;CONCATENATE(&quot;|nEstimate Dmg with splah or multi shot :&quot;;INT([.AC195]))))" office:value-type="float" office:value="0">
            <text:p>#VALEUR !</text:p>
          </table:table-cell>
          <table:table-cell table:formula="of:=IF([.AE195]=0;&quot;&quot;;IF([.AE195]=[.N195];&quot;&quot;;CONCATENATE(&quot;|ndamage/shot :&quot;;CONCATENATE([.J195];CONCATENATE(&quot;-&quot;;[.K195])))))">
            <text:p/>
          </table:table-cell>
          <table:table-cell table:formula="of:=IF([.AF195]=0;&quot;&quot;;IF([.AF195]=[.O195];&quot;&quot;;CONCATENATE(&quot;|nFire rate :&quot;;[.B195])))">
            <text:p/>
          </table:table-cell>
          <table:table-cell table:formula="of:=CONCATENATE(&quot;|nrange :&quot;;[.AE195])" office:value-type="string" office:string-value="|nrange :">
            <text:p>|nrange :</text:p>
          </table:table-cell>
          <table:table-cell table:style-name="ce29" table:formula="of:=IF([.AH195]=0;&quot;&quot;;IF([.AH195]=[.R195];&quot;&quot;;CONCATENATE(&quot;|nHP :&quot;;[.AF195])))">
            <text:p/>
          </table:table-cell>
          <table:table-cell table:style-name="ce31" table:formula="of:=CONCATENATE([.BE195];CONCATENATE([.BF195];CONCATENATE([.BG195];CONCATENATE([.BH195];CONCATENATE([.BI195];[.BJ195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8"/>
          <table:table-cell/>
          <table:table-cell table:style-name="ce4" table:formula="of:=[.D196]+[.C196]" office:value-type="float" office:value="0">
            <text:p>0</text:p>
          </table:table-cell>
          <table:table-cell table:style-name="ce4" table:formula="of:=[.D196]+[.E196]*[.C196]" office:value-type="float" office:value="0">
            <text:p>0</text:p>
          </table:table-cell>
          <table:table-cell table:style-name="ce4"/>
          <table:table-cell table:style-name="ce4" table:formula="of:=IF([.B196]&gt;0;([.D196]+[.E196]*[.C196]/2)/[.B196]*2+[.H196]*0.4*([.D196]+[.E196]*[.C196]/2)/[.B196]*2;&quot;rien&quot;)" office:value-type="string" office:string-value="rien">
            <text:p>rien</text:p>
          </table:table-cell>
          <table:table-cell table:style-name="ce4"/>
          <table:table-cell table:style-name="ce4" table:formula="of:=IF([.A196]&lt;&gt; &quot;&quot;;([.M196]+[.M196]*[.N196]+[.M196]*[.N196]*[.N196])*[.G196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96]-[.R196])*[.X196]+([.R196]-[.Q196])*[.W196]+[.Q196]" office:value-type="float" office:value="0">
            <text:p>0</text:p>
          </table:table-cell>
          <table:table-cell table:formula="of:=[.P196]*[.AA196]" office:value-type="float" office:value="0">
            <text:p>0</text:p>
          </table:table-cell>
          <table:table-cell table:style-name="ce7" table:formula="of:=[.M196]*[.AA196]/200+[.M196]+[.BA196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196]*(1+[.AG196]/50)*(1+[.AH196]*2/100)" office:value-type="float" office:value="0">
            <text:p>0</text:p>
          </table:table-cell>
          <table:table-cell table:formula="of:=[.AC196]/[.$BM$6]*(0.8+[.F196]*0.2)" office:value-type="float" office:value="0">
            <text:p>#VALEUR !</text:p>
          </table:table-cell>
          <table:table-cell table:formula="of:=[.AE196]/[.$BN$6]" office:value-type="float" office:value="0">
            <text:p>0</text:p>
          </table:table-cell>
          <table:table-cell table:number-columns-repeated="6"/>
          <table:table-cell table:formula="of:=[.AI196]/[.$BO$6]" office:value-type="float" office:value="0">
            <text:p>0</text:p>
          </table:table-cell>
          <table:table-cell/>
          <table:table-cell table:formula="of:=([.AJ196]*[.$BM$4]+[.AR196]*[.$BO$4])*[.$BQ$6]" office:value-type="float" office:value="0">
            <text:p>#VALEUR !</text:p>
          </table:table-cell>
          <table:table-cell/>
          <table:table-cell table:formula="of:=([.AJ196]*[.$BM$4]+[.AR196]*[.$BO$4])*[.$BQ$6]" office:value-type="float" office:value="0">
            <text:p>#VALEUR !</text:p>
          </table:table-cell>
          <table:table-cell/>
          <table:table-cell table:formula="of:=[.AV196]-[.AW196]" office:value-type="float" office:value="0">
            <text:p>#VALEUR !</text:p>
          </table:table-cell>
          <table:table-cell table:number-columns-repeated="3"/>
          <table:table-cell table:formula="of:=[.AV196]*(IF([.AY196]&gt;0;[.AY196];1)*IF([.AZ196]&gt;0;[.AZ196];1))" office:value-type="float" office:value="0">
            <text:p>#VALEUR !</text:p>
          </table:table-cell>
          <table:table-cell table:formula="of:=[.BB196]-[.AW196]" office:value-type="float" office:value="0">
            <text:p>#VALEUR !</text:p>
          </table:table-cell>
          <table:table-cell table:formula="of:=IF([.BB196]&gt;0;CONCATENATE(CONCATENATE(&quot;Constructeur &quot;;IF([.BB196]&lt;20;1;IF([.BB196]&lt;100;2;3)));CONCATENATE(&quot; ou maison &quot;;IF([.BB196]&lt;20;1;IF([.BB196]&lt;100;2;3))-1));&quot;&quot;)" office:value-type="float" office:value="0">
            <text:p>#VALEUR !</text:p>
          </table:table-cell>
          <table:table-cell table:formula="of:=IF([.BD196]=&quot;&quot;;&quot;&quot;;CONCATENATE(&quot;|n|n|cffff0000OVERVIEW|r|n|n|cffffcc00Dmg/2sec :&quot;;INT([.M196])))" office:value-type="float" office:value="0">
            <text:p>#VALEUR !</text:p>
          </table:table-cell>
          <table:table-cell table:formula="of:=IF([.AC196]=0;&quot;&quot;;IF([.AC196]=[.M196];&quot;&quot;;CONCATENATE(&quot;|nEstimate Dmg with splah or multi shot :&quot;;INT([.AC196]))))" office:value-type="float" office:value="0">
            <text:p>#VALEUR !</text:p>
          </table:table-cell>
          <table:table-cell table:formula="of:=IF([.AE196]=0;&quot;&quot;;IF([.AE196]=[.N196];&quot;&quot;;CONCATENATE(&quot;|ndamage/shot :&quot;;CONCATENATE([.J196];CONCATENATE(&quot;-&quot;;[.K196])))))">
            <text:p/>
          </table:table-cell>
          <table:table-cell table:formula="of:=IF([.AF196]=0;&quot;&quot;;IF([.AF196]=[.O196];&quot;&quot;;CONCATENATE(&quot;|nFire rate :&quot;;[.B196])))">
            <text:p/>
          </table:table-cell>
          <table:table-cell table:formula="of:=CONCATENATE(&quot;|nrange :&quot;;[.AE196])" office:value-type="string" office:string-value="|nrange :">
            <text:p>|nrange :</text:p>
          </table:table-cell>
          <table:table-cell table:style-name="ce29" table:formula="of:=IF([.AH196]=0;&quot;&quot;;IF([.AH196]=[.R196];&quot;&quot;;CONCATENATE(&quot;|nHP :&quot;;[.AF196])))">
            <text:p/>
          </table:table-cell>
          <table:table-cell table:style-name="ce31" table:formula="of:=CONCATENATE([.BE196];CONCATENATE([.BF196];CONCATENATE([.BG196];CONCATENATE([.BH196];CONCATENATE([.BI196];[.BJ196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8"/>
          <table:table-cell/>
          <table:table-cell table:style-name="ce4" table:formula="of:=[.D197]+[.C197]" office:value-type="float" office:value="0">
            <text:p>0</text:p>
          </table:table-cell>
          <table:table-cell table:style-name="ce4" table:formula="of:=[.D197]+[.E197]*[.C197]" office:value-type="float" office:value="0">
            <text:p>0</text:p>
          </table:table-cell>
          <table:table-cell table:style-name="ce4"/>
          <table:table-cell table:style-name="ce4" table:formula="of:=IF([.B197]&gt;0;([.D197]+[.E197]*[.C197]/2)/[.B197]*2+[.H197]*0.4*([.D197]+[.E197]*[.C197]/2)/[.B197]*2;&quot;rien&quot;)" office:value-type="string" office:string-value="rien">
            <text:p>rien</text:p>
          </table:table-cell>
          <table:table-cell table:style-name="ce4"/>
          <table:table-cell table:style-name="ce4" table:formula="of:=IF([.A197]&lt;&gt; &quot;&quot;;([.M197]+[.M197]*[.N197]+[.M197]*[.N197]*[.N197])*[.G197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97]-[.R197])*[.X197]+([.R197]-[.Q197])*[.W197]+[.Q197]" office:value-type="float" office:value="0">
            <text:p>0</text:p>
          </table:table-cell>
          <table:table-cell table:formula="of:=[.P197]*[.AA197]" office:value-type="float" office:value="0">
            <text:p>0</text:p>
          </table:table-cell>
          <table:table-cell table:style-name="ce7" table:formula="of:=[.M197]*[.AA197]/200+[.M197]+[.BA197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197]*(1+[.AG197]/50)*(1+[.AH197]*2/100)" office:value-type="float" office:value="0">
            <text:p>0</text:p>
          </table:table-cell>
          <table:table-cell table:formula="of:=[.AC197]/[.$BM$6]*(0.8+[.F197]*0.2)" office:value-type="float" office:value="0">
            <text:p>#VALEUR !</text:p>
          </table:table-cell>
          <table:table-cell table:formula="of:=[.AE197]/[.$BN$6]" office:value-type="float" office:value="0">
            <text:p>0</text:p>
          </table:table-cell>
          <table:table-cell table:number-columns-repeated="6"/>
          <table:table-cell table:formula="of:=[.AI197]/[.$BO$6]" office:value-type="float" office:value="0">
            <text:p>0</text:p>
          </table:table-cell>
          <table:table-cell/>
          <table:table-cell table:formula="of:=([.AJ197]*[.$BM$4]+[.AR197]*[.$BO$4])*[.$BQ$6]" office:value-type="float" office:value="0">
            <text:p>#VALEUR !</text:p>
          </table:table-cell>
          <table:table-cell/>
          <table:table-cell table:formula="of:=([.AJ197]*[.$BM$4]+[.AR197]*[.$BO$4])*[.$BQ$6]" office:value-type="float" office:value="0">
            <text:p>#VALEUR !</text:p>
          </table:table-cell>
          <table:table-cell/>
          <table:table-cell table:formula="of:=[.AV197]-[.AW197]" office:value-type="float" office:value="0">
            <text:p>#VALEUR !</text:p>
          </table:table-cell>
          <table:table-cell table:number-columns-repeated="3"/>
          <table:table-cell table:formula="of:=[.AV197]*(IF([.AY197]&gt;0;[.AY197];1)*IF([.AZ197]&gt;0;[.AZ197];1))" office:value-type="float" office:value="0">
            <text:p>#VALEUR !</text:p>
          </table:table-cell>
          <table:table-cell table:formula="of:=[.BB197]-[.AW197]" office:value-type="float" office:value="0">
            <text:p>#VALEUR !</text:p>
          </table:table-cell>
          <table:table-cell table:formula="of:=IF([.BB197]&gt;0;CONCATENATE(CONCATENATE(&quot;Constructeur &quot;;IF([.BB197]&lt;20;1;IF([.BB197]&lt;100;2;3)));CONCATENATE(&quot; ou maison &quot;;IF([.BB197]&lt;20;1;IF([.BB197]&lt;100;2;3))-1));&quot;&quot;)" office:value-type="float" office:value="0">
            <text:p>#VALEUR !</text:p>
          </table:table-cell>
          <table:table-cell table:formula="of:=IF([.BD197]=&quot;&quot;;&quot;&quot;;CONCATENATE(&quot;|n|n|cffff0000OVERVIEW|r|n|n|cffffcc00Dmg/2sec :&quot;;INT([.M197])))" office:value-type="float" office:value="0">
            <text:p>#VALEUR !</text:p>
          </table:table-cell>
          <table:table-cell table:formula="of:=IF([.AC197]=0;&quot;&quot;;IF([.AC197]=[.M197];&quot;&quot;;CONCATENATE(&quot;|nEstimate Dmg with splah or multi shot :&quot;;INT([.AC197]))))" office:value-type="float" office:value="0">
            <text:p>#VALEUR !</text:p>
          </table:table-cell>
          <table:table-cell table:formula="of:=IF([.AE197]=0;&quot;&quot;;IF([.AE197]=[.N197];&quot;&quot;;CONCATENATE(&quot;|ndamage/shot :&quot;;CONCATENATE([.J197];CONCATENATE(&quot;-&quot;;[.K197])))))">
            <text:p/>
          </table:table-cell>
          <table:table-cell table:formula="of:=IF([.AF197]=0;&quot;&quot;;IF([.AF197]=[.O197];&quot;&quot;;CONCATENATE(&quot;|nFire rate :&quot;;[.B197])))">
            <text:p/>
          </table:table-cell>
          <table:table-cell table:formula="of:=CONCATENATE(&quot;|nrange :&quot;;[.AE197])" office:value-type="string" office:string-value="|nrange :">
            <text:p>|nrange :</text:p>
          </table:table-cell>
          <table:table-cell table:style-name="ce29" table:formula="of:=IF([.AH197]=0;&quot;&quot;;IF([.AH197]=[.R197];&quot;&quot;;CONCATENATE(&quot;|nHP :&quot;;[.AF197])))">
            <text:p/>
          </table:table-cell>
          <table:table-cell table:style-name="ce31" table:formula="of:=CONCATENATE([.BE197];CONCATENATE([.BF197];CONCATENATE([.BG197];CONCATENATE([.BH197];CONCATENATE([.BI197];[.BJ197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8"/>
          <table:table-cell/>
          <table:table-cell table:style-name="ce4" table:formula="of:=[.D198]+[.C198]" office:value-type="float" office:value="0">
            <text:p>0</text:p>
          </table:table-cell>
          <table:table-cell table:style-name="ce4" table:formula="of:=[.D198]+[.E198]*[.C198]" office:value-type="float" office:value="0">
            <text:p>0</text:p>
          </table:table-cell>
          <table:table-cell table:style-name="ce4"/>
          <table:table-cell table:style-name="ce4" table:formula="of:=IF([.B198]&gt;0;([.D198]+[.E198]*[.C198]/2)/[.B198]*2+[.H198]*0.4*([.D198]+[.E198]*[.C198]/2)/[.B198]*2;&quot;rien&quot;)" office:value-type="string" office:string-value="rien">
            <text:p>rien</text:p>
          </table:table-cell>
          <table:table-cell table:style-name="ce4"/>
          <table:table-cell table:style-name="ce4" table:formula="of:=IF([.A198]&lt;&gt; &quot;&quot;;([.M198]+[.M198]*[.N198]+[.M198]*[.N198]*[.N198])*[.G198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98]-[.R198])*[.X198]+([.R198]-[.Q198])*[.W198]+[.Q198]" office:value-type="float" office:value="0">
            <text:p>0</text:p>
          </table:table-cell>
          <table:table-cell table:formula="of:=[.P198]*[.AA198]" office:value-type="float" office:value="0">
            <text:p>0</text:p>
          </table:table-cell>
          <table:table-cell table:style-name="ce7" table:formula="of:=[.M198]*[.AA198]/200+[.M198]+[.BA198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198]*(1+[.AG198]/50)*(1+[.AH198]*2/100)" office:value-type="float" office:value="0">
            <text:p>0</text:p>
          </table:table-cell>
          <table:table-cell table:formula="of:=[.AC198]/[.$BM$6]*(0.8+[.F198]*0.2)" office:value-type="float" office:value="0">
            <text:p>#VALEUR !</text:p>
          </table:table-cell>
          <table:table-cell table:formula="of:=[.AE198]/[.$BN$6]" office:value-type="float" office:value="0">
            <text:p>0</text:p>
          </table:table-cell>
          <table:table-cell table:number-columns-repeated="6"/>
          <table:table-cell table:formula="of:=[.AI198]/[.$BO$6]" office:value-type="float" office:value="0">
            <text:p>0</text:p>
          </table:table-cell>
          <table:table-cell/>
          <table:table-cell table:formula="of:=([.AJ198]*[.$BM$4]+[.AR198]*[.$BO$4])*[.$BQ$6]" office:value-type="float" office:value="0">
            <text:p>#VALEUR !</text:p>
          </table:table-cell>
          <table:table-cell/>
          <table:table-cell table:formula="of:=([.AJ198]*[.$BM$4]+[.AR198]*[.$BO$4])*[.$BQ$6]" office:value-type="float" office:value="0">
            <text:p>#VALEUR !</text:p>
          </table:table-cell>
          <table:table-cell/>
          <table:table-cell table:formula="of:=[.AV198]-[.AW198]" office:value-type="float" office:value="0">
            <text:p>#VALEUR !</text:p>
          </table:table-cell>
          <table:table-cell table:number-columns-repeated="3"/>
          <table:table-cell table:formula="of:=[.AV198]*(IF([.AY198]&gt;0;[.AY198];1)*IF([.AZ198]&gt;0;[.AZ198];1))" office:value-type="float" office:value="0">
            <text:p>#VALEUR !</text:p>
          </table:table-cell>
          <table:table-cell table:formula="of:=[.BB198]-[.AW198]" office:value-type="float" office:value="0">
            <text:p>#VALEUR !</text:p>
          </table:table-cell>
          <table:table-cell table:formula="of:=IF([.BB198]&gt;0;CONCATENATE(CONCATENATE(&quot;Constructeur &quot;;IF([.BB198]&lt;20;1;IF([.BB198]&lt;100;2;3)));CONCATENATE(&quot; ou maison &quot;;IF([.BB198]&lt;20;1;IF([.BB198]&lt;100;2;3))-1));&quot;&quot;)" office:value-type="float" office:value="0">
            <text:p>#VALEUR !</text:p>
          </table:table-cell>
          <table:table-cell table:formula="of:=IF([.BD198]=&quot;&quot;;&quot;&quot;;CONCATENATE(&quot;|n|n|cffff0000OVERVIEW|r|n|n|cffffcc00Dmg/2sec :&quot;;INT([.M198])))" office:value-type="float" office:value="0">
            <text:p>#VALEUR !</text:p>
          </table:table-cell>
          <table:table-cell table:formula="of:=IF([.AC198]=0;&quot;&quot;;IF([.AC198]=[.M198];&quot;&quot;;CONCATENATE(&quot;|nEstimate Dmg with splah or multi shot :&quot;;INT([.AC198]))))" office:value-type="float" office:value="0">
            <text:p>#VALEUR !</text:p>
          </table:table-cell>
          <table:table-cell table:formula="of:=IF([.AE198]=0;&quot;&quot;;IF([.AE198]=[.N198];&quot;&quot;;CONCATENATE(&quot;|ndamage/shot :&quot;;CONCATENATE([.J198];CONCATENATE(&quot;-&quot;;[.K198])))))">
            <text:p/>
          </table:table-cell>
          <table:table-cell table:formula="of:=IF([.AF198]=0;&quot;&quot;;IF([.AF198]=[.O198];&quot;&quot;;CONCATENATE(&quot;|nFire rate :&quot;;[.B198])))">
            <text:p/>
          </table:table-cell>
          <table:table-cell table:formula="of:=CONCATENATE(&quot;|nrange :&quot;;[.AE198])" office:value-type="string" office:string-value="|nrange :">
            <text:p>|nrange :</text:p>
          </table:table-cell>
          <table:table-cell table:style-name="ce29" table:formula="of:=IF([.AH198]=0;&quot;&quot;;IF([.AH198]=[.R198];&quot;&quot;;CONCATENATE(&quot;|nHP :&quot;;[.AF198])))">
            <text:p/>
          </table:table-cell>
          <table:table-cell table:style-name="ce31" table:formula="of:=CONCATENATE([.BE198];CONCATENATE([.BF198];CONCATENATE([.BG198];CONCATENATE([.BH198];CONCATENATE([.BI198];[.BJ198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8"/>
          <table:table-cell/>
          <table:table-cell table:style-name="ce4" table:formula="of:=[.D199]+[.C199]" office:value-type="float" office:value="0">
            <text:p>0</text:p>
          </table:table-cell>
          <table:table-cell table:style-name="ce4" table:formula="of:=[.D199]+[.E199]*[.C199]" office:value-type="float" office:value="0">
            <text:p>0</text:p>
          </table:table-cell>
          <table:table-cell table:style-name="ce4"/>
          <table:table-cell table:style-name="ce4" table:formula="of:=IF([.B199]&gt;0;([.D199]+[.E199]*[.C199]/2)/[.B199]*2+[.H199]*0.4*([.D199]+[.E199]*[.C199]/2)/[.B199]*2;&quot;rien&quot;)" office:value-type="string" office:string-value="rien">
            <text:p>rien</text:p>
          </table:table-cell>
          <table:table-cell table:style-name="ce4"/>
          <table:table-cell table:style-name="ce4" table:formula="of:=IF([.A199]&lt;&gt; &quot;&quot;;([.M199]+[.M199]*[.N199]+[.M199]*[.N199]*[.N199])*[.G199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199]-[.R199])*[.X199]+([.R199]-[.Q199])*[.W199]+[.Q199]" office:value-type="float" office:value="0">
            <text:p>0</text:p>
          </table:table-cell>
          <table:table-cell table:formula="of:=[.P199]*[.AA199]" office:value-type="float" office:value="0">
            <text:p>0</text:p>
          </table:table-cell>
          <table:table-cell table:style-name="ce7" table:formula="of:=[.M199]*[.AA199]/200+[.M199]+[.BA199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199]*(1+[.AG199]/50)*(1+[.AH199]*2/100)" office:value-type="float" office:value="0">
            <text:p>0</text:p>
          </table:table-cell>
          <table:table-cell table:formula="of:=[.AC199]/[.$BM$6]*(0.8+[.F199]*0.2)" office:value-type="float" office:value="0">
            <text:p>#VALEUR !</text:p>
          </table:table-cell>
          <table:table-cell table:formula="of:=[.AE199]/[.$BN$6]" office:value-type="float" office:value="0">
            <text:p>0</text:p>
          </table:table-cell>
          <table:table-cell table:number-columns-repeated="6"/>
          <table:table-cell table:formula="of:=[.AI199]/[.$BO$6]" office:value-type="float" office:value="0">
            <text:p>0</text:p>
          </table:table-cell>
          <table:table-cell/>
          <table:table-cell table:formula="of:=([.AJ199]*[.$BM$4]+[.AR199]*[.$BO$4])*[.$BQ$6]" office:value-type="float" office:value="0">
            <text:p>#VALEUR !</text:p>
          </table:table-cell>
          <table:table-cell/>
          <table:table-cell table:formula="of:=([.AJ199]*[.$BM$4]+[.AR199]*[.$BO$4])*[.$BQ$6]" office:value-type="float" office:value="0">
            <text:p>#VALEUR !</text:p>
          </table:table-cell>
          <table:table-cell/>
          <table:table-cell table:formula="of:=[.AV199]-[.AW199]" office:value-type="float" office:value="0">
            <text:p>#VALEUR !</text:p>
          </table:table-cell>
          <table:table-cell table:number-columns-repeated="3"/>
          <table:table-cell table:formula="of:=[.AV199]*(IF([.AY199]&gt;0;[.AY199];1)*IF([.AZ199]&gt;0;[.AZ199];1))" office:value-type="float" office:value="0">
            <text:p>#VALEUR !</text:p>
          </table:table-cell>
          <table:table-cell table:formula="of:=[.BB199]-[.AW199]" office:value-type="float" office:value="0">
            <text:p>#VALEUR !</text:p>
          </table:table-cell>
          <table:table-cell table:formula="of:=IF([.BB199]&gt;0;CONCATENATE(CONCATENATE(&quot;Constructeur &quot;;IF([.BB199]&lt;20;1;IF([.BB199]&lt;100;2;3)));CONCATENATE(&quot; ou maison &quot;;IF([.BB199]&lt;20;1;IF([.BB199]&lt;100;2;3))-1));&quot;&quot;)" office:value-type="float" office:value="0">
            <text:p>#VALEUR !</text:p>
          </table:table-cell>
          <table:table-cell table:formula="of:=IF([.BD199]=&quot;&quot;;&quot;&quot;;CONCATENATE(&quot;|n|n|cffff0000OVERVIEW|r|n|n|cffffcc00Dmg/2sec :&quot;;INT([.M199])))" office:value-type="float" office:value="0">
            <text:p>#VALEUR !</text:p>
          </table:table-cell>
          <table:table-cell table:formula="of:=IF([.AC199]=0;&quot;&quot;;IF([.AC199]=[.M199];&quot;&quot;;CONCATENATE(&quot;|nEstimate Dmg with splah or multi shot :&quot;;INT([.AC199]))))" office:value-type="float" office:value="0">
            <text:p>#VALEUR !</text:p>
          </table:table-cell>
          <table:table-cell table:formula="of:=IF([.AE199]=0;&quot;&quot;;IF([.AE199]=[.N199];&quot;&quot;;CONCATENATE(&quot;|ndamage/shot :&quot;;CONCATENATE([.J199];CONCATENATE(&quot;-&quot;;[.K199])))))">
            <text:p/>
          </table:table-cell>
          <table:table-cell table:formula="of:=IF([.AF199]=0;&quot;&quot;;IF([.AF199]=[.O199];&quot;&quot;;CONCATENATE(&quot;|nFire rate :&quot;;[.B199])))">
            <text:p/>
          </table:table-cell>
          <table:table-cell table:formula="of:=CONCATENATE(&quot;|nrange :&quot;;[.AE199])" office:value-type="string" office:string-value="|nrange :">
            <text:p>|nrange :</text:p>
          </table:table-cell>
          <table:table-cell table:style-name="ce29" table:formula="of:=IF([.AH199]=0;&quot;&quot;;IF([.AH199]=[.R199];&quot;&quot;;CONCATENATE(&quot;|nHP :&quot;;[.AF199])))">
            <text:p/>
          </table:table-cell>
          <table:table-cell table:style-name="ce31" table:formula="of:=CONCATENATE([.BE199];CONCATENATE([.BF199];CONCATENATE([.BG199];CONCATENATE([.BH199];CONCATENATE([.BI199];[.BJ199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8"/>
          <table:table-cell/>
          <table:table-cell table:style-name="ce4" table:formula="of:=[.D200]+[.C200]" office:value-type="float" office:value="0">
            <text:p>0</text:p>
          </table:table-cell>
          <table:table-cell table:style-name="ce4" table:formula="of:=[.D200]+[.E200]*[.C200]" office:value-type="float" office:value="0">
            <text:p>0</text:p>
          </table:table-cell>
          <table:table-cell table:style-name="ce4"/>
          <table:table-cell table:style-name="ce4" table:formula="of:=IF([.B200]&gt;0;([.D200]+[.E200]*[.C200]/2)/[.B200]*2+[.H200]*0.4*([.D200]+[.E200]*[.C200]/2)/[.B200]*2;&quot;rien&quot;)" office:value-type="string" office:string-value="rien">
            <text:p>rien</text:p>
          </table:table-cell>
          <table:table-cell table:style-name="ce4"/>
          <table:table-cell table:style-name="ce4" table:formula="of:=IF([.A200]&lt;&gt; &quot;&quot;;([.M200]+[.M200]*[.N200]+[.M200]*[.N200]*[.N200])*[.G200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00]-[.R200])*[.X200]+([.R200]-[.Q200])*[.W200]+[.Q200]" office:value-type="float" office:value="0">
            <text:p>0</text:p>
          </table:table-cell>
          <table:table-cell table:formula="of:=[.P200]*[.AA200]" office:value-type="float" office:value="0">
            <text:p>0</text:p>
          </table:table-cell>
          <table:table-cell table:style-name="ce7" table:formula="of:=[.M200]*[.AA200]/200+[.M200]+[.BA200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00]*(1+[.AG200]/50)*(1+[.AH200]*2/100)" office:value-type="float" office:value="0">
            <text:p>0</text:p>
          </table:table-cell>
          <table:table-cell table:formula="of:=[.AC200]/[.$BM$6]*(0.8+[.F200]*0.2)" office:value-type="float" office:value="0">
            <text:p>#VALEUR !</text:p>
          </table:table-cell>
          <table:table-cell table:formula="of:=[.AE200]/[.$BN$6]" office:value-type="float" office:value="0">
            <text:p>0</text:p>
          </table:table-cell>
          <table:table-cell table:number-columns-repeated="6"/>
          <table:table-cell table:formula="of:=[.AI200]/[.$BO$6]" office:value-type="float" office:value="0">
            <text:p>0</text:p>
          </table:table-cell>
          <table:table-cell/>
          <table:table-cell table:formula="of:=([.AJ200]*[.$BM$4]+[.AR200]*[.$BO$4])*[.$BQ$6]" office:value-type="float" office:value="0">
            <text:p>#VALEUR !</text:p>
          </table:table-cell>
          <table:table-cell/>
          <table:table-cell table:formula="of:=([.AJ200]*[.$BM$4]+[.AR200]*[.$BO$4])*[.$BQ$6]" office:value-type="float" office:value="0">
            <text:p>#VALEUR !</text:p>
          </table:table-cell>
          <table:table-cell/>
          <table:table-cell table:formula="of:=[.AV200]-[.AW200]" office:value-type="float" office:value="0">
            <text:p>#VALEUR !</text:p>
          </table:table-cell>
          <table:table-cell table:number-columns-repeated="3"/>
          <table:table-cell table:formula="of:=[.AV200]*(IF([.AY200]&gt;0;[.AY200];1)*IF([.AZ200]&gt;0;[.AZ200];1))" office:value-type="float" office:value="0">
            <text:p>#VALEUR !</text:p>
          </table:table-cell>
          <table:table-cell table:formula="of:=[.BB200]-[.AW200]" office:value-type="float" office:value="0">
            <text:p>#VALEUR !</text:p>
          </table:table-cell>
          <table:table-cell table:formula="of:=IF([.BB200]&gt;0;CONCATENATE(CONCATENATE(&quot;Constructeur &quot;;IF([.BB200]&lt;20;1;IF([.BB200]&lt;100;2;3)));CONCATENATE(&quot; ou maison &quot;;IF([.BB200]&lt;20;1;IF([.BB200]&lt;100;2;3))-1));&quot;&quot;)" office:value-type="float" office:value="0">
            <text:p>#VALEUR !</text:p>
          </table:table-cell>
          <table:table-cell table:formula="of:=IF([.BD200]=&quot;&quot;;&quot;&quot;;CONCATENATE(&quot;|n|n|cffff0000OVERVIEW|r|n|n|cffffcc00Dmg/2sec :&quot;;INT([.M200])))" office:value-type="float" office:value="0">
            <text:p>#VALEUR !</text:p>
          </table:table-cell>
          <table:table-cell table:formula="of:=IF([.AC200]=0;&quot;&quot;;IF([.AC200]=[.M200];&quot;&quot;;CONCATENATE(&quot;|nEstimate Dmg with splah or multi shot :&quot;;INT([.AC200]))))" office:value-type="float" office:value="0">
            <text:p>#VALEUR !</text:p>
          </table:table-cell>
          <table:table-cell table:formula="of:=IF([.AE200]=0;&quot;&quot;;IF([.AE200]=[.N200];&quot;&quot;;CONCATENATE(&quot;|ndamage/shot :&quot;;CONCATENATE([.J200];CONCATENATE(&quot;-&quot;;[.K200])))))">
            <text:p/>
          </table:table-cell>
          <table:table-cell table:formula="of:=IF([.AF200]=0;&quot;&quot;;IF([.AF200]=[.O200];&quot;&quot;;CONCATENATE(&quot;|nFire rate :&quot;;[.B200])))">
            <text:p/>
          </table:table-cell>
          <table:table-cell table:formula="of:=CONCATENATE(&quot;|nrange :&quot;;[.AE200])" office:value-type="string" office:string-value="|nrange :">
            <text:p>|nrange :</text:p>
          </table:table-cell>
          <table:table-cell table:style-name="ce29" table:formula="of:=IF([.AH200]=0;&quot;&quot;;IF([.AH200]=[.R200];&quot;&quot;;CONCATENATE(&quot;|nHP :&quot;;[.AF200])))">
            <text:p/>
          </table:table-cell>
          <table:table-cell table:style-name="ce31" table:formula="of:=CONCATENATE([.BE200];CONCATENATE([.BF200];CONCATENATE([.BG200];CONCATENATE([.BH200];CONCATENATE([.BI200];[.BJ200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8"/>
          <table:table-cell/>
          <table:table-cell table:style-name="ce4" table:formula="of:=[.D201]+[.C201]" office:value-type="float" office:value="0">
            <text:p>0</text:p>
          </table:table-cell>
          <table:table-cell table:style-name="ce4" table:formula="of:=[.D201]+[.E201]*[.C201]" office:value-type="float" office:value="0">
            <text:p>0</text:p>
          </table:table-cell>
          <table:table-cell table:style-name="ce4"/>
          <table:table-cell table:style-name="ce4" table:formula="of:=IF([.B201]&gt;0;([.D201]+[.E201]*[.C201]/2)/[.B201]*2+[.H201]*0.4*([.D201]+[.E201]*[.C201]/2)/[.B201]*2;&quot;rien&quot;)" office:value-type="string" office:string-value="rien">
            <text:p>rien</text:p>
          </table:table-cell>
          <table:table-cell table:style-name="ce4"/>
          <table:table-cell table:style-name="ce4" table:formula="of:=IF([.A201]&lt;&gt; &quot;&quot;;([.M201]+[.M201]*[.N201]+[.M201]*[.N201]*[.N201])*[.G201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01]-[.R201])*[.X201]+([.R201]-[.Q201])*[.W201]+[.Q201]" office:value-type="float" office:value="0">
            <text:p>0</text:p>
          </table:table-cell>
          <table:table-cell table:formula="of:=[.P201]*[.AA201]" office:value-type="float" office:value="0">
            <text:p>0</text:p>
          </table:table-cell>
          <table:table-cell table:style-name="ce7" table:formula="of:=[.M201]*[.AA201]/200+[.M201]+[.BA201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01]*(1+[.AG201]/50)*(1+[.AH201]*2/100)" office:value-type="float" office:value="0">
            <text:p>0</text:p>
          </table:table-cell>
          <table:table-cell table:formula="of:=[.AC201]/[.$BM$6]*(0.8+[.F201]*0.2)" office:value-type="float" office:value="0">
            <text:p>#VALEUR !</text:p>
          </table:table-cell>
          <table:table-cell table:formula="of:=[.AE201]/[.$BN$6]" office:value-type="float" office:value="0">
            <text:p>0</text:p>
          </table:table-cell>
          <table:table-cell table:number-columns-repeated="6"/>
          <table:table-cell table:formula="of:=[.AI201]/[.$BO$6]" office:value-type="float" office:value="0">
            <text:p>0</text:p>
          </table:table-cell>
          <table:table-cell/>
          <table:table-cell table:formula="of:=([.AJ201]*[.$BM$4]+[.AR201]*[.$BO$4])*[.$BQ$6]" office:value-type="float" office:value="0">
            <text:p>#VALEUR !</text:p>
          </table:table-cell>
          <table:table-cell/>
          <table:table-cell table:formula="of:=([.AJ201]*[.$BM$4]+[.AR201]*[.$BO$4])*[.$BQ$6]" office:value-type="float" office:value="0">
            <text:p>#VALEUR !</text:p>
          </table:table-cell>
          <table:table-cell/>
          <table:table-cell table:formula="of:=[.AV201]-[.AW201]" office:value-type="float" office:value="0">
            <text:p>#VALEUR !</text:p>
          </table:table-cell>
          <table:table-cell table:number-columns-repeated="3"/>
          <table:table-cell table:formula="of:=[.AV201]*(IF([.AY201]&gt;0;[.AY201];1)*IF([.AZ201]&gt;0;[.AZ201];1))" office:value-type="float" office:value="0">
            <text:p>#VALEUR !</text:p>
          </table:table-cell>
          <table:table-cell table:formula="of:=[.BB201]-[.AW201]" office:value-type="float" office:value="0">
            <text:p>#VALEUR !</text:p>
          </table:table-cell>
          <table:table-cell table:formula="of:=IF([.BB201]&gt;0;CONCATENATE(CONCATENATE(&quot;Constructeur &quot;;IF([.BB201]&lt;20;1;IF([.BB201]&lt;100;2;3)));CONCATENATE(&quot; ou maison &quot;;IF([.BB201]&lt;20;1;IF([.BB201]&lt;100;2;3))-1));&quot;&quot;)" office:value-type="float" office:value="0">
            <text:p>#VALEUR !</text:p>
          </table:table-cell>
          <table:table-cell table:formula="of:=IF([.BD201]=&quot;&quot;;&quot;&quot;;CONCATENATE(&quot;|n|n|cffff0000OVERVIEW|r|n|n|cffffcc00Dmg/2sec :&quot;;INT([.M201])))" office:value-type="float" office:value="0">
            <text:p>#VALEUR !</text:p>
          </table:table-cell>
          <table:table-cell table:formula="of:=IF([.AC201]=0;&quot;&quot;;IF([.AC201]=[.M201];&quot;&quot;;CONCATENATE(&quot;|nEstimate Dmg with splah or multi shot :&quot;;INT([.AC201]))))" office:value-type="float" office:value="0">
            <text:p>#VALEUR !</text:p>
          </table:table-cell>
          <table:table-cell table:formula="of:=IF([.AE201]=0;&quot;&quot;;IF([.AE201]=[.N201];&quot;&quot;;CONCATENATE(&quot;|ndamage/shot :&quot;;CONCATENATE([.J201];CONCATENATE(&quot;-&quot;;[.K201])))))">
            <text:p/>
          </table:table-cell>
          <table:table-cell table:formula="of:=IF([.AF201]=0;&quot;&quot;;IF([.AF201]=[.O201];&quot;&quot;;CONCATENATE(&quot;|nFire rate :&quot;;[.B201])))">
            <text:p/>
          </table:table-cell>
          <table:table-cell table:formula="of:=CONCATENATE(&quot;|nrange :&quot;;[.AE201])" office:value-type="string" office:string-value="|nrange :">
            <text:p>|nrange :</text:p>
          </table:table-cell>
          <table:table-cell table:style-name="ce29" table:formula="of:=IF([.AH201]=0;&quot;&quot;;IF([.AH201]=[.R201];&quot;&quot;;CONCATENATE(&quot;|nHP :&quot;;[.AF201])))">
            <text:p/>
          </table:table-cell>
          <table:table-cell table:style-name="ce31" table:formula="of:=CONCATENATE([.BE201];CONCATENATE([.BF201];CONCATENATE([.BG201];CONCATENATE([.BH201];CONCATENATE([.BI201];[.BJ201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8"/>
          <table:table-cell/>
          <table:table-cell table:style-name="ce4" table:formula="of:=[.D202]+[.C202]" office:value-type="float" office:value="0">
            <text:p>0</text:p>
          </table:table-cell>
          <table:table-cell table:style-name="ce4" table:formula="of:=[.D202]+[.E202]*[.C202]" office:value-type="float" office:value="0">
            <text:p>0</text:p>
          </table:table-cell>
          <table:table-cell table:style-name="ce4"/>
          <table:table-cell table:style-name="ce4" table:formula="of:=IF([.B202]&gt;0;([.D202]+[.E202]*[.C202]/2)/[.B202]*2+[.H202]*0.4*([.D202]+[.E202]*[.C202]/2)/[.B202]*2;&quot;rien&quot;)" office:value-type="string" office:string-value="rien">
            <text:p>rien</text:p>
          </table:table-cell>
          <table:table-cell table:style-name="ce4"/>
          <table:table-cell table:style-name="ce4" table:formula="of:=IF([.A202]&lt;&gt; &quot;&quot;;([.M202]+[.M202]*[.N202]+[.M202]*[.N202]*[.N202])*[.G202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02]-[.R202])*[.X202]+([.R202]-[.Q202])*[.W202]+[.Q202]" office:value-type="float" office:value="0">
            <text:p>0</text:p>
          </table:table-cell>
          <table:table-cell table:formula="of:=[.P202]*[.AA202]" office:value-type="float" office:value="0">
            <text:p>0</text:p>
          </table:table-cell>
          <table:table-cell table:style-name="ce7" table:formula="of:=[.M202]*[.AA202]/200+[.M202]+[.BA202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02]*(1+[.AG202]/50)*(1+[.AH202]*2/100)" office:value-type="float" office:value="0">
            <text:p>0</text:p>
          </table:table-cell>
          <table:table-cell table:formula="of:=[.AC202]/[.$BM$6]*(0.8+[.F202]*0.2)" office:value-type="float" office:value="0">
            <text:p>#VALEUR !</text:p>
          </table:table-cell>
          <table:table-cell table:formula="of:=[.AE202]/[.$BN$6]" office:value-type="float" office:value="0">
            <text:p>0</text:p>
          </table:table-cell>
          <table:table-cell table:number-columns-repeated="6"/>
          <table:table-cell table:formula="of:=[.AI202]/[.$BO$6]" office:value-type="float" office:value="0">
            <text:p>0</text:p>
          </table:table-cell>
          <table:table-cell/>
          <table:table-cell table:formula="of:=([.AJ202]*[.$BM$4]+[.AR202]*[.$BO$4])*[.$BQ$6]" office:value-type="float" office:value="0">
            <text:p>#VALEUR !</text:p>
          </table:table-cell>
          <table:table-cell/>
          <table:table-cell table:formula="of:=([.AJ202]*[.$BM$4]+[.AR202]*[.$BO$4])*[.$BQ$6]" office:value-type="float" office:value="0">
            <text:p>#VALEUR !</text:p>
          </table:table-cell>
          <table:table-cell/>
          <table:table-cell table:formula="of:=[.AV202]-[.AW202]" office:value-type="float" office:value="0">
            <text:p>#VALEUR !</text:p>
          </table:table-cell>
          <table:table-cell table:number-columns-repeated="3"/>
          <table:table-cell table:formula="of:=[.AV202]*(IF([.AY202]&gt;0;[.AY202];1)*IF([.AZ202]&gt;0;[.AZ202];1))" office:value-type="float" office:value="0">
            <text:p>#VALEUR !</text:p>
          </table:table-cell>
          <table:table-cell table:formula="of:=[.BB202]-[.AW202]" office:value-type="float" office:value="0">
            <text:p>#VALEUR !</text:p>
          </table:table-cell>
          <table:table-cell table:formula="of:=IF([.BB202]&gt;0;CONCATENATE(CONCATENATE(&quot;Constructeur &quot;;IF([.BB202]&lt;20;1;IF([.BB202]&lt;100;2;3)));CONCATENATE(&quot; ou maison &quot;;IF([.BB202]&lt;20;1;IF([.BB202]&lt;100;2;3))-1));&quot;&quot;)" office:value-type="float" office:value="0">
            <text:p>#VALEUR !</text:p>
          </table:table-cell>
          <table:table-cell table:formula="of:=IF([.BD202]=&quot;&quot;;&quot;&quot;;CONCATENATE(&quot;|n|n|cffff0000OVERVIEW|r|n|n|cffffcc00Dmg/2sec :&quot;;INT([.M202])))" office:value-type="float" office:value="0">
            <text:p>#VALEUR !</text:p>
          </table:table-cell>
          <table:table-cell table:formula="of:=IF([.AC202]=0;&quot;&quot;;IF([.AC202]=[.M202];&quot;&quot;;CONCATENATE(&quot;|nEstimate Dmg with splah or multi shot :&quot;;INT([.AC202]))))" office:value-type="float" office:value="0">
            <text:p>#VALEUR !</text:p>
          </table:table-cell>
          <table:table-cell table:formula="of:=IF([.AE202]=0;&quot;&quot;;IF([.AE202]=[.N202];&quot;&quot;;CONCATENATE(&quot;|ndamage/shot :&quot;;CONCATENATE([.J202];CONCATENATE(&quot;-&quot;;[.K202])))))">
            <text:p/>
          </table:table-cell>
          <table:table-cell table:formula="of:=IF([.AF202]=0;&quot;&quot;;IF([.AF202]=[.O202];&quot;&quot;;CONCATENATE(&quot;|nFire rate :&quot;;[.B202])))">
            <text:p/>
          </table:table-cell>
          <table:table-cell table:formula="of:=CONCATENATE(&quot;|nrange :&quot;;[.AE202])" office:value-type="string" office:string-value="|nrange :">
            <text:p>|nrange :</text:p>
          </table:table-cell>
          <table:table-cell table:style-name="ce29" table:formula="of:=IF([.AH202]=0;&quot;&quot;;IF([.AH202]=[.R202];&quot;&quot;;CONCATENATE(&quot;|nHP :&quot;;[.AF202])))">
            <text:p/>
          </table:table-cell>
          <table:table-cell table:style-name="ce31" table:formula="of:=CONCATENATE([.BE202];CONCATENATE([.BF202];CONCATENATE([.BG202];CONCATENATE([.BH202];CONCATENATE([.BI202];[.BJ202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8"/>
          <table:table-cell/>
          <table:table-cell table:style-name="ce4" table:formula="of:=[.D203]+[.C203]" office:value-type="float" office:value="0">
            <text:p>0</text:p>
          </table:table-cell>
          <table:table-cell table:style-name="ce4" table:formula="of:=[.D203]+[.E203]*[.C203]" office:value-type="float" office:value="0">
            <text:p>0</text:p>
          </table:table-cell>
          <table:table-cell table:style-name="ce4"/>
          <table:table-cell table:style-name="ce4" table:formula="of:=IF([.B203]&gt;0;([.D203]+[.E203]*[.C203]/2)/[.B203]*2+[.H203]*0.4*([.D203]+[.E203]*[.C203]/2)/[.B203]*2;&quot;rien&quot;)" office:value-type="string" office:string-value="rien">
            <text:p>rien</text:p>
          </table:table-cell>
          <table:table-cell table:style-name="ce4"/>
          <table:table-cell table:style-name="ce4" table:formula="of:=IF([.A203]&lt;&gt; &quot;&quot;;([.M203]+[.M203]*[.N203]+[.M203]*[.N203]*[.N203])*[.G203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03]-[.R203])*[.X203]+([.R203]-[.Q203])*[.W203]+[.Q203]" office:value-type="float" office:value="0">
            <text:p>0</text:p>
          </table:table-cell>
          <table:table-cell table:formula="of:=[.P203]*[.AA203]" office:value-type="float" office:value="0">
            <text:p>0</text:p>
          </table:table-cell>
          <table:table-cell table:style-name="ce7" table:formula="of:=[.M203]*[.AA203]/200+[.M203]+[.BA203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03]*(1+[.AG203]/50)*(1+[.AH203]*2/100)" office:value-type="float" office:value="0">
            <text:p>0</text:p>
          </table:table-cell>
          <table:table-cell table:formula="of:=[.AC203]/[.$BM$6]*(0.8+[.F203]*0.2)" office:value-type="float" office:value="0">
            <text:p>#VALEUR !</text:p>
          </table:table-cell>
          <table:table-cell table:formula="of:=[.AE203]/[.$BN$6]" office:value-type="float" office:value="0">
            <text:p>0</text:p>
          </table:table-cell>
          <table:table-cell table:number-columns-repeated="6"/>
          <table:table-cell table:formula="of:=[.AI203]/[.$BO$6]" office:value-type="float" office:value="0">
            <text:p>0</text:p>
          </table:table-cell>
          <table:table-cell/>
          <table:table-cell table:formula="of:=([.AJ203]*[.$BM$4]+[.AR203]*[.$BO$4])*[.$BQ$6]" office:value-type="float" office:value="0">
            <text:p>#VALEUR !</text:p>
          </table:table-cell>
          <table:table-cell/>
          <table:table-cell table:formula="of:=([.AJ203]*[.$BM$4]+[.AR203]*[.$BO$4])*[.$BQ$6]" office:value-type="float" office:value="0">
            <text:p>#VALEUR !</text:p>
          </table:table-cell>
          <table:table-cell/>
          <table:table-cell table:formula="of:=[.AV203]-[.AW203]" office:value-type="float" office:value="0">
            <text:p>#VALEUR !</text:p>
          </table:table-cell>
          <table:table-cell table:number-columns-repeated="3"/>
          <table:table-cell table:formula="of:=[.AV203]*(IF([.AY203]&gt;0;[.AY203];1)*IF([.AZ203]&gt;0;[.AZ203];1))" office:value-type="float" office:value="0">
            <text:p>#VALEUR !</text:p>
          </table:table-cell>
          <table:table-cell table:formula="of:=[.BB203]-[.AW203]" office:value-type="float" office:value="0">
            <text:p>#VALEUR !</text:p>
          </table:table-cell>
          <table:table-cell table:formula="of:=IF([.BB203]&gt;0;CONCATENATE(CONCATENATE(&quot;Constructeur &quot;;IF([.BB203]&lt;20;1;IF([.BB203]&lt;100;2;3)));CONCATENATE(&quot; ou maison &quot;;IF([.BB203]&lt;20;1;IF([.BB203]&lt;100;2;3))-1));&quot;&quot;)" office:value-type="float" office:value="0">
            <text:p>#VALEUR !</text:p>
          </table:table-cell>
          <table:table-cell table:formula="of:=IF([.BD203]=&quot;&quot;;&quot;&quot;;CONCATENATE(&quot;|n|n|cffff0000OVERVIEW|r|n|n|cffffcc00Dmg/2sec :&quot;;INT([.M203])))" office:value-type="float" office:value="0">
            <text:p>#VALEUR !</text:p>
          </table:table-cell>
          <table:table-cell table:formula="of:=IF([.AC203]=0;&quot;&quot;;IF([.AC203]=[.M203];&quot;&quot;;CONCATENATE(&quot;|nEstimate Dmg with splah or multi shot :&quot;;INT([.AC203]))))" office:value-type="float" office:value="0">
            <text:p>#VALEUR !</text:p>
          </table:table-cell>
          <table:table-cell table:formula="of:=IF([.AE203]=0;&quot;&quot;;IF([.AE203]=[.N203];&quot;&quot;;CONCATENATE(&quot;|ndamage/shot :&quot;;CONCATENATE([.J203];CONCATENATE(&quot;-&quot;;[.K203])))))">
            <text:p/>
          </table:table-cell>
          <table:table-cell table:formula="of:=IF([.AF203]=0;&quot;&quot;;IF([.AF203]=[.O203];&quot;&quot;;CONCATENATE(&quot;|nFire rate :&quot;;[.B203])))">
            <text:p/>
          </table:table-cell>
          <table:table-cell table:formula="of:=CONCATENATE(&quot;|nrange :&quot;;[.AE203])" office:value-type="string" office:string-value="|nrange :">
            <text:p>|nrange :</text:p>
          </table:table-cell>
          <table:table-cell table:style-name="ce29" table:formula="of:=IF([.AH203]=0;&quot;&quot;;IF([.AH203]=[.R203];&quot;&quot;;CONCATENATE(&quot;|nHP :&quot;;[.AF203])))">
            <text:p/>
          </table:table-cell>
          <table:table-cell table:style-name="ce31" table:formula="of:=CONCATENATE([.BE203];CONCATENATE([.BF203];CONCATENATE([.BG203];CONCATENATE([.BH203];CONCATENATE([.BI203];[.BJ203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8"/>
          <table:table-cell/>
          <table:table-cell table:style-name="ce4" table:formula="of:=[.D204]+[.C204]" office:value-type="float" office:value="0">
            <text:p>0</text:p>
          </table:table-cell>
          <table:table-cell table:style-name="ce4" table:formula="of:=[.D204]+[.E204]*[.C204]" office:value-type="float" office:value="0">
            <text:p>0</text:p>
          </table:table-cell>
          <table:table-cell table:style-name="ce4"/>
          <table:table-cell table:style-name="ce4" table:formula="of:=IF([.B204]&gt;0;([.D204]+[.E204]*[.C204]/2)/[.B204]*2+[.H204]*0.4*([.D204]+[.E204]*[.C204]/2)/[.B204]*2;&quot;rien&quot;)" office:value-type="string" office:string-value="rien">
            <text:p>rien</text:p>
          </table:table-cell>
          <table:table-cell table:style-name="ce4"/>
          <table:table-cell table:style-name="ce4" table:formula="of:=IF([.A204]&lt;&gt; &quot;&quot;;([.M204]+[.M204]*[.N204]+[.M204]*[.N204]*[.N204])*[.G204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04]-[.R204])*[.X204]+([.R204]-[.Q204])*[.W204]+[.Q204]" office:value-type="float" office:value="0">
            <text:p>0</text:p>
          </table:table-cell>
          <table:table-cell table:formula="of:=[.P204]*[.AA204]" office:value-type="float" office:value="0">
            <text:p>0</text:p>
          </table:table-cell>
          <table:table-cell table:style-name="ce7" table:formula="of:=[.M204]*[.AA204]/200+[.M204]+[.BA204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04]*(1+[.AG204]/50)*(1+[.AH204]*2/100)" office:value-type="float" office:value="0">
            <text:p>0</text:p>
          </table:table-cell>
          <table:table-cell table:formula="of:=[.AC204]/[.$BM$6]*(0.8+[.F204]*0.2)" office:value-type="float" office:value="0">
            <text:p>#VALEUR !</text:p>
          </table:table-cell>
          <table:table-cell table:formula="of:=[.AE204]/[.$BN$6]" office:value-type="float" office:value="0">
            <text:p>0</text:p>
          </table:table-cell>
          <table:table-cell table:number-columns-repeated="6"/>
          <table:table-cell table:formula="of:=[.AI204]/[.$BO$6]" office:value-type="float" office:value="0">
            <text:p>0</text:p>
          </table:table-cell>
          <table:table-cell/>
          <table:table-cell table:formula="of:=([.AJ204]*[.$BM$4]+[.AR204]*[.$BO$4])*[.$BQ$6]" office:value-type="float" office:value="0">
            <text:p>#VALEUR !</text:p>
          </table:table-cell>
          <table:table-cell/>
          <table:table-cell table:formula="of:=([.AJ204]*[.$BM$4]+[.AR204]*[.$BO$4])*[.$BQ$6]" office:value-type="float" office:value="0">
            <text:p>#VALEUR !</text:p>
          </table:table-cell>
          <table:table-cell/>
          <table:table-cell table:formula="of:=[.AV204]-[.AW204]" office:value-type="float" office:value="0">
            <text:p>#VALEUR !</text:p>
          </table:table-cell>
          <table:table-cell table:number-columns-repeated="3"/>
          <table:table-cell table:formula="of:=[.AV204]*(IF([.AY204]&gt;0;[.AY204];1)*IF([.AZ204]&gt;0;[.AZ204];1))" office:value-type="float" office:value="0">
            <text:p>#VALEUR !</text:p>
          </table:table-cell>
          <table:table-cell table:formula="of:=[.BB204]-[.AW204]" office:value-type="float" office:value="0">
            <text:p>#VALEUR !</text:p>
          </table:table-cell>
          <table:table-cell table:formula="of:=IF([.BB204]&gt;0;CONCATENATE(CONCATENATE(&quot;Constructeur &quot;;IF([.BB204]&lt;20;1;IF([.BB204]&lt;100;2;3)));CONCATENATE(&quot; ou maison &quot;;IF([.BB204]&lt;20;1;IF([.BB204]&lt;100;2;3))-1));&quot;&quot;)" office:value-type="float" office:value="0">
            <text:p>#VALEUR !</text:p>
          </table:table-cell>
          <table:table-cell table:formula="of:=IF([.BD204]=&quot;&quot;;&quot;&quot;;CONCATENATE(&quot;|n|n|cffff0000OVERVIEW|r|n|n|cffffcc00Dmg/2sec :&quot;;INT([.M204])))" office:value-type="float" office:value="0">
            <text:p>#VALEUR !</text:p>
          </table:table-cell>
          <table:table-cell table:formula="of:=IF([.AC204]=0;&quot;&quot;;IF([.AC204]=[.M204];&quot;&quot;;CONCATENATE(&quot;|nEstimate Dmg with splah or multi shot :&quot;;INT([.AC204]))))" office:value-type="float" office:value="0">
            <text:p>#VALEUR !</text:p>
          </table:table-cell>
          <table:table-cell table:formula="of:=IF([.AE204]=0;&quot;&quot;;IF([.AE204]=[.N204];&quot;&quot;;CONCATENATE(&quot;|ndamage/shot :&quot;;CONCATENATE([.J204];CONCATENATE(&quot;-&quot;;[.K204])))))">
            <text:p/>
          </table:table-cell>
          <table:table-cell table:formula="of:=IF([.AF204]=0;&quot;&quot;;IF([.AF204]=[.O204];&quot;&quot;;CONCATENATE(&quot;|nFire rate :&quot;;[.B204])))">
            <text:p/>
          </table:table-cell>
          <table:table-cell table:formula="of:=CONCATENATE(&quot;|nrange :&quot;;[.AE204])" office:value-type="string" office:string-value="|nrange :">
            <text:p>|nrange :</text:p>
          </table:table-cell>
          <table:table-cell table:style-name="ce29" table:formula="of:=IF([.AH204]=0;&quot;&quot;;IF([.AH204]=[.R204];&quot;&quot;;CONCATENATE(&quot;|nHP :&quot;;[.AF204])))">
            <text:p/>
          </table:table-cell>
          <table:table-cell table:style-name="ce31" table:formula="of:=CONCATENATE([.BE204];CONCATENATE([.BF204];CONCATENATE([.BG204];CONCATENATE([.BH204];CONCATENATE([.BI204];[.BJ204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8"/>
          <table:table-cell/>
          <table:table-cell table:style-name="ce4" table:formula="of:=[.D205]+[.C205]" office:value-type="float" office:value="0">
            <text:p>0</text:p>
          </table:table-cell>
          <table:table-cell table:style-name="ce4" table:formula="of:=[.D205]+[.E205]*[.C205]" office:value-type="float" office:value="0">
            <text:p>0</text:p>
          </table:table-cell>
          <table:table-cell table:style-name="ce4"/>
          <table:table-cell table:style-name="ce4" table:formula="of:=IF([.B205]&gt;0;([.D205]+[.E205]*[.C205]/2)/[.B205]*2+[.H205]*0.4*([.D205]+[.E205]*[.C205]/2)/[.B205]*2;&quot;rien&quot;)" office:value-type="string" office:string-value="rien">
            <text:p>rien</text:p>
          </table:table-cell>
          <table:table-cell table:style-name="ce4"/>
          <table:table-cell table:style-name="ce4" table:formula="of:=IF([.A205]&lt;&gt; &quot;&quot;;([.M205]+[.M205]*[.N205]+[.M205]*[.N205]*[.N205])*[.G205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05]-[.R205])*[.X205]+([.R205]-[.Q205])*[.W205]+[.Q205]" office:value-type="float" office:value="0">
            <text:p>0</text:p>
          </table:table-cell>
          <table:table-cell/>
          <table:table-cell table:style-name="ce7" table:formula="of:=[.M205]*[.AA205]/200+[.M205]+[.BA205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05]*(1+[.AG205]/50)*(1+[.AH205]*2/100)" office:value-type="float" office:value="0">
            <text:p>0</text:p>
          </table:table-cell>
          <table:table-cell table:formula="of:=[.AC205]/[.$BM$6]*(0.8+[.F205]*0.2)" office:value-type="float" office:value="0">
            <text:p>#VALEUR !</text:p>
          </table:table-cell>
          <table:table-cell table:formula="of:=[.AE205]/[.$BN$6]" office:value-type="float" office:value="0">
            <text:p>0</text:p>
          </table:table-cell>
          <table:table-cell table:number-columns-repeated="6"/>
          <table:table-cell table:formula="of:=[.AI205]/[.$BO$6]" office:value-type="float" office:value="0">
            <text:p>0</text:p>
          </table:table-cell>
          <table:table-cell/>
          <table:table-cell table:formula="of:=([.AJ205]*[.$BM$4]+[.AR205]*[.$BO$4])*[.$BQ$6]" office:value-type="float" office:value="0">
            <text:p>#VALEUR !</text:p>
          </table:table-cell>
          <table:table-cell/>
          <table:table-cell table:formula="of:=([.AJ205]*[.$BM$4]+[.AR205]*[.$BO$4])*[.$BQ$6]" office:value-type="float" office:value="0">
            <text:p>#VALEUR !</text:p>
          </table:table-cell>
          <table:table-cell/>
          <table:table-cell table:formula="of:=[.AV205]-[.AW205]" office:value-type="float" office:value="0">
            <text:p>#VALEUR !</text:p>
          </table:table-cell>
          <table:table-cell table:number-columns-repeated="3"/>
          <table:table-cell table:formula="of:=[.AV205]*(IF([.AY205]&gt;0;[.AY205];1)*IF([.AZ205]&gt;0;[.AZ205];1))" office:value-type="float" office:value="0">
            <text:p>#VALEUR !</text:p>
          </table:table-cell>
          <table:table-cell table:formula="of:=[.BB205]-[.AW205]" office:value-type="float" office:value="0">
            <text:p>#VALEUR !</text:p>
          </table:table-cell>
          <table:table-cell table:formula="of:=IF([.BB205]&gt;0;CONCATENATE(CONCATENATE(&quot;Constructeur &quot;;IF([.BB205]&lt;20;1;IF([.BB205]&lt;100;2;3)));CONCATENATE(&quot; ou maison &quot;;IF([.BB205]&lt;20;1;IF([.BB205]&lt;100;2;3))-1));&quot;&quot;)" office:value-type="float" office:value="0">
            <text:p>#VALEUR !</text:p>
          </table:table-cell>
          <table:table-cell table:formula="of:=IF([.BD205]=&quot;&quot;;&quot;&quot;;CONCATENATE(&quot;|n|n|cffff0000OVERVIEW|r|n|n|cffffcc00Dmg/2sec :&quot;;INT([.M205])))" office:value-type="float" office:value="0">
            <text:p>#VALEUR !</text:p>
          </table:table-cell>
          <table:table-cell table:formula="of:=IF([.AC205]=0;&quot;&quot;;IF([.AC205]=[.M205];&quot;&quot;;CONCATENATE(&quot;|nEstimate Dmg with splah or multi shot :&quot;;INT([.AC205]))))" office:value-type="float" office:value="0">
            <text:p>#VALEUR !</text:p>
          </table:table-cell>
          <table:table-cell table:formula="of:=IF([.AE205]=0;&quot;&quot;;IF([.AE205]=[.N205];&quot;&quot;;CONCATENATE(&quot;|ndamage/shot :&quot;;CONCATENATE([.J205];CONCATENATE(&quot;-&quot;;[.K205])))))">
            <text:p/>
          </table:table-cell>
          <table:table-cell table:formula="of:=IF([.AF205]=0;&quot;&quot;;IF([.AF205]=[.O205];&quot;&quot;;CONCATENATE(&quot;|nFire rate :&quot;;[.B205])))">
            <text:p/>
          </table:table-cell>
          <table:table-cell table:formula="of:=CONCATENATE(&quot;|nrange :&quot;;[.AE205])" office:value-type="string" office:string-value="|nrange :">
            <text:p>|nrange :</text:p>
          </table:table-cell>
          <table:table-cell table:style-name="ce29" table:formula="of:=IF([.AH205]=0;&quot;&quot;;IF([.AH205]=[.R205];&quot;&quot;;CONCATENATE(&quot;|nHP :&quot;;[.AF205])))">
            <text:p/>
          </table:table-cell>
          <table:table-cell table:style-name="ce31" table:formula="of:=CONCATENATE([.BE205];CONCATENATE([.BF205];CONCATENATE([.BG205];CONCATENATE([.BH205];CONCATENATE([.BI205];[.BJ205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8"/>
          <table:table-cell/>
          <table:table-cell table:style-name="ce4" table:formula="of:=[.D206]+[.C206]" office:value-type="float" office:value="0">
            <text:p>0</text:p>
          </table:table-cell>
          <table:table-cell table:style-name="ce4" table:formula="of:=[.D206]+[.E206]*[.C206]" office:value-type="float" office:value="0">
            <text:p>0</text:p>
          </table:table-cell>
          <table:table-cell table:style-name="ce4"/>
          <table:table-cell table:style-name="ce4" table:formula="of:=IF([.B206]&gt;0;([.D206]+[.E206]*[.C206]/2)/[.B206]*2+[.H206]*0.4*([.D206]+[.E206]*[.C206]/2)/[.B206]*2;&quot;rien&quot;)" office:value-type="string" office:string-value="rien">
            <text:p>rien</text:p>
          </table:table-cell>
          <table:table-cell table:style-name="ce4"/>
          <table:table-cell table:style-name="ce4" table:formula="of:=IF([.A206]&lt;&gt; &quot;&quot;;([.M206]+[.M206]*[.N206]+[.M206]*[.N206]*[.N206])*[.G206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06]-[.R206])*[.X206]+([.R206]-[.Q206])*[.W206]+[.Q206]" office:value-type="float" office:value="0">
            <text:p>0</text:p>
          </table:table-cell>
          <table:table-cell/>
          <table:table-cell table:style-name="ce7" table:formula="of:=[.M206]*[.AA206]/200+[.M206]+[.BA206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06]*(1+[.AG206]/50)*(1+[.AH206]*2/100)" office:value-type="float" office:value="0">
            <text:p>0</text:p>
          </table:table-cell>
          <table:table-cell table:formula="of:=[.AC206]/[.$BM$6]*(0.8+[.F206]*0.2)" office:value-type="float" office:value="0">
            <text:p>#VALEUR !</text:p>
          </table:table-cell>
          <table:table-cell table:formula="of:=[.AE206]/[.$BN$6]" office:value-type="float" office:value="0">
            <text:p>0</text:p>
          </table:table-cell>
          <table:table-cell table:number-columns-repeated="6"/>
          <table:table-cell table:formula="of:=[.AI206]/[.$BO$6]" office:value-type="float" office:value="0">
            <text:p>0</text:p>
          </table:table-cell>
          <table:table-cell/>
          <table:table-cell table:formula="of:=([.AJ206]*[.$BM$4]+[.AR206]*[.$BO$4])*[.$BQ$6]" office:value-type="float" office:value="0">
            <text:p>#VALEUR !</text:p>
          </table:table-cell>
          <table:table-cell/>
          <table:table-cell table:formula="of:=([.AJ206]*[.$BM$4]+[.AR206]*[.$BO$4])*[.$BQ$6]" office:value-type="float" office:value="0">
            <text:p>#VALEUR !</text:p>
          </table:table-cell>
          <table:table-cell/>
          <table:table-cell table:formula="of:=[.AV206]-[.AW206]" office:value-type="float" office:value="0">
            <text:p>#VALEUR !</text:p>
          </table:table-cell>
          <table:table-cell table:number-columns-repeated="3"/>
          <table:table-cell table:formula="of:=[.AV206]*(IF([.AY206]&gt;0;[.AY206];1)*IF([.AZ206]&gt;0;[.AZ206];1))" office:value-type="float" office:value="0">
            <text:p>#VALEUR !</text:p>
          </table:table-cell>
          <table:table-cell table:formula="of:=[.BB206]-[.AW206]" office:value-type="float" office:value="0">
            <text:p>#VALEUR !</text:p>
          </table:table-cell>
          <table:table-cell table:formula="of:=IF([.BB206]&gt;0;CONCATENATE(CONCATENATE(&quot;Constructeur &quot;;IF([.BB206]&lt;20;1;IF([.BB206]&lt;100;2;3)));CONCATENATE(&quot; ou maison &quot;;IF([.BB206]&lt;20;1;IF([.BB206]&lt;100;2;3))-1));&quot;&quot;)" office:value-type="float" office:value="0">
            <text:p>#VALEUR !</text:p>
          </table:table-cell>
          <table:table-cell table:formula="of:=IF([.BD206]=&quot;&quot;;&quot;&quot;;CONCATENATE(&quot;|n|n|cffff0000OVERVIEW|r|n|n|cffffcc00Dmg/2sec :&quot;;INT([.M206])))" office:value-type="float" office:value="0">
            <text:p>#VALEUR !</text:p>
          </table:table-cell>
          <table:table-cell table:formula="of:=IF([.AC206]=0;&quot;&quot;;IF([.AC206]=[.M206];&quot;&quot;;CONCATENATE(&quot;|nEstimate Dmg with splah or multi shot :&quot;;INT([.AC206]))))" office:value-type="float" office:value="0">
            <text:p>#VALEUR !</text:p>
          </table:table-cell>
          <table:table-cell table:formula="of:=IF([.AE206]=0;&quot;&quot;;IF([.AE206]=[.N206];&quot;&quot;;CONCATENATE(&quot;|ndamage/shot :&quot;;CONCATENATE([.J206];CONCATENATE(&quot;-&quot;;[.K206])))))">
            <text:p/>
          </table:table-cell>
          <table:table-cell table:formula="of:=IF([.AF206]=0;&quot;&quot;;IF([.AF206]=[.O206];&quot;&quot;;CONCATENATE(&quot;|nFire rate :&quot;;[.B206])))">
            <text:p/>
          </table:table-cell>
          <table:table-cell table:formula="of:=CONCATENATE(&quot;|nrange :&quot;;[.AE206])" office:value-type="string" office:string-value="|nrange :">
            <text:p>|nrange :</text:p>
          </table:table-cell>
          <table:table-cell table:style-name="ce29" table:formula="of:=IF([.AH206]=0;&quot;&quot;;IF([.AH206]=[.R206];&quot;&quot;;CONCATENATE(&quot;|nHP :&quot;;[.AF206])))">
            <text:p/>
          </table:table-cell>
          <table:table-cell table:style-name="ce31" table:formula="of:=CONCATENATE([.BE206];CONCATENATE([.BF206];CONCATENATE([.BG206];CONCATENATE([.BH206];CONCATENATE([.BI206];[.BJ206])))))" office:value-type="float" office:value="0">
            <text:p>#VALEUR !</text:p>
          </table:table-cell>
          <table:table-cell table:number-columns-repeated="961"/>
        </table:table-row>
        <table:table-row table:style-name="ro4">
          <table:table-cell table:number-columns-repeated="8"/>
          <table:table-cell/>
          <table:table-cell table:style-name="ce4" table:formula="of:=[.D207]+[.C207]" office:value-type="float" office:value="0">
            <text:p>0</text:p>
          </table:table-cell>
          <table:table-cell table:style-name="ce4" table:formula="of:=[.D207]+[.E207]*[.C207]" office:value-type="float" office:value="0">
            <text:p>0</text:p>
          </table:table-cell>
          <table:table-cell table:style-name="ce4"/>
          <table:table-cell table:style-name="ce4" table:formula="of:=IF([.B207]&gt;0;([.D207]+[.E207]*[.C207]/2)/[.B207]*2+[.H207]*0.4*([.D207]+[.E207]*[.C207]/2)/[.B207]*2;&quot;rien&quot;)" office:value-type="string" office:string-value="rien">
            <text:p>rien</text:p>
          </table:table-cell>
          <table:table-cell table:style-name="ce4"/>
          <table:table-cell table:style-name="ce4" table:formula="of:=IF([.A207]&lt;&gt; &quot;&quot;;([.M207]+[.M207]*[.N207]+[.M207]*[.N207]*[.N207])*[.G207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07]-[.R207])*[.X207]+([.R207]-[.Q207])*[.W207]+[.Q207]" office:value-type="float" office:value="0">
            <text:p>0</text:p>
          </table:table-cell>
          <table:table-cell/>
          <table:table-cell table:style-name="ce7" table:formula="of:=[.M207]*[.AA207]/200+[.M207]+[.BA207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07]*(1+[.AG207]/50)*(1+[.AH207]*2/100)" office:value-type="float" office:value="0">
            <text:p>0</text:p>
          </table:table-cell>
          <table:table-cell table:formula="of:=[.AC207]/[.$BM$6]*(0.8+[.F207]*0.2)*[.AK207]" office:value-type="float" office:value="0">
            <text:p>#VALEUR !</text:p>
          </table:table-cell>
          <table:table-cell table:formula="of:=[.AE207]/[.$BN$6]" office:value-type="float" office:value="0">
            <text:p>0</text:p>
          </table:table-cell>
          <table:table-cell table:number-columns-repeated="6"/>
          <table:table-cell table:formula="of:=[.AI207]/[.$BO$6]" office:value-type="float" office:value="0">
            <text:p>0</text:p>
          </table:table-cell>
          <table:table-cell/>
          <table:table-cell table:formula="of:=([.AJ207]*[.$BM$4]+[.AR207]*[.$BO$4])*[.$BQ$6]" office:value-type="float" office:value="0">
            <text:p>#VALEUR !</text:p>
          </table:table-cell>
          <table:table-cell/>
          <table:table-cell table:formula="of:=([.AJ207]*[.$BM$4]+[.AR207]*[.$BO$4])*[.$BQ$6]" office:value-type="float" office:value="0">
            <text:p>#VALEUR !</text:p>
          </table:table-cell>
          <table:table-cell/>
          <table:table-cell table:formula="of:=[.AV207]-[.AW207]" office:value-type="float" office:value="0">
            <text:p>#VALEUR !</text:p>
          </table:table-cell>
          <table:table-cell table:number-columns-repeated="3"/>
          <table:table-cell table:formula="of:=[.AV207]*(IF([.AY207]&gt;0;[.AY207];1)*IF([.AZ207]&gt;0;[.AZ207];1))" office:value-type="float" office:value="0">
            <text:p>#VALEUR !</text:p>
          </table:table-cell>
          <table:table-cell table:formula="of:=[.BB207]-[.AW207]" office:value-type="float" office:value="0">
            <text:p>#VALEUR !</text:p>
          </table:table-cell>
          <table:table-cell table:formula="of:=IF([.BB207]&gt;0;CONCATENATE(CONCATENATE(&quot;Constructeur &quot;;IF([.BB207]&lt;20;1;IF([.BB207]&lt;100;2;3)));CONCATENATE(&quot; ou maison &quot;;IF([.BB207]&lt;20;1;IF([.BB207]&lt;100;2;3))-1));&quot;&quot;)" office:value-type="float" office:value="0">
            <text:p>#VALEUR !</text:p>
          </table:table-cell>
          <table:table-cell table:number-columns-repeated="968"/>
        </table:table-row>
        <table:table-row table:style-name="ro4">
          <table:table-cell table:number-columns-repeated="8"/>
          <table:table-cell/>
          <table:table-cell table:style-name="ce4" table:formula="of:=[.D208]+[.C208]" office:value-type="float" office:value="0">
            <text:p>0</text:p>
          </table:table-cell>
          <table:table-cell table:style-name="ce4" table:formula="of:=[.D208]+[.E208]*[.C208]" office:value-type="float" office:value="0">
            <text:p>0</text:p>
          </table:table-cell>
          <table:table-cell table:style-name="ce4"/>
          <table:table-cell table:style-name="ce4" table:formula="of:=IF([.B208]&gt;0;([.D208]+[.E208]*[.C208]/2)/[.B208]*2+[.H208]*0.4*([.D208]+[.E208]*[.C208]/2)/[.B208]*2;&quot;rien&quot;)" office:value-type="string" office:string-value="rien">
            <text:p>rien</text:p>
          </table:table-cell>
          <table:table-cell table:style-name="ce4"/>
          <table:table-cell table:style-name="ce4" table:formula="of:=IF([.A208]&lt;&gt; &quot;&quot;;([.M208]+[.M208]*[.N208]+[.M208]*[.N208]*[.N208])*[.G208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08]-[.R208])*[.X208]+([.R208]-[.Q208])*[.W208]+[.Q208]" office:value-type="float" office:value="0">
            <text:p>0</text:p>
          </table:table-cell>
          <table:table-cell/>
          <table:table-cell table:style-name="ce7" table:formula="of:=[.M208]*[.AA208]/200+[.M208]+[.BA208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08]*(1+[.AG208]/50)*(1+[.AH208]*2/100)" office:value-type="float" office:value="0">
            <text:p>0</text:p>
          </table:table-cell>
          <table:table-cell table:formula="of:=[.AC208]/[.$BM$6]*(0.8+[.F208]*0.2)*[.AK208]" office:value-type="float" office:value="0">
            <text:p>#VALEUR !</text:p>
          </table:table-cell>
          <table:table-cell table:formula="of:=[.AE208]/[.$BN$6]" office:value-type="float" office:value="0">
            <text:p>0</text:p>
          </table:table-cell>
          <table:table-cell table:number-columns-repeated="6"/>
          <table:table-cell table:formula="of:=[.AI208]/[.$BO$6]" office:value-type="float" office:value="0">
            <text:p>0</text:p>
          </table:table-cell>
          <table:table-cell/>
          <table:table-cell table:formula="of:=([.AJ208]*[.$BM$4]+[.AR208]*[.$BO$4])*[.$BQ$6]" office:value-type="float" office:value="0">
            <text:p>#VALEUR !</text:p>
          </table:table-cell>
          <table:table-cell/>
          <table:table-cell table:formula="of:=([.AJ208]*[.$BM$4]+[.AR208]*[.$BO$4])*[.$BQ$6]" office:value-type="float" office:value="0">
            <text:p>#VALEUR !</text:p>
          </table:table-cell>
          <table:table-cell/>
          <table:table-cell table:formula="of:=[.AV208]-[.AW208]" office:value-type="float" office:value="0">
            <text:p>#VALEUR !</text:p>
          </table:table-cell>
          <table:table-cell table:number-columns-repeated="3"/>
          <table:table-cell table:formula="of:=[.AV208]*(IF([.AY208]&gt;0;[.AY208];1)*IF([.AZ208]&gt;0;[.AZ208];1))" office:value-type="float" office:value="0">
            <text:p>#VALEUR !</text:p>
          </table:table-cell>
          <table:table-cell table:formula="of:=[.BB208]-[.AW208]" office:value-type="float" office:value="0">
            <text:p>#VALEUR !</text:p>
          </table:table-cell>
          <table:table-cell table:formula="of:=IF([.BB208]&gt;0;CONCATENATE(CONCATENATE(&quot;Constructeur &quot;;IF([.BB208]&lt;20;1;IF([.BB208]&lt;100;2;3)));CONCATENATE(&quot; ou maison &quot;;IF([.BB208]&lt;20;1;IF([.BB208]&lt;100;2;3))-1));&quot;&quot;)" office:value-type="float" office:value="0">
            <text:p>#VALEUR !</text:p>
          </table:table-cell>
          <table:table-cell table:number-columns-repeated="968"/>
        </table:table-row>
        <table:table-row table:style-name="ro4">
          <table:table-cell table:number-columns-repeated="8"/>
          <table:table-cell/>
          <table:table-cell table:style-name="ce4" table:formula="of:=[.D209]+[.C209]" office:value-type="float" office:value="0">
            <text:p>0</text:p>
          </table:table-cell>
          <table:table-cell table:style-name="ce4" table:formula="of:=[.D209]+[.E209]*[.C209]" office:value-type="float" office:value="0">
            <text:p>0</text:p>
          </table:table-cell>
          <table:table-cell table:style-name="ce4"/>
          <table:table-cell table:style-name="ce4" table:formula="of:=IF([.B209]&gt;0;([.D209]+[.E209]*[.C209]/2)/[.B209]*2+[.H209]*0.4*([.D209]+[.E209]*[.C209]/2)/[.B209]*2;&quot;rien&quot;)" office:value-type="string" office:string-value="rien">
            <text:p>rien</text:p>
          </table:table-cell>
          <table:table-cell table:style-name="ce4"/>
          <table:table-cell table:style-name="ce4" table:formula="of:=IF([.A209]&lt;&gt; &quot;&quot;;([.M209]+[.M209]*[.N209]+[.M209]*[.N209]*[.N209])*[.G209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09]-[.R209])*[.X209]+([.R209]-[.Q209])*[.W209]+[.Q209]" office:value-type="float" office:value="0">
            <text:p>0</text:p>
          </table:table-cell>
          <table:table-cell/>
          <table:table-cell table:style-name="ce7" table:formula="of:=[.M209]*[.AA209]/200+[.M209]+[.BA209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09]*(1+[.AG209]/50)*(1+[.AH209]*2/100)" office:value-type="float" office:value="0">
            <text:p>0</text:p>
          </table:table-cell>
          <table:table-cell table:formula="of:=[.AC209]/[.$BM$6]*(0.8+[.F209]*0.2)*[.AK209]" office:value-type="float" office:value="0">
            <text:p>#VALEUR !</text:p>
          </table:table-cell>
          <table:table-cell table:formula="of:=[.AE209]/[.$BN$6]" office:value-type="float" office:value="0">
            <text:p>0</text:p>
          </table:table-cell>
          <table:table-cell table:number-columns-repeated="6"/>
          <table:table-cell table:formula="of:=[.AI209]/[.$BO$6]" office:value-type="float" office:value="0">
            <text:p>0</text:p>
          </table:table-cell>
          <table:table-cell/>
          <table:table-cell table:formula="of:=([.AJ209]*[.$BM$4]+[.AR209]*[.$BO$4])*[.$BQ$6]" office:value-type="float" office:value="0">
            <text:p>#VALEUR !</text:p>
          </table:table-cell>
          <table:table-cell/>
          <table:table-cell table:formula="of:=([.AJ209]*[.$BM$4]+[.AR209]*[.$BO$4])*[.$BQ$6]" office:value-type="float" office:value="0">
            <text:p>#VALEUR !</text:p>
          </table:table-cell>
          <table:table-cell/>
          <table:table-cell table:formula="of:=[.AV209]-[.AW209]" office:value-type="float" office:value="0">
            <text:p>#VALEUR !</text:p>
          </table:table-cell>
          <table:table-cell table:number-columns-repeated="3"/>
          <table:table-cell table:formula="of:=[.AV209]*(IF([.AY209]&gt;0;[.AY209];1)*IF([.AZ209]&gt;0;[.AZ209];1))" office:value-type="float" office:value="0">
            <text:p>#VALEUR !</text:p>
          </table:table-cell>
          <table:table-cell table:formula="of:=[.BB209]-[.AW209]" office:value-type="float" office:value="0">
            <text:p>#VALEUR !</text:p>
          </table:table-cell>
          <table:table-cell table:formula="of:=IF([.BB209]&gt;0;CONCATENATE(CONCATENATE(&quot;Constructeur &quot;;IF([.BB209]&lt;20;1;IF([.BB209]&lt;100;2;3)));CONCATENATE(&quot; ou maison &quot;;IF([.BB209]&lt;20;1;IF([.BB209]&lt;100;2;3))-1));&quot;&quot;)" office:value-type="float" office:value="0">
            <text:p>#VALEUR !</text:p>
          </table:table-cell>
          <table:table-cell table:number-columns-repeated="968"/>
        </table:table-row>
        <table:table-row table:style-name="ro4">
          <table:table-cell table:number-columns-repeated="8"/>
          <table:table-cell/>
          <table:table-cell table:style-name="ce4" table:formula="of:=[.D210]+[.C210]" office:value-type="float" office:value="0">
            <text:p>0</text:p>
          </table:table-cell>
          <table:table-cell table:style-name="ce4" table:formula="of:=[.D210]+[.E210]*[.C210]" office:value-type="float" office:value="0">
            <text:p>0</text:p>
          </table:table-cell>
          <table:table-cell table:style-name="ce4"/>
          <table:table-cell table:style-name="ce4" table:formula="of:=IF([.B210]&gt;0;([.D210]+[.E210]*[.C210]/2)/[.B210]*2+[.H210]*0.4*([.D210]+[.E210]*[.C210]/2)/[.B210]*2;&quot;rien&quot;)" office:value-type="string" office:string-value="rien">
            <text:p>rien</text:p>
          </table:table-cell>
          <table:table-cell table:style-name="ce4"/>
          <table:table-cell table:style-name="ce4" table:formula="of:=IF([.A210]&lt;&gt; &quot;&quot;;([.M210]+[.M210]*[.N210]+[.M210]*[.N210]*[.N210])*[.G210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10]-[.R210])*[.X210]+([.R210]-[.Q210])*[.W210]+[.Q210]" office:value-type="float" office:value="0">
            <text:p>0</text:p>
          </table:table-cell>
          <table:table-cell/>
          <table:table-cell table:style-name="ce7" table:formula="of:=[.M210]*[.AA210]/200+[.M210]+[.BA210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10]*(1+[.AG210]/50)*(1+[.AH210]*2/100)" office:value-type="float" office:value="0">
            <text:p>0</text:p>
          </table:table-cell>
          <table:table-cell table:formula="of:=[.AC210]/[.$BM$6]*(0.8+[.F210]*0.2)*[.AK210]" office:value-type="float" office:value="0">
            <text:p>#VALEUR !</text:p>
          </table:table-cell>
          <table:table-cell table:formula="of:=[.AE210]/[.$BN$6]" office:value-type="float" office:value="0">
            <text:p>0</text:p>
          </table:table-cell>
          <table:table-cell table:number-columns-repeated="6"/>
          <table:table-cell table:formula="of:=[.AI210]/[.$BO$6]" office:value-type="float" office:value="0">
            <text:p>0</text:p>
          </table:table-cell>
          <table:table-cell/>
          <table:table-cell table:formula="of:=([.AJ210]*[.$BM$4]+[.AR210]*[.$BO$4])*[.$BQ$6]" office:value-type="float" office:value="0">
            <text:p>#VALEUR !</text:p>
          </table:table-cell>
          <table:table-cell/>
          <table:table-cell table:formula="of:=([.AJ210]*[.$BM$4]+[.AR210]*[.$BO$4])*[.$BQ$6]" office:value-type="float" office:value="0">
            <text:p>#VALEUR !</text:p>
          </table:table-cell>
          <table:table-cell/>
          <table:table-cell table:formula="of:=[.AV210]-[.AW210]" office:value-type="float" office:value="0">
            <text:p>#VALEUR !</text:p>
          </table:table-cell>
          <table:table-cell table:number-columns-repeated="3"/>
          <table:table-cell table:formula="of:=[.AV210]*(IF([.AY210]&gt;0;[.AY210];1)*IF([.AZ210]&gt;0;[.AZ210];1))" office:value-type="float" office:value="0">
            <text:p>#VALEUR !</text:p>
          </table:table-cell>
          <table:table-cell table:formula="of:=[.BB210]-[.AW210]" office:value-type="float" office:value="0">
            <text:p>#VALEUR !</text:p>
          </table:table-cell>
          <table:table-cell table:formula="of:=IF([.BB210]&gt;0;CONCATENATE(CONCATENATE(&quot;Constructeur &quot;;IF([.BB210]&lt;20;1;IF([.BB210]&lt;100;2;3)));CONCATENATE(&quot; ou maison &quot;;IF([.BB210]&lt;20;1;IF([.BB210]&lt;100;2;3))-1));&quot;&quot;)" office:value-type="float" office:value="0">
            <text:p>#VALEUR !</text:p>
          </table:table-cell>
          <table:table-cell table:number-columns-repeated="968"/>
        </table:table-row>
        <table:table-row table:style-name="ro4">
          <table:table-cell table:number-columns-repeated="8"/>
          <table:table-cell/>
          <table:table-cell table:style-name="ce4" table:formula="of:=[.D211]+[.C211]" office:value-type="float" office:value="0">
            <text:p>0</text:p>
          </table:table-cell>
          <table:table-cell table:style-name="ce4" table:formula="of:=[.D211]+[.E211]*[.C211]" office:value-type="float" office:value="0">
            <text:p>0</text:p>
          </table:table-cell>
          <table:table-cell table:style-name="ce4"/>
          <table:table-cell table:style-name="ce4" table:formula="of:=IF([.B211]&gt;0;([.D211]+[.E211]*[.C211]/2)/[.B211]*2+[.H211]*0.4*([.D211]+[.E211]*[.C211]/2)/[.B211]*2;&quot;rien&quot;)" office:value-type="string" office:string-value="rien">
            <text:p>rien</text:p>
          </table:table-cell>
          <table:table-cell table:style-name="ce4"/>
          <table:table-cell table:style-name="ce4" table:formula="of:=IF([.A211]&lt;&gt; &quot;&quot;;([.M211]+[.M211]*[.N211]+[.M211]*[.N211]*[.N211])*[.G211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11]-[.R211])*[.X211]+([.R211]-[.Q211])*[.W211]+[.Q211]" office:value-type="float" office:value="0">
            <text:p>0</text:p>
          </table:table-cell>
          <table:table-cell/>
          <table:table-cell table:style-name="ce7" table:formula="of:=[.M211]*[.AA211]/200+[.M211]+[.BA211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11]*(1+[.AG211]/50)*(1+[.AH211]*2/100)" office:value-type="float" office:value="0">
            <text:p>0</text:p>
          </table:table-cell>
          <table:table-cell table:formula="of:=[.AC211]/[.$BM$6]*(0.8+[.F211]*0.2)*[.AK211]" office:value-type="float" office:value="0">
            <text:p>#VALEUR !</text:p>
          </table:table-cell>
          <table:table-cell table:formula="of:=[.AE211]/[.$BN$6]" office:value-type="float" office:value="0">
            <text:p>0</text:p>
          </table:table-cell>
          <table:table-cell table:number-columns-repeated="6"/>
          <table:table-cell table:formula="of:=[.AI211]/[.$BO$6]" office:value-type="float" office:value="0">
            <text:p>0</text:p>
          </table:table-cell>
          <table:table-cell/>
          <table:table-cell table:formula="of:=([.AJ211]*[.$BM$4]+[.AR211]*[.$BO$4])*[.$BQ$6]" office:value-type="float" office:value="0">
            <text:p>#VALEUR !</text:p>
          </table:table-cell>
          <table:table-cell/>
          <table:table-cell table:formula="of:=([.AJ211]*[.$BM$4]+[.AR211]*[.$BO$4])*[.$BQ$6]" office:value-type="float" office:value="0">
            <text:p>#VALEUR !</text:p>
          </table:table-cell>
          <table:table-cell/>
          <table:table-cell table:formula="of:=[.AV211]-[.AW211]" office:value-type="float" office:value="0">
            <text:p>#VALEUR !</text:p>
          </table:table-cell>
          <table:table-cell table:number-columns-repeated="3"/>
          <table:table-cell table:formula="of:=[.AV211]*(IF([.AY211]&gt;0;[.AY211];1)*IF([.AZ211]&gt;0;[.AZ211];1))" office:value-type="float" office:value="0">
            <text:p>#VALEUR !</text:p>
          </table:table-cell>
          <table:table-cell table:formula="of:=[.BB211]-[.AW211]" office:value-type="float" office:value="0">
            <text:p>#VALEUR !</text:p>
          </table:table-cell>
          <table:table-cell table:formula="of:=IF([.BB211]&gt;0;CONCATENATE(CONCATENATE(&quot;Constructeur &quot;;IF([.BB211]&lt;20;1;IF([.BB211]&lt;100;2;3)));CONCATENATE(&quot; ou maison &quot;;IF([.BB211]&lt;20;1;IF([.BB211]&lt;100;2;3))-1));&quot;&quot;)" office:value-type="float" office:value="0">
            <text:p>#VALEUR !</text:p>
          </table:table-cell>
          <table:table-cell table:number-columns-repeated="968"/>
        </table:table-row>
        <table:table-row table:style-name="ro4">
          <table:table-cell table:number-columns-repeated="8"/>
          <table:table-cell/>
          <table:table-cell table:style-name="ce4" table:formula="of:=[.D212]+[.C212]" office:value-type="float" office:value="0">
            <text:p>0</text:p>
          </table:table-cell>
          <table:table-cell table:style-name="ce4" table:formula="of:=[.D212]+[.E212]*[.C212]" office:value-type="float" office:value="0">
            <text:p>0</text:p>
          </table:table-cell>
          <table:table-cell table:style-name="ce4"/>
          <table:table-cell table:style-name="ce4" table:formula="of:=IF([.B212]&gt;0;([.D212]+[.E212]*[.C212]/2)/[.B212]*2+[.H212]*0.4*([.D212]+[.E212]*[.C212]/2)/[.B212]*2;&quot;rien&quot;)" office:value-type="string" office:string-value="rien">
            <text:p>rien</text:p>
          </table:table-cell>
          <table:table-cell table:style-name="ce4"/>
          <table:table-cell table:style-name="ce4" table:formula="of:=IF([.A212]&lt;&gt; &quot;&quot;;([.M212]+[.M212]*[.N212]+[.M212]*[.N212]*[.N212])*[.G212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12]-[.R212])*[.X212]+([.R212]-[.Q212])*[.W212]+[.Q212]" office:value-type="float" office:value="0">
            <text:p>0</text:p>
          </table:table-cell>
          <table:table-cell/>
          <table:table-cell table:style-name="ce7" table:formula="of:=[.M212]*[.AA212]/200+[.M212]+[.BA212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12]*(1+[.AG212]/50)*(1+[.AH212]*2/100)" office:value-type="float" office:value="0">
            <text:p>0</text:p>
          </table:table-cell>
          <table:table-cell table:formula="of:=[.AC212]/[.$BM$6]*(0.8+[.F212]*0.2)*[.AK212]" office:value-type="float" office:value="0">
            <text:p>#VALEUR !</text:p>
          </table:table-cell>
          <table:table-cell table:formula="of:=[.AE212]/[.$BN$6]" office:value-type="float" office:value="0">
            <text:p>0</text:p>
          </table:table-cell>
          <table:table-cell table:number-columns-repeated="6"/>
          <table:table-cell table:formula="of:=[.AI212]/[.$BO$6]" office:value-type="float" office:value="0">
            <text:p>0</text:p>
          </table:table-cell>
          <table:table-cell/>
          <table:table-cell table:formula="of:=([.AJ212]*[.$BM$4]+[.AR212]*[.$BO$4])*[.$BQ$6]" office:value-type="float" office:value="0">
            <text:p>#VALEUR !</text:p>
          </table:table-cell>
          <table:table-cell/>
          <table:table-cell table:formula="of:=([.AJ212]*[.$BM$4]+[.AR212]*[.$BO$4])*[.$BQ$6]" office:value-type="float" office:value="0">
            <text:p>#VALEUR !</text:p>
          </table:table-cell>
          <table:table-cell/>
          <table:table-cell table:formula="of:=[.AV212]-[.AW212]" office:value-type="float" office:value="0">
            <text:p>#VALEUR !</text:p>
          </table:table-cell>
          <table:table-cell table:number-columns-repeated="3"/>
          <table:table-cell table:formula="of:=[.AV212]*(IF([.AY212]&gt;0;[.AY212];1)*IF([.AZ212]&gt;0;[.AZ212];1))" office:value-type="float" office:value="0">
            <text:p>#VALEUR !</text:p>
          </table:table-cell>
          <table:table-cell table:formula="of:=[.BB212]-[.AW212]" office:value-type="float" office:value="0">
            <text:p>#VALEUR !</text:p>
          </table:table-cell>
          <table:table-cell table:formula="of:=IF([.BB212]&gt;0;CONCATENATE(CONCATENATE(&quot;Constructeur &quot;;IF([.BB212]&lt;20;1;IF([.BB212]&lt;100;2;3)));CONCATENATE(&quot; ou maison &quot;;IF([.BB212]&lt;20;1;IF([.BB212]&lt;100;2;3))-1));&quot;&quot;)" office:value-type="float" office:value="0">
            <text:p>#VALEUR !</text:p>
          </table:table-cell>
          <table:table-cell table:number-columns-repeated="968"/>
        </table:table-row>
        <table:table-row table:style-name="ro4">
          <table:table-cell table:number-columns-repeated="8"/>
          <table:table-cell/>
          <table:table-cell table:style-name="ce4" table:formula="of:=[.D213]+[.C213]" office:value-type="float" office:value="0">
            <text:p>0</text:p>
          </table:table-cell>
          <table:table-cell table:style-name="ce4" table:formula="of:=[.D213]+[.E213]*[.C213]" office:value-type="float" office:value="0">
            <text:p>0</text:p>
          </table:table-cell>
          <table:table-cell table:style-name="ce4"/>
          <table:table-cell table:style-name="ce4" table:formula="of:=IF([.B213]&gt;0;([.D213]+[.E213]*[.C213]/2)/[.B213]*2+[.H213]*0.4*([.D213]+[.E213]*[.C213]/2)/[.B213]*2;&quot;rien&quot;)" office:value-type="string" office:string-value="rien">
            <text:p>rien</text:p>
          </table:table-cell>
          <table:table-cell table:style-name="ce4"/>
          <table:table-cell table:style-name="ce4" table:formula="of:=IF([.A213]&lt;&gt; &quot;&quot;;([.M213]+[.M213]*[.N213]+[.M213]*[.N213]*[.N213])*[.G213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13]-[.R213])*[.X213]+([.R213]-[.Q213])*[.W213]+[.Q213]" office:value-type="float" office:value="0">
            <text:p>0</text:p>
          </table:table-cell>
          <table:table-cell/>
          <table:table-cell table:style-name="ce7" table:formula="of:=[.M213]*[.AA213]/200+[.M213]+[.BA213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13]*(1+[.AG213]/50)*(1+[.AH213]*2/100)" office:value-type="float" office:value="0">
            <text:p>0</text:p>
          </table:table-cell>
          <table:table-cell table:formula="of:=[.AC213]/[.$BM$6]*(0.8+[.F213]*0.2)*[.AK213]" office:value-type="float" office:value="0">
            <text:p>#VALEUR !</text:p>
          </table:table-cell>
          <table:table-cell table:formula="of:=[.AE213]/[.$BN$6]" office:value-type="float" office:value="0">
            <text:p>0</text:p>
          </table:table-cell>
          <table:table-cell table:number-columns-repeated="6"/>
          <table:table-cell table:formula="of:=[.AI213]/[.$BO$6]" office:value-type="float" office:value="0">
            <text:p>0</text:p>
          </table:table-cell>
          <table:table-cell/>
          <table:table-cell table:formula="of:=([.AJ213]*[.$BM$4]+[.AR213]*[.$BO$4])*[.$BQ$6]" office:value-type="float" office:value="0">
            <text:p>#VALEUR !</text:p>
          </table:table-cell>
          <table:table-cell/>
          <table:table-cell table:formula="of:=([.AJ213]*[.$BM$4]+[.AR213]*[.$BO$4])*[.$BQ$6]" office:value-type="float" office:value="0">
            <text:p>#VALEUR !</text:p>
          </table:table-cell>
          <table:table-cell/>
          <table:table-cell table:formula="of:=[.AV213]-[.AW213]" office:value-type="float" office:value="0">
            <text:p>#VALEUR !</text:p>
          </table:table-cell>
          <table:table-cell table:number-columns-repeated="3"/>
          <table:table-cell table:formula="of:=[.AV213]*(IF([.AY213]&gt;0;[.AY213];1)*IF([.AZ213]&gt;0;[.AZ213];1))" office:value-type="float" office:value="0">
            <text:p>#VALEUR !</text:p>
          </table:table-cell>
          <table:table-cell table:formula="of:=[.BB213]-[.AW213]" office:value-type="float" office:value="0">
            <text:p>#VALEUR !</text:p>
          </table:table-cell>
          <table:table-cell table:formula="of:=IF([.BB213]&gt;0;CONCATENATE(CONCATENATE(&quot;Constructeur &quot;;IF([.BB213]&lt;20;1;IF([.BB213]&lt;100;2;3)));CONCATENATE(&quot; ou maison &quot;;IF([.BB213]&lt;20;1;IF([.BB213]&lt;100;2;3))-1));&quot;&quot;)" office:value-type="float" office:value="0">
            <text:p>#VALEUR !</text:p>
          </table:table-cell>
          <table:table-cell table:number-columns-repeated="968"/>
        </table:table-row>
        <table:table-row table:style-name="ro4">
          <table:table-cell table:number-columns-repeated="8"/>
          <table:table-cell/>
          <table:table-cell table:style-name="ce4" table:formula="of:=[.D214]+[.C214]" office:value-type="float" office:value="0">
            <text:p>0</text:p>
          </table:table-cell>
          <table:table-cell table:style-name="ce4" table:formula="of:=[.D214]+[.E214]*[.C214]" office:value-type="float" office:value="0">
            <text:p>0</text:p>
          </table:table-cell>
          <table:table-cell table:style-name="ce4"/>
          <table:table-cell table:style-name="ce4" table:formula="of:=IF([.B214]&gt;0;([.D214]+[.E214]*[.C214]/2)/[.B214]*2+[.H214]*0.4*([.D214]+[.E214]*[.C214]/2)/[.B214]*2;&quot;rien&quot;)" office:value-type="string" office:string-value="rien">
            <text:p>rien</text:p>
          </table:table-cell>
          <table:table-cell table:style-name="ce4"/>
          <table:table-cell table:style-name="ce4" table:formula="of:=IF([.A214]&lt;&gt; &quot;&quot;;([.M214]+[.M214]*[.N214]+[.M214]*[.N214]*[.N214])*[.G214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14]-[.R214])*[.X214]+([.R214]-[.Q214])*[.W214]+[.Q214]" office:value-type="float" office:value="0">
            <text:p>0</text:p>
          </table:table-cell>
          <table:table-cell/>
          <table:table-cell table:style-name="ce7" table:formula="of:=[.M214]*[.AA214]/200+[.M214]+[.BA214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14]*(1+[.AG214]/50)*(1+[.AH214]*2/100)" office:value-type="float" office:value="0">
            <text:p>0</text:p>
          </table:table-cell>
          <table:table-cell table:formula="of:=[.AC214]/[.$BM$6]*(0.8+[.F214]*0.2)*[.AK214]" office:value-type="float" office:value="0">
            <text:p>#VALEUR !</text:p>
          </table:table-cell>
          <table:table-cell table:formula="of:=[.AE214]/[.$BN$6]" office:value-type="float" office:value="0">
            <text:p>0</text:p>
          </table:table-cell>
          <table:table-cell table:number-columns-repeated="6"/>
          <table:table-cell table:formula="of:=[.AI214]/[.$BO$6]" office:value-type="float" office:value="0">
            <text:p>0</text:p>
          </table:table-cell>
          <table:table-cell/>
          <table:table-cell table:formula="of:=([.AJ214]*[.$BM$4]+[.AR214]*[.$BO$4])*[.$BQ$6]" office:value-type="float" office:value="0">
            <text:p>#VALEUR !</text:p>
          </table:table-cell>
          <table:table-cell/>
          <table:table-cell table:formula="of:=([.AJ214]*[.$BM$4]+[.AR214]*[.$BO$4])*[.$BQ$6]" office:value-type="float" office:value="0">
            <text:p>#VALEUR !</text:p>
          </table:table-cell>
          <table:table-cell/>
          <table:table-cell table:formula="of:=[.AV214]-[.AW214]" office:value-type="float" office:value="0">
            <text:p>#VALEUR !</text:p>
          </table:table-cell>
          <table:table-cell table:number-columns-repeated="3"/>
          <table:table-cell table:formula="of:=[.AV214]*(IF([.AY214]&gt;0;[.AY214];1)*IF([.AZ214]&gt;0;[.AZ214];1))" office:value-type="float" office:value="0">
            <text:p>#VALEUR !</text:p>
          </table:table-cell>
          <table:table-cell table:formula="of:=[.BB214]-[.AW214]" office:value-type="float" office:value="0">
            <text:p>#VALEUR !</text:p>
          </table:table-cell>
          <table:table-cell table:formula="of:=IF([.BB214]&gt;0;CONCATENATE(CONCATENATE(&quot;Constructeur &quot;;IF([.BB214]&lt;20;1;IF([.BB214]&lt;100;2;3)));CONCATENATE(&quot; ou maison &quot;;IF([.BB214]&lt;20;1;IF([.BB214]&lt;100;2;3))-1));&quot;&quot;)" office:value-type="float" office:value="0">
            <text:p>#VALEUR !</text:p>
          </table:table-cell>
          <table:table-cell table:number-columns-repeated="968"/>
        </table:table-row>
        <table:table-row table:style-name="ro4">
          <table:table-cell table:number-columns-repeated="8"/>
          <table:table-cell/>
          <table:table-cell table:style-name="ce4" table:formula="of:=[.D215]+[.C215]" office:value-type="float" office:value="0">
            <text:p>0</text:p>
          </table:table-cell>
          <table:table-cell table:style-name="ce4" table:formula="of:=[.D215]+[.E215]*[.C215]" office:value-type="float" office:value="0">
            <text:p>0</text:p>
          </table:table-cell>
          <table:table-cell table:style-name="ce4"/>
          <table:table-cell table:style-name="ce4" table:formula="of:=IF([.B215]&gt;0;([.D215]+[.E215]*[.C215]/2)/[.B215]*2+[.H215]*0.4*([.D215]+[.E215]*[.C215]/2)/[.B215]*2;&quot;rien&quot;)" office:value-type="string" office:string-value="rien">
            <text:p>rien</text:p>
          </table:table-cell>
          <table:table-cell table:style-name="ce4"/>
          <table:table-cell table:style-name="ce4" table:formula="of:=IF([.A215]&lt;&gt; &quot;&quot;;([.M215]+[.M215]*[.N215]+[.M215]*[.N215]*[.N215])*[.G215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15]-[.R215])*[.X215]+([.R215]-[.Q215])*[.W215]+[.Q215]" office:value-type="float" office:value="0">
            <text:p>0</text:p>
          </table:table-cell>
          <table:table-cell/>
          <table:table-cell table:style-name="ce7" table:formula="of:=[.M215]*[.AA215]/200+[.M215]+[.BA215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15]*(1+[.AG215]/50)*(1+[.AH215]*2/100)" office:value-type="float" office:value="0">
            <text:p>0</text:p>
          </table:table-cell>
          <table:table-cell table:formula="of:=[.AC215]/[.$BM$6]*(0.8+[.F215]*0.2)*[.AK215]" office:value-type="float" office:value="0">
            <text:p>#VALEUR !</text:p>
          </table:table-cell>
          <table:table-cell table:formula="of:=[.AE215]/[.$BN$6]" office:value-type="float" office:value="0">
            <text:p>0</text:p>
          </table:table-cell>
          <table:table-cell/>
          <table:table-cell table:number-columns-repeated="5"/>
          <table:table-cell table:formula="of:=[.AI215]/[.$BO$6]" office:value-type="float" office:value="0">
            <text:p>0</text:p>
          </table:table-cell>
          <table:table-cell/>
          <table:table-cell table:formula="of:=([.AI215]*[.$BL$4]+[.AL215]*[.$BN$4])*[.$BP$6]" office:value-type="float" office:value="0">
            <text:p>0</text:p>
          </table:table-cell>
          <table:table-cell/>
          <table:table-cell table:formula="of:=([.AJ215]*[.$BM$4]+[.AR215]*[.$BO$4])*[.$BQ$6]" office:value-type="float" office:value="0">
            <text:p>#VALEUR !</text:p>
          </table:table-cell>
          <table:table-cell/>
          <table:table-cell table:formula="of:=[.AV215]-[.AW215]" office:value-type="float" office:value="0">
            <text:p>#VALEUR !</text:p>
          </table:table-cell>
          <table:table-cell table:number-columns-repeated="3"/>
          <table:table-cell table:formula="of:=[.AV215]*(IF([.AY215]&gt;0;[.AY215];1)*IF([.AZ215]&gt;0;[.AZ215];1))" office:value-type="float" office:value="0">
            <text:p>#VALEUR !</text:p>
          </table:table-cell>
          <table:table-cell table:formula="of:=[.BB215]-[.AW215]" office:value-type="float" office:value="0">
            <text:p>#VALEUR !</text:p>
          </table:table-cell>
          <table:table-cell table:formula="of:=IF([.BB215]&gt;0;CONCATENATE(CONCATENATE(&quot;Constructeur &quot;;IF([.BB215]&lt;20;1;IF([.BB215]&lt;100;2;3)));CONCATENATE(&quot; ou maison &quot;;IF([.BB215]&lt;20;1;IF([.BB215]&lt;100;2;3))-1));&quot;&quot;)" office:value-type="float" office:value="0">
            <text:p>#VALEUR !</text:p>
          </table:table-cell>
          <table:table-cell table:number-columns-repeated="968"/>
        </table:table-row>
        <table:table-row table:style-name="ro4">
          <table:table-cell table:number-columns-repeated="8"/>
          <table:table-cell/>
          <table:table-cell table:style-name="ce4" table:formula="of:=[.D216]+[.C216]" office:value-type="float" office:value="0">
            <text:p>0</text:p>
          </table:table-cell>
          <table:table-cell table:style-name="ce4" table:formula="of:=[.D216]+[.E216]*[.C216]" office:value-type="float" office:value="0">
            <text:p>0</text:p>
          </table:table-cell>
          <table:table-cell table:style-name="ce4"/>
          <table:table-cell table:style-name="ce4" table:formula="of:=IF([.B216]&gt;0;([.D216]+[.E216]*[.C216]/2)/[.B216]*2+[.H216]*0.4*([.D216]+[.E216]*[.C216]/2)/[.B216]*2;&quot;rien&quot;)" office:value-type="string" office:string-value="rien">
            <text:p>rien</text:p>
          </table:table-cell>
          <table:table-cell table:style-name="ce4"/>
          <table:table-cell table:style-name="ce4" table:formula="of:=IF([.A216]&lt;&gt; &quot;&quot;;([.M216]+[.M216]*[.N216]+[.M216]*[.N216]*[.N216])*[.G216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16]-[.R216])*[.X216]+([.R216]-[.Q216])*[.W216]+[.Q216]" office:value-type="float" office:value="0">
            <text:p>0</text:p>
          </table:table-cell>
          <table:table-cell/>
          <table:table-cell table:style-name="ce7" table:formula="of:=[.M216]*[.AA216]/200+[.M216]+[.BA216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16]*(1+[.AG216]/50)*(1+[.AH216]*2/100)" office:value-type="float" office:value="0">
            <text:p>0</text:p>
          </table:table-cell>
          <table:table-cell table:formula="of:=[.AC216]/[.$BM$6]*(0.8+[.F216]*0.2)*[.AK216]" office:value-type="float" office:value="0">
            <text:p>#VALEUR !</text:p>
          </table:table-cell>
          <table:table-cell table:formula="of:=[.AE216]/[.$BN$6]" office:value-type="float" office:value="0">
            <text:p>0</text:p>
          </table:table-cell>
          <table:table-cell/>
          <table:table-cell table:number-columns-repeated="5"/>
          <table:table-cell table:formula="of:=[.AI216]/[.$BO$6]" office:value-type="float" office:value="0">
            <text:p>0</text:p>
          </table:table-cell>
          <table:table-cell/>
          <table:table-cell table:formula="of:=([.AI216]*[.$BL$4]+[.AL216]*[.$BN$4])*[.$BP$6]" office:value-type="float" office:value="0">
            <text:p>0</text:p>
          </table:table-cell>
          <table:table-cell/>
          <table:table-cell table:formula="of:=([.AJ216]*[.$BM$4]+[.AR216]*[.$BO$4])*[.$BQ$6]" office:value-type="float" office:value="0">
            <text:p>#VALEUR !</text:p>
          </table:table-cell>
          <table:table-cell/>
          <table:table-cell table:formula="of:=[.AV216]-[.AW216]" office:value-type="float" office:value="0">
            <text:p>#VALEUR !</text:p>
          </table:table-cell>
          <table:table-cell table:number-columns-repeated="3"/>
          <table:table-cell table:formula="of:=[.AV216]*(IF([.AY216]&gt;0;[.AY216];1)*IF([.AZ216]&gt;0;[.AZ216];1))" office:value-type="float" office:value="0">
            <text:p>#VALEUR !</text:p>
          </table:table-cell>
          <table:table-cell table:formula="of:=[.BB216]-[.AW216]" office:value-type="float" office:value="0">
            <text:p>#VALEUR !</text:p>
          </table:table-cell>
          <table:table-cell table:formula="of:=IF([.BB216]&gt;0;CONCATENATE(CONCATENATE(&quot;Constructeur &quot;;IF([.BB216]&lt;20;1;IF([.BB216]&lt;100;2;3)));CONCATENATE(&quot; ou maison &quot;;IF([.BB216]&lt;20;1;IF([.BB216]&lt;100;2;3))-1));&quot;&quot;)" office:value-type="float" office:value="0">
            <text:p>#VALEUR !</text:p>
          </table:table-cell>
          <table:table-cell table:number-columns-repeated="968"/>
        </table:table-row>
        <table:table-row table:style-name="ro4">
          <table:table-cell table:number-columns-repeated="8"/>
          <table:table-cell/>
          <table:table-cell table:style-name="ce4" table:formula="of:=[.D217]+[.C217]" office:value-type="float" office:value="0">
            <text:p>0</text:p>
          </table:table-cell>
          <table:table-cell table:style-name="ce4" table:formula="of:=[.D217]+[.E217]*[.C217]" office:value-type="float" office:value="0">
            <text:p>0</text:p>
          </table:table-cell>
          <table:table-cell table:style-name="ce4"/>
          <table:table-cell table:style-name="ce4" table:formula="of:=IF([.B217]&gt;0;([.D217]+[.E217]*[.C217]/2)/[.B217]*2+[.H217]*0.4*([.D217]+[.E217]*[.C217]/2)/[.B217]*2;&quot;rien&quot;)" office:value-type="string" office:string-value="rien">
            <text:p>rien</text:p>
          </table:table-cell>
          <table:table-cell table:style-name="ce4"/>
          <table:table-cell table:style-name="ce4" table:formula="of:=IF([.A217]&lt;&gt; &quot;&quot;;([.M217]+[.M217]*[.N217]+[.M217]*[.N217]*[.N217])*[.G217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17]-[.R217])*[.X217]+([.R217]-[.Q217])*[.W217]+[.Q217]" office:value-type="float" office:value="0">
            <text:p>0</text:p>
          </table:table-cell>
          <table:table-cell/>
          <table:table-cell table:style-name="ce7" table:formula="of:=[.M217]*[.AA217]/200+[.M217]+[.BA217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17]*(1+[.AG217]/50)*(1+[.AH217]*2/100)" office:value-type="float" office:value="0">
            <text:p>0</text:p>
          </table:table-cell>
          <table:table-cell table:formula="of:=[.AC217]/[.$BM$6]*(0.8+[.F217]*0.2)*[.AK217]" office:value-type="float" office:value="0">
            <text:p>#VALEUR !</text:p>
          </table:table-cell>
          <table:table-cell table:formula="of:=[.AE217]/[.$BN$6]" office:value-type="float" office:value="0">
            <text:p>0</text:p>
          </table:table-cell>
          <table:table-cell/>
          <table:table-cell table:number-columns-repeated="5"/>
          <table:table-cell table:formula="of:=[.AI217]/[.$BO$6]" office:value-type="float" office:value="0">
            <text:p>0</text:p>
          </table:table-cell>
          <table:table-cell/>
          <table:table-cell table:formula="of:=([.AI217]*[.$BL$4]+[.AL217]*[.$BN$4])*[.$BP$6]" office:value-type="float" office:value="0">
            <text:p>0</text:p>
          </table:table-cell>
          <table:table-cell/>
          <table:table-cell table:formula="of:=([.AJ217]*[.$BM$4]+[.AR217]*[.$BO$4])*[.$BQ$6]" office:value-type="float" office:value="0">
            <text:p>#VALEUR !</text:p>
          </table:table-cell>
          <table:table-cell/>
          <table:table-cell table:formula="of:=[.AV217]-[.AW217]" office:value-type="float" office:value="0">
            <text:p>#VALEUR !</text:p>
          </table:table-cell>
          <table:table-cell table:number-columns-repeated="3"/>
          <table:table-cell table:formula="of:=[.AV217]*(IF([.AY217]&gt;0;[.AY217];1)*IF([.AZ217]&gt;0;[.AZ217];1))" office:value-type="float" office:value="0">
            <text:p>#VALEUR !</text:p>
          </table:table-cell>
          <table:table-cell table:formula="of:=[.BB217]-[.AW217]" office:value-type="float" office:value="0">
            <text:p>#VALEUR !</text:p>
          </table:table-cell>
          <table:table-cell table:formula="of:=IF([.BB217]&gt;0;CONCATENATE(CONCATENATE(&quot;Constructeur &quot;;IF([.BB217]&lt;20;1;IF([.BB217]&lt;100;2;3)));CONCATENATE(&quot; ou maison &quot;;IF([.BB217]&lt;20;1;IF([.BB217]&lt;100;2;3))-1));&quot;&quot;)" office:value-type="float" office:value="0">
            <text:p>#VALEUR !</text:p>
          </table:table-cell>
          <table:table-cell table:number-columns-repeated="968"/>
        </table:table-row>
        <table:table-row table:style-name="ro4">
          <table:table-cell table:number-columns-repeated="8"/>
          <table:table-cell/>
          <table:table-cell table:style-name="ce4" table:formula="of:=[.D218]+[.C218]" office:value-type="float" office:value="0">
            <text:p>0</text:p>
          </table:table-cell>
          <table:table-cell table:style-name="ce4" table:formula="of:=[.D218]+[.E218]*[.C218]" office:value-type="float" office:value="0">
            <text:p>0</text:p>
          </table:table-cell>
          <table:table-cell table:style-name="ce4"/>
          <table:table-cell table:style-name="ce4" table:formula="of:=IF([.B218]&gt;0;([.D218]+[.E218]*[.C218]/2)/[.B218]*2+[.H218]*0.4*([.D218]+[.E218]*[.C218]/2)/[.B218]*2;&quot;rien&quot;)" office:value-type="string" office:string-value="rien">
            <text:p>rien</text:p>
          </table:table-cell>
          <table:table-cell table:style-name="ce4"/>
          <table:table-cell table:style-name="ce4" table:formula="of:=IF([.A218]&lt;&gt; &quot;&quot;;([.M218]+[.M218]*[.N218]+[.M218]*[.N218]*[.N218])*[.G218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18]-[.R218])*[.X218]+([.R218]-[.Q218])*[.W218]+[.Q218]" office:value-type="float" office:value="0">
            <text:p>0</text:p>
          </table:table-cell>
          <table:table-cell/>
          <table:table-cell table:style-name="ce7" table:formula="of:=[.M218]*[.AA218]/200+[.M218]+[.BA218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18]*(1+[.AG218]/50)*(1+[.AH218]*2/100)" office:value-type="float" office:value="0">
            <text:p>0</text:p>
          </table:table-cell>
          <table:table-cell table:formula="of:=[.AC218]/[.$BM$6]*(0.8+[.F218]*0.2)*[.AK218]" office:value-type="float" office:value="0">
            <text:p>#VALEUR !</text:p>
          </table:table-cell>
          <table:table-cell table:formula="of:=[.AE218]/[.$BN$6]" office:value-type="float" office:value="0">
            <text:p>0</text:p>
          </table:table-cell>
          <table:table-cell/>
          <table:table-cell table:number-columns-repeated="5"/>
          <table:table-cell table:formula="of:=[.AI218]/[.$BO$6]" office:value-type="float" office:value="0">
            <text:p>0</text:p>
          </table:table-cell>
          <table:table-cell/>
          <table:table-cell table:formula="of:=([.AI218]*[.$BL$4]+[.AL218]*[.$BN$4])*[.$BP$6]" office:value-type="float" office:value="0">
            <text:p>0</text:p>
          </table:table-cell>
          <table:table-cell/>
          <table:table-cell table:formula="of:=([.AJ218]*[.$BM$4]+[.AR218]*[.$BO$4])*[.$BQ$6]" office:value-type="float" office:value="0">
            <text:p>#VALEUR !</text:p>
          </table:table-cell>
          <table:table-cell/>
          <table:table-cell table:formula="of:=[.AV218]-[.AW218]" office:value-type="float" office:value="0">
            <text:p>#VALEUR !</text:p>
          </table:table-cell>
          <table:table-cell table:number-columns-repeated="3"/>
          <table:table-cell table:formula="of:=[.AV218]*(IF([.AY218]&gt;0;[.AY218];1)*IF([.AZ218]&gt;0;[.AZ218];1))" office:value-type="float" office:value="0">
            <text:p>#VALEUR !</text:p>
          </table:table-cell>
          <table:table-cell table:formula="of:=[.BB218]-[.AW218]" office:value-type="float" office:value="0">
            <text:p>#VALEUR !</text:p>
          </table:table-cell>
          <table:table-cell table:formula="of:=IF([.BB218]&gt;0;CONCATENATE(CONCATENATE(&quot;Constructeur &quot;;IF([.BB218]&lt;20;1;IF([.BB218]&lt;100;2;3)));CONCATENATE(&quot; ou maison &quot;;IF([.BB218]&lt;20;1;IF([.BB218]&lt;100;2;3))-1));&quot;&quot;)" office:value-type="float" office:value="0">
            <text:p>#VALEUR !</text:p>
          </table:table-cell>
          <table:table-cell table:number-columns-repeated="968"/>
        </table:table-row>
        <table:table-row table:style-name="ro4">
          <table:table-cell table:number-columns-repeated="8"/>
          <table:table-cell/>
          <table:table-cell table:style-name="ce4" table:formula="of:=[.D219]+[.C219]" office:value-type="float" office:value="0">
            <text:p>0</text:p>
          </table:table-cell>
          <table:table-cell table:style-name="ce4" table:formula="of:=[.D219]+[.E219]*[.C219]" office:value-type="float" office:value="0">
            <text:p>0</text:p>
          </table:table-cell>
          <table:table-cell table:style-name="ce4"/>
          <table:table-cell table:style-name="ce4" table:formula="of:=IF([.B219]&gt;0;([.D219]+[.E219]*[.C219]/2)/[.B219]*2+[.H219]*0.4*([.D219]+[.E219]*[.C219]/2)/[.B219]*2;&quot;rien&quot;)" office:value-type="string" office:string-value="rien">
            <text:p>rien</text:p>
          </table:table-cell>
          <table:table-cell table:style-name="ce4"/>
          <table:table-cell table:style-name="ce4" table:formula="of:=IF([.A219]&lt;&gt; &quot;&quot;;([.M219]+[.M219]*[.N219]+[.M219]*[.N219]*[.N219])*[.G219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19]-[.R219])*[.X219]+([.R219]-[.Q219])*[.W219]+[.Q219]" office:value-type="float" office:value="0">
            <text:p>0</text:p>
          </table:table-cell>
          <table:table-cell/>
          <table:table-cell table:style-name="ce7" table:formula="of:=[.M219]*[.AA219]/200+[.M219]+[.BA219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19]*(1+[.AG219]/50)*(1+[.AH219]*2/100)" office:value-type="float" office:value="0">
            <text:p>0</text:p>
          </table:table-cell>
          <table:table-cell table:formula="of:=[.AC219]/[.$BM$6]*(0.8+[.F219]*0.2)*[.AK219]" office:value-type="float" office:value="0">
            <text:p>#VALEUR !</text:p>
          </table:table-cell>
          <table:table-cell table:formula="of:=[.AE219]/[.$BN$6]" office:value-type="float" office:value="0">
            <text:p>0</text:p>
          </table:table-cell>
          <table:table-cell/>
          <table:table-cell table:number-columns-repeated="5"/>
          <table:table-cell table:formula="of:=[.AI219]/[.$BO$6]" office:value-type="float" office:value="0">
            <text:p>0</text:p>
          </table:table-cell>
          <table:table-cell/>
          <table:table-cell table:formula="of:=([.AI219]*[.$BL$4]+[.AL219]*[.$BN$4])*[.$BP$6]" office:value-type="float" office:value="0">
            <text:p>0</text:p>
          </table:table-cell>
          <table:table-cell/>
          <table:table-cell table:formula="of:=([.AJ219]*[.$BM$4]+[.AR219]*[.$BO$4])*[.$BQ$6]" office:value-type="float" office:value="0">
            <text:p>#VALEUR !</text:p>
          </table:table-cell>
          <table:table-cell/>
          <table:table-cell table:formula="of:=[.AV219]-[.AW219]" office:value-type="float" office:value="0">
            <text:p>#VALEUR !</text:p>
          </table:table-cell>
          <table:table-cell table:number-columns-repeated="3"/>
          <table:table-cell table:formula="of:=[.AV219]*(IF([.AY219]&gt;0;[.AY219];1)*IF([.AZ219]&gt;0;[.AZ219];1))" office:value-type="float" office:value="0">
            <text:p>#VALEUR !</text:p>
          </table:table-cell>
          <table:table-cell table:formula="of:=[.BB219]-[.AW219]" office:value-type="float" office:value="0">
            <text:p>#VALEUR !</text:p>
          </table:table-cell>
          <table:table-cell table:formula="of:=IF([.BB219]&gt;0;CONCATENATE(CONCATENATE(&quot;Constructeur &quot;;IF([.BB219]&lt;20;1;IF([.BB219]&lt;100;2;3)));CONCATENATE(&quot; ou maison &quot;;IF([.BB219]&lt;20;1;IF([.BB219]&lt;100;2;3))-1));&quot;&quot;)" office:value-type="float" office:value="0">
            <text:p>#VALEUR !</text:p>
          </table:table-cell>
          <table:table-cell table:number-columns-repeated="968"/>
        </table:table-row>
        <table:table-row table:style-name="ro4">
          <table:table-cell table:number-columns-repeated="8"/>
          <table:table-cell/>
          <table:table-cell table:style-name="ce4" table:formula="of:=[.D220]+[.C220]" office:value-type="float" office:value="0">
            <text:p>0</text:p>
          </table:table-cell>
          <table:table-cell table:style-name="ce4" table:formula="of:=[.D220]+[.E220]*[.C220]" office:value-type="float" office:value="0">
            <text:p>0</text:p>
          </table:table-cell>
          <table:table-cell table:style-name="ce4"/>
          <table:table-cell table:style-name="ce4" table:formula="of:=IF([.B220]&gt;0;([.D220]+[.E220]*[.C220]/2)/[.B220]*2+[.H220]*0.4*([.D220]+[.E220]*[.C220]/2)/[.B220]*2;&quot;rien&quot;)" office:value-type="string" office:string-value="rien">
            <text:p>rien</text:p>
          </table:table-cell>
          <table:table-cell table:style-name="ce4"/>
          <table:table-cell table:style-name="ce4" table:formula="of:=IF([.A220]&lt;&gt; &quot;&quot;;([.M220]+[.M220]*[.N220]+[.M220]*[.N220]*[.N220])*[.G220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20]-[.R220])*[.X220]+([.R220]-[.Q220])*[.W220]+[.Q220]" office:value-type="float" office:value="0">
            <text:p>0</text:p>
          </table:table-cell>
          <table:table-cell/>
          <table:table-cell table:style-name="ce7" table:formula="of:=[.M220]*[.AA220]/200+[.M220]+[.BA220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20]*(1+[.AG220]/50)*(1+[.AH220]*2/100)" office:value-type="float" office:value="0">
            <text:p>0</text:p>
          </table:table-cell>
          <table:table-cell table:formula="of:=[.AC220]/[.$BM$6]*(0.8+[.F220]*0.2)*[.AK220]" office:value-type="float" office:value="0">
            <text:p>#VALEUR !</text:p>
          </table:table-cell>
          <table:table-cell table:formula="of:=[.AE220]/[.$BN$6]" office:value-type="float" office:value="0">
            <text:p>0</text:p>
          </table:table-cell>
          <table:table-cell/>
          <table:table-cell table:number-columns-repeated="5"/>
          <table:table-cell table:formula="of:=[.AI220]/[.$BO$6]" office:value-type="float" office:value="0">
            <text:p>0</text:p>
          </table:table-cell>
          <table:table-cell/>
          <table:table-cell table:formula="of:=([.AI220]*[.$BL$4]+[.AL220]*[.$BN$4])*[.$BP$6]" office:value-type="float" office:value="0">
            <text:p>0</text:p>
          </table:table-cell>
          <table:table-cell/>
          <table:table-cell table:formula="of:=([.AJ220]*[.$BM$4]+[.AR220]*[.$BO$4])*[.$BQ$6]" office:value-type="float" office:value="0">
            <text:p>#VALEUR !</text:p>
          </table:table-cell>
          <table:table-cell/>
          <table:table-cell table:formula="of:=[.AV220]-[.AW220]" office:value-type="float" office:value="0">
            <text:p>#VALEUR !</text:p>
          </table:table-cell>
          <table:table-cell table:number-columns-repeated="3"/>
          <table:table-cell table:formula="of:=[.AV220]*(IF([.AY220]&gt;0;[.AY220];1)*IF([.AZ220]&gt;0;[.AZ220];1))" office:value-type="float" office:value="0">
            <text:p>#VALEUR !</text:p>
          </table:table-cell>
          <table:table-cell table:formula="of:=[.BB220]-[.AW220]" office:value-type="float" office:value="0">
            <text:p>#VALEUR !</text:p>
          </table:table-cell>
          <table:table-cell table:formula="of:=IF([.BB220]&gt;0;CONCATENATE(CONCATENATE(&quot;Constructeur &quot;;IF([.BB220]&lt;20;1;IF([.BB220]&lt;100;2;3)));CONCATENATE(&quot; ou maison &quot;;IF([.BB220]&lt;20;1;IF([.BB220]&lt;100;2;3))-1));&quot;&quot;)" office:value-type="float" office:value="0">
            <text:p>#VALEUR !</text:p>
          </table:table-cell>
          <table:table-cell table:number-columns-repeated="968"/>
        </table:table-row>
        <table:table-row table:style-name="ro4">
          <table:table-cell table:number-columns-repeated="8"/>
          <table:table-cell/>
          <table:table-cell table:style-name="ce4" table:formula="of:=[.D221]+[.C221]" office:value-type="float" office:value="0">
            <text:p>0</text:p>
          </table:table-cell>
          <table:table-cell table:style-name="ce4" table:formula="of:=[.D221]+[.E221]*[.C221]" office:value-type="float" office:value="0">
            <text:p>0</text:p>
          </table:table-cell>
          <table:table-cell table:style-name="ce4"/>
          <table:table-cell table:style-name="ce4" table:formula="of:=IF([.B221]&gt;0;([.D221]+[.E221]*[.C221]/2)/[.B221]*2+[.H221]*0.4*([.D221]+[.E221]*[.C221]/2)/[.B221]*2;&quot;rien&quot;)" office:value-type="string" office:string-value="rien">
            <text:p>rien</text:p>
          </table:table-cell>
          <table:table-cell table:style-name="ce4"/>
          <table:table-cell table:style-name="ce4" table:formula="of:=IF([.A221]&lt;&gt; &quot;&quot;;([.M221]+[.M221]*[.N221]+[.M221]*[.N221]*[.N221])*[.G221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21]-[.R221])*[.X221]+([.R221]-[.Q221])*[.W221]+[.Q221]" office:value-type="float" office:value="0">
            <text:p>0</text:p>
          </table:table-cell>
          <table:table-cell/>
          <table:table-cell table:style-name="ce7" table:formula="of:=[.M221]*[.AA221]/200+[.M221]+[.BA221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21]*(1+[.AG221]/50)*(1+[.AH221]*2/100)" office:value-type="float" office:value="0">
            <text:p>0</text:p>
          </table:table-cell>
          <table:table-cell table:formula="of:=[.AC221]/[.$BM$6]*(0.8+[.F221]*0.2)*[.AK221]" office:value-type="float" office:value="0">
            <text:p>#VALEUR !</text:p>
          </table:table-cell>
          <table:table-cell table:formula="of:=[.AE221]/[.$BN$6]" office:value-type="float" office:value="0">
            <text:p>0</text:p>
          </table:table-cell>
          <table:table-cell/>
          <table:table-cell table:number-columns-repeated="5"/>
          <table:table-cell table:formula="of:=[.AI221]/[.$BO$6]" office:value-type="float" office:value="0">
            <text:p>0</text:p>
          </table:table-cell>
          <table:table-cell/>
          <table:table-cell table:formula="of:=([.AI221]*[.$BL$4]+[.AL221]*[.$BN$4])*[.$BP$6]" office:value-type="float" office:value="0">
            <text:p>0</text:p>
          </table:table-cell>
          <table:table-cell/>
          <table:table-cell table:formula="of:=([.AJ221]*[.$BM$4]+[.AR221]*[.$BO$4])*[.$BQ$6]" office:value-type="float" office:value="0">
            <text:p>#VALEUR !</text:p>
          </table:table-cell>
          <table:table-cell/>
          <table:table-cell table:formula="of:=[.AV221]-[.AW221]" office:value-type="float" office:value="0">
            <text:p>#VALEUR !</text:p>
          </table:table-cell>
          <table:table-cell table:number-columns-repeated="3"/>
          <table:table-cell table:formula="of:=[.AV221]*(IF([.AY221]&gt;0;[.AY221];1)*IF([.AZ221]&gt;0;[.AZ221];1))" office:value-type="float" office:value="0">
            <text:p>#VALEUR !</text:p>
          </table:table-cell>
          <table:table-cell table:formula="of:=[.BB221]-[.AW221]" office:value-type="float" office:value="0">
            <text:p>#VALEUR !</text:p>
          </table:table-cell>
          <table:table-cell table:formula="of:=IF([.BB221]&gt;0;CONCATENATE(CONCATENATE(&quot;Constructeur &quot;;IF([.BB221]&lt;20;1;IF([.BB221]&lt;100;2;3)));CONCATENATE(&quot; ou maison &quot;;IF([.BB221]&lt;20;1;IF([.BB221]&lt;100;2;3))-1));&quot;&quot;)" office:value-type="float" office:value="0">
            <text:p>#VALEUR !</text:p>
          </table:table-cell>
          <table:table-cell table:number-columns-repeated="968"/>
        </table:table-row>
        <table:table-row table:style-name="ro4">
          <table:table-cell table:number-columns-repeated="8"/>
          <table:table-cell/>
          <table:table-cell table:style-name="ce4" table:formula="of:=[.D222]+[.C222]" office:value-type="float" office:value="0">
            <text:p>0</text:p>
          </table:table-cell>
          <table:table-cell table:style-name="ce4" table:formula="of:=[.D222]+[.E222]*[.C222]" office:value-type="float" office:value="0">
            <text:p>0</text:p>
          </table:table-cell>
          <table:table-cell table:style-name="ce4"/>
          <table:table-cell table:style-name="ce4" table:formula="of:=IF([.B222]&gt;0;([.D222]+[.E222]*[.C222]/2)/[.B222]*2+[.H222]*0.4*([.D222]+[.E222]*[.C222]/2)/[.B222]*2;&quot;rien&quot;)" office:value-type="string" office:string-value="rien">
            <text:p>rien</text:p>
          </table:table-cell>
          <table:table-cell table:style-name="ce4"/>
          <table:table-cell table:style-name="ce4" table:formula="of:=IF([.A222]&lt;&gt; &quot;&quot;;([.M222]+[.M222]*[.N222]+[.M222]*[.N222]*[.N222])*[.G222];&quot;&quot;)">
            <text:p/>
          </table:table-cell>
          <table:table-cell table:style-name="ce7"/>
          <table:table-cell table:number-columns-repeated="3"/>
          <table:table-cell table:number-columns-repeated="3"/>
          <table:table-cell table:number-columns-repeated="2"/>
          <table:table-cell table:number-columns-repeated="2"/>
          <table:table-cell table:style-name="ce16" table:formula="of:=([.S222]-[.R222])*[.X222]+([.R222]-[.Q222])*[.W222]+[.Q222]" office:value-type="float" office:value="0">
            <text:p>0</text:p>
          </table:table-cell>
          <table:table-cell/>
          <table:table-cell table:style-name="ce7" table:formula="of:=[.M222]*[.AA222]/200+[.M222]+[.BA222]" office:value-type="float" office:value="0">
            <text:p>#VALEUR !</text:p>
          </table:table-cell>
          <table:table-cell table:style-name="ce7"/>
          <table:table-cell table:number-columns-repeated="4"/>
          <table:table-cell table:formula="of:=[.AF222]*(1+[.AG222]/50)*(1+[.AH222]*2/100)" office:value-type="float" office:value="0">
            <text:p>0</text:p>
          </table:table-cell>
          <table:table-cell table:formula="of:=[.AC222]/[.$BM$6]*(0.8+[.F222]*0.2)*[.AK222]" office:value-type="float" office:value="0">
            <text:p>#VALEUR !</text:p>
          </table:table-cell>
          <table:table-cell table:formula="of:=[.AE222]/[.$BN$6]" office:value-type="float" office:value="0">
            <text:p>0</text:p>
          </table:table-cell>
          <table:table-cell/>
          <table:table-cell table:number-columns-repeated="5"/>
          <table:table-cell table:formula="of:=[.AI222]/[.$BO$6]" office:value-type="float" office:value="0">
            <text:p>0</text:p>
          </table:table-cell>
          <table:table-cell/>
          <table:table-cell table:formula="of:=([.AI222]*[.$BL$4]+[.AL222]*[.$BN$4])*[.$BP$6]" office:value-type="float" office:value="0">
            <text:p>0</text:p>
          </table:table-cell>
          <table:table-cell/>
          <table:table-cell table:formula="of:=([.AJ222]*[.$BM$4]+[.AR222]*[.$BO$4])*[.$BQ$6]" office:value-type="float" office:value="0">
            <text:p>#VALEUR !</text:p>
          </table:table-cell>
          <table:table-cell/>
          <table:table-cell table:formula="of:=[.AV222]-[.AW222]" office:value-type="float" office:value="0">
            <text:p>#VALEUR !</text:p>
          </table:table-cell>
          <table:table-cell table:number-columns-repeated="3"/>
          <table:table-cell table:formula="of:=[.AV222]*(IF([.AY222]&gt;0;[.AY222];1)*IF([.AZ222]&gt;0;[.AZ222];1))" office:value-type="float" office:value="0">
            <text:p>#VALEUR !</text:p>
          </table:table-cell>
          <table:table-cell table:formula="of:=[.BB222]-[.AW222]" office:value-type="float" office:value="0">
            <text:p>#VALEUR !</text:p>
          </table:table-cell>
          <table:table-cell table:formula="of:=IF([.BB222]&gt;0;CONCATENATE(CONCATENATE(&quot;Constructeur &quot;;IF([.BB222]&lt;20;1;IF([.BB222]&lt;100;2;3)));CONCATENATE(&quot; ou maison &quot;;IF([.BB222]&lt;20;1;IF([.BB222]&lt;100;2;3))-1));&quot;&quot;)" office:value-type="float" office:value="0">
            <text:p>#VALEUR !</text:p>
          </table:table-cell>
          <table:table-cell table:number-columns-repeated="968"/>
        </table:table-row>
        <table:table-row table:style-name="ro4">
          <table:table-cell table:number-columns-repeated="5"/>
          <table:table-cell/>
          <table:table-cell table:number-columns-repeated="2"/>
          <table:table-cell table:number-columns-repeated="4"/>
          <table:table-cell table:style-name="ce4" table:formula="of:=IF([.B223]&gt;0;([.D223]+[.E223]*[.C223]/2)/[.B223]*2+[.H223]*0.4*([.D223]+[.E223]*[.C223]/2)/[.B223]*2;&quot;rien&quot;)" office:value-type="string" office:string-value="rien">
            <text:p>rien</text:p>
          </table:table-cell>
          <table:table-cell/>
          <table:table-cell table:style-name="ce4" table:formula="of:=IF([.A223]&lt;&gt; &quot;&quot;;([.M223]+[.M223]*[.N223]+[.M223]*[.N223]*[.N223])*[.G223];&quot;&quot;)">
            <text:p/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23]*(IF([.AY223]&gt;0;[.AY223];1)*IF([.AZ223]&gt;0;[.AZ223];1))" office:value-type="float" office:value="0">
            <text:p>0</text:p>
          </table:table-cell>
          <table:table-cell table:formula="of:=[.BB223]-[.AW223]" office:value-type="float" office:value="0">
            <text:p>0</text:p>
          </table:table-cell>
          <table:table-cell table:formula="of:=IF([.BB223]&gt;0;CONCATENATE(CONCATENATE(&quot;Constructeur &quot;;IF([.BB223]&lt;20;1;IF([.BB223]&lt;100;2;3)));CONCATENATE(&quot; ou maison &quot;;IF([.BB223]&lt;20;1;IF([.BB223]&lt;100;2;3))-1));&quot;&quot;)">
            <text:p/>
          </table:table-cell>
          <table:table-cell table:number-columns-repeated="968"/>
        </table:table-row>
        <table:table-row table:style-name="ro4">
          <table:table-cell table:number-columns-repeated="5"/>
          <table:table-cell/>
          <table:table-cell table:number-columns-repeated="2"/>
          <table:table-cell table:number-columns-repeated="4"/>
          <table:table-cell table:style-name="ce4" table:formula="of:=IF([.B224]&gt;0;([.D224]+[.E224]*[.C224]/2)/[.B224]*2+[.H224]*0.4*([.D224]+[.E224]*[.C224]/2)/[.B224]*2;&quot;rien&quot;)" office:value-type="string" office:string-value="rien">
            <text:p>rien</text:p>
          </table:table-cell>
          <table:table-cell/>
          <table:table-cell table:style-name="ce4" table:formula="of:=IF([.A224]&lt;&gt; &quot;&quot;;([.M224]+[.M224]*[.N224]+[.M224]*[.N224]*[.N224])*[.G224];&quot;&quot;)">
            <text:p/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24]*(IF([.AY224]&gt;0;[.AY224];1)*IF([.AZ224]&gt;0;[.AZ224];1))" office:value-type="float" office:value="0">
            <text:p>0</text:p>
          </table:table-cell>
          <table:table-cell table:formula="of:=[.BB224]-[.AW224]" office:value-type="float" office:value="0">
            <text:p>0</text:p>
          </table:table-cell>
          <table:table-cell table:formula="of:=IF([.BB224]&gt;0;CONCATENATE(CONCATENATE(&quot;Constructeur &quot;;IF([.BB224]&lt;20;1;IF([.BB224]&lt;100;2;3)));CONCATENATE(&quot; ou maison &quot;;IF([.BB224]&lt;20;1;IF([.BB224]&lt;100;2;3))-1));&quot;&quot;)">
            <text:p/>
          </table:table-cell>
          <table:table-cell table:number-columns-repeated="968"/>
        </table:table-row>
        <table:table-row table:style-name="ro4">
          <table:table-cell table:number-columns-repeated="5"/>
          <table:table-cell/>
          <table:table-cell table:number-columns-repeated="2"/>
          <table:table-cell table:number-columns-repeated="4"/>
          <table:table-cell table:style-name="ce4" table:formula="of:=IF([.B225]&gt;0;([.D225]+[.E225]*[.C225]/2)/[.B225]*2+[.H225]*0.4*([.D225]+[.E225]*[.C225]/2)/[.B225]*2;&quot;rien&quot;)" office:value-type="string" office:string-value="rien">
            <text:p>rien</text:p>
          </table:table-cell>
          <table:table-cell/>
          <table:table-cell table:style-name="ce4" table:formula="of:=IF([.A225]&lt;&gt; &quot;&quot;;([.M225]+[.M225]*[.N225]+[.M225]*[.N225]*[.N225])*[.G225];&quot;&quot;)">
            <text:p/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25]*(IF([.AY225]&gt;0;[.AY225];1)*IF([.AZ225]&gt;0;[.AZ225];1))" office:value-type="float" office:value="0">
            <text:p>0</text:p>
          </table:table-cell>
          <table:table-cell table:formula="of:=[.BB225]-[.AW225]" office:value-type="float" office:value="0">
            <text:p>0</text:p>
          </table:table-cell>
          <table:table-cell table:formula="of:=IF([.BB225]&gt;0;CONCATENATE(CONCATENATE(&quot;Constructeur &quot;;IF([.BB225]&lt;20;1;IF([.BB225]&lt;100;2;3)));CONCATENATE(&quot; ou maison &quot;;IF([.BB225]&lt;20;1;IF([.BB225]&lt;100;2;3))-1));&quot;&quot;)">
            <text:p/>
          </table:table-cell>
          <table:table-cell table:number-columns-repeated="968"/>
        </table:table-row>
        <table:table-row table:style-name="ro4">
          <table:table-cell table:number-columns-repeated="5"/>
          <table:table-cell/>
          <table:table-cell table:number-columns-repeated="2"/>
          <table:table-cell table:number-columns-repeated="4"/>
          <table:table-cell table:style-name="ce4" table:formula="of:=IF([.B226]&gt;0;([.D226]+[.E226]*[.C226]/2)/[.B226]*2+[.H226]*0.4*([.D226]+[.E226]*[.C226]/2)/[.B226]*2;&quot;rien&quot;)" office:value-type="string" office:string-value="rien">
            <text:p>rien</text:p>
          </table:table-cell>
          <table:table-cell/>
          <table:table-cell table:style-name="ce4" table:formula="of:=IF([.A226]&lt;&gt; &quot;&quot;;([.M226]+[.M226]*[.N226]+[.M226]*[.N226]*[.N226])*[.G226];&quot;&quot;)">
            <text:p/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26]*(IF([.AY226]&gt;0;[.AY226];1)*IF([.AZ226]&gt;0;[.AZ226];1))" office:value-type="float" office:value="0">
            <text:p>0</text:p>
          </table:table-cell>
          <table:table-cell table:formula="of:=[.BB226]-[.AW226]" office:value-type="float" office:value="0">
            <text:p>0</text:p>
          </table:table-cell>
          <table:table-cell table:formula="of:=IF([.BB226]&gt;0;CONCATENATE(CONCATENATE(&quot;Constructeur &quot;;IF([.BB226]&lt;20;1;IF([.BB226]&lt;100;2;3)));CONCATENATE(&quot; ou maison &quot;;IF([.BB226]&lt;20;1;IF([.BB226]&lt;100;2;3))-1));&quot;&quot;)">
            <text:p/>
          </table:table-cell>
          <table:table-cell table:number-columns-repeated="968"/>
        </table:table-row>
        <table:table-row table:style-name="ro4">
          <table:table-cell table:number-columns-repeated="5"/>
          <table:table-cell/>
          <table:table-cell table:number-columns-repeated="2"/>
          <table:table-cell table:number-columns-repeated="4"/>
          <table:table-cell table:style-name="ce4" table:formula="of:=IF([.B227]&gt;0;([.D227]+[.E227]*[.C227]/2)/[.B227]*2+[.H227]*0.4*([.D227]+[.E227]*[.C227]/2)/[.B227]*2;&quot;rien&quot;)" office:value-type="string" office:string-value="rien">
            <text:p>rien</text:p>
          </table:table-cell>
          <table:table-cell/>
          <table:table-cell table:style-name="ce4" table:formula="of:=IF([.A227]&lt;&gt; &quot;&quot;;([.M227]+[.M227]*[.N227]+[.M227]*[.N227]*[.N227])*[.G227];&quot;&quot;)">
            <text:p/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27]*(IF([.AY227]&gt;0;[.AY227];1)*IF([.AZ227]&gt;0;[.AZ227];1))" office:value-type="float" office:value="0">
            <text:p>0</text:p>
          </table:table-cell>
          <table:table-cell table:formula="of:=[.BB227]-[.AW227]" office:value-type="float" office:value="0">
            <text:p>0</text:p>
          </table:table-cell>
          <table:table-cell table:formula="of:=IF([.BB227]&gt;0;CONCATENATE(CONCATENATE(&quot;Constructeur &quot;;IF([.BB227]&lt;20;1;IF([.BB227]&lt;100;2;3)));CONCATENATE(&quot; ou maison &quot;;IF([.BB227]&lt;20;1;IF([.BB227]&lt;100;2;3))-1));&quot;&quot;)">
            <text:p/>
          </table:table-cell>
          <table:table-cell table:number-columns-repeated="968"/>
        </table:table-row>
        <table:table-row table:style-name="ro4">
          <table:table-cell table:number-columns-repeated="5"/>
          <table:table-cell/>
          <table:table-cell table:number-columns-repeated="2"/>
          <table:table-cell table:number-columns-repeated="4"/>
          <table:table-cell table:style-name="ce4" table:formula="of:=IF([.B228]&gt;0;([.D228]+[.E228]*[.C228]/2)/[.B228]*2+[.H228]*0.4*([.D228]+[.E228]*[.C228]/2)/[.B228]*2;&quot;rien&quot;)" office:value-type="string" office:string-value="rien">
            <text:p>rien</text:p>
          </table:table-cell>
          <table:table-cell/>
          <table:table-cell table:style-name="ce4" table:formula="of:=IF([.A228]&lt;&gt; &quot;&quot;;([.M228]+[.M228]*[.N228]+[.M228]*[.N228]*[.N228])*[.G228];&quot;&quot;)">
            <text:p/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28]*(IF([.AY228]&gt;0;[.AY228];1)*IF([.AZ228]&gt;0;[.AZ228];1))" office:value-type="float" office:value="0">
            <text:p>0</text:p>
          </table:table-cell>
          <table:table-cell table:formula="of:=[.BB228]-[.AW228]" office:value-type="float" office:value="0">
            <text:p>0</text:p>
          </table:table-cell>
          <table:table-cell table:formula="of:=IF([.BB228]&gt;0;CONCATENATE(CONCATENATE(&quot;Constructeur &quot;;IF([.BB228]&lt;20;1;IF([.BB228]&lt;100;2;3)));CONCATENATE(&quot; ou maison &quot;;IF([.BB228]&lt;20;1;IF([.BB228]&lt;100;2;3))-1));&quot;&quot;)">
            <text:p/>
          </table:table-cell>
          <table:table-cell table:number-columns-repeated="968"/>
        </table:table-row>
        <table:table-row table:style-name="ro4">
          <table:table-cell table:number-columns-repeated="5"/>
          <table:table-cell/>
          <table:table-cell table:number-columns-repeated="2"/>
          <table:table-cell table:number-columns-repeated="4"/>
          <table:table-cell table:style-name="ce4" table:formula="of:=IF([.B229]&gt;0;([.D229]+[.E229]*[.C229]/2)/[.B229]*2+[.H229]*0.4*([.D229]+[.E229]*[.C229]/2)/[.B229]*2;&quot;rien&quot;)" office:value-type="string" office:string-value="rien">
            <text:p>rien</text:p>
          </table:table-cell>
          <table:table-cell/>
          <table:table-cell table:style-name="ce4" table:formula="of:=IF([.A229]&lt;&gt; &quot;&quot;;([.M229]+[.M229]*[.N229]+[.M229]*[.N229]*[.N229])*[.G229];&quot;&quot;)">
            <text:p/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29]*(IF([.AY229]&gt;0;[.AY229];1)*IF([.AZ229]&gt;0;[.AZ229];1))" office:value-type="float" office:value="0">
            <text:p>0</text:p>
          </table:table-cell>
          <table:table-cell table:formula="of:=[.BB229]-[.AW229]" office:value-type="float" office:value="0">
            <text:p>0</text:p>
          </table:table-cell>
          <table:table-cell table:formula="of:=IF([.BB229]&gt;0;CONCATENATE(CONCATENATE(&quot;Constructeur &quot;;IF([.BB229]&lt;20;1;IF([.BB229]&lt;100;2;3)));CONCATENATE(&quot; ou maison &quot;;IF([.BB229]&lt;20;1;IF([.BB229]&lt;100;2;3))-1));&quot;&quot;)">
            <text:p/>
          </table:table-cell>
          <table:table-cell table:number-columns-repeated="96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30]&gt;0;([.D230]+[.E230]*[.C230]/2)/[.B230]*2+[.H230]*0.4*([.D230]+[.E230]*[.C230]/2)/[.B230]*2;&quot;rien&quot;)" office:value-type="string" office:string-value="rien">
            <text:p>rien</text:p>
          </table:table-cell>
          <table:table-cell/>
          <table:table-cell table:style-name="ce4" table:formula="of:=[.M230]+[.M230]*[.N230]+[.M230]*[.N230]*[.N230]" office:value-type="float" office:value="0">
            <text:p>#VALEUR !</text:p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30]*(IF([.AY230]&gt;0;[.AY230];1)*IF([.AZ230]&gt;0;[.AZ230];1))" office:value-type="float" office:value="0">
            <text:p>0</text:p>
          </table:table-cell>
          <table:table-cell table:formula="of:=[.BB230]-[.AW230]" office:value-type="float" office:value="0">
            <text:p>0</text:p>
          </table:table-cell>
          <table:table-cell table:formula="of:=IF([.BB230]&gt;0;CONCATENATE(CONCATENATE(&quot;Constructeur &quot;;IF([.BB230]&lt;20;1;IF([.BB230]&lt;100;2;3)));CONCATENATE(&quot; ou maison &quot;;IF([.BB230]&lt;20;1;IF([.BB230]&lt;100;2;3))-1));&quot;&quot;)">
            <text:p/>
          </table:table-cell>
          <table:table-cell table:number-columns-repeated="96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31]&gt;0;([.D231]+[.E231]*[.C231]/2)/[.B231]*2+[.H231]*0.4*([.D231]+[.E231]*[.C231]/2)/[.B231]*2;&quot;rien&quot;)" office:value-type="string" office:string-value="rien">
            <text:p>rien</text:p>
          </table:table-cell>
          <table:table-cell/>
          <table:table-cell table:style-name="ce4" table:formula="of:=[.M231]+[.M231]*[.N231]+[.M231]*[.N231]*[.N231]" office:value-type="float" office:value="0">
            <text:p>#VALEUR !</text:p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31]*(IF([.AY231]&gt;0;[.AY231];1)*IF([.AZ231]&gt;0;[.AZ231];1))" office:value-type="float" office:value="0">
            <text:p>0</text:p>
          </table:table-cell>
          <table:table-cell table:formula="of:=[.BB231]-[.AW231]" office:value-type="float" office:value="0">
            <text:p>0</text:p>
          </table:table-cell>
          <table:table-cell table:formula="of:=IF([.BB231]&gt;0;CONCATENATE(CONCATENATE(&quot;Constructeur &quot;;IF([.BB231]&lt;20;1;IF([.BB231]&lt;100;2;3)));CONCATENATE(&quot; ou maison &quot;;IF([.BB231]&lt;20;1;IF([.BB231]&lt;100;2;3))-1));&quot;&quot;)">
            <text:p/>
          </table:table-cell>
          <table:table-cell table:number-columns-repeated="96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32]&gt;0;([.D232]+[.E232]*[.C232]/2)/[.B232]*2+[.H232]*0.4*([.D232]+[.E232]*[.C232]/2)/[.B232]*2;&quot;rien&quot;)" office:value-type="string" office:string-value="rien">
            <text:p>rien</text:p>
          </table:table-cell>
          <table:table-cell/>
          <table:table-cell table:style-name="ce4" table:formula="of:=[.M232]+[.M232]*[.N232]+[.M232]*[.N232]*[.N232]" office:value-type="float" office:value="0">
            <text:p>#VALEUR !</text:p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32]*(IF([.AY232]&gt;0;[.AY232];1)*IF([.AZ232]&gt;0;[.AZ232];1))" office:value-type="float" office:value="0">
            <text:p>0</text:p>
          </table:table-cell>
          <table:table-cell table:formula="of:=[.BB232]-[.AW232]" office:value-type="float" office:value="0">
            <text:p>0</text:p>
          </table:table-cell>
          <table:table-cell table:formula="of:=IF([.BB232]&gt;0;CONCATENATE(CONCATENATE(&quot;Constructeur &quot;;IF([.BB232]&lt;20;1;IF([.BB232]&lt;100;2;3)));CONCATENATE(&quot; ou maison &quot;;IF([.BB232]&lt;20;1;IF([.BB232]&lt;100;2;3))-1));&quot;&quot;)">
            <text:p/>
          </table:table-cell>
          <table:table-cell table:number-columns-repeated="96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33]&gt;0;([.D233]+[.E233]*[.C233]/2)/[.B233]*2+[.H233]*0.4*([.D233]+[.E233]*[.C233]/2)/[.B233]*2;&quot;rien&quot;)" office:value-type="string" office:string-value="rien">
            <text:p>rien</text:p>
          </table:table-cell>
          <table:table-cell/>
          <table:table-cell table:style-name="ce4" table:formula="of:=[.M233]+[.M233]*[.N233]+[.M233]*[.N233]*[.N233]" office:value-type="float" office:value="0">
            <text:p>#VALEUR !</text:p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33]*(IF([.AY233]&gt;0;[.AY233];1)*IF([.AZ233]&gt;0;[.AZ233];1))" office:value-type="float" office:value="0">
            <text:p>0</text:p>
          </table:table-cell>
          <table:table-cell table:formula="of:=[.BB233]-[.AW233]" office:value-type="float" office:value="0">
            <text:p>0</text:p>
          </table:table-cell>
          <table:table-cell table:formula="of:=IF([.BB233]&gt;0;CONCATENATE(CONCATENATE(&quot;Constructeur &quot;;IF([.BB233]&lt;20;1;IF([.BB233]&lt;100;2;3)));CONCATENATE(&quot; ou maison &quot;;IF([.BB233]&lt;20;1;IF([.BB233]&lt;100;2;3))-1));&quot;&quot;)">
            <text:p/>
          </table:table-cell>
          <table:table-cell table:number-columns-repeated="96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34]&gt;0;([.D234]+[.E234]*[.C234]/2)/[.B234]*2+[.H234]*0.4*([.D234]+[.E234]*[.C234]/2)/[.B234]*2;&quot;rien&quot;)" office:value-type="string" office:string-value="rien">
            <text:p>rien</text:p>
          </table:table-cell>
          <table:table-cell/>
          <table:table-cell table:style-name="ce4" table:formula="of:=[.M234]+[.M234]*[.N234]+[.M234]*[.N234]*[.N234]" office:value-type="float" office:value="0">
            <text:p>#VALEUR !</text:p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34]*(IF([.AY234]&gt;0;[.AY234];1)*IF([.AZ234]&gt;0;[.AZ234];1))" office:value-type="float" office:value="0">
            <text:p>0</text:p>
          </table:table-cell>
          <table:table-cell table:formula="of:=[.BB234]-[.AW234]" office:value-type="float" office:value="0">
            <text:p>0</text:p>
          </table:table-cell>
          <table:table-cell table:formula="of:=IF([.BB234]&gt;0;CONCATENATE(CONCATENATE(&quot;Constructeur &quot;;IF([.BB234]&lt;20;1;IF([.BB234]&lt;100;2;3)));CONCATENATE(&quot; ou maison &quot;;IF([.BB234]&lt;20;1;IF([.BB234]&lt;100;2;3))-1));&quot;&quot;)">
            <text:p/>
          </table:table-cell>
          <table:table-cell table:number-columns-repeated="96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35]&gt;0;([.D235]+[.E235]*[.C235]/2)/[.B235]*2+[.H235]*0.4*([.D235]+[.E235]*[.C235]/2)/[.B235]*2;&quot;rien&quot;)" office:value-type="string" office:string-value="rien">
            <text:p>rien</text:p>
          </table:table-cell>
          <table:table-cell/>
          <table:table-cell table:style-name="ce4" table:formula="of:=[.M235]+[.M235]*[.N235]+[.M235]*[.N235]*[.N235]" office:value-type="float" office:value="0">
            <text:p>#VALEUR !</text:p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35]*(IF([.AY235]&gt;0;[.AY235];1)*IF([.AZ235]&gt;0;[.AZ235];1))" office:value-type="float" office:value="0">
            <text:p>0</text:p>
          </table:table-cell>
          <table:table-cell table:formula="of:=[.BB235]-[.AW235]" office:value-type="float" office:value="0">
            <text:p>0</text:p>
          </table:table-cell>
          <table:table-cell table:formula="of:=IF([.BB235]&gt;0;CONCATENATE(CONCATENATE(&quot;Constructeur &quot;;IF([.BB235]&lt;20;1;IF([.BB235]&lt;100;2;3)));CONCATENATE(&quot; ou maison &quot;;IF([.BB235]&lt;20;1;IF([.BB235]&lt;100;2;3))-1));&quot;&quot;)">
            <text:p/>
          </table:table-cell>
          <table:table-cell table:number-columns-repeated="96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36]&gt;0;([.D236]+[.E236]*[.C236]/2)/[.B236]*2+[.H236]*0.4*([.D236]+[.E236]*[.C236]/2)/[.B236]*2;&quot;rien&quot;)" office:value-type="string" office:string-value="rien">
            <text:p>rien</text:p>
          </table:table-cell>
          <table:table-cell/>
          <table:table-cell table:style-name="ce4" table:formula="of:=[.M236]+[.M236]*[.N236]+[.M236]*[.N236]*[.N236]" office:value-type="float" office:value="0">
            <text:p>#VALEUR !</text:p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36]*(IF([.AY236]&gt;0;[.AY236];1)*IF([.AZ236]&gt;0;[.AZ236];1))" office:value-type="float" office:value="0">
            <text:p>0</text:p>
          </table:table-cell>
          <table:table-cell table:formula="of:=[.BB236]-[.AW236]" office:value-type="float" office:value="0">
            <text:p>0</text:p>
          </table:table-cell>
          <table:table-cell table:formula="of:=IF([.BB236]&gt;0;CONCATENATE(CONCATENATE(&quot;Constructeur &quot;;IF([.BB236]&lt;20;1;IF([.BB236]&lt;100;2;3)));CONCATENATE(&quot; ou maison &quot;;IF([.BB236]&lt;20;1;IF([.BB236]&lt;100;2;3))-1));&quot;&quot;)">
            <text:p/>
          </table:table-cell>
          <table:table-cell table:number-columns-repeated="96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37]&gt;0;([.D237]+[.E237]*[.C237]/2)/[.B237]*2+[.H237]*0.4*([.D237]+[.E237]*[.C237]/2)/[.B237]*2;&quot;rien&quot;)" office:value-type="string" office:string-value="rien">
            <text:p>rien</text:p>
          </table:table-cell>
          <table:table-cell/>
          <table:table-cell table:style-name="ce4" table:formula="of:=[.M237]+[.M237]*[.N237]+[.M237]*[.N237]*[.N237]" office:value-type="float" office:value="0">
            <text:p>#VALEUR !</text:p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37]*(IF([.AY237]&gt;0;[.AY237];1)*IF([.AZ237]&gt;0;[.AZ237];1))" office:value-type="float" office:value="0">
            <text:p>0</text:p>
          </table:table-cell>
          <table:table-cell table:formula="of:=[.BB237]-[.AW237]" office:value-type="float" office:value="0">
            <text:p>0</text:p>
          </table:table-cell>
          <table:table-cell table:formula="of:=IF([.BB237]&gt;0;CONCATENATE(CONCATENATE(&quot;Constructeur &quot;;IF([.BB237]&lt;20;1;IF([.BB237]&lt;100;2;3)));CONCATENATE(&quot; ou maison &quot;;IF([.BB237]&lt;20;1;IF([.BB237]&lt;100;2;3))-1));&quot;&quot;)">
            <text:p/>
          </table:table-cell>
          <table:table-cell table:number-columns-repeated="96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38]&gt;0;([.D238]+[.E238]*[.C238]/2)/[.B238]*2+[.H238]*0.4*([.D238]+[.E238]*[.C238]/2)/[.B238]*2;&quot;rien&quot;)" office:value-type="string" office:string-value="rien">
            <text:p>rien</text:p>
          </table:table-cell>
          <table:table-cell/>
          <table:table-cell table:style-name="ce4" table:formula="of:=[.M238]+[.M238]*[.N238]+[.M238]*[.N238]*[.N238]" office:value-type="float" office:value="0">
            <text:p>#VALEUR !</text:p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38]*(IF([.AY238]&gt;0;[.AY238];1)*IF([.AZ238]&gt;0;[.AZ238];1))" office:value-type="float" office:value="0">
            <text:p>0</text:p>
          </table:table-cell>
          <table:table-cell table:formula="of:=[.BB238]-[.AW238]" office:value-type="float" office:value="0">
            <text:p>0</text:p>
          </table:table-cell>
          <table:table-cell table:formula="of:=IF([.BB238]&gt;0;CONCATENATE(CONCATENATE(&quot;Constructeur &quot;;IF([.BB238]&lt;20;1;IF([.BB238]&lt;100;2;3)));CONCATENATE(&quot; ou maison &quot;;IF([.BB238]&lt;20;1;IF([.BB238]&lt;100;2;3))-1));&quot;&quot;)">
            <text:p/>
          </table:table-cell>
          <table:table-cell table:number-columns-repeated="96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39]&gt;0;([.D239]+[.E239]*[.C239]/2)/[.B239]*2+[.H239]*0.4*([.D239]+[.E239]*[.C239]/2)/[.B239]*2;&quot;rien&quot;)" office:value-type="string" office:string-value="rien">
            <text:p>rien</text:p>
          </table:table-cell>
          <table:table-cell/>
          <table:table-cell table:style-name="ce4" table:formula="of:=[.M239]+[.M239]*[.N239]+[.M239]*[.N239]*[.N239]" office:value-type="float" office:value="0">
            <text:p>#VALEUR !</text:p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39]*(IF([.AY239]&gt;0;[.AY239];1)*IF([.AZ239]&gt;0;[.AZ239];1))" office:value-type="float" office:value="0">
            <text:p>0</text:p>
          </table:table-cell>
          <table:table-cell table:formula="of:=[.BB239]-[.AW239]" office:value-type="float" office:value="0">
            <text:p>0</text:p>
          </table:table-cell>
          <table:table-cell table:formula="of:=IF([.BB239]&gt;0;CONCATENATE(CONCATENATE(&quot;Constructeur &quot;;IF([.BB239]&lt;20;1;IF([.BB239]&lt;100;2;3)));CONCATENATE(&quot; ou maison &quot;;IF([.BB239]&lt;20;1;IF([.BB239]&lt;100;2;3))-1));&quot;&quot;)">
            <text:p/>
          </table:table-cell>
          <table:table-cell table:number-columns-repeated="96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40]&gt;0;([.D240]+[.E240]*[.C240]/2)/[.B240]*2+[.H240]*0.4*([.D240]+[.E240]*[.C240]/2)/[.B240]*2;&quot;rien&quot;)" office:value-type="string" office:string-value="rien">
            <text:p>rien</text:p>
          </table:table-cell>
          <table:table-cell/>
          <table:table-cell table:style-name="ce4" table:formula="of:=[.M240]+[.M240]*[.N240]+[.M240]*[.N240]*[.N240]" office:value-type="float" office:value="0">
            <text:p>#VALEUR !</text:p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40]*(IF([.AY240]&gt;0;[.AY240];1)*IF([.AZ240]&gt;0;[.AZ240];1))" office:value-type="float" office:value="0">
            <text:p>0</text:p>
          </table:table-cell>
          <table:table-cell table:formula="of:=[.BB240]-[.AW240]" office:value-type="float" office:value="0">
            <text:p>0</text:p>
          </table:table-cell>
          <table:table-cell table:formula="of:=IF([.BB240]&gt;0;CONCATENATE(CONCATENATE(&quot;Constructeur &quot;;IF([.BB240]&lt;20;1;IF([.BB240]&lt;100;2;3)));CONCATENATE(&quot; ou maison &quot;;IF([.BB240]&lt;20;1;IF([.BB240]&lt;100;2;3))-1));&quot;&quot;)">
            <text:p/>
          </table:table-cell>
          <table:table-cell table:number-columns-repeated="96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41]&gt;0;([.D241]+[.E241]*[.C241]/2)/[.B241]*2+[.H241]*0.4*([.D241]+[.E241]*[.C241]/2)/[.B241]*2;&quot;rien&quot;)" office:value-type="string" office:string-value="rien">
            <text:p>rien</text:p>
          </table:table-cell>
          <table:table-cell/>
          <table:table-cell table:style-name="ce4" table:formula="of:=[.M241]+[.M241]*[.N241]+[.M241]*[.N241]*[.N241]" office:value-type="float" office:value="0">
            <text:p>#VALEUR !</text:p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41]*(IF([.AY241]&gt;0;[.AY241];1)*IF([.AZ241]&gt;0;[.AZ241];1))" office:value-type="float" office:value="0">
            <text:p>0</text:p>
          </table:table-cell>
          <table:table-cell table:formula="of:=[.BB241]-[.AW241]" office:value-type="float" office:value="0">
            <text:p>0</text:p>
          </table:table-cell>
          <table:table-cell table:formula="of:=IF([.BB241]&gt;0;CONCATENATE(CONCATENATE(&quot;Constructeur &quot;;IF([.BB241]&lt;20;1;IF([.BB241]&lt;100;2;3)));CONCATENATE(&quot; ou maison &quot;;IF([.BB241]&lt;20;1;IF([.BB241]&lt;100;2;3))-1));&quot;&quot;)">
            <text:p/>
          </table:table-cell>
          <table:table-cell table:number-columns-repeated="96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42]&gt;0;([.D242]+[.E242]*[.C242]/2)/[.B242]*2+[.H242]*0.4*([.D242]+[.E242]*[.C242]/2)/[.B242]*2;&quot;rien&quot;)" office:value-type="string" office:string-value="rien">
            <text:p>rien</text:p>
          </table:table-cell>
          <table:table-cell/>
          <table:table-cell table:style-name="ce4" table:formula="of:=[.M242]+[.M242]*[.N242]+[.M242]*[.N242]*[.N242]" office:value-type="float" office:value="0">
            <text:p>#VALEUR !</text:p>
          </table:table-cell>
          <table:table-cell table:style-name="ce7"/>
          <table:table-cell table:number-columns-repeated="31"/>
          <table:table-cell table:number-columns-repeated="2"/>
          <table:table-cell/>
          <table:table-cell table:number-columns-repeated="2"/>
          <table:table-cell/>
          <table:table-cell table:formula="of:=[.AV242]*(IF([.AY242]&gt;0;[.AY242];1)*IF([.AZ242]&gt;0;[.AZ242];1))" office:value-type="float" office:value="0">
            <text:p>0</text:p>
          </table:table-cell>
          <table:table-cell table:formula="of:=[.BB242]-[.AW242]" office:value-type="float" office:value="0">
            <text:p>0</text:p>
          </table:table-cell>
          <table:table-cell table:formula="of:=IF([.BB242]&gt;0;CONCATENATE(CONCATENATE(&quot;Constructeur &quot;;IF([.BB242]&lt;20;1;IF([.BB242]&lt;100;2;3)));CONCATENATE(&quot; ou maison &quot;;IF([.BB242]&lt;20;1;IF([.BB242]&lt;100;2;3))-1));&quot;&quot;)">
            <text:p/>
          </table:table-cell>
          <table:table-cell table:number-columns-repeated="96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43]&gt;0;([.D243]+[.E243]*[.C243]/2)/[.B243]*2+[.H243]*0.4*([.D243]+[.E243]*[.C243]/2)/[.B243]*2;&quot;rien&quot;)" office:value-type="string" office:string-value="rien">
            <text:p>rien</text:p>
          </table:table-cell>
          <table:table-cell/>
          <table:table-cell table:style-name="ce4" table:formula="of:=[.M243]+[.M243]*[.N243]+[.M243]*[.N243]*[.N243]" office:value-type="float" office:value="0">
            <text:p>#VALEUR !</text:p>
          </table:table-cell>
          <table:table-cell table:style-name="ce7"/>
          <table:table-cell table:number-columns-repeated="100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44]&gt;0;([.D244]+[.E244]*[.C244]/2)/[.B244]*2+[.H244]*0.4*([.D244]+[.E244]*[.C244]/2)/[.B244]*2;&quot;rien&quot;)" office:value-type="string" office:string-value="rien">
            <text:p>rien</text:p>
          </table:table-cell>
          <table:table-cell/>
          <table:table-cell table:style-name="ce4" table:formula="of:=[.M244]+[.M244]*[.N244]+[.M244]*[.N244]*[.N244]" office:value-type="float" office:value="0">
            <text:p>#VALEUR !</text:p>
          </table:table-cell>
          <table:table-cell table:style-name="ce7"/>
          <table:table-cell table:number-columns-repeated="100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45]&gt;0;([.D245]+[.E245]*[.C245]/2)/[.B245]*2+[.H245]*0.4*([.D245]+[.E245]*[.C245]/2)/[.B245]*2;&quot;rien&quot;)" office:value-type="string" office:string-value="rien">
            <text:p>rien</text:p>
          </table:table-cell>
          <table:table-cell/>
          <table:table-cell table:style-name="ce4" table:formula="of:=[.M245]+[.M245]*[.N245]+[.M245]*[.N245]*[.N245]" office:value-type="float" office:value="0">
            <text:p>#VALEUR !</text:p>
          </table:table-cell>
          <table:table-cell table:style-name="ce7"/>
          <table:table-cell table:number-columns-repeated="100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46]&gt;0;([.D246]+[.E246]*[.C246]/2)/[.B246]*2+[.H246]*0.4*([.D246]+[.E246]*[.C246]/2)/[.B246]*2;&quot;rien&quot;)" office:value-type="string" office:string-value="rien">
            <text:p>rien</text:p>
          </table:table-cell>
          <table:table-cell/>
          <table:table-cell table:style-name="ce4" table:formula="of:=[.M246]+[.M246]*[.N246]+[.M246]*[.N246]*[.N246]" office:value-type="float" office:value="0">
            <text:p>#VALEUR !</text:p>
          </table:table-cell>
          <table:table-cell table:style-name="ce7"/>
          <table:table-cell table:number-columns-repeated="100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47]&gt;0;([.D247]+[.E247]*[.C247]/2)/[.B247]*2+[.H247]*0.4*([.D247]+[.E247]*[.C247]/2)/[.B247]*2;&quot;rien&quot;)" office:value-type="string" office:string-value="rien">
            <text:p>rien</text:p>
          </table:table-cell>
          <table:table-cell/>
          <table:table-cell table:style-name="ce4" table:formula="of:=[.M247]+[.M247]*[.N247]+[.M247]*[.N247]*[.N247]" office:value-type="float" office:value="0">
            <text:p>#VALEUR !</text:p>
          </table:table-cell>
          <table:table-cell table:style-name="ce7"/>
          <table:table-cell table:number-columns-repeated="100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48]&gt;0;([.D248]+[.E248]*[.C248]/2)/[.B248]*2+[.H248]*0.4*([.D248]+[.E248]*[.C248]/2)/[.B248]*2;&quot;rien&quot;)" office:value-type="string" office:string-value="rien">
            <text:p>rien</text:p>
          </table:table-cell>
          <table:table-cell/>
          <table:table-cell table:style-name="ce4" table:formula="of:=[.M248]+[.M248]*[.N248]+[.M248]*[.N248]*[.N248]" office:value-type="float" office:value="0">
            <text:p>#VALEUR !</text:p>
          </table:table-cell>
          <table:table-cell table:style-name="ce7"/>
          <table:table-cell table:number-columns-repeated="100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49]&gt;0;([.D249]+[.E249]*[.C249]/2)/[.B249]*2+[.H249]*0.4*([.D249]+[.E249]*[.C249]/2)/[.B249]*2;&quot;rien&quot;)" office:value-type="string" office:string-value="rien">
            <text:p>rien</text:p>
          </table:table-cell>
          <table:table-cell/>
          <table:table-cell table:style-name="ce4" table:formula="of:=[.M249]+[.M249]*[.N249]+[.M249]*[.N249]*[.N249]" office:value-type="float" office:value="0">
            <text:p>#VALEUR !</text:p>
          </table:table-cell>
          <table:table-cell table:style-name="ce7"/>
          <table:table-cell table:number-columns-repeated="100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50]&gt;0;([.D250]+[.E250]*[.C250]/2)/[.B250]*2+[.H250]*0.4*([.D250]+[.E250]*[.C250]/2)/[.B250]*2;&quot;rien&quot;)" office:value-type="string" office:string-value="rien">
            <text:p>rien</text:p>
          </table:table-cell>
          <table:table-cell/>
          <table:table-cell table:style-name="ce4" table:formula="of:=[.M250]+[.M250]*[.N250]+[.M250]*[.N250]*[.N250]" office:value-type="float" office:value="0">
            <text:p>#VALEUR !</text:p>
          </table:table-cell>
          <table:table-cell table:style-name="ce7"/>
          <table:table-cell table:number-columns-repeated="100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51]&gt;0;([.D251]+[.E251]*[.C251]/2)/[.B251]*2+[.H251]*0.4*([.D251]+[.E251]*[.C251]/2)/[.B251]*2;&quot;rien&quot;)" office:value-type="string" office:string-value="rien">
            <text:p>rien</text:p>
          </table:table-cell>
          <table:table-cell/>
          <table:table-cell table:style-name="ce4" table:formula="of:=[.M251]+[.M251]*[.N251]+[.M251]*[.N251]*[.N251]" office:value-type="float" office:value="0">
            <text:p>#VALEUR !</text:p>
          </table:table-cell>
          <table:table-cell table:style-name="ce7"/>
          <table:table-cell table:number-columns-repeated="100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52]&gt;0;([.D252]+[.E252]*[.C252]/2)/[.B252]*2+[.H252]*0.4*([.D252]+[.E252]*[.C252]/2)/[.B252]*2;&quot;rien&quot;)" office:value-type="string" office:string-value="rien">
            <text:p>rien</text:p>
          </table:table-cell>
          <table:table-cell/>
          <table:table-cell table:style-name="ce4" table:formula="of:=[.M252]+[.M252]*[.N252]+[.M252]*[.N252]*[.N252]" office:value-type="float" office:value="0">
            <text:p>#VALEUR !</text:p>
          </table:table-cell>
          <table:table-cell table:style-name="ce7"/>
          <table:table-cell table:number-columns-repeated="100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53]&gt;0;([.D253]+[.E253]*[.C253]/2)/[.B253]*2+[.H253]*0.4*([.D253]+[.E253]*[.C253]/2)/[.B253]*2;&quot;rien&quot;)" office:value-type="string" office:string-value="rien">
            <text:p>rien</text:p>
          </table:table-cell>
          <table:table-cell/>
          <table:table-cell table:style-name="ce4" table:formula="of:=[.M253]+[.M253]*[.N253]+[.M253]*[.N253]*[.N253]" office:value-type="float" office:value="0">
            <text:p>#VALEUR !</text:p>
          </table:table-cell>
          <table:table-cell table:style-name="ce7"/>
          <table:table-cell table:number-columns-repeated="1008"/>
        </table:table-row>
        <table:table-row table:style-name="ro4">
          <table:table-cell/>
          <table:table-cell table:number-columns-repeated="4"/>
          <table:table-cell table:number-columns-repeated="2"/>
          <table:table-cell/>
          <table:table-cell table:number-columns-repeated="4"/>
          <table:table-cell table:style-name="ce4" table:formula="of:=IF([.B254]&gt;0;([.D254]+[.E254]*[.C254]/2)/[.B254]*2+[.H254]*0.4*([.D254]+[.E254]*[.C254]/2)/[.B254]*2;&quot;rien&quot;)" office:value-type="string" office:string-value="rien">
            <text:p>rien</text:p>
          </table:table-cell>
          <table:table-cell/>
          <table:table-cell table:style-name="ce4" table:formula="of:=[.M254]+[.M254]*[.N254]+[.M254]*[.N254]*[.N254]" office:value-type="float" office:value="0">
            <text:p>#VALEUR !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55]+[.M255]*[.N255]+[.M255]*[.N255]*[.N255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56]+[.M256]*[.N256]+[.M256]*[.N256]*[.N256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57]+[.M257]*[.N257]+[.M257]*[.N257]*[.N257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58]+[.M258]*[.N258]+[.M258]*[.N258]*[.N258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59]+[.M259]*[.N259]+[.M259]*[.N259]*[.N259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60]+[.M260]*[.N260]+[.M260]*[.N260]*[.N260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61]+[.M261]*[.N261]+[.M261]*[.N261]*[.N261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62]+[.M262]*[.N262]+[.M262]*[.N262]*[.N262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63]+[.M263]*[.N263]+[.M263]*[.N263]*[.N263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64]+[.M264]*[.N264]+[.M264]*[.N264]*[.N264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65]+[.M265]*[.N265]+[.M265]*[.N265]*[.N265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66]+[.M266]*[.N266]+[.M266]*[.N266]*[.N266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67]+[.M267]*[.N267]+[.M267]*[.N267]*[.N267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68]+[.M268]*[.N268]+[.M268]*[.N268]*[.N268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69]+[.M269]*[.N269]+[.M269]*[.N269]*[.N269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70]+[.M270]*[.N270]+[.M270]*[.N270]*[.N270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71]+[.M271]*[.N271]+[.M271]*[.N271]*[.N271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72]+[.M272]*[.N272]+[.M272]*[.N272]*[.N272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73]+[.M273]*[.N273]+[.M273]*[.N273]*[.N273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74]+[.M274]*[.N274]+[.M274]*[.N274]*[.N274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75]+[.M275]*[.N275]+[.M275]*[.N275]*[.N275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76]+[.M276]*[.N276]+[.M276]*[.N276]*[.N276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77]+[.M277]*[.N277]+[.M277]*[.N277]*[.N277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78]+[.M278]*[.N278]+[.M278]*[.N278]*[.N278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79]+[.M279]*[.N279]+[.M279]*[.N279]*[.N279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80]+[.M280]*[.N280]+[.M280]*[.N280]*[.N280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81]+[.M281]*[.N281]+[.M281]*[.N281]*[.N281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82]+[.M282]*[.N282]+[.M282]*[.N282]*[.N282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83]+[.M283]*[.N283]+[.M283]*[.N283]*[.N283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84]+[.M284]*[.N284]+[.M284]*[.N284]*[.N284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85]+[.M285]*[.N285]+[.M285]*[.N285]*[.N285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86]+[.M286]*[.N286]+[.M286]*[.N286]*[.N286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87]+[.M287]*[.N287]+[.M287]*[.N287]*[.N287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88]+[.M288]*[.N288]+[.M288]*[.N288]*[.N288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89]+[.M289]*[.N289]+[.M289]*[.N289]*[.N289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90]+[.M290]*[.N290]+[.M290]*[.N290]*[.N290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91]+[.M291]*[.N291]+[.M291]*[.N291]*[.N291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92]+[.M292]*[.N292]+[.M292]*[.N292]*[.N292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93]+[.M293]*[.N293]+[.M293]*[.N293]*[.N293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94]+[.M294]*[.N294]+[.M294]*[.N294]*[.N294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95]+[.M295]*[.N295]+[.M295]*[.N295]*[.N295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96]+[.M296]*[.N296]+[.M296]*[.N296]*[.N296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97]+[.M297]*[.N297]+[.M297]*[.N297]*[.N297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98]+[.M298]*[.N298]+[.M298]*[.N298]*[.N298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299]+[.M299]*[.N299]+[.M299]*[.N299]*[.N299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00]+[.M300]*[.N300]+[.M300]*[.N300]*[.N300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01]+[.M301]*[.N301]+[.M301]*[.N301]*[.N301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02]+[.M302]*[.N302]+[.M302]*[.N302]*[.N302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03]+[.M303]*[.N303]+[.M303]*[.N303]*[.N303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04]+[.M304]*[.N304]+[.M304]*[.N304]*[.N304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05]+[.M305]*[.N305]+[.M305]*[.N305]*[.N305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06]+[.M306]*[.N306]+[.M306]*[.N306]*[.N306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07]+[.M307]*[.N307]+[.M307]*[.N307]*[.N307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08]+[.M308]*[.N308]+[.M308]*[.N308]*[.N308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09]+[.M309]*[.N309]+[.M309]*[.N309]*[.N309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10]+[.M310]*[.N310]+[.M310]*[.N310]*[.N310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11]+[.M311]*[.N311]+[.M311]*[.N311]*[.N311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12]+[.M312]*[.N312]+[.M312]*[.N312]*[.N312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13]+[.M313]*[.N313]+[.M313]*[.N313]*[.N313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14]+[.M314]*[.N314]+[.M314]*[.N314]*[.N314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15]+[.M315]*[.N315]+[.M315]*[.N315]*[.N315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16]+[.M316]*[.N316]+[.M316]*[.N316]*[.N316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17]+[.M317]*[.N317]+[.M317]*[.N317]*[.N317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18]+[.M318]*[.N318]+[.M318]*[.N318]*[.N318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19]+[.M319]*[.N319]+[.M319]*[.N319]*[.N319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20]+[.M320]*[.N320]+[.M320]*[.N320]*[.N320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21]+[.M321]*[.N321]+[.M321]*[.N321]*[.N321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22]+[.M322]*[.N322]+[.M322]*[.N322]*[.N322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23]+[.M323]*[.N323]+[.M323]*[.N323]*[.N323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24]+[.M324]*[.N324]+[.M324]*[.N324]*[.N324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25]+[.M325]*[.N325]+[.M325]*[.N325]*[.N325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26]+[.M326]*[.N326]+[.M326]*[.N326]*[.N326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27]+[.M327]*[.N327]+[.M327]*[.N327]*[.N327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28]+[.M328]*[.N328]+[.M328]*[.N328]*[.N328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29]+[.M329]*[.N329]+[.M329]*[.N329]*[.N329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30]+[.M330]*[.N330]+[.M330]*[.N330]*[.N330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31]+[.M331]*[.N331]+[.M331]*[.N331]*[.N331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32]+[.M332]*[.N332]+[.M332]*[.N332]*[.N332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33]+[.M333]*[.N333]+[.M333]*[.N333]*[.N333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34]+[.M334]*[.N334]+[.M334]*[.N334]*[.N334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35]+[.M335]*[.N335]+[.M335]*[.N335]*[.N335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36]+[.M336]*[.N336]+[.M336]*[.N336]*[.N336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37]+[.M337]*[.N337]+[.M337]*[.N337]*[.N337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38]+[.M338]*[.N338]+[.M338]*[.N338]*[.N338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39]+[.M339]*[.N339]+[.M339]*[.N339]*[.N339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40]+[.M340]*[.N340]+[.M340]*[.N340]*[.N340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41]+[.M341]*[.N341]+[.M341]*[.N341]*[.N341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42]+[.M342]*[.N342]+[.M342]*[.N342]*[.N342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43]+[.M343]*[.N343]+[.M343]*[.N343]*[.N343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44]+[.M344]*[.N344]+[.M344]*[.N344]*[.N344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45]+[.M345]*[.N345]+[.M345]*[.N345]*[.N345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46]+[.M346]*[.N346]+[.M346]*[.N346]*[.N346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47]+[.M347]*[.N347]+[.M347]*[.N347]*[.N347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48]+[.M348]*[.N348]+[.M348]*[.N348]*[.N348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49]+[.M349]*[.N349]+[.M349]*[.N349]*[.N349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50]+[.M350]*[.N350]+[.M350]*[.N350]*[.N350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51]+[.M351]*[.N351]+[.M351]*[.N351]*[.N351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52]+[.M352]*[.N352]+[.M352]*[.N352]*[.N352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53]+[.M353]*[.N353]+[.M353]*[.N353]*[.N353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54]+[.M354]*[.N354]+[.M354]*[.N354]*[.N354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55]+[.M355]*[.N355]+[.M355]*[.N355]*[.N355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56]+[.M356]*[.N356]+[.M356]*[.N356]*[.N356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57]+[.M357]*[.N357]+[.M357]*[.N357]*[.N357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58]+[.M358]*[.N358]+[.M358]*[.N358]*[.N358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59]+[.M359]*[.N359]+[.M359]*[.N359]*[.N359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60]+[.M360]*[.N360]+[.M360]*[.N360]*[.N360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61]+[.M361]*[.N361]+[.M361]*[.N361]*[.N361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62]+[.M362]*[.N362]+[.M362]*[.N362]*[.N362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63]+[.M363]*[.N363]+[.M363]*[.N363]*[.N363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64]+[.M364]*[.N364]+[.M364]*[.N364]*[.N364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65]+[.M365]*[.N365]+[.M365]*[.N365]*[.N365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66]+[.M366]*[.N366]+[.M366]*[.N366]*[.N366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67]+[.M367]*[.N367]+[.M367]*[.N367]*[.N367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68]+[.M368]*[.N368]+[.M368]*[.N368]*[.N368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69]+[.M369]*[.N369]+[.M369]*[.N369]*[.N369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70]+[.M370]*[.N370]+[.M370]*[.N370]*[.N370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71]+[.M371]*[.N371]+[.M371]*[.N371]*[.N371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72]+[.M372]*[.N372]+[.M372]*[.N372]*[.N372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73]+[.M373]*[.N373]+[.M373]*[.N373]*[.N373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74]+[.M374]*[.N374]+[.M374]*[.N374]*[.N374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75]+[.M375]*[.N375]+[.M375]*[.N375]*[.N375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76]+[.M376]*[.N376]+[.M376]*[.N376]*[.N376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77]+[.M377]*[.N377]+[.M377]*[.N377]*[.N377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78]+[.M378]*[.N378]+[.M378]*[.N378]*[.N378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79]+[.M379]*[.N379]+[.M379]*[.N379]*[.N379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80]+[.M380]*[.N380]+[.M380]*[.N380]*[.N380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>
          <table:table-cell table:number-columns-repeated="12"/>
          <table:table-cell table:number-columns-repeated="2"/>
          <table:table-cell table:style-name="ce4" table:formula="of:=[.M381]+[.M381]*[.N381]+[.M381]*[.N381]*[.N381]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isons" table:style-name="ta1" table:print="false">
        <office:forms form:automatic-focus="false" form:apply-design-mode="false"/>
        <table:table-column table:style-name="co28" table:number-columns-repeated="2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2" table:default-cell-style-name="Default"/>
        <table:table-column table:style-name="co2" table:default-cell-style-name="ce19"/>
        <table:table-column table:style-name="co30" table:default-cell-style-name="Default"/>
        <table:table-row table:style-name="ro2">
          <table:table-cell office:value-type="string">
            <text:p>nom</text:p>
          </table:table-cell>
          <table:table-cell office:value-type="string">
            <text:p>dégats par seconde</text:p>
          </table:table-cell>
          <table:table-cell office:value-type="string">
            <text:p>reduction attaque</text:p>
          </table:table-cell>
          <table:table-cell office:value-type="string">
            <text:p>réduction mouvements</text:p>
          </table:table-cell>
          <table:table-cell office:value-type="string">
            <text:p>durée</text:p>
          </table:table-cell>
          <table:table-cell office:value-type="string">
            <text:p>dégâts</text:p>
          </table:table-cell>
          <table:table-cell office:value-type="string">
            <text:p>réduction mouvements facteur prix</text:p>
          </table:table-cell>
        </table:table-row>
        <table:table-row table:style-name="ro4">
          <table:table-cell office:value-type="string">
            <text:p>poison lent</text:p>
          </table:table-cell>
          <table:table-cell office:value-type="float" office:value="5">
            <text:p>5</text:p>
          </table:table-cell>
          <table:table-cell office:value-type="float" office:value="0.25">
            <text:p>0,25</text:p>
          </table:table-cell>
          <table:table-cell office:value-type="float" office:value="0.3">
            <text:p>0,3</text:p>
          </table:table-cell>
          <table:table-cell office:value-type="float" office:value="5">
            <text:p>5</text:p>
          </table:table-cell>
          <table:table-cell table:formula="of:=[.E2]*[.B2]/2" office:value-type="float" office:value="12.5">
            <text:p>12,5</text:p>
          </table:table-cell>
          <table:table-cell table:style-name="ce37" table:formula="of:=(1+[.D2])*(1+[.D2])*[.E2]/6" office:value-type="float" office:value="1.40833333333333">
            <text:p>1,41</text:p>
          </table:table-cell>
        </table:table-row>
        <table:table-row table:style-name="ro4">
          <table:table-cell office:value-type="string">
            <text:p>poison moyen</text:p>
          </table:table-cell>
          <table:table-cell office:value-type="float" office:value="20">
            <text:p>20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10">
            <text:p>10</text:p>
          </table:table-cell>
          <table:table-cell table:formula="of:=[.E3]*[.B3]/2" office:value-type="float" office:value="100">
            <text:p>100</text:p>
          </table:table-cell>
          <table:table-cell table:style-name="ce37" table:formula="of:=(1+[.D3])*(1+[.D3])*[.E3]/6" office:value-type="float" office:value="3.75">
            <text:p>3,75</text:p>
          </table:table-cell>
        </table:table-row>
        <table:table-row table:style-name="ro4">
          <table:table-cell office:value-type="string">
            <text:p>poison fort</text:p>
          </table:table-cell>
          <table:table-cell office:value-type="float" office:value="100">
            <text:p>100</text:p>
          </table:table-cell>
          <table:table-cell office:value-type="float" office:value="0.5">
            <text:p>0,5</text:p>
          </table:table-cell>
          <table:table-cell office:value-type="float" office:value="0.7">
            <text:p>0,7</text:p>
          </table:table-cell>
          <table:table-cell office:value-type="float" office:value="20">
            <text:p>20</text:p>
          </table:table-cell>
          <table:table-cell table:formula="of:=[.E4]*[.B4]/2" office:value-type="float" office:value="1000">
            <text:p>1000</text:p>
          </table:table-cell>
          <table:table-cell table:style-name="ce37" table:formula="of:=(1+[.D4])*(1+[.D4])*[.E4]/6" office:value-type="float" office:value="9.63333333333333">
            <text:p>9,63</text:p>
          </table:table-cell>
        </table:table-row>
        <table:table-row table:style-name="ro4">
          <table:table-cell/>
          <table:table-cell/>
          <table:table-cell/>
          <table:table-cell table:number-columns-repeated="2"/>
          <table:table-cell table:formula="of:=[.E5]*[.B5]/2" office:value-type="float" office:value="0">
            <text:p>0</text:p>
          </table:table-cell>
          <table:table-cell table:style-name="ce37" table:formula="of:=(1+[.D5])*(1+[.D5])*[.E5]/6" office:value-type="float" office:value="0">
            <text:p>0</text:p>
          </table:table-cell>
        </table:table-row>
        <table:table-row table:style-name="ro4">
          <table:table-cell office:value-type="string">
            <text:p>souffle de glace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0">
            <text:p>10</text:p>
          </table:table-cell>
          <table:table-cell table:formula="of:=[.E6]*[.B6]/2" office:value-type="float" office:value="0">
            <text:p>0</text:p>
          </table:table-cell>
          <table:table-cell table:style-name="ce37" table:formula="of:=(1+[.D6])*(1+[.D6])*[.E6]/6" office:value-type="float" office:value="3.75">
            <text:p>3,75</text:p>
          </table:table-cell>
        </table:table-row>
        <table:table-row table:style-name="ro4">
          <table:table-cell/>
          <table:table-cell/>
          <table:table-cell/>
          <table:table-cell table:number-columns-repeated="2"/>
          <table:table-cell table:formula="of:=[.E7]*[.B7]/2" office:value-type="float" office:value="0">
            <text:p>0</text:p>
          </table:table-cell>
          <table:table-cell table:style-name="ce37" table:formula="of:=(1+[.D7])*(1+[.D7])*[.E7]/6" office:value-type="float" office:value="0">
            <text:p>0</text:p>
          </table:table-cell>
        </table:table-row>
        <table:table-row table:style-name="ro4">
          <table:table-cell/>
          <table:table-cell/>
          <table:table-cell/>
          <table:table-cell table:number-columns-repeated="2"/>
          <table:table-cell table:formula="of:=[.E8]*[.B8]/2" office:value-type="float" office:value="0">
            <text:p>0</text:p>
          </table:table-cell>
          <table:table-cell table:style-name="ce37" table:formula="of:=(1+[.D8])*(1+[.D8])*[.E8]/6" office:value-type="float" office:value="0">
            <text:p>0</text:p>
          </table:table-cell>
        </table:table-row>
        <table:table-row table:style-name="ro4">
          <table:table-cell/>
          <table:table-cell/>
          <table:table-cell/>
          <table:table-cell table:number-columns-repeated="2"/>
          <table:table-cell table:formula="of:=[.E9]*[.B9]/2" office:value-type="float" office:value="0">
            <text:p>0</text:p>
          </table:table-cell>
          <table:table-cell table:style-name="ce37" table:formula="of:=(1+[.D9])*(1+[.D9])*[.E9]/6" office:value-type="float" office:value="0">
            <text:p>0</text:p>
          </table:table-cell>
        </table:table-row>
        <table:table-row table:style-name="ro4">
          <table:table-cell/>
          <table:table-cell/>
          <table:table-cell/>
          <table:table-cell table:number-columns-repeated="2"/>
          <table:table-cell table:formula="of:=[.E10]*[.B10]/2" office:value-type="float" office:value="0">
            <text:p>0</text:p>
          </table:table-cell>
          <table:table-cell table:style-name="ce37" table:formula="of:=(1+[.D10])*(1+[.D10])*[.E10]/6" office:value-type="float" office:value="0">
            <text:p>0</text:p>
          </table:table-cell>
        </table:table-row>
        <table:table-row table:style-name="ro4">
          <table:table-cell/>
          <table:table-cell/>
          <table:table-cell/>
          <table:table-cell table:number-columns-repeated="2"/>
          <table:table-cell table:formula="of:=[.E11]*[.B11]/2" office:value-type="float" office:value="0">
            <text:p>0</text:p>
          </table:table-cell>
          <table:table-cell table:style-name="ce37" table:formula="of:=(1+[.D11])*(1+[.D11])*[.E11]/6" office:value-type="float" office:value="0">
            <text:p>0</text:p>
          </table:table-cell>
        </table:table-row>
        <table:table-row table:style-name="ro4">
          <table:table-cell table:number-columns-repeated="3"/>
          <table:table-cell table:number-columns-repeated="2"/>
          <table:table-cell/>
          <table:table-cell table:style-name="ce37" table:formula="of:=(1+[.D12])*(1+[.D12])*[.E12]/6" office:value-type="float" office:value="0">
            <text:p>0</text:p>
          </table:table-cell>
        </table:table-row>
        <table:table-row table:style-name="ro4" table:number-rows-repeated="65523">
          <table:table-cell table:number-columns-repeated="7"/>
        </table:table-row>
        <table:table-row table:style-name="ro4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2">22/02/2010</text:date>, <text:time>17:2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0-02-22T17:28:23.56</dc:date>
    <meta:editing-cycles>64</meta:editing-cycles>
    <meta:editing-duration>PT24H21M27S</meta:editing-duration>
    <meta:document-statistic meta:table-count="2" meta:cell-count="13278" meta:object-count="0"/>
    <meta:user-defined meta:name="Info 1"/>
    <meta:user-defined meta:name="Info 2"/>
    <meta:user-defined meta:name="Info 3"/>
    <meta:user-defined meta:name="Info 4"/>
  </office:meta>
</office:document-meta>
</file>