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6.715cm"/>
    </style:style>
    <style:style style:name="co8" style:family="table-column">
      <style:table-column-properties fo:break-before="auto" style:column-width="5.826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5.216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3.662cm"/>
    </style:style>
    <style:style style:name="co15" style:family="table-column">
      <style:table-column-properties fo:break-before="auto" style:column-width="3.718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2.886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5.41cm"/>
    </style:style>
    <style:style style:name="co21" style:family="table-column">
      <style:table-column-properties fo:break-before="auto" style:column-width="12.016cm"/>
    </style:style>
    <style:style style:name="co22" style:family="table-column">
      <style:table-column-properties fo:break-before="auto" style:column-width="17.619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3.217cm"/>
    </style:style>
    <style:style style:name="co25" style:family="table-column">
      <style:table-column-properties fo:break-before="auto" style:column-width="4.189cm"/>
    </style:style>
    <style:style style:name="co26" style:family="table-column">
      <style:table-column-properties fo:break-before="auto" style:column-width="6.1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e6ff00"/>
    </style:style>
    <style:style style:name="ce3" style:family="table-cell" style:parent-style-name="Default">
      <style:table-cell-properties fo:background-color="#e6ff00" style:cell-protect="protected formula-hidden" style:print-content="true"/>
    </style:style>
    <style:style style:name="ce4" style:family="table-cell" style:parent-style-name="Default">
      <style:table-cell-properties fo:background-color="#00ffff" style:cell-protect="none" style:print-content="true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#00ffff" style:cell-protect="protected formula-hidden" style:print-content="tru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3deb3d" style:text-align-source="fix" style:repeat-content="false" style:shrink-to-fit="tru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/>
      <style:text-properties fo:color="#2300dc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/>
      <style:text-properties fo:color="#0000ff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5"/>
        <table:table-column table:style-name="co12" table:default-cell-style-name="ce5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7"/>
        <table:table-column table:style-name="co15" table:default-cell-style-name="ce7"/>
        <table:table-column table:style-name="co16" table:default-cell-style-name="ce7"/>
        <table:table-column table:style-name="co9" table:default-cell-style-name="ce7"/>
        <table:table-column table:style-name="co2" table:default-cell-style-name="ce8"/>
        <table:table-column table:style-name="co17" table:default-cell-style-name="ce1"/>
        <table:table-column table:style-name="co2" table:default-cell-style-name="ce8"/>
        <table:table-column table:style-name="co18" table:default-cell-style-name="ce7"/>
        <table:table-column table:style-name="co14" table:default-cell-style-name="ce7"/>
        <table:table-column table:style-name="co19" table:default-cell-style-name="ce7"/>
        <table:table-column table:style-name="co11" table:default-cell-style-name="ce8"/>
        <table:table-column table:style-name="co2" table:default-cell-style-name="ce8"/>
        <table:table-column table:style-name="co20" table:default-cell-style-name="ce9"/>
        <table:table-column table:style-name="co21" table:number-columns-repeated="4" table:default-cell-style-name="ce9"/>
        <table:table-column table:style-name="co21" table:default-cell-style-name="ce10"/>
        <table:table-column table:style-name="co2" table:default-cell-style-name="ce10"/>
        <table:table-column table:style-name="co22" table:default-cell-style-name="ce10"/>
        <table:table-column table:style-name="co2" table:default-cell-style-name="ce10"/>
        <table:table-column table:style-name="co2" table:number-columns-repeated="5" table:default-cell-style-name="ce1"/>
        <table:table-row table:style-name="ro1">
          <table:table-cell office:value-type="string">
            <text:p>Désignation</text:p>
          </table:table-cell>
          <table:table-cell office:value-type="string">
            <text:p>Fire Rate</text:p>
          </table:table-cell>
          <table:table-cell office:value-type="string">
            <text:p>Dégât au dé</text:p>
          </table:table-cell>
          <table:table-cell office:value-type="string">
            <text:p>Dégât de base</text:p>
          </table:table-cell>
          <table:table-cell office:value-type="string">
            <text:p>Dégât par côté du dé</text:p>
          </table:table-cell>
          <table:table-cell office:value-type="string">
            <text:p>Nbr type cibles</text:p>
          </table:table-cell>
          <table:table-cell office:value-type="string">
            <text:p>barrage nbr cibles</text:p>
          </table:table-cell>
          <table:table-cell office:value-type="string">
            <text:p>coup critique ?</text:p>
          </table:table-cell>
          <table:table-cell office:value-type="string">
            <text:p>Dégâts Min</text:p>
          </table:table-cell>
          <table:table-cell office:value-type="string">
            <text:p>Dégâts Max</text:p>
          </table:table-cell>
          <table:table-cell/>
          <table:table-cell office:value-type="string">
            <text:p>Degâts moyens 2sec</text:p>
          </table:table-cell>
          <table:table-cell office:value-type="string">
            <text:p>pourcentage dégats à chaque rebond</text:p>
          </table:table-cell>
          <table:table-cell office:value-type="string">
            <text:p>valeur cut tower degat sup (3cibles)</text:p>
          </table:table-cell>
          <table:table-cell office:value-type="string">
            <text:p>zone effet complet</text:p>
          </table:table-cell>
          <table:table-cell office:value-type="string">
            <text:p>zone moyen</text:p>
          </table:table-cell>
          <table:table-cell office:value-type="string">
            <text:p>faible</text:p>
          </table:table-cell>
          <table:table-cell office:value-type="string">
            <text:p>facteur moyen</text:p>
          </table:table-cell>
          <table:table-cell office:value-type="string">
            <text:p>facteur faible</text:p>
          </table:table-cell>
          <table:table-cell office:value-type="string">
            <text:p>calcul puissance moy pour 100</text:p>
          </table:table-cell>
          <table:table-cell office:value-type="string">
            <text:p>Bonus estimé dégat</text:p>
          </table:table-cell>
          <table:table-cell office:value-type="string">
            <text:p>Portée</text:p>
          </table:table-cell>
          <table:table-cell office:value-type="string">
            <text:p>Vie</text:p>
          </table:table-cell>
          <table:table-cell office:value-type="string">
            <text:p>Defense</text:p>
          </table:table-cell>
          <table:table-cell office:value-type="string">
            <text:p>Régération vie</text:p>
          </table:table-cell>
          <table:table-cell office:value-type="string">
            <text:p>Coef Defense</text:p>
          </table:table-cell>
          <table:table-cell office:value-type="string">
            <text:p>Calcul Prix Degats</text:p>
          </table:table-cell>
          <table:table-cell office:value-type="string">
            <text:p>Calcul Prix Portée</text:p>
          </table:table-cell>
          <table:table-cell office:value-type="string">
            <text:p>Calcul cout defense</text:p>
          </table:table-cell>
          <table:table-cell office:value-type="string">
            <text:p>Prix Tot</text:p>
          </table:table-cell>
          <table:table-cell office:value-type="string">
            <text:p>Amélioration de </text:p>
          </table:table-cell>
          <table:table-cell office:value-type="string">
            <text:p>prix final</text:p>
          </table:table-cell>
          <table:table-cell office:value-type="string">
            <text:p>facteur attaque spé1</text:p>
          </table:table-cell>
          <table:table-cell office:value-type="string">
            <text:p>Facteur attaque spé2</text:p>
          </table:table-cell>
          <table:table-cell office:value-type="string">
            <text:p>dégats bonus attaque spé</text:p>
          </table:table-cell>
          <table:table-cell office:value-type="string">
            <text:p>prix final avec compétences</text:p>
          </table:table-cell>
          <table:table-cell office:value-type="string">
            <text:p>prix à payer</text:p>
          </table:table-cell>
          <table:table-cell office:value-type="string">
            <text:p>Constructeur requis</text:p>
          </table:table-cell>
          <table:table-cell table:number-columns-repeated="2"/>
          <table:table-cell office:value-type="string">
            <text:p>damage</text:p>
          </table:table-cell>
          <table:table-cell office:value-type="string">
            <text:p>fire rate</text:p>
          </table:table-cell>
          <table:table-cell office:value-type="string">
            <text:p>description</text:p>
          </table:table-cell>
          <table:table-cell office:value-type="string">
            <text:p>hp</text:p>
          </table:table-cell>
          <table:table-cell table:number-columns-repeated="7"/>
        </table:table-row>
        <table:table-row table:style-name="ro2">
          <table:table-cell office:value-type="string">
            <text:p>Ligntening Tower</text:p>
          </table:table-cell>
          <table:table-cell office:value-type="float" office:value="0.8">
            <text:p>0,8</text:p>
          </table:table-cell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  <table:table-cell office:value-type="float" office:value="61">
            <text:p>6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2]+[.C2]" office:value-type="float" office:value="170">
            <text:p>170</text:p>
          </table:table-cell>
          <table:table-cell table:style-name="ce3" table:formula="oooc:=[.D2]+[.E2]*[.C2]" office:value-type="float" office:value="290">
            <text:p>290</text:p>
          </table:table-cell>
          <table:table-cell table:style-name="ce3" table:formula="oooc:=IF([.B2]&gt;0;([.D2]+[.E2]*[.C2]/2)/[.B2]*2;&quot;rien&quot;)" office:value-type="float" office:value="572.5">
            <text:p>572,5</text:p>
          </table:table-cell>
          <table:table-cell table:style-name="ce3" table:formula="oooc:=IF([.B2]&gt;0;([.D2]+[.E2]*[.C2]/2)/[.B2]*2+[.H2]*0.4*([.D2]+[.E2]*[.C2]/2)/[.B2]*2;&quot;rien&quot;)" office:value-type="float" office:value="572.5">
            <text:p>572,5</text:p>
          </table:table-cell>
          <table:table-cell table:style-name="ce3"/>
          <table:table-cell table:style-name="ce3" table:formula="oooc:=([.L2]+[.L2]*[.M2]+[.L2]*[.M2]*[.M2])*[.G2]" office:value-type="float" office:value="572.5">
            <text:p>572,5</text:p>
          </table:table-cell>
          <table:table-cell table:number-columns-repeated="5"/>
          <table:table-cell table:style-name="ce6" table:formula="oooc:=([.Q2]-[.P2])*[.S2]+([.P2]-[.O2])*[.R2]+[.O2]" office:value-type="float" office:value="0">
            <text:p>0</text:p>
          </table:table-cell>
          <table:table-cell table:style-name="ce6" table:formula="oooc:=[.N2]*[.T2]/200+[.N2]+[.AI2]" office:value-type="float" office:value="572.5">
            <text:p>572,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[.W2]*(1+[.X2]/30)*(1+[.Y2]/30)" office:value-type="float" office:value="1422.22222222222">
            <text:p>1422,22</text:p>
          </table:table-cell>
          <table:table-cell table:formula="oooc:=[.U2]/[.$AU$6]*(0.8+[.F2]*0.2)*[.AB2]" office:value-type="float" office:value="1.001875">
            <text:p>1</text:p>
          </table:table-cell>
          <table:table-cell table:formula="oooc:=[.V2]/[.$AV$6]" office:value-type="float" office:value="0.875">
            <text:p>0,88</text:p>
          </table:table-cell>
          <table:table-cell table:formula="oooc:=[.Z2]/[.$AW$6]" office:value-type="float" office:value="2.84444444444444">
            <text:p>2,84</text:p>
          </table:table-cell>
          <table:table-cell table:formula="oooc:=([.AA2]*[.$AU$4]+[.AC2]*[.$AW$4])*[.$AY$6]" office:value-type="float" office:value="6.43969166666667">
            <text:p>6,44</text:p>
          </table:table-cell>
          <table:table-cell/>
          <table:table-cell table:formula="oooc:=[.AD2]-[.AE2]" office:value-type="float" office:value="6.43969166666667">
            <text:p>6,44</text:p>
          </table:table-cell>
          <table:table-cell table:number-columns-repeated="3"/>
          <table:table-cell table:formula="oooc:=[.AD2]*(IF([.AG2]&gt;0;[.AG2];1)*IF([.AH2]&gt;0;[.AH2];1))" office:value-type="float" office:value="6.43969166666667">
            <text:p>6,44</text:p>
          </table:table-cell>
          <table:table-cell table:formula="oooc:=[.AJ2]-[.AE2]" office:value-type="float" office:value="6.43969166666667">
            <text:p>6,44</text:p>
          </table:table-cell>
          <table:table-cell table:formula="oooc:=IF([.AJ2]&gt;0;CONCATENATE(CONCATENATE(&quot;Constructeur &quot;;IF([.AJ2]&lt;20;1;IF([.AJ2]&lt;150;2;3)));CONCATENATE(&quot; ou maison &quot;;IF([.AJ2]&lt;20;1;IF([.AJ2]&lt;150;2;3))-1));&quot;&quot;)" office:value-type="string" office:string-value="Constructeur 1 ou maison 0">
            <text:p>Constructeur 1 ou maison 0</text:p>
          </table:table-cell>
          <table:table-cell table:formula="oooc:=IF([.AL2]=&quot;&quot;;&quot;&quot;;CONCATENATE(&quot;|n|n|cffff0000OVERVIEW|r|n|n|cffffcc00Dmg/2sec :&quot;;INT([.L2])))" office:value-type="string" office:string-value="|n|n|cffff0000OVERVIEW|r|n|n|cffffcc00Dmg/2sec :572">
            <text:p>|n|n|cffff0000OVERVIEW|r|n|n|cffffcc00Dmg/2sec :572</text:p>
          </table:table-cell>
          <table:table-cell table:formula="oooc:=IF([.U2]=0;&quot;&quot;;IF([.U2]=[.L2];&quot;&quot;;CONCATENATE(&quot;|nEstimate Dmg with splah or multi shot :&quot;;INT([.U2]))))">
            <text:p/>
          </table:table-cell>
          <table:table-cell table:formula="oooc:=IF([.V2]=0;&quot;&quot;;IF([.V2]=[.M2];&quot;&quot;;CONCATENATE(&quot;|ndamage/shot :&quot;;CONCATENATE([.I2];CONCATENATE(&quot;-&quot;;[.J2])))))" office:value-type="string" office:string-value="|ndamage/shot :170-290">
            <text:p>|ndamage/shot :170-290</text:p>
          </table:table-cell>
          <table:table-cell table:formula="oooc:=IF([.W2]=0;&quot;&quot;;IF([.W2]=[.N2];&quot;&quot;;CONCATENATE(&quot;|nFire rate :&quot;;[.B2])))" office:value-type="string" office:string-value="|nFire rate :0,8">
            <text:p>|nFire rate :0,8</text:p>
          </table:table-cell>
          <table:table-cell table:formula="oooc:=CONCATENATE(&quot;|nrange :&quot;;[.V2])" office:value-type="string" office:string-value="|nrange :700">
            <text:p>|nrange :700</text:p>
          </table:table-cell>
          <table:table-cell table:style-name="ce9" table:formula="oooc:=IF([.Y2]=0;&quot;&quot;;IF([.Y2]=[.P2];&quot;&quot;;CONCATENATE(&quot;|nHP :&quot;;[.W2])))" office:value-type="string" office:string-value="|nHP :1000">
            <text:p>|nHP :1000</text:p>
          </table:table-cell>
          <table:table-cell table:style-name="ce11" table:formula="oooc:=CONCATENATE([.AM2];CONCATENATE([.AN2];CONCATENATE([.AO2];CONCATENATE([.AP2];CONCATENATE([.AQ2];[.AR2])))))" office:value-type="string" office:string-value="|n|n|cffff0000OVERVIEW|r|n|n|cffffcc00Dmg/2sec :572|ndamage/shot :170-290|nFire rate :0,8|nrange :700|nHP :1000">
            <text:p>|n|n|cffff0000OVERVIEW|r|n|n|cffffcc00Dmg/2sec :572|ndamage/shot :170-290|nFire rate :0,8|nrange :700|nHP :1000</text:p>
          </table:table-cell>
          <table:table-cell/>
          <table:table-cell table:style-name="ce12" office:value-type="string">
            <text:p>Calcul prix tour</text:p>
          </table:table-cell>
          <table:table-cell table:number-columns-repeated="4"/>
        </table:table-row>
        <table:table-row table:style-name="ro2">
          <table:table-cell office:value-type="string">
            <text:p>Ligntening Tower LVL2</text:p>
          </table:table-cell>
          <table:table-cell office:value-type="float" office:value="0.7">
            <text:p>0,7</text:p>
          </table:table-cell>
          <table:table-cell office:value-type="float" office:value="2">
            <text:p>2</text:p>
          </table:table-cell>
          <table:table-cell office:value-type="float" office:value="308">
            <text:p>308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3]+[.C3]" office:value-type="float" office:value="310">
            <text:p>310</text:p>
          </table:table-cell>
          <table:table-cell table:style-name="ce3" table:formula="oooc:=[.D3]+[.E3]*[.C3]" office:value-type="float" office:value="470">
            <text:p>470</text:p>
          </table:table-cell>
          <table:table-cell table:style-name="ce3"/>
          <table:table-cell table:style-name="ce3" table:formula="oooc:=IF([.B3]&gt;0;([.D3]+[.E3]*[.C3]/2)/[.B3]*2+[.H3]*0.4*([.D3]+[.E3]*[.C3]/2)/[.B3]*2;&quot;rien&quot;)" office:value-type="float" office:value="1111.42857142857">
            <text:p>1111,43</text:p>
          </table:table-cell>
          <table:table-cell table:style-name="ce3"/>
          <table:table-cell table:style-name="ce3" table:formula="oooc:=([.L3]+[.L3]*[.M3]+[.L3]*[.M3]*[.M3])*[.G3]" office:value-type="float" office:value="1111.42857142857">
            <text:p>1111,43</text:p>
          </table:table-cell>
          <table:table-cell table:number-columns-repeated="5"/>
          <table:table-cell table:style-name="ce6" table:formula="oooc:=([.Q3]-[.P3])*[.S3]+([.P3]-[.O3])*[.R3]+[.O3]" office:value-type="float" office:value="0">
            <text:p>0</text:p>
          </table:table-cell>
          <table:table-cell table:style-name="ce6" table:formula="oooc:=[.N3]*[.T3]/200+[.N3]+[.AI3]" office:value-type="float" office:value="1111.42857142857">
            <text:p>1111,43</text:p>
          </table:table-cell>
          <table:table-cell office:value-type="float" office:value="800">
            <text:p>800</text:p>
          </table:table-cell>
          <table:table-cell office:value-type="float" office:value="1250">
            <text:p>125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W3]*(1+[.X3]/30)*(1+[.Y3]/30)" office:value-type="float" office:value="1833.33333333333">
            <text:p>1833,33</text:p>
          </table:table-cell>
          <table:table-cell table:formula="oooc:=[.U3]/[.$AU$6]*(0.8+[.F3]*0.2)*[.AB3]" office:value-type="float" office:value="2.22285714285714">
            <text:p>2,22</text:p>
          </table:table-cell>
          <table:table-cell table:formula="oooc:=[.V3]/[.$AV$6]" office:value-type="float" office:value="1">
            <text:p>1</text:p>
          </table:table-cell>
          <table:table-cell table:formula="oooc:=[.Z3]/[.$AW$6]" office:value-type="float" office:value="3.66666666666667">
            <text:p>3,67</text:p>
          </table:table-cell>
          <table:table-cell table:formula="oooc:=([.AA3]*[.$AU$4]+[.AC3]*[.$AW$4])*[.$AY$6]" office:value-type="float" office:value="10.7972571428571">
            <text:p>10,8</text:p>
          </table:table-cell>
          <table:table-cell table:formula="oooc:=[.AD2]" office:value-type="float" office:value="6.43969166666667">
            <text:p>6,44</text:p>
          </table:table-cell>
          <table:table-cell table:formula="oooc:=[.AD3]-[.AE3]" office:value-type="float" office:value="4.35756547619048">
            <text:p>4,36</text:p>
          </table:table-cell>
          <table:table-cell table:number-columns-repeated="3"/>
          <table:table-cell table:formula="oooc:=[.AD3]*(IF([.AG3]&gt;0;[.AG3];1)*IF([.AH3]&gt;0;[.AH3];1))" office:value-type="float" office:value="10.7972571428571">
            <text:p>10,8</text:p>
          </table:table-cell>
          <table:table-cell table:formula="oooc:=[.AJ3]-[.AE3]" office:value-type="float" office:value="4.35756547619048">
            <text:p>4,36</text:p>
          </table:table-cell>
          <table:table-cell table:formula="oooc:=IF([.AJ3]&gt;0;CONCATENATE(CONCATENATE(&quot;Constructeur &quot;;IF([.AJ3]&lt;20;1;IF([.AJ3]&lt;150;2;3)));CONCATENATE(&quot; ou maison &quot;;IF([.AJ3]&lt;20;1;IF([.AJ3]&lt;150;2;3))-1));&quot;&quot;)" office:value-type="string" office:string-value="Constructeur 1 ou maison 0">
            <text:p>Constructeur 1 ou maison 0</text:p>
          </table:table-cell>
          <table:table-cell table:formula="oooc:=IF([.AL3]=&quot;&quot;;&quot;&quot;;CONCATENATE(&quot;|n|n|cffff0000OVERVIEW|r|n|n|cffffcc00Dmg/2sec :&quot;;INT([.L3])))" office:value-type="string" office:string-value="|n|n|cffff0000OVERVIEW|r|n|n|cffffcc00Dmg/2sec :1111">
            <text:p>|n|n|cffff0000OVERVIEW|r|n|n|cffffcc00Dmg/2sec :1111</text:p>
          </table:table-cell>
          <table:table-cell table:formula="oooc:=IF([.U3]=0;&quot;&quot;;IF([.U3]=[.L3];&quot;&quot;;CONCATENATE(&quot;|nEstimate Dmg with splah or multi shot :&quot;;INT([.U3]))))">
            <text:p/>
          </table:table-cell>
          <table:table-cell table:formula="oooc:=IF([.V3]=0;&quot;&quot;;IF([.V3]=[.M3];&quot;&quot;;CONCATENATE(&quot;|ndamage/shot :&quot;;CONCATENATE([.I3];CONCATENATE(&quot;-&quot;;[.J3])))))" office:value-type="string" office:string-value="|ndamage/shot :310-470">
            <text:p>|ndamage/shot :310-470</text:p>
          </table:table-cell>
          <table:table-cell table:formula="oooc:=IF([.W3]=0;&quot;&quot;;IF([.W3]=[.N3];&quot;&quot;;CONCATENATE(&quot;|nFire rate :&quot;;[.B3])))" office:value-type="string" office:string-value="|nFire rate :0,7">
            <text:p>|nFire rate :0,7</text:p>
          </table:table-cell>
          <table:table-cell table:formula="oooc:=CONCATENATE(&quot;|nrange :&quot;;[.V3])" office:value-type="string" office:string-value="|nrange :800">
            <text:p>|nrange :800</text:p>
          </table:table-cell>
          <table:table-cell table:style-name="ce9" table:formula="oooc:=IF([.Y3]=0;&quot;&quot;;IF([.Y3]=[.P3];&quot;&quot;;CONCATENATE(&quot;|nHP :&quot;;[.W3])))" office:value-type="string" office:string-value="|nHP :1250">
            <text:p>|nHP :1250</text:p>
          </table:table-cell>
          <table:table-cell table:style-name="ce11" table:formula="oooc:=CONCATENATE([.AM3];CONCATENATE([.AN3];CONCATENATE([.AO3];CONCATENATE([.AP3];CONCATENATE([.AQ3];[.AR3])))))" office:value-type="string" office:string-value="|n|n|cffff0000OVERVIEW|r|n|n|cffffcc00Dmg/2sec :1111|ndamage/shot :310-470|nFire rate :0,7|nrange :800|nHP :1250">
            <text:p>|n|n|cffff0000OVERVIEW|r|n|n|cffffcc00Dmg/2sec :1111|ndamage/shot :310-470|nFire rate :0,7|nrange :800|nHP :1250</text:p>
          </table:table-cell>
          <table:table-cell/>
          <table:table-cell table:style-name="ce13" office:value-type="string">
            <text:p>Degats %</text:p>
          </table:table-cell>
          <table:table-cell table:style-name="ce13"/>
          <table:table-cell table:style-name="ce13" office:value-type="string">
            <text:p>Defense %</text:p>
          </table:table-cell>
          <table:table-cell table:number-columns-repeated="2"/>
        </table:table-row>
        <table:table-row table:style-name="ro2">
          <table:table-cell office:value-type="string">
            <text:p>Ligtening tower lvl3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]+[.C4]" office:value-type="float" office:value="450">
            <text:p>450</text:p>
          </table:table-cell>
          <table:table-cell table:style-name="ce3" table:formula="oooc:=[.D4]+[.E4]*[.C4]" office:value-type="float" office:value="630">
            <text:p>630</text:p>
          </table:table-cell>
          <table:table-cell table:style-name="ce3"/>
          <table:table-cell table:style-name="ce3" table:formula="oooc:=IF([.B4]&gt;0;([.D4]+[.E4]*[.C4]/2)/[.B4]*2+[.H4]*0.4*([.D4]+[.E4]*[.C4]/2)/[.B4]*2;&quot;rien&quot;)" office:value-type="float" office:value="1796.66666666667">
            <text:p>1796,67</text:p>
          </table:table-cell>
          <table:table-cell table:style-name="ce3"/>
          <table:table-cell table:style-name="ce3" table:formula="oooc:=([.L4]+[.L4]*[.M4]+[.L4]*[.M4]*[.M4])*[.G4]" office:value-type="float" office:value="1796.66666666667">
            <text:p>1796,67</text:p>
          </table:table-cell>
          <table:table-cell table:number-columns-repeated="5"/>
          <table:table-cell table:style-name="ce6" table:formula="oooc:=([.Q4]-[.P4])*[.S4]+([.P4]-[.O4])*[.R4]+[.O4]" office:value-type="float" office:value="0">
            <text:p>0</text:p>
          </table:table-cell>
          <table:table-cell table:style-name="ce6" table:formula="oooc:=[.N4]*[.T4]/200+[.N4]+[.AI4]" office:value-type="float" office:value="1796.66666666667">
            <text:p>1796,67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W4]*(1+[.X4]/30)*(1+[.Y4]/30)" office:value-type="float" office:value="2200">
            <text:p>2200</text:p>
          </table:table-cell>
          <table:table-cell table:formula="oooc:=[.U4]/[.$AU$6]*(0.8+[.F4]*0.2)*[.AB4]" office:value-type="float" office:value="4.0425">
            <text:p>4,04</text:p>
          </table:table-cell>
          <table:table-cell table:formula="oooc:=[.V4]/[.$AV$6]" office:value-type="float" office:value="1.125">
            <text:p>1,13</text:p>
          </table:table-cell>
          <table:table-cell table:formula="oooc:=[.Z4]/[.$AW$6]" office:value-type="float" office:value="4.4">
            <text:p>4,4</text:p>
          </table:table-cell>
          <table:table-cell table:formula="oooc:=([.AA4]*[.$AU$4]+[.AC4]*[.$AW$4])*[.$AY$6]" office:value-type="float" office:value="16.6419">
            <text:p>16,64</text:p>
          </table:table-cell>
          <table:table-cell table:formula="oooc:=[.AD3]" office:value-type="float" office:value="10.7972571428571">
            <text:p>10,8</text:p>
          </table:table-cell>
          <table:table-cell table:formula="oooc:=[.AD4]-[.AE4]" office:value-type="float" office:value="5.84464285714285">
            <text:p>5,84</text:p>
          </table:table-cell>
          <table:table-cell table:number-columns-repeated="3"/>
          <table:table-cell table:formula="oooc:=[.AD4]*(IF([.AG4]&gt;0;[.AG4];1)*IF([.AH4]&gt;0;[.AH4];1))" office:value-type="float" office:value="16.6419">
            <text:p>16,64</text:p>
          </table:table-cell>
          <table:table-cell table:formula="oooc:=[.AJ4]-[.AE4]" office:value-type="float" office:value="5.84464285714285">
            <text:p>5,84</text:p>
          </table:table-cell>
          <table:table-cell table:formula="oooc:=IF([.AJ4]&gt;0;CONCATENATE(CONCATENATE(&quot;Constructeur &quot;;IF([.AJ4]&lt;20;1;IF([.AJ4]&lt;150;2;3)));CONCATENATE(&quot; ou maison &quot;;IF([.AJ4]&lt;20;1;IF([.AJ4]&lt;150;2;3))-1));&quot;&quot;)" office:value-type="string" office:string-value="Constructeur 1 ou maison 0">
            <text:p>Constructeur 1 ou maison 0</text:p>
          </table:table-cell>
          <table:table-cell table:formula="oooc:=IF([.AL4]=&quot;&quot;;&quot;&quot;;CONCATENATE(&quot;|n|n|cffff0000OVERVIEW|r|n|n|cffffcc00Dmg/2sec :&quot;;INT([.L4])))" office:value-type="string" office:string-value="|n|n|cffff0000OVERVIEW|r|n|n|cffffcc00Dmg/2sec :1796">
            <text:p>|n|n|cffff0000OVERVIEW|r|n|n|cffffcc00Dmg/2sec :1796</text:p>
          </table:table-cell>
          <table:table-cell table:formula="oooc:=IF([.U4]=0;&quot;&quot;;IF([.U4]=[.L4];&quot;&quot;;CONCATENATE(&quot;|nEstimate Dmg with splah or multi shot :&quot;;INT([.U4]))))">
            <text:p/>
          </table:table-cell>
          <table:table-cell table:formula="oooc:=IF([.V4]=0;&quot;&quot;;IF([.V4]=[.M4];&quot;&quot;;CONCATENATE(&quot;|ndamage/shot :&quot;;CONCATENATE([.I4];CONCATENATE(&quot;-&quot;;[.J4])))))" office:value-type="string" office:string-value="|ndamage/shot :450-630">
            <text:p>|ndamage/shot :450-630</text:p>
          </table:table-cell>
          <table:table-cell table:formula="oooc:=IF([.W4]=0;&quot;&quot;;IF([.W4]=[.N4];&quot;&quot;;CONCATENATE(&quot;|nFire rate :&quot;;[.B4])))" office:value-type="string" office:string-value="|nFire rate :0,6">
            <text:p>|nFire rate :0,6</text:p>
          </table:table-cell>
          <table:table-cell table:formula="oooc:=CONCATENATE(&quot;|nrange :&quot;;[.V4])" office:value-type="string" office:string-value="|nrange :900">
            <text:p>|nrange :900</text:p>
          </table:table-cell>
          <table:table-cell table:style-name="ce9" table:formula="oooc:=IF([.Y4]=0;&quot;&quot;;IF([.Y4]=[.P4];&quot;&quot;;CONCATENATE(&quot;|nHP :&quot;;[.W4])))" office:value-type="string" office:string-value="|nHP :1500">
            <text:p>|nHP :1500</text:p>
          </table:table-cell>
          <table:table-cell table:style-name="ce11" table:formula="oooc:=CONCATENATE([.AM4];CONCATENATE([.AN4];CONCATENATE([.AO4];CONCATENATE([.AP4];CONCATENATE([.AQ4];[.AR4])))))" office:value-type="string" office:string-value="|n|n|cffff0000OVERVIEW|r|n|n|cffffcc00Dmg/2sec :1796|ndamage/shot :450-630|nFire rate :0,6|nrange :900|nHP :1500">
            <text:p>|n|n|cffff0000OVERVIEW|r|n|n|cffffcc00Dmg/2sec :1796|ndamage/shot :450-630|nFire rate :0,6|nrange :900|nHP :1500</text:p>
          </table:table-cell>
          <table:table-cell/>
          <table:table-cell table:style-name="ce14" office:value-type="float" office:value="0.67">
            <text:p>0,67</text:p>
          </table:table-cell>
          <table:table-cell table:style-name="ce14"/>
          <table:table-cell table:style-name="ce14" office:value-type="float" office:value="0.33">
            <text:p>0,33</text:p>
          </table:table-cell>
          <table:table-cell table:number-columns-repeated="2"/>
        </table:table-row>
        <table:table-row table:style-name="ro2">
          <table:table-cell office:value-type="string">
            <text:p>Ligtening tower lv4 meg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00">
            <text:p>8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5]+[.C5]" office:value-type="float" office:value="810">
            <text:p>810</text:p>
          </table:table-cell>
          <table:table-cell table:style-name="ce3" table:formula="oooc:=[.D5]+[.E5]*[.C5]" office:value-type="float" office:value="1710">
            <text:p>1710</text:p>
          </table:table-cell>
          <table:table-cell table:style-name="ce3"/>
          <table:table-cell table:style-name="ce3" table:formula="oooc:=IF([.B5]&gt;0;([.D5]+[.E5]*[.C5]/2)/[.B5]*2+[.H5]*0.4*([.D5]+[.E5]*[.C5]/2)/[.B5]*2;&quot;rien&quot;)" office:value-type="float" office:value="2510">
            <text:p>2510</text:p>
          </table:table-cell>
          <table:table-cell table:style-name="ce3"/>
          <table:table-cell table:style-name="ce3" table:formula="oooc:=([.L5]+[.L5]*[.M5]+[.L5]*[.M5]*[.M5])*[.G5]" office:value-type="float" office:value="2510">
            <text:p>2510</text:p>
          </table:table-cell>
          <table:table-cell table:number-columns-repeated="5"/>
          <table:table-cell table:style-name="ce6" table:formula="oooc:=([.Q5]-[.P5])*[.S5]+([.P5]-[.O5])*[.R5]+[.O5]" office:value-type="float" office:value="0">
            <text:p>0</text:p>
          </table:table-cell>
          <table:table-cell table:style-name="ce6" table:formula="oooc:=[.N5]*[.T5]/200+[.N5]+[.AI5]" office:value-type="float" office:value="2510">
            <text:p>2510</text:p>
          </table:table-cell>
          <table:table-cell table:number-columns-repeated="2"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W5]*(1+[.X5]/30)*(1+[.Y5]/30)" office:value-type="float" office:value="2200">
            <text:p>2200</text:p>
          </table:table-cell>
          <table:table-cell table:formula="oooc:=[.U5]/[.$AU$6]*(0.8+[.F5]*0.2)*[.AB5]" office:value-type="float" office:value="9.4125">
            <text:p>9,41</text:p>
          </table:table-cell>
          <table:table-cell table:formula="oooc:=[.V5]/[.$AV$6]" office:value-type="float" office:value="1.875">
            <text:p>1,88</text:p>
          </table:table-cell>
          <table:table-cell table:formula="oooc:=[.Z5]/[.$AW$6]" office:value-type="float" office:value="4.4">
            <text:p>4,4</text:p>
          </table:table-cell>
          <table:table-cell table:formula="oooc:=([.AA5]*[.$AU$4]+[.AC5]*[.$AW$4])*[.$AY$6]" office:value-type="float" office:value="31.0335">
            <text:p>31,03</text:p>
          </table:table-cell>
          <table:table-cell table:formula="oooc:=[.AD4]" office:value-type="float" office:value="16.6419">
            <text:p>16,64</text:p>
          </table:table-cell>
          <table:table-cell table:formula="oooc:=[.AD5]-[.AE5]" office:value-type="float" office:value="14.3916">
            <text:p>14,39</text:p>
          </table:table-cell>
          <table:table-cell table:number-columns-repeated="3"/>
          <table:table-cell table:formula="oooc:=[.AD5]*(IF([.AG5]&gt;0;[.AG5];1)*IF([.AH5]&gt;0;[.AH5];1))" office:value-type="float" office:value="31.0335">
            <text:p>31,03</text:p>
          </table:table-cell>
          <table:table-cell table:formula="oooc:=[.AJ5]-[.AE5]" office:value-type="float" office:value="14.3916">
            <text:p>14,39</text:p>
          </table:table-cell>
          <table:table-cell table:formula="oooc:=IF([.AJ5]&gt;0;CONCATENATE(CONCATENATE(&quot;Constructeur &quot;;IF([.AJ5]&lt;20;1;IF([.AJ5]&lt;150;2;3)));CONCATENATE(&quot; ou maison &quot;;IF([.AJ5]&lt;20;1;IF([.AJ5]&lt;150;2;3))-1));&quot;&quot;)" office:value-type="string" office:string-value="Constructeur 2 ou maison 1">
            <text:p>Constructeur 2 ou maison 1</text:p>
          </table:table-cell>
          <table:table-cell table:formula="oooc:=IF([.AL5]=&quot;&quot;;&quot;&quot;;CONCATENATE(&quot;|n|n|cffff0000OVERVIEW|r|n|n|cffffcc00Dmg/2sec :&quot;;INT([.L5])))" office:value-type="string" office:string-value="|n|n|cffff0000OVERVIEW|r|n|n|cffffcc00Dmg/2sec :2510">
            <text:p>|n|n|cffff0000OVERVIEW|r|n|n|cffffcc00Dmg/2sec :2510</text:p>
          </table:table-cell>
          <table:table-cell table:formula="oooc:=IF([.U5]=0;&quot;&quot;;IF([.U5]=[.L5];&quot;&quot;;CONCATENATE(&quot;|nEstimate Dmg with splah or multi shot :&quot;;INT([.U5]))))">
            <text:p/>
          </table:table-cell>
          <table:table-cell table:formula="oooc:=IF([.V5]=0;&quot;&quot;;IF([.V5]=[.M5];&quot;&quot;;CONCATENATE(&quot;|ndamage/shot :&quot;;CONCATENATE([.I5];CONCATENATE(&quot;-&quot;;[.J5])))))" office:value-type="string" office:string-value="|ndamage/shot :810-1710">
            <text:p>|ndamage/shot :810-1710</text:p>
          </table:table-cell>
          <table:table-cell table:formula="oooc:=IF([.W5]=0;&quot;&quot;;IF([.W5]=[.N5];&quot;&quot;;CONCATENATE(&quot;|nFire rate :&quot;;[.B5])))" office:value-type="string" office:string-value="|nFire rate :1">
            <text:p>|nFire rate :1</text:p>
          </table:table-cell>
          <table:table-cell table:formula="oooc:=CONCATENATE(&quot;|nrange :&quot;;[.V5])" office:value-type="string" office:string-value="|nrange :1500">
            <text:p>|nrange :1500</text:p>
          </table:table-cell>
          <table:table-cell table:style-name="ce9" table:formula="oooc:=IF([.Y5]=0;&quot;&quot;;IF([.Y5]=[.P5];&quot;&quot;;CONCATENATE(&quot;|nHP :&quot;;[.W5])))" office:value-type="string" office:string-value="|nHP :1500">
            <text:p>|nHP :1500</text:p>
          </table:table-cell>
          <table:table-cell table:style-name="ce11" table:formula="oooc:=CONCATENATE([.AM5];CONCATENATE([.AN5];CONCATENATE([.AO5];CONCATENATE([.AP5];CONCATENATE([.AQ5];[.AR5])))))" office:value-type="string" office:string-value="|n|n|cffff0000OVERVIEW|r|n|n|cffffcc00Dmg/2sec :2510|ndamage/shot :810-1710|nFire rate :1|nrange :1500|nHP :1500">
            <text:p>|n|n|cffff0000OVERVIEW|r|n|n|cffffcc00Dmg/2sec :2510|ndamage/shot :810-1710|nFire rate :1|nrange :1500|nHP :1500</text:p>
          </table:table-cell>
          <table:table-cell/>
          <table:table-cell table:style-name="ce15" office:value-type="string">
            <text:p>Degats Base</text:p>
          </table:table-cell>
          <table:table-cell table:style-name="ce15" office:value-type="string">
            <text:p>Portée base</text:p>
          </table:table-cell>
          <table:table-cell table:style-name="ce15" office:value-type="string">
            <text:p>Defense Base</text:p>
          </table:table-cell>
          <table:table-cell/>
          <table:table-cell table:style-name="ce15" office:value-type="string">
            <text:p>facteur de prix</text:p>
          </table:table-cell>
        </table:table-row>
        <table:table-row table:style-name="ro2">
          <table:table-cell office:value-type="string">
            <text:p>Ligtening tower lv5 meg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6]+[.C6]" office:value-type="float" office:value="2010">
            <text:p>2010</text:p>
          </table:table-cell>
          <table:table-cell table:style-name="ce3" table:formula="oooc:=[.D6]+[.E6]*[.C6]" office:value-type="float" office:value="2910">
            <text:p>2910</text:p>
          </table:table-cell>
          <table:table-cell table:style-name="ce3"/>
          <table:table-cell table:style-name="ce3" table:formula="oooc:=IF([.B6]&gt;0;([.D6]+[.E6]*[.C6]/2)/[.B6]*2+[.H6]*0.4*([.D6]+[.E6]*[.C6]/2)/[.B6]*2;&quot;rien&quot;)" office:value-type="float" office:value="4910">
            <text:p>4910</text:p>
          </table:table-cell>
          <table:table-cell table:style-name="ce3"/>
          <table:table-cell table:style-name="ce3" table:formula="oooc:=([.L6]+[.L6]*[.M6]+[.L6]*[.M6]*[.M6])*[.G6]" office:value-type="float" office:value="4910">
            <text:p>4910</text:p>
          </table:table-cell>
          <table:table-cell table:number-columns-repeated="5"/>
          <table:table-cell table:style-name="ce6" table:formula="oooc:=([.Q6]-[.P6])*[.S6]+([.P6]-[.O6])*[.R6]+[.O6]" office:value-type="float" office:value="0">
            <text:p>0</text:p>
          </table:table-cell>
          <table:table-cell table:style-name="ce6" table:formula="oooc:=[.N6]*[.T6]/200+[.N6]+[.AI6]" office:value-type="float" office:value="4910">
            <text:p>4910</text:p>
          </table:table-cell>
          <table:table-cell office:value-type="float" office:value="1700">
            <text:p>17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W6]*(1+[.X6]/30)*(1+[.Y6]/30)" office:value-type="float" office:value="2200">
            <text:p>2200</text:p>
          </table:table-cell>
          <table:table-cell table:formula="oooc:=[.U6]/[.$AU$6]*(0.8+[.F6]*0.2)*[.AB6]" office:value-type="float" office:value="20.8675">
            <text:p>20,87</text:p>
          </table:table-cell>
          <table:table-cell table:formula="oooc:=[.V6]/[.$AV$6]" office:value-type="float" office:value="2.125">
            <text:p>2,13</text:p>
          </table:table-cell>
          <table:table-cell table:formula="oooc:=[.Z6]/[.$AW$6]" office:value-type="float" office:value="4.4">
            <text:p>4,4</text:p>
          </table:table-cell>
          <table:table-cell table:formula="oooc:=([.AA6]*[.$AU$4]+[.AC6]*[.$AW$4])*[.$AY$6]" office:value-type="float" office:value="61.7329">
            <text:p>61,73</text:p>
          </table:table-cell>
          <table:table-cell table:formula="oooc:=[.AD5]" office:value-type="float" office:value="31.0335">
            <text:p>31,03</text:p>
          </table:table-cell>
          <table:table-cell table:formula="oooc:=[.AD6]-[.AE6]" office:value-type="float" office:value="30.6994">
            <text:p>30,7</text:p>
          </table:table-cell>
          <table:table-cell table:number-columns-repeated="3"/>
          <table:table-cell table:formula="oooc:=[.AD6]*(IF([.AG6]&gt;0;[.AG6];1)*IF([.AH6]&gt;0;[.AH6];1))" office:value-type="float" office:value="61.7329">
            <text:p>61,73</text:p>
          </table:table-cell>
          <table:table-cell table:formula="oooc:=[.AJ6]-[.AE6]" office:value-type="float" office:value="30.6994">
            <text:p>30,7</text:p>
          </table:table-cell>
          <table:table-cell table:formula="oooc:=IF([.AJ6]&gt;0;CONCATENATE(CONCATENATE(&quot;Constructeur &quot;;IF([.AJ6]&lt;20;1;IF([.AJ6]&lt;150;2;3)));CONCATENATE(&quot; ou maison &quot;;IF([.AJ6]&lt;20;1;IF([.AJ6]&lt;150;2;3))-1));&quot;&quot;)" office:value-type="string" office:string-value="Constructeur 2 ou maison 1">
            <text:p>Constructeur 2 ou maison 1</text:p>
          </table:table-cell>
          <table:table-cell table:formula="oooc:=IF([.AL6]=&quot;&quot;;&quot;&quot;;CONCATENATE(&quot;|n|n|cffff0000OVERVIEW|r|n|n|cffffcc00Dmg/2sec :&quot;;INT([.L6])))" office:value-type="string" office:string-value="|n|n|cffff0000OVERVIEW|r|n|n|cffffcc00Dmg/2sec :4910">
            <text:p>|n|n|cffff0000OVERVIEW|r|n|n|cffffcc00Dmg/2sec :4910</text:p>
          </table:table-cell>
          <table:table-cell table:formula="oooc:=IF([.U6]=0;&quot;&quot;;IF([.U6]=[.L6];&quot;&quot;;CONCATENATE(&quot;|nEstimate Dmg with splah or multi shot :&quot;;INT([.U6]))))">
            <text:p/>
          </table:table-cell>
          <table:table-cell table:formula="oooc:=IF([.V6]=0;&quot;&quot;;IF([.V6]=[.M6];&quot;&quot;;CONCATENATE(&quot;|ndamage/shot :&quot;;CONCATENATE([.I6];CONCATENATE(&quot;-&quot;;[.J6])))))" office:value-type="string" office:string-value="|ndamage/shot :2010-2910">
            <text:p>|ndamage/shot :2010-2910</text:p>
          </table:table-cell>
          <table:table-cell table:formula="oooc:=IF([.W6]=0;&quot;&quot;;IF([.W6]=[.N6];&quot;&quot;;CONCATENATE(&quot;|nFire rate :&quot;;[.B6])))" office:value-type="string" office:string-value="|nFire rate :1">
            <text:p>|nFire rate :1</text:p>
          </table:table-cell>
          <table:table-cell table:formula="oooc:=CONCATENATE(&quot;|nrange :&quot;;[.V6])" office:value-type="string" office:string-value="|nrange :1700">
            <text:p>|nrange :1700</text:p>
          </table:table-cell>
          <table:table-cell table:style-name="ce9" table:formula="oooc:=IF([.Y6]=0;&quot;&quot;;IF([.Y6]=[.P6];&quot;&quot;;CONCATENATE(&quot;|nHP :&quot;;[.W6])))" office:value-type="string" office:string-value="|nHP :1500">
            <text:p>|nHP :1500</text:p>
          </table:table-cell>
          <table:table-cell table:style-name="ce11" table:formula="oooc:=CONCATENATE([.AM6];CONCATENATE([.AN6];CONCATENATE([.AO6];CONCATENATE([.AP6];CONCATENATE([.AQ6];[.AR6])))))" office:value-type="string" office:string-value="|n|n|cffff0000OVERVIEW|r|n|n|cffffcc00Dmg/2sec :4910|ndamage/shot :2010-2910|nFire rate :1|nrange :1700|nHP :1500">
            <text:p>|n|n|cffff0000OVERVIEW|r|n|n|cffffcc00Dmg/2sec :4910|ndamage/shot :2010-2910|nFire rate :1|nrange :1700|nHP :1500</text:p>
          </table:table-cell>
          <table:table-cell/>
          <table:table-cell table:style-name="ce14" office:value-type="float" office:value="500">
            <text:p>500</text:p>
          </table:table-cell>
          <table:table-cell table:style-name="ce14" office:value-type="float" office:value="800">
            <text:p>800</text:p>
          </table:table-cell>
          <table:table-cell table:style-name="ce14" office:value-type="float" office:value="500">
            <text:p>500</text:p>
          </table:table-cell>
          <table:table-cell/>
          <table:table-cell table:style-name="ce14" office:value-type="float" office:value="4">
            <text:p>4</text:p>
          </table:table-cell>
        </table:table-row>
        <table:table-row table:style-name="ro2">
          <table:table-cell office:value-type="string">
            <text:p>Ligtening tower lv4 quick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448">
            <text:p>448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7]+[.C7]" office:value-type="float" office:value="450">
            <text:p>450</text:p>
          </table:table-cell>
          <table:table-cell table:style-name="ce3" table:formula="oooc:=[.D7]+[.E7]*[.C7]" office:value-type="float" office:value="630">
            <text:p>630</text:p>
          </table:table-cell>
          <table:table-cell table:style-name="ce3"/>
          <table:table-cell table:style-name="ce3" table:formula="oooc:=IF([.B7]&gt;0;([.D7]+[.E7]*[.C7]/2)/[.B7]*2+[.H7]*0.4*([.D7]+[.E7]*[.C7]/2)/[.B7]*2;&quot;rien&quot;)" office:value-type="float" office:value="3593.33333333333">
            <text:p>3593,33</text:p>
          </table:table-cell>
          <table:table-cell table:style-name="ce3"/>
          <table:table-cell table:style-name="ce3" table:formula="oooc:=([.L7]+[.L7]*[.M7]+[.L7]*[.M7]*[.M7])*[.G7]" office:value-type="float" office:value="3593.33333333333">
            <text:p>3593,33</text:p>
          </table:table-cell>
          <table:table-cell table:number-columns-repeated="5"/>
          <table:table-cell table:style-name="ce6" table:formula="oooc:=([.Q7]-[.P7])*[.S7]+([.P7]-[.O7])*[.R7]+[.O7]" office:value-type="float" office:value="0">
            <text:p>0</text:p>
          </table:table-cell>
          <table:table-cell table:style-name="ce6" table:formula="oooc:=[.N7]*[.T7]/200+[.N7]+[.AI7]" office:value-type="float" office:value="3593.33333333333">
            <text:p>3593,33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W7]*(1+[.X7]/30)*(1+[.Y7]/30)" office:value-type="float" office:value="2200">
            <text:p>2200</text:p>
          </table:table-cell>
          <table:table-cell table:formula="oooc:=[.U7]/[.$AU$6]*(0.8+[.F7]*0.2)*[.AB7]" office:value-type="float" office:value="8.085">
            <text:p>8,09</text:p>
          </table:table-cell>
          <table:table-cell table:formula="oooc:=[.V7]/[.$AV$6]" office:value-type="float" office:value="1.125">
            <text:p>1,13</text:p>
          </table:table-cell>
          <table:table-cell table:formula="oooc:=[.Z7]/[.$AW$6]" office:value-type="float" office:value="4.4">
            <text:p>4,4</text:p>
          </table:table-cell>
          <table:table-cell table:formula="oooc:=([.AA7]*[.$AU$4]+[.AC7]*[.$AW$4])*[.$AY$6]" office:value-type="float" office:value="27.4758">
            <text:p>27,48</text:p>
          </table:table-cell>
          <table:table-cell table:formula="oooc:=[.AD4]" office:value-type="float" office:value="16.6419">
            <text:p>16,64</text:p>
          </table:table-cell>
          <table:table-cell table:formula="oooc:=[.AD7]-[.AE7]" office:value-type="float" office:value="10.8339">
            <text:p>10,83</text:p>
          </table:table-cell>
          <table:table-cell table:number-columns-repeated="3"/>
          <table:table-cell table:formula="oooc:=[.AD7]*(IF([.AG7]&gt;0;[.AG7];1)*IF([.AH7]&gt;0;[.AH7];1))" office:value-type="float" office:value="27.4758">
            <text:p>27,48</text:p>
          </table:table-cell>
          <table:table-cell table:formula="oooc:=[.AJ7]-[.AE7]" office:value-type="float" office:value="10.8339">
            <text:p>10,83</text:p>
          </table:table-cell>
          <table:table-cell table:formula="oooc:=IF([.AJ7]&gt;0;CONCATENATE(CONCATENATE(&quot;Constructeur &quot;;IF([.AJ7]&lt;20;1;IF([.AJ7]&lt;150;2;3)));CONCATENATE(&quot; ou maison &quot;;IF([.AJ7]&lt;20;1;IF([.AJ7]&lt;150;2;3))-1));&quot;&quot;)" office:value-type="string" office:string-value="Constructeur 2 ou maison 1">
            <text:p>Constructeur 2 ou maison 1</text:p>
          </table:table-cell>
          <table:table-cell table:formula="oooc:=IF([.AL7]=&quot;&quot;;&quot;&quot;;CONCATENATE(&quot;|n|n|cffff0000OVERVIEW|r|n|n|cffffcc00Dmg/2sec :&quot;;INT([.L7])))" office:value-type="string" office:string-value="|n|n|cffff0000OVERVIEW|r|n|n|cffffcc00Dmg/2sec :3593">
            <text:p>|n|n|cffff0000OVERVIEW|r|n|n|cffffcc00Dmg/2sec :3593</text:p>
          </table:table-cell>
          <table:table-cell table:formula="oooc:=IF([.U7]=0;&quot;&quot;;IF([.U7]=[.L7];&quot;&quot;;CONCATENATE(&quot;|nEstimate Dmg with splah or multi shot :&quot;;INT([.U7]))))">
            <text:p/>
          </table:table-cell>
          <table:table-cell table:formula="oooc:=IF([.V7]=0;&quot;&quot;;IF([.V7]=[.M7];&quot;&quot;;CONCATENATE(&quot;|ndamage/shot :&quot;;CONCATENATE([.I7];CONCATENATE(&quot;-&quot;;[.J7])))))" office:value-type="string" office:string-value="|ndamage/shot :450-630">
            <text:p>|ndamage/shot :450-630</text:p>
          </table:table-cell>
          <table:table-cell table:formula="oooc:=IF([.W7]=0;&quot;&quot;;IF([.W7]=[.N7];&quot;&quot;;CONCATENATE(&quot;|nFire rate :&quot;;[.B7])))" office:value-type="string" office:string-value="|nFire rate :0,3">
            <text:p>|nFire rate :0,3</text:p>
          </table:table-cell>
          <table:table-cell table:formula="oooc:=CONCATENATE(&quot;|nrange :&quot;;[.V7])" office:value-type="string" office:string-value="|nrange :900">
            <text:p>|nrange :900</text:p>
          </table:table-cell>
          <table:table-cell table:style-name="ce9" table:formula="oooc:=IF([.Y7]=0;&quot;&quot;;IF([.Y7]=[.P7];&quot;&quot;;CONCATENATE(&quot;|nHP :&quot;;[.W7])))" office:value-type="string" office:string-value="|nHP :1500">
            <text:p>|nHP :1500</text:p>
          </table:table-cell>
          <table:table-cell table:style-name="ce11" table:formula="oooc:=CONCATENATE([.AM7];CONCATENATE([.AN7];CONCATENATE([.AO7];CONCATENATE([.AP7];CONCATENATE([.AQ7];[.AR7])))))" office:value-type="string" office:string-value="|n|n|cffff0000OVERVIEW|r|n|n|cffffcc00Dmg/2sec :3593|ndamage/shot :450-630|nFire rate :0,3|nrange :900|nHP :1500">
            <text:p>|n|n|cffff0000OVERVIEW|r|n|n|cffffcc00Dmg/2sec :3593|ndamage/shot :450-630|nFire rate :0,3|nrange :900|nHP :1500</text:p>
          </table:table-cell>
          <table:table-cell/>
          <table:table-cell table:style-name="ce15"/>
          <table:table-cell table:number-columns-repeated="4"/>
        </table:table-row>
        <table:table-row table:style-name="ro2">
          <table:table-cell office:value-type="string">
            <text:p>Ligtening tower lv5 quick</text:p>
          </table:table-cell>
          <table:table-cell office:value-type="float" office:value="0.3">
            <text:p>0,3</text:p>
          </table:table-cell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8]+[.C8]" office:value-type="float" office:value="702">
            <text:p>702</text:p>
          </table:table-cell>
          <table:table-cell table:style-name="ce3" table:formula="oooc:=[.D8]+[.E8]*[.C8]" office:value-type="float" office:value="882">
            <text:p>882</text:p>
          </table:table-cell>
          <table:table-cell table:style-name="ce3"/>
          <table:table-cell table:style-name="ce3" table:formula="oooc:=IF([.B8]&gt;0;([.D8]+[.E8]*[.C8]/2)/[.B8]*2+[.H8]*0.4*([.D8]+[.E8]*[.C8]/2)/[.B8]*2;&quot;rien&quot;)" office:value-type="float" office:value="5273.33333333333">
            <text:p>5273,33</text:p>
          </table:table-cell>
          <table:table-cell table:style-name="ce3"/>
          <table:table-cell table:style-name="ce3" table:formula="oooc:=([.L8]+[.L8]*[.M8]+[.L8]*[.M8]*[.M8])*[.G8]" office:value-type="float" office:value="5273.33333333333">
            <text:p>5273,33</text:p>
          </table:table-cell>
          <table:table-cell table:number-columns-repeated="5"/>
          <table:table-cell table:style-name="ce6" table:formula="oooc:=([.Q8]-[.P8])*[.S8]+([.P8]-[.O8])*[.R8]+[.O8]" office:value-type="float" office:value="0">
            <text:p>0</text:p>
          </table:table-cell>
          <table:table-cell table:style-name="ce6" table:formula="oooc:=[.N8]*[.T8]/200+[.N8]+[.AI8]" office:value-type="float" office:value="5273.33333333333">
            <text:p>5273,33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ooc:=[.W8]*(1+[.X8]/30)*(1+[.Y8]/30)" office:value-type="float" office:value="2200">
            <text:p>2200</text:p>
          </table:table-cell>
          <table:table-cell table:formula="oooc:=[.U8]/[.$AU$6]*(0.8+[.F8]*0.2)*[.AB8]" office:value-type="float" office:value="11.865">
            <text:p>11,87</text:p>
          </table:table-cell>
          <table:table-cell table:formula="oooc:=[.V8]/[.$AV$6]" office:value-type="float" office:value="1.125">
            <text:p>1,13</text:p>
          </table:table-cell>
          <table:table-cell table:formula="oooc:=[.Z8]/[.$AW$6]" office:value-type="float" office:value="4.4">
            <text:p>4,4</text:p>
          </table:table-cell>
          <table:table-cell table:formula="oooc:=([.AA8]*[.$AU$4]+[.AC8]*[.$AW$4])*[.$AY$6]" office:value-type="float" office:value="37.6062">
            <text:p>37,61</text:p>
          </table:table-cell>
          <table:table-cell table:formula="oooc:=[.AD7]" office:value-type="float" office:value="27.4758">
            <text:p>27,48</text:p>
          </table:table-cell>
          <table:table-cell table:formula="oooc:=[.AD8]-[.AE8]" office:value-type="float" office:value="10.1304">
            <text:p>10,13</text:p>
          </table:table-cell>
          <table:table-cell table:number-columns-repeated="3"/>
          <table:table-cell table:formula="oooc:=[.AD8]*(IF([.AG8]&gt;0;[.AG8];1)*IF([.AH8]&gt;0;[.AH8];1))" office:value-type="float" office:value="37.6062">
            <text:p>37,61</text:p>
          </table:table-cell>
          <table:table-cell table:formula="oooc:=[.AJ8]-[.AE8]" office:value-type="float" office:value="10.1304">
            <text:p>10,13</text:p>
          </table:table-cell>
          <table:table-cell table:formula="oooc:=IF([.AJ8]&gt;0;CONCATENATE(CONCATENATE(&quot;Constructeur &quot;;IF([.AJ8]&lt;20;1;IF([.AJ8]&lt;150;2;3)));CONCATENATE(&quot; ou maison &quot;;IF([.AJ8]&lt;20;1;IF([.AJ8]&lt;150;2;3))-1));&quot;&quot;)" office:value-type="string" office:string-value="Constructeur 2 ou maison 1">
            <text:p>Constructeur 2 ou maison 1</text:p>
          </table:table-cell>
          <table:table-cell table:formula="oooc:=IF([.AL8]=&quot;&quot;;&quot;&quot;;CONCATENATE(&quot;|n|n|cffff0000OVERVIEW|r|n|n|cffffcc00Dmg/2sec :&quot;;INT([.L8])))" office:value-type="string" office:string-value="|n|n|cffff0000OVERVIEW|r|n|n|cffffcc00Dmg/2sec :5273">
            <text:p>|n|n|cffff0000OVERVIEW|r|n|n|cffffcc00Dmg/2sec :5273</text:p>
          </table:table-cell>
          <table:table-cell table:formula="oooc:=IF([.U8]=0;&quot;&quot;;IF([.U8]=[.L8];&quot;&quot;;CONCATENATE(&quot;|nEstimate Dmg with splah or multi shot :&quot;;INT([.U8]))))">
            <text:p/>
          </table:table-cell>
          <table:table-cell table:formula="oooc:=IF([.V8]=0;&quot;&quot;;IF([.V8]=[.M8];&quot;&quot;;CONCATENATE(&quot;|ndamage/shot :&quot;;CONCATENATE([.I8];CONCATENATE(&quot;-&quot;;[.J8])))))" office:value-type="string" office:string-value="|ndamage/shot :702-882">
            <text:p>|ndamage/shot :702-882</text:p>
          </table:table-cell>
          <table:table-cell table:formula="oooc:=IF([.W8]=0;&quot;&quot;;IF([.W8]=[.N8];&quot;&quot;;CONCATENATE(&quot;|nFire rate :&quot;;[.B8])))" office:value-type="string" office:string-value="|nFire rate :0,3">
            <text:p>|nFire rate :0,3</text:p>
          </table:table-cell>
          <table:table-cell table:formula="oooc:=CONCATENATE(&quot;|nrange :&quot;;[.V8])" office:value-type="string" office:string-value="|nrange :900">
            <text:p>|nrange :900</text:p>
          </table:table-cell>
          <table:table-cell table:style-name="ce9" table:formula="oooc:=IF([.Y8]=0;&quot;&quot;;IF([.Y8]=[.P8];&quot;&quot;;CONCATENATE(&quot;|nHP :&quot;;[.W8])))" office:value-type="string" office:string-value="|nHP :1500">
            <text:p>|nHP :1500</text:p>
          </table:table-cell>
          <table:table-cell table:style-name="ce11" table:formula="oooc:=CONCATENATE([.AM8];CONCATENATE([.AN8];CONCATENATE([.AO8];CONCATENATE([.AP8];CONCATENATE([.AQ8];[.AR8])))))" office:value-type="string" office:string-value="|n|n|cffff0000OVERVIEW|r|n|n|cffffcc00Dmg/2sec :5273|ndamage/shot :702-882|nFire rate :0,3|nrange :900|nHP :1500">
            <text:p>|n|n|cffff0000OVERVIEW|r|n|n|cffffcc00Dmg/2sec :5273|ndamage/shot :702-882|nFire rate :0,3|nrange :900|nHP :1500</text:p>
          </table:table-cell>
          <table:table-cell/>
          <table:table-cell table:style-name="ce14"/>
          <table:table-cell table:number-columns-repeated="4"/>
        </table:table-row>
        <table:table-row table:style-name="ro2">
          <table:table-cell office:value-type="string">
            <text:p>Ligtening tower lv6 quick</text:p>
          </table:table-cell>
          <table:table-cell office:value-type="float" office:value="0.3">
            <text:p>0,3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9]+[.C9]" office:value-type="float" office:value="1003">
            <text:p>1003</text:p>
          </table:table-cell>
          <table:table-cell table:style-name="ce3" table:formula="oooc:=[.D9]+[.E9]*[.C9]" office:value-type="float" office:value="1300">
            <text:p>1300</text:p>
          </table:table-cell>
          <table:table-cell table:style-name="ce3"/>
          <table:table-cell table:style-name="ce3" table:formula="oooc:=IF([.B9]&gt;0;([.D9]+[.E9]*[.C9]/2)/[.B9]*2+[.H9]*0.4*([.D9]+[.E9]*[.C9]/2)/[.B9]*2;&quot;rien&quot;)" office:value-type="float" office:value="7666.66666666667">
            <text:p>7666,67</text:p>
          </table:table-cell>
          <table:table-cell table:style-name="ce3"/>
          <table:table-cell table:style-name="ce3" table:formula="oooc:=([.L9]+[.L9]*[.M9]+[.L9]*[.M9]*[.M9])*[.G9]" office:value-type="float" office:value="7666.66666666667">
            <text:p>7666,67</text:p>
          </table:table-cell>
          <table:table-cell table:number-columns-repeated="5"/>
          <table:table-cell table:style-name="ce6" table:formula="oooc:=([.Q9]-[.P9])*[.S9]+([.P9]-[.O9])*[.R9]+[.O9]" office:value-type="float" office:value="0">
            <text:p>0</text:p>
          </table:table-cell>
          <table:table-cell table:style-name="ce6" table:formula="oooc:=[.N9]*[.T9]/200+[.N9]+[.AI9]" office:value-type="float" office:value="7666.66666666667">
            <text:p>7666,67</text:p>
          </table:table-cell>
          <table:table-cell office:value-type="float" office:value="1100">
            <text:p>11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formula="oooc:=[.W9]*(1+[.X9]/30)*(1+[.Y9]/30)" office:value-type="float" office:value="3300">
            <text:p>3300</text:p>
          </table:table-cell>
          <table:table-cell table:formula="oooc:=[.U9]/[.$AU$6]*(0.8+[.F9]*0.2)*[.AB9]" office:value-type="float" office:value="21.0833333333333">
            <text:p>21,08</text:p>
          </table:table-cell>
          <table:table-cell table:formula="oooc:=[.V9]/[.$AV$6]" office:value-type="float" office:value="1.375">
            <text:p>1,38</text:p>
          </table:table-cell>
          <table:table-cell table:formula="oooc:=[.Z9]/[.$AW$6]" office:value-type="float" office:value="6.6">
            <text:p>6,6</text:p>
          </table:table-cell>
          <table:table-cell table:formula="oooc:=([.AA9]*[.$AU$4]+[.AC9]*[.$AW$4])*[.$AY$6]" office:value-type="float" office:value="65.2153333333333">
            <text:p>65,22</text:p>
          </table:table-cell>
          <table:table-cell table:formula="oooc:=[.AD8]" office:value-type="float" office:value="37.6062">
            <text:p>37,61</text:p>
          </table:table-cell>
          <table:table-cell table:formula="oooc:=[.AD9]-[.AE9]" office:value-type="float" office:value="27.6091333333333">
            <text:p>27,61</text:p>
          </table:table-cell>
          <table:table-cell table:number-columns-repeated="3"/>
          <table:table-cell table:formula="oooc:=[.AD9]*(IF([.AG9]&gt;0;[.AG9];1)*IF([.AH9]&gt;0;[.AH9];1))" office:value-type="float" office:value="65.2153333333333">
            <text:p>65,22</text:p>
          </table:table-cell>
          <table:table-cell table:formula="oooc:=[.AJ9]-[.AE9]" office:value-type="float" office:value="27.6091333333333">
            <text:p>27,61</text:p>
          </table:table-cell>
          <table:table-cell table:formula="oooc:=IF([.AJ9]&gt;0;CONCATENATE(CONCATENATE(&quot;Constructeur &quot;;IF([.AJ9]&lt;20;1;IF([.AJ9]&lt;150;2;3)));CONCATENATE(&quot; ou maison &quot;;IF([.AJ9]&lt;20;1;IF([.AJ9]&lt;150;2;3))-1));&quot;&quot;)" office:value-type="string" office:string-value="Constructeur 2 ou maison 1">
            <text:p>Constructeur 2 ou maison 1</text:p>
          </table:table-cell>
          <table:table-cell table:formula="oooc:=IF([.AL9]=&quot;&quot;;&quot;&quot;;CONCATENATE(&quot;|n|n|cffff0000OVERVIEW|r|n|n|cffffcc00Dmg/2sec :&quot;;INT([.L9])))" office:value-type="string" office:string-value="|n|n|cffff0000OVERVIEW|r|n|n|cffffcc00Dmg/2sec :7666">
            <text:p>|n|n|cffff0000OVERVIEW|r|n|n|cffffcc00Dmg/2sec :7666</text:p>
          </table:table-cell>
          <table:table-cell table:formula="oooc:=IF([.U9]=0;&quot;&quot;;IF([.U9]=[.L9];&quot;&quot;;CONCATENATE(&quot;|nEstimate Dmg with splah or multi shot :&quot;;INT([.U9]))))">
            <text:p/>
          </table:table-cell>
          <table:table-cell table:formula="oooc:=IF([.V9]=0;&quot;&quot;;IF([.V9]=[.M9];&quot;&quot;;CONCATENATE(&quot;|ndamage/shot :&quot;;CONCATENATE([.I9];CONCATENATE(&quot;-&quot;;[.J9])))))" office:value-type="string" office:string-value="|ndamage/shot :1003-1300">
            <text:p>|ndamage/shot :1003-1300</text:p>
          </table:table-cell>
          <table:table-cell table:formula="oooc:=IF([.W9]=0;&quot;&quot;;IF([.W9]=[.N9];&quot;&quot;;CONCATENATE(&quot;|nFire rate :&quot;;[.B9])))" office:value-type="string" office:string-value="|nFire rate :0,3">
            <text:p>|nFire rate :0,3</text:p>
          </table:table-cell>
          <table:table-cell table:formula="oooc:=CONCATENATE(&quot;|nrange :&quot;;[.V9])" office:value-type="string" office:string-value="|nrange :1100">
            <text:p>|nrange :1100</text:p>
          </table:table-cell>
          <table:table-cell table:style-name="ce9" table:formula="oooc:=IF([.Y9]=0;&quot;&quot;;IF([.Y9]=[.P9];&quot;&quot;;CONCATENATE(&quot;|nHP :&quot;;[.W9])))" office:value-type="string" office:string-value="|nHP :2000">
            <text:p>|nHP :2000</text:p>
          </table:table-cell>
          <table:table-cell table:style-name="ce11" table:formula="oooc:=CONCATENATE([.AM9];CONCATENATE([.AN9];CONCATENATE([.AO9];CONCATENATE([.AP9];CONCATENATE([.AQ9];[.AR9])))))" office:value-type="string" office:string-value="|n|n|cffff0000OVERVIEW|r|n|n|cffffcc00Dmg/2sec :7666|ndamage/shot :1003-1300|nFire rate :0,3|nrange :1100|nHP :2000">
            <text:p>|n|n|cffff0000OVERVIEW|r|n|n|cffffcc00Dmg/2sec :7666|ndamage/shot :1003-1300|nFire rate :0,3|nrange :1100|nHP :2000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0]+[.C10]" office:value-type="float" office:value="0">
            <text:p>0</text:p>
          </table:table-cell>
          <table:table-cell table:style-name="ce3" table:formula="oooc:=[.D10]+[.E10]*[.C10]" office:value-type="float" office:value="0">
            <text:p>0</text:p>
          </table:table-cell>
          <table:table-cell table:style-name="ce3"/>
          <table:table-cell table:style-name="ce3" table:formula="oooc:=IF([.B10]&gt;0;([.D10]+[.E10]*[.C10]/2)/[.B10]*2+[.H10]*0.4*([.D10]+[.E10]*[.C10]/2)/[.B10]*2;&quot;rien&quot;)" office:value-type="string" office:string-value="rien">
            <text:p>rien</text:p>
          </table:table-cell>
          <table:table-cell table:style-name="ce3"/>
          <table:table-cell table:style-name="ce3" table:formula="oooc:=([.L10]+[.L10]*[.M10]+[.L10]*[.M10]*[.M10])*[.G10]" office:value-type="float" office:value="0">
            <text:p>0</text:p>
          </table:table-cell>
          <table:table-cell table:number-columns-repeated="5"/>
          <table:table-cell table:style-name="ce6" table:formula="oooc:=([.Q10]-[.P10])*[.S10]+([.P10]-[.O10])*[.R10]+[.O10]" office:value-type="float" office:value="0">
            <text:p>0</text:p>
          </table:table-cell>
          <table:table-cell table:style-name="ce6" table:formula="oooc:=[.N10]*[.T10]/200+[.N10]+[.AI10]" office:value-type="float" office:value="0">
            <text:p>0</text:p>
          </table:table-cell>
          <table:table-cell table:number-columns-repeated="4"/>
          <table:table-cell table:formula="oooc:=[.W10]*(1+[.X10]/30)*(1+[.Y10]/30)" office:value-type="float" office:value="0">
            <text:p>0</text:p>
          </table:table-cell>
          <table:table-cell table:formula="oooc:=[.U10]/[.$AU$6]*(0.8+[.F10]*0.2)*[.AB10]" office:value-type="float" office:value="0">
            <text:p>0</text:p>
          </table:table-cell>
          <table:table-cell table:formula="oooc:=[.V10]/[.$AV$6]" office:value-type="float" office:value="0">
            <text:p>0</text:p>
          </table:table-cell>
          <table:table-cell table:formula="oooc:=[.Z10]/[.$AW$6]" office:value-type="float" office:value="0">
            <text:p>0</text:p>
          </table:table-cell>
          <table:table-cell table:formula="oooc:=([.AA10]*[.$AU$4]+[.AC10]*[.$AW$4])*[.$AY$6]" office:value-type="float" office:value="0">
            <text:p>0</text:p>
          </table:table-cell>
          <table:table-cell/>
          <table:table-cell table:formula="oooc:=[.AD10]-[.AE10]" office:value-type="float" office:value="0">
            <text:p>0</text:p>
          </table:table-cell>
          <table:table-cell table:number-columns-repeated="3"/>
          <table:table-cell table:formula="oooc:=[.AD10]*(IF([.AG10]&gt;0;[.AG10];1)*IF([.AH10]&gt;0;[.AH10];1))" office:value-type="float" office:value="0">
            <text:p>0</text:p>
          </table:table-cell>
          <table:table-cell table:formula="oooc:=[.AJ10]-[.AE10]" office:value-type="float" office:value="0">
            <text:p>0</text:p>
          </table:table-cell>
          <table:table-cell table:formula="oooc:=IF([.AJ10]&gt;0;CONCATENATE(CONCATENATE(&quot;Constructeur &quot;;IF([.AJ10]&lt;20;1;IF([.AJ10]&lt;150;2;3)));CONCATENATE(&quot; ou maison &quot;;IF([.AJ10]&lt;20;1;IF([.AJ10]&lt;150;2;3))-1));&quot;&quot;)">
            <text:p/>
          </table:table-cell>
          <table:table-cell table:formula="oooc:=IF([.AL10]=&quot;&quot;;&quot;&quot;;CONCATENATE(&quot;|n|n|cffff0000OVERVIEW|r|n|n|cffffcc00Dmg/2sec :&quot;;INT([.L10])))">
            <text:p/>
          </table:table-cell>
          <table:table-cell table:formula="oooc:=IF([.U10]=0;&quot;&quot;;IF([.U10]=[.L10];&quot;&quot;;CONCATENATE(&quot;|nEstimate Dmg with splah or multi shot :&quot;;INT([.U10]))))">
            <text:p/>
          </table:table-cell>
          <table:table-cell table:formula="oooc:=IF([.V10]=0;&quot;&quot;;IF([.V10]=[.M10];&quot;&quot;;CONCATENATE(&quot;|ndamage/shot :&quot;;CONCATENATE([.I10];CONCATENATE(&quot;-&quot;;[.J10])))))">
            <text:p/>
          </table:table-cell>
          <table:table-cell table:formula="oooc:=IF([.W10]=0;&quot;&quot;;IF([.W10]=[.N10];&quot;&quot;;CONCATENATE(&quot;|nFire rate :&quot;;[.B10])))">
            <text:p/>
          </table:table-cell>
          <table:table-cell table:formula="oooc:=CONCATENATE(&quot;|nrange :&quot;;[.V10])" office:value-type="string" office:string-value="|nrange :">
            <text:p>|nrange :</text:p>
          </table:table-cell>
          <table:table-cell table:style-name="ce9" table:formula="oooc:=IF([.Y10]=0;&quot;&quot;;IF([.Y10]=[.P10];&quot;&quot;;CONCATENATE(&quot;|nHP :&quot;;[.W10])))">
            <text:p/>
          </table:table-cell>
          <table:table-cell table:style-name="ce11" table:formula="oooc:=CONCATENATE([.AM10];CONCATENATE([.AN10];CONCATENATE([.AO10];CONCATENATE([.AP10];CONCATENATE([.AQ10];[.AR10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Arrow tower</text:p>
          </table:table-cell>
          <table:table-cell table:number-columns-repeated="2"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11]+[.C11]" office:value-type="float" office:value="90">
            <text:p>90</text:p>
          </table:table-cell>
          <table:table-cell table:style-name="ce3" table:formula="oooc:=[.D11]+[.E11]*[.C11]" office:value-type="float" office:value="100">
            <text:p>100</text:p>
          </table:table-cell>
          <table:table-cell table:style-name="ce3"/>
          <table:table-cell table:style-name="ce3" table:formula="oooc:=IF([.B11]&gt;0;([.D11]+[.E11]*[.C11]/2)/[.B11]*2+[.H11]*0.4*([.D11]+[.E11]*[.C11]/2)/[.B11]*2;&quot;rien&quot;)" office:value-type="float" office:value="189">
            <text:p>189</text:p>
          </table:table-cell>
          <table:table-cell table:style-name="ce3"/>
          <table:table-cell table:style-name="ce3" table:formula="oooc:=([.L11]+[.L11]*[.M11]+[.L11]*[.M11]*[.M11])*[.G11]" office:value-type="float" office:value="189">
            <text:p>189</text:p>
          </table:table-cell>
          <table:table-cell table:number-columns-repeated="5"/>
          <table:table-cell table:style-name="ce6" table:formula="oooc:=([.Q11]-[.P11])*[.S11]+([.P11]-[.O11])*[.R11]+[.O11]" office:value-type="float" office:value="0">
            <text:p>0</text:p>
          </table:table-cell>
          <table:table-cell table:style-name="ce6" table:formula="oooc:=[.N11]*[.T11]/200+[.N11]+[.AI11]" office:value-type="float" office:value="189">
            <text:p>189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11]*(1+[.X11]/30)*(1+[.Y11]/30)" office:value-type="float" office:value="1244.44444444444">
            <text:p>1244,44</text:p>
          </table:table-cell>
          <table:table-cell table:formula="oooc:=[.U11]/[.$AU$6]*(0.8+[.F11]*0.2)*[.AB11]" office:value-type="float" office:value="0.3969">
            <text:p>0,4</text:p>
          </table:table-cell>
          <table:table-cell table:formula="oooc:=[.V11]/[.$AV$6]" office:value-type="float" office:value="0.875">
            <text:p>0,88</text:p>
          </table:table-cell>
          <table:table-cell table:formula="oooc:=[.Z11]/[.$AW$6]" office:value-type="float" office:value="2.48888888888889">
            <text:p>2,49</text:p>
          </table:table-cell>
          <table:table-cell table:formula="oooc:=([.AA11]*[.$AU$4]+[.AC11]*[.$AW$4])*[.$AY$6]" office:value-type="float" office:value="4.34902533333333">
            <text:p>4,35</text:p>
          </table:table-cell>
          <table:table-cell/>
          <table:table-cell table:formula="oooc:=[.AD11]-[.AE11]" office:value-type="float" office:value="4.34902533333333">
            <text:p>4,35</text:p>
          </table:table-cell>
          <table:table-cell table:number-columns-repeated="3"/>
          <table:table-cell table:formula="oooc:=[.AD11]*(IF([.AG11]&gt;0;[.AG11];1)*IF([.AH11]&gt;0;[.AH11];1))" office:value-type="float" office:value="4.34902533333333">
            <text:p>4,35</text:p>
          </table:table-cell>
          <table:table-cell table:formula="oooc:=[.AJ11]-[.AE11]" office:value-type="float" office:value="4.34902533333333">
            <text:p>4,35</text:p>
          </table:table-cell>
          <table:table-cell table:formula="oooc:=IF([.AJ11]&gt;0;CONCATENATE(CONCATENATE(&quot;Constructeur &quot;;IF([.AJ11]&lt;20;1;IF([.AJ11]&lt;150;2;3)));CONCATENATE(&quot; ou maison &quot;;IF([.AJ11]&lt;20;1;IF([.AJ11]&lt;150;2;3))-1));&quot;&quot;)" office:value-type="string" office:string-value="Constructeur 1 ou maison 0">
            <text:p>Constructeur 1 ou maison 0</text:p>
          </table:table-cell>
          <table:table-cell table:formula="oooc:=IF([.AL11]=&quot;&quot;;&quot;&quot;;CONCATENATE(&quot;|n|n|cffff0000OVERVIEW|r|n|n|cffffcc00Dmg/2sec :&quot;;INT([.L11])))" office:value-type="string" office:string-value="|n|n|cffff0000OVERVIEW|r|n|n|cffffcc00Dmg/2sec :189">
            <text:p>|n|n|cffff0000OVERVIEW|r|n|n|cffffcc00Dmg/2sec :189</text:p>
          </table:table-cell>
          <table:table-cell table:formula="oooc:=IF([.U11]=0;&quot;&quot;;IF([.U11]=[.L11];&quot;&quot;;CONCATENATE(&quot;|nEstimate Dmg with splah or multi shot :&quot;;INT([.U11]))))">
            <text:p/>
          </table:table-cell>
          <table:table-cell table:formula="oooc:=IF([.V11]=0;&quot;&quot;;IF([.V11]=[.M11];&quot;&quot;;CONCATENATE(&quot;|ndamage/shot :&quot;;CONCATENATE([.I11];CONCATENATE(&quot;-&quot;;[.J11])))))" office:value-type="string" office:string-value="|ndamage/shot :90-100">
            <text:p>|ndamage/shot :90-100</text:p>
          </table:table-cell>
          <table:table-cell table:formula="oooc:=IF([.W11]=0;&quot;&quot;;IF([.W11]=[.N11];&quot;&quot;;CONCATENATE(&quot;|nFire rate :&quot;;[.B11])))" office:value-type="string" office:string-value="|nFire rate :1">
            <text:p>|nFire rate :1</text:p>
          </table:table-cell>
          <table:table-cell table:formula="oooc:=CONCATENATE(&quot;|nrange :&quot;;[.V11])" office:value-type="string" office:string-value="|nrange :700">
            <text:p>|nrange :700</text:p>
          </table:table-cell>
          <table:table-cell table:style-name="ce9" table:formula="oooc:=IF([.Y11]=0;&quot;&quot;;IF([.Y11]=[.P11];&quot;&quot;;CONCATENATE(&quot;|nHP :&quot;;[.W11])))" office:value-type="string" office:string-value="|nHP :1000">
            <text:p>|nHP :1000</text:p>
          </table:table-cell>
          <table:table-cell table:style-name="ce11" table:formula="oooc:=CONCATENATE([.AM11];CONCATENATE([.AN11];CONCATENATE([.AO11];CONCATENATE([.AP11];CONCATENATE([.AQ11];[.AR11])))))" office:value-type="string" office:string-value="|n|n|cffff0000OVERVIEW|r|n|n|cffffcc00Dmg/2sec :189|ndamage/shot :90-100|nFire rate :1|nrange :700|nHP :1000">
            <text:p>|n|n|cffff0000OVERVIEW|r|n|n|cffffcc00Dmg/2sec :189|ndamage/shot :90-100|nFire rate :1|nrange :700|nHP :1000</text:p>
          </table:table-cell>
          <table:table-cell table:number-columns-repeated="6"/>
        </table:table-row>
        <table:table-row table:style-name="ro2">
          <table:table-cell office:value-type="string">
            <text:p>Arrow tower2</text:p>
          </table:table-cell>
          <table:table-cell office:value-type="float" office:value="0.9">
            <text:p>0,9</text:p>
          </table:table-cell>
          <table:table-cell office:value-type="float" office:value="5">
            <text:p>5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12]+[.C12]" office:value-type="float" office:value="94">
            <text:p>94</text:p>
          </table:table-cell>
          <table:table-cell table:style-name="ce3" table:formula="oooc:=[.D12]+[.E12]*[.C12]" office:value-type="float" office:value="144">
            <text:p>144</text:p>
          </table:table-cell>
          <table:table-cell table:style-name="ce3"/>
          <table:table-cell table:style-name="ce3" table:formula="oooc:=IF([.B12]&gt;0;([.D12]+[.E12]*[.C12]/2)/[.B12]*2+[.H12]*0.4*([.D12]+[.E12]*[.C12]/2)/[.B12]*2;&quot;rien&quot;)" office:value-type="float" office:value="258.888888888889">
            <text:p>258,89</text:p>
          </table:table-cell>
          <table:table-cell table:style-name="ce3"/>
          <table:table-cell table:style-name="ce3" table:formula="oooc:=([.L12]+[.L12]*[.M12]+[.L12]*[.M12]*[.M12])*[.G12]" office:value-type="float" office:value="258.888888888889">
            <text:p>258,89</text:p>
          </table:table-cell>
          <table:table-cell table:number-columns-repeated="5"/>
          <table:table-cell table:style-name="ce6" table:formula="oooc:=([.Q12]-[.P12])*[.S12]+([.P12]-[.O12])*[.R12]+[.O12]" office:value-type="float" office:value="0">
            <text:p>0</text:p>
          </table:table-cell>
          <table:table-cell table:style-name="ce6" table:formula="oooc:=[.N12]*[.T12]/200+[.N12]+[.AI12]" office:value-type="float" office:value="258.888888888889">
            <text:p>258,89</text:p>
          </table:table-cell>
          <table:table-cell office:value-type="float" office:value="750">
            <text:p>750</text:p>
          </table:table-cell>
          <table:table-cell office:value-type="float" office:value="1250">
            <text:p>125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12]*(1+[.X12]/30)*(1+[.Y12]/30)" office:value-type="float" office:value="1555.55555555556">
            <text:p>1555,56</text:p>
          </table:table-cell>
          <table:table-cell table:formula="oooc:=[.U12]/[.$AU$6]*(0.8+[.F12]*0.2)*[.AB12]" office:value-type="float" office:value="0.5825">
            <text:p>0,58</text:p>
          </table:table-cell>
          <table:table-cell table:formula="oooc:=[.V12]/[.$AV$6]" office:value-type="float" office:value="0.9375">
            <text:p>0,94</text:p>
          </table:table-cell>
          <table:table-cell table:formula="oooc:=[.Z12]/[.$AW$6]" office:value-type="float" office:value="3.11111111111111">
            <text:p>3,11</text:p>
          </table:table-cell>
          <table:table-cell table:formula="oooc:=([.AA12]*[.$AU$4]+[.AC12]*[.$AW$4])*[.$AY$6]" office:value-type="float" office:value="5.66776666666667">
            <text:p>5,67</text:p>
          </table:table-cell>
          <table:table-cell table:formula="oooc:=[.AD11]" office:value-type="float" office:value="4.34902533333333">
            <text:p>4,35</text:p>
          </table:table-cell>
          <table:table-cell table:formula="oooc:=[.AD12]-[.AE12]" office:value-type="float" office:value="1.31874133333333">
            <text:p>1,32</text:p>
          </table:table-cell>
          <table:table-cell table:number-columns-repeated="3"/>
          <table:table-cell table:formula="oooc:=[.AD12]*(IF([.AG12]&gt;0;[.AG12];1)*IF([.AH12]&gt;0;[.AH12];1))" office:value-type="float" office:value="5.66776666666667">
            <text:p>5,67</text:p>
          </table:table-cell>
          <table:table-cell table:formula="oooc:=[.AJ12]-[.AE12]" office:value-type="float" office:value="1.31874133333333">
            <text:p>1,32</text:p>
          </table:table-cell>
          <table:table-cell table:formula="oooc:=IF([.AJ12]&gt;0;CONCATENATE(CONCATENATE(&quot;Constructeur &quot;;IF([.AJ12]&lt;20;1;IF([.AJ12]&lt;150;2;3)));CONCATENATE(&quot; ou maison &quot;;IF([.AJ12]&lt;20;1;IF([.AJ12]&lt;150;2;3))-1));&quot;&quot;)" office:value-type="string" office:string-value="Constructeur 1 ou maison 0">
            <text:p>Constructeur 1 ou maison 0</text:p>
          </table:table-cell>
          <table:table-cell table:formula="oooc:=IF([.AL12]=&quot;&quot;;&quot;&quot;;CONCATENATE(&quot;|n|n|cffff0000OVERVIEW|r|n|n|cffffcc00Dmg/2sec :&quot;;INT([.L12])))" office:value-type="string" office:string-value="|n|n|cffff0000OVERVIEW|r|n|n|cffffcc00Dmg/2sec :258">
            <text:p>|n|n|cffff0000OVERVIEW|r|n|n|cffffcc00Dmg/2sec :258</text:p>
          </table:table-cell>
          <table:table-cell table:formula="oooc:=IF([.U12]=0;&quot;&quot;;IF([.U12]=[.L12];&quot;&quot;;CONCATENATE(&quot;|nEstimate Dmg with splah or multi shot :&quot;;INT([.U12]))))">
            <text:p/>
          </table:table-cell>
          <table:table-cell table:formula="oooc:=IF([.V12]=0;&quot;&quot;;IF([.V12]=[.M12];&quot;&quot;;CONCATENATE(&quot;|ndamage/shot :&quot;;CONCATENATE([.I12];CONCATENATE(&quot;-&quot;;[.J12])))))" office:value-type="string" office:string-value="|ndamage/shot :94-144">
            <text:p>|ndamage/shot :94-144</text:p>
          </table:table-cell>
          <table:table-cell table:formula="oooc:=IF([.W12]=0;&quot;&quot;;IF([.W12]=[.N12];&quot;&quot;;CONCATENATE(&quot;|nFire rate :&quot;;[.B12])))" office:value-type="string" office:string-value="|nFire rate :0,9">
            <text:p>|nFire rate :0,9</text:p>
          </table:table-cell>
          <table:table-cell table:formula="oooc:=CONCATENATE(&quot;|nrange :&quot;;[.V12])" office:value-type="string" office:string-value="|nrange :750">
            <text:p>|nrange :750</text:p>
          </table:table-cell>
          <table:table-cell table:style-name="ce9" table:formula="oooc:=IF([.Y12]=0;&quot;&quot;;IF([.Y12]=[.P12];&quot;&quot;;CONCATENATE(&quot;|nHP :&quot;;[.W12])))" office:value-type="string" office:string-value="|nHP :1250">
            <text:p>|nHP :1250</text:p>
          </table:table-cell>
          <table:table-cell table:style-name="ce11" table:formula="oooc:=CONCATENATE([.AM12];CONCATENATE([.AN12];CONCATENATE([.AO12];CONCATENATE([.AP12];CONCATENATE([.AQ12];[.AR12])))))" office:value-type="string" office:string-value="|n|n|cffff0000OVERVIEW|r|n|n|cffffcc00Dmg/2sec :258|ndamage/shot :94-144|nFire rate :0,9|nrange :750|nHP :1250">
            <text:p>|n|n|cffff0000OVERVIEW|r|n|n|cffffcc00Dmg/2sec :258|ndamage/shot :94-144|nFire rate :0,9|nrange :750|nHP :1250</text:p>
          </table:table-cell>
          <table:table-cell table:number-columns-repeated="6"/>
        </table:table-row>
        <table:table-row table:style-name="ro2">
          <table:table-cell office:value-type="string">
            <text:p>Arrow tower3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13]+[.C13]" office:value-type="float" office:value="95">
            <text:p>95</text:p>
          </table:table-cell>
          <table:table-cell table:style-name="ce3" table:formula="oooc:=[.D13]+[.E13]*[.C13]" office:value-type="float" office:value="155">
            <text:p>155</text:p>
          </table:table-cell>
          <table:table-cell table:style-name="ce3"/>
          <table:table-cell table:style-name="ce3" table:formula="oooc:=IF([.B13]&gt;0;([.D13]+[.E13]*[.C13]/2)/[.B13]*2+[.H13]*0.4*([.D13]+[.E13]*[.C13]/2)/[.B13]*2;&quot;rien&quot;)" office:value-type="float" office:value="305">
            <text:p>305</text:p>
          </table:table-cell>
          <table:table-cell table:style-name="ce3"/>
          <table:table-cell table:style-name="ce3" table:formula="oooc:=([.L13]+[.L13]*[.M13]+[.L13]*[.M13]*[.M13])*[.G13]" office:value-type="float" office:value="305">
            <text:p>305</text:p>
          </table:table-cell>
          <table:table-cell table:number-columns-repeated="5"/>
          <table:table-cell table:style-name="ce6" table:formula="oooc:=([.Q13]-[.P13])*[.S13]+([.P13]-[.O13])*[.R13]+[.O13]" office:value-type="float" office:value="0">
            <text:p>0</text:p>
          </table:table-cell>
          <table:table-cell table:style-name="ce6" table:formula="oooc:=[.N13]*[.T13]/200+[.N13]+[.AI13]" office:value-type="float" office:value="305">
            <text:p>305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W13]*(1+[.X13]/30)*(1+[.Y13]/30)" office:value-type="float" office:value="2333.33333333333">
            <text:p>2333,33</text:p>
          </table:table-cell>
          <table:table-cell table:formula="oooc:=[.U13]/[.$AU$6]*(0.8+[.F13]*0.2)*[.AB13]" office:value-type="float" office:value="0.732">
            <text:p>0,73</text:p>
          </table:table-cell>
          <table:table-cell table:formula="oooc:=[.V13]/[.$AV$6]" office:value-type="float" office:value="1">
            <text:p>1</text:p>
          </table:table-cell>
          <table:table-cell table:formula="oooc:=[.Z13]/[.$AW$6]" office:value-type="float" office:value="4.66666666666667">
            <text:p>4,67</text:p>
          </table:table-cell>
          <table:table-cell table:formula="oooc:=([.AA13]*[.$AU$4]+[.AC13]*[.$AW$4])*[.$AY$6]" office:value-type="float" office:value="8.12176">
            <text:p>8,12</text:p>
          </table:table-cell>
          <table:table-cell table:formula="oooc:=[.AD12]" office:value-type="float" office:value="5.66776666666667">
            <text:p>5,67</text:p>
          </table:table-cell>
          <table:table-cell table:formula="oooc:=[.AD13]-[.AE13]" office:value-type="float" office:value="2.45399333333333">
            <text:p>2,45</text:p>
          </table:table-cell>
          <table:table-cell table:number-columns-repeated="3"/>
          <table:table-cell table:formula="oooc:=[.AD13]*(IF([.AG13]&gt;0;[.AG13];1)*IF([.AH13]&gt;0;[.AH13];1))" office:value-type="float" office:value="8.12176">
            <text:p>8,12</text:p>
          </table:table-cell>
          <table:table-cell table:formula="oooc:=[.AJ13]-[.AE13]" office:value-type="float" office:value="2.45399333333333">
            <text:p>2,45</text:p>
          </table:table-cell>
          <table:table-cell table:formula="oooc:=IF([.AJ13]&gt;0;CONCATENATE(CONCATENATE(&quot;Constructeur &quot;;IF([.AJ13]&lt;20;1;IF([.AJ13]&lt;150;2;3)));CONCATENATE(&quot; ou maison &quot;;IF([.AJ13]&lt;20;1;IF([.AJ13]&lt;150;2;3))-1));&quot;&quot;)" office:value-type="string" office:string-value="Constructeur 1 ou maison 0">
            <text:p>Constructeur 1 ou maison 0</text:p>
          </table:table-cell>
          <table:table-cell table:formula="oooc:=IF([.AL13]=&quot;&quot;;&quot;&quot;;CONCATENATE(&quot;|n|n|cffff0000OVERVIEW|r|n|n|cffffcc00Dmg/2sec :&quot;;INT([.L13])))" office:value-type="string" office:string-value="|n|n|cffff0000OVERVIEW|r|n|n|cffffcc00Dmg/2sec :305">
            <text:p>|n|n|cffff0000OVERVIEW|r|n|n|cffffcc00Dmg/2sec :305</text:p>
          </table:table-cell>
          <table:table-cell table:formula="oooc:=IF([.U13]=0;&quot;&quot;;IF([.U13]=[.L13];&quot;&quot;;CONCATENATE(&quot;|nEstimate Dmg with splah or multi shot :&quot;;INT([.U13]))))">
            <text:p/>
          </table:table-cell>
          <table:table-cell table:formula="oooc:=IF([.V13]=0;&quot;&quot;;IF([.V13]=[.M13];&quot;&quot;;CONCATENATE(&quot;|ndamage/shot :&quot;;CONCATENATE([.I13];CONCATENATE(&quot;-&quot;;[.J13])))))" office:value-type="string" office:string-value="|ndamage/shot :95-155">
            <text:p>|ndamage/shot :95-155</text:p>
          </table:table-cell>
          <table:table-cell table:formula="oooc:=IF([.W13]=0;&quot;&quot;;IF([.W13]=[.N13];&quot;&quot;;CONCATENATE(&quot;|nFire rate :&quot;;[.B13])))" office:value-type="string" office:string-value="|nFire rate :0,8">
            <text:p>|nFire rate :0,8</text:p>
          </table:table-cell>
          <table:table-cell table:formula="oooc:=CONCATENATE(&quot;|nrange :&quot;;[.V13])" office:value-type="string" office:string-value="|nrange :800">
            <text:p>|nrange :800</text:p>
          </table:table-cell>
          <table:table-cell table:style-name="ce9" table:formula="oooc:=IF([.Y13]=0;&quot;&quot;;IF([.Y13]=[.P13];&quot;&quot;;CONCATENATE(&quot;|nHP :&quot;;[.W13])))" office:value-type="string" office:string-value="|nHP :1500">
            <text:p>|nHP :1500</text:p>
          </table:table-cell>
          <table:table-cell table:style-name="ce11" table:formula="oooc:=CONCATENATE([.AM13];CONCATENATE([.AN13];CONCATENATE([.AO13];CONCATENATE([.AP13];CONCATENATE([.AQ13];[.AR13])))))" office:value-type="string" office:string-value="|n|n|cffff0000OVERVIEW|r|n|n|cffffcc00Dmg/2sec :305|ndamage/shot :95-155|nFire rate :0,8|nrange :800|nHP :1500">
            <text:p>|n|n|cffff0000OVERVIEW|r|n|n|cffffcc00Dmg/2sec :305|ndamage/shot :95-155|nFire rate :0,8|nrange :800|nHP :1500</text:p>
          </table:table-cell>
          <table:table-cell table:number-columns-repeated="6"/>
        </table:table-row>
        <table:table-row table:style-name="ro2">
          <table:table-cell office:value-type="string">
            <text:p>Arrow tower4</text:p>
          </table:table-cell>
          <table:table-cell office:value-type="float" office:value="0.8">
            <text:p>0,8</text:p>
          </table:table-cell>
          <table:table-cell office:value-type="float" office:value="6">
            <text:p>6</text:p>
          </table:table-cell>
          <table:table-cell office:value-type="float" office:value="200">
            <text:p>20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14]+[.C14]" office:value-type="float" office:value="206">
            <text:p>206</text:p>
          </table:table-cell>
          <table:table-cell table:style-name="ce3" table:formula="oooc:=[.D14]+[.E14]*[.C14]" office:value-type="float" office:value="266">
            <text:p>266</text:p>
          </table:table-cell>
          <table:table-cell table:style-name="ce3"/>
          <table:table-cell table:style-name="ce3" table:formula="oooc:=IF([.B14]&gt;0;([.D14]+[.E14]*[.C14]/2)/[.B14]*2+[.H14]*0.4*([.D14]+[.E14]*[.C14]/2)/[.B14]*2;&quot;rien&quot;)" office:value-type="float" office:value="582.5">
            <text:p>582,5</text:p>
          </table:table-cell>
          <table:table-cell table:style-name="ce3"/>
          <table:table-cell table:style-name="ce3" table:formula="oooc:=([.L14]+[.L14]*[.M14]+[.L14]*[.M14]*[.M14])*[.G14]" office:value-type="float" office:value="582.5">
            <text:p>582,5</text:p>
          </table:table-cell>
          <table:table-cell table:number-columns-repeated="5"/>
          <table:table-cell table:style-name="ce6" table:formula="oooc:=([.Q14]-[.P14])*[.S14]+([.P14]-[.O14])*[.R14]+[.O14]" office:value-type="float" office:value="0">
            <text:p>0</text:p>
          </table:table-cell>
          <table:table-cell table:style-name="ce6" table:formula="oooc:=[.N14]*[.T14]/200+[.N14]+[.AI14]" office:value-type="float" office:value="582.5">
            <text:p>582,5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W14]*(1+[.X14]/30)*(1+[.Y14]/30)" office:value-type="float" office:value="2333.33333333333">
            <text:p>2333,33</text:p>
          </table:table-cell>
          <table:table-cell table:formula="oooc:=[.U14]/[.$AU$6]*(0.8+[.F14]*0.2)*[.AB14]" office:value-type="float" office:value="1.57275">
            <text:p>1,57</text:p>
          </table:table-cell>
          <table:table-cell table:formula="oooc:=[.V14]/[.$AV$6]" office:value-type="float" office:value="1.125">
            <text:p>1,13</text:p>
          </table:table-cell>
          <table:table-cell table:formula="oooc:=[.Z14]/[.$AW$6]" office:value-type="float" office:value="4.66666666666667">
            <text:p>4,67</text:p>
          </table:table-cell>
          <table:table-cell table:formula="oooc:=([.AA14]*[.$AU$4]+[.AC14]*[.$AW$4])*[.$AY$6]" office:value-type="float" office:value="10.37497">
            <text:p>10,37</text:p>
          </table:table-cell>
          <table:table-cell table:formula="oooc:=[.AD13]" office:value-type="float" office:value="8.12176">
            <text:p>8,12</text:p>
          </table:table-cell>
          <table:table-cell table:formula="oooc:=[.AD14]-[.AE14]" office:value-type="float" office:value="2.25321">
            <text:p>2,25</text:p>
          </table:table-cell>
          <table:table-cell table:number-columns-repeated="3"/>
          <table:table-cell table:formula="oooc:=[.AD14]*(IF([.AG14]&gt;0;[.AG14];1)*IF([.AH14]&gt;0;[.AH14];1))" office:value-type="float" office:value="10.37497">
            <text:p>10,37</text:p>
          </table:table-cell>
          <table:table-cell table:formula="oooc:=[.AJ14]-[.AE14]" office:value-type="float" office:value="2.25321">
            <text:p>2,25</text:p>
          </table:table-cell>
          <table:table-cell table:formula="oooc:=IF([.AJ14]&gt;0;CONCATENATE(CONCATENATE(&quot;Constructeur &quot;;IF([.AJ14]&lt;20;1;IF([.AJ14]&lt;150;2;3)));CONCATENATE(&quot; ou maison &quot;;IF([.AJ14]&lt;20;1;IF([.AJ14]&lt;150;2;3))-1));&quot;&quot;)" office:value-type="string" office:string-value="Constructeur 1 ou maison 0">
            <text:p>Constructeur 1 ou maison 0</text:p>
          </table:table-cell>
          <table:table-cell table:formula="oooc:=IF([.AL14]=&quot;&quot;;&quot;&quot;;CONCATENATE(&quot;|n|n|cffff0000OVERVIEW|r|n|n|cffffcc00Dmg/2sec :&quot;;INT([.L14])))" office:value-type="string" office:string-value="|n|n|cffff0000OVERVIEW|r|n|n|cffffcc00Dmg/2sec :582">
            <text:p>|n|n|cffff0000OVERVIEW|r|n|n|cffffcc00Dmg/2sec :582</text:p>
          </table:table-cell>
          <table:table-cell table:formula="oooc:=IF([.U14]=0;&quot;&quot;;IF([.U14]=[.L14];&quot;&quot;;CONCATENATE(&quot;|nEstimate Dmg with splah or multi shot :&quot;;INT([.U14]))))">
            <text:p/>
          </table:table-cell>
          <table:table-cell table:formula="oooc:=IF([.V14]=0;&quot;&quot;;IF([.V14]=[.M14];&quot;&quot;;CONCATENATE(&quot;|ndamage/shot :&quot;;CONCATENATE([.I14];CONCATENATE(&quot;-&quot;;[.J14])))))" office:value-type="string" office:string-value="|ndamage/shot :206-266">
            <text:p>|ndamage/shot :206-266</text:p>
          </table:table-cell>
          <table:table-cell table:formula="oooc:=IF([.W14]=0;&quot;&quot;;IF([.W14]=[.N14];&quot;&quot;;CONCATENATE(&quot;|nFire rate :&quot;;[.B14])))" office:value-type="string" office:string-value="|nFire rate :0,8">
            <text:p>|nFire rate :0,8</text:p>
          </table:table-cell>
          <table:table-cell table:formula="oooc:=CONCATENATE(&quot;|nrange :&quot;;[.V14])" office:value-type="string" office:string-value="|nrange :900">
            <text:p>|nrange :900</text:p>
          </table:table-cell>
          <table:table-cell table:style-name="ce9" table:formula="oooc:=IF([.Y14]=0;&quot;&quot;;IF([.Y14]=[.P14];&quot;&quot;;CONCATENATE(&quot;|nHP :&quot;;[.W14])))" office:value-type="string" office:string-value="|nHP :1500">
            <text:p>|nHP :1500</text:p>
          </table:table-cell>
          <table:table-cell table:style-name="ce11" table:formula="oooc:=CONCATENATE([.AM14];CONCATENATE([.AN14];CONCATENATE([.AO14];CONCATENATE([.AP14];CONCATENATE([.AQ14];[.AR14])))))" office:value-type="string" office:string-value="|n|n|cffff0000OVERVIEW|r|n|n|cffffcc00Dmg/2sec :582|ndamage/shot :206-266|nFire rate :0,8|nrange :900|nHP :1500">
            <text:p>|n|n|cffff0000OVERVIEW|r|n|n|cffffcc00Dmg/2sec :582|ndamage/shot :206-266|nFire rate :0,8|nrange :900|nHP :1500</text:p>
          </table:table-cell>
          <table:table-cell table:number-columns-repeated="6"/>
        </table:table-row>
        <table:table-row table:style-name="ro2">
          <table:table-cell office:value-type="string">
            <text:p>Arrow tower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00">
            <text:p>60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15]+[.C15]" office:value-type="float" office:value="606">
            <text:p>606</text:p>
          </table:table-cell>
          <table:table-cell table:style-name="ce3" table:formula="oooc:=[.D15]+[.E15]*[.C15]" office:value-type="float" office:value="666">
            <text:p>666</text:p>
          </table:table-cell>
          <table:table-cell table:style-name="ce3"/>
          <table:table-cell table:style-name="ce3" table:formula="oooc:=IF([.B15]&gt;0;([.D15]+[.E15]*[.C15]/2)/[.B15]*2+[.H15]*0.4*([.D15]+[.E15]*[.C15]/2)/[.B15]*2;&quot;rien&quot;)" office:value-type="float" office:value="633">
            <text:p>633</text:p>
          </table:table-cell>
          <table:table-cell table:style-name="ce3"/>
          <table:table-cell table:style-name="ce3" table:formula="oooc:=([.L15]+[.L15]*[.M15]+[.L15]*[.M15]*[.M15])*[.G15]" office:value-type="float" office:value="633">
            <text:p>633</text:p>
          </table:table-cell>
          <table:table-cell table:number-columns-repeated="5"/>
          <table:table-cell table:style-name="ce6" table:formula="oooc:=([.Q15]-[.P15])*[.S15]+([.P15]-[.O15])*[.R15]+[.O15]" office:value-type="float" office:value="0">
            <text:p>0</text:p>
          </table:table-cell>
          <table:table-cell table:style-name="ce6" table:formula="oooc:=[.N15]*[.T15]/200+[.N15]+[.AI15]" office:value-type="float" office:value="633">
            <text:p>633</text:p>
          </table:table-cell>
          <table:table-cell office:value-type="float" office:value="900">
            <text:p>9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[.W15]*(1+[.X15]/30)*(1+[.Y15]/30)" office:value-type="float" office:value="1925">
            <text:p>1925</text:p>
          </table:table-cell>
          <table:table-cell table:formula="oooc:=[.U15]/[.$AU$6]*(0.8+[.F15]*0.2)*[.AB15]" office:value-type="float" office:value="1.7091">
            <text:p>1,71</text:p>
          </table:table-cell>
          <table:table-cell table:formula="oooc:=[.V15]/[.$AV$6]" office:value-type="float" office:value="1.125">
            <text:p>1,13</text:p>
          </table:table-cell>
          <table:table-cell table:formula="oooc:=[.Z15]/[.$AW$6]" office:value-type="float" office:value="3.85">
            <text:p>3,85</text:p>
          </table:table-cell>
          <table:table-cell table:formula="oooc:=([.AA15]*[.$AU$4]+[.AC15]*[.$AW$4])*[.$AY$6]" office:value-type="float" office:value="9.662388">
            <text:p>9,66</text:p>
          </table:table-cell>
          <table:table-cell table:formula="oooc:=[.AD14]" office:value-type="float" office:value="10.37497">
            <text:p>10,37</text:p>
          </table:table-cell>
          <table:table-cell table:formula="oooc:=[.AD15]-[.AE15]" office:value-type="float" office:value="-0.712581999999999">
            <text:p>-0,71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ooc:=[.AD15]*(IF([.AG15]&gt;0;[.AG15];1)*IF([.AH15]&gt;0;[.AH15];1))" office:value-type="float" office:value="57.974328">
            <text:p>57,97</text:p>
          </table:table-cell>
          <table:table-cell table:formula="oooc:=[.AJ15]-[.AE15]" office:value-type="float" office:value="47.599358">
            <text:p>47,6</text:p>
          </table:table-cell>
          <table:table-cell table:formula="oooc:=IF([.AJ15]&gt;0;CONCATENATE(CONCATENATE(&quot;Constructeur &quot;;IF([.AJ15]&lt;20;1;IF([.AJ15]&lt;150;2;3)));CONCATENATE(&quot; ou maison &quot;;IF([.AJ15]&lt;20;1;IF([.AJ15]&lt;150;2;3))-1));&quot;&quot;)" office:value-type="string" office:string-value="Constructeur 2 ou maison 1">
            <text:p>Constructeur 2 ou maison 1</text:p>
          </table:table-cell>
          <table:table-cell table:formula="oooc:=IF([.AL15]=&quot;&quot;;&quot;&quot;;CONCATENATE(&quot;|n|n|cffff0000OVERVIEW|r|n|n|cffffcc00Dmg/2sec :&quot;;INT([.L15])))" office:value-type="string" office:string-value="|n|n|cffff0000OVERVIEW|r|n|n|cffffcc00Dmg/2sec :633">
            <text:p>|n|n|cffff0000OVERVIEW|r|n|n|cffffcc00Dmg/2sec :633</text:p>
          </table:table-cell>
          <table:table-cell table:formula="oooc:=IF([.U15]=0;&quot;&quot;;IF([.U15]=[.L15];&quot;&quot;;CONCATENATE(&quot;|nEstimate Dmg with splah or multi shot :&quot;;INT([.U15]))))">
            <text:p/>
          </table:table-cell>
          <table:table-cell table:formula="oooc:=IF([.V15]=0;&quot;&quot;;IF([.V15]=[.M15];&quot;&quot;;CONCATENATE(&quot;|ndamage/shot :&quot;;CONCATENATE([.I15];CONCATENATE(&quot;-&quot;;[.J15])))))" office:value-type="string" office:string-value="|ndamage/shot :606-666">
            <text:p>|ndamage/shot :606-666</text:p>
          </table:table-cell>
          <table:table-cell table:formula="oooc:=IF([.W15]=0;&quot;&quot;;IF([.W15]=[.N15];&quot;&quot;;CONCATENATE(&quot;|nFire rate :&quot;;[.B15])))" office:value-type="string" office:string-value="|nFire rate :2">
            <text:p>|nFire rate :2</text:p>
          </table:table-cell>
          <table:table-cell table:formula="oooc:=CONCATENATE(&quot;|nrange :&quot;;[.V15])" office:value-type="string" office:string-value="|nrange :900">
            <text:p>|nrange :900</text:p>
          </table:table-cell>
          <table:table-cell table:style-name="ce9" table:formula="oooc:=IF([.Y15]=0;&quot;&quot;;IF([.Y15]=[.P15];&quot;&quot;;CONCATENATE(&quot;|nHP :&quot;;[.W15])))" office:value-type="string" office:string-value="|nHP :1500">
            <text:p>|nHP :1500</text:p>
          </table:table-cell>
          <table:table-cell table:style-name="ce11" table:formula="oooc:=CONCATENATE([.AM15];CONCATENATE([.AN15];CONCATENATE([.AO15];CONCATENATE([.AP15];CONCATENATE([.AQ15];[.AR15])))))" office:value-type="string" office:string-value="|n|n|cffff0000OVERVIEW|r|n|n|cffffcc00Dmg/2sec :633|ndamage/shot :606-666|nFire rate :2|nrange :900|nHP :1500">
            <text:p>|n|n|cffff0000OVERVIEW|r|n|n|cffffcc00Dmg/2sec :633|ndamage/shot :606-666|nFire rate :2|nrange :900|nHP :1500</text:p>
          </table:table-cell>
          <table:table-cell/>
          <table:table-cell office:value-type="string">
            <text:p>+prix invosiblité et assemement</text:p>
          </table:table-cell>
          <table:table-cell table:number-columns-repeated="4"/>
        </table:table-row>
        <table:table-row table:style-name="ro1">
          <table:table-cell/>
          <table:table-cell table:number-columns-repeated="7"/>
          <table:table-cell table:style-name="ce3" table:formula="oooc:=[.D16]+[.C16]" office:value-type="float" office:value="0">
            <text:p>0</text:p>
          </table:table-cell>
          <table:table-cell table:style-name="ce3" table:formula="oooc:=[.D16]+[.E16]*[.C16]" office:value-type="float" office:value="0">
            <text:p>0</text:p>
          </table:table-cell>
          <table:table-cell table:style-name="ce3"/>
          <table:table-cell table:style-name="ce3" table:formula="oooc:=IF([.B16]&gt;0;([.D16]+[.E16]*[.C16]/2)/[.B16]*2+[.H16]*0.4*([.D16]+[.E16]*[.C16]/2)/[.B16]*2;&quot;rien&quot;)" office:value-type="string" office:string-value="rien">
            <text:p>rien</text:p>
          </table:table-cell>
          <table:table-cell table:style-name="ce3"/>
          <table:table-cell table:style-name="ce3" table:formula="oooc:=([.L16]+[.L16]*[.M16]+[.L16]*[.M16]*[.M16])*[.G16]" office:value-type="float" office:value="0">
            <text:p>0</text:p>
          </table:table-cell>
          <table:table-cell table:number-columns-repeated="5"/>
          <table:table-cell table:style-name="ce6" table:formula="oooc:=([.Q16]-[.P16])*[.S16]+([.P16]-[.O16])*[.R16]+[.O16]" office:value-type="float" office:value="0">
            <text:p>0</text:p>
          </table:table-cell>
          <table:table-cell table:style-name="ce6" table:formula="oooc:=[.N16]*[.T16]/200+[.N16]+[.AI16]" office:value-type="float" office:value="0">
            <text:p>0</text:p>
          </table:table-cell>
          <table:table-cell table:number-columns-repeated="4"/>
          <table:table-cell table:formula="oooc:=[.W16]*(1+[.X16]/30)*(1+[.Y16]/30)" office:value-type="float" office:value="0">
            <text:p>0</text:p>
          </table:table-cell>
          <table:table-cell table:formula="oooc:=[.U16]/[.$AU$6]*(0.8+[.F16]*0.2)*[.AB16]" office:value-type="float" office:value="0">
            <text:p>0</text:p>
          </table:table-cell>
          <table:table-cell table:formula="oooc:=[.V16]/[.$AV$6]" office:value-type="float" office:value="0">
            <text:p>0</text:p>
          </table:table-cell>
          <table:table-cell table:formula="oooc:=[.Z16]/[.$AW$6]" office:value-type="float" office:value="0">
            <text:p>0</text:p>
          </table:table-cell>
          <table:table-cell table:formula="oooc:=([.AA16]*[.$AU$4]+[.AC16]*[.$AW$4])*[.$AY$6]" office:value-type="float" office:value="0">
            <text:p>0</text:p>
          </table:table-cell>
          <table:table-cell/>
          <table:table-cell table:formula="oooc:=[.AD16]-[.AE16]" office:value-type="float" office:value="0">
            <text:p>0</text:p>
          </table:table-cell>
          <table:table-cell table:number-columns-repeated="3"/>
          <table:table-cell table:formula="oooc:=[.AD16]*(IF([.AG16]&gt;0;[.AG16];1)*IF([.AH16]&gt;0;[.AH16];1))" office:value-type="float" office:value="0">
            <text:p>0</text:p>
          </table:table-cell>
          <table:table-cell table:formula="oooc:=[.AJ16]-[.AE16]" office:value-type="float" office:value="0">
            <text:p>0</text:p>
          </table:table-cell>
          <table:table-cell table:formula="oooc:=IF([.AJ16]&gt;0;CONCATENATE(CONCATENATE(&quot;Constructeur &quot;;IF([.AJ16]&lt;20;1;IF([.AJ16]&lt;150;2;3)));CONCATENATE(&quot; ou maison &quot;;IF([.AJ16]&lt;20;1;IF([.AJ16]&lt;150;2;3))-1));&quot;&quot;)">
            <text:p/>
          </table:table-cell>
          <table:table-cell table:formula="oooc:=IF([.AL16]=&quot;&quot;;&quot;&quot;;CONCATENATE(&quot;|n|n|cffff0000OVERVIEW|r|n|n|cffffcc00Dmg/2sec :&quot;;INT([.L16])))">
            <text:p/>
          </table:table-cell>
          <table:table-cell table:formula="oooc:=IF([.U16]=0;&quot;&quot;;IF([.U16]=[.L16];&quot;&quot;;CONCATENATE(&quot;|nEstimate Dmg with splah or multi shot :&quot;;INT([.U16]))))">
            <text:p/>
          </table:table-cell>
          <table:table-cell table:formula="oooc:=IF([.V16]=0;&quot;&quot;;IF([.V16]=[.M16];&quot;&quot;;CONCATENATE(&quot;|ndamage/shot :&quot;;CONCATENATE([.I16];CONCATENATE(&quot;-&quot;;[.J16])))))">
            <text:p/>
          </table:table-cell>
          <table:table-cell table:formula="oooc:=IF([.W16]=0;&quot;&quot;;IF([.W16]=[.N16];&quot;&quot;;CONCATENATE(&quot;|nFire rate :&quot;;[.B16])))">
            <text:p/>
          </table:table-cell>
          <table:table-cell table:formula="oooc:=CONCATENATE(&quot;|nrange :&quot;;[.V16])" office:value-type="string" office:string-value="|nrange :">
            <text:p>|nrange :</text:p>
          </table:table-cell>
          <table:table-cell table:style-name="ce9" table:formula="oooc:=IF([.Y16]=0;&quot;&quot;;IF([.Y16]=[.P16];&quot;&quot;;CONCATENATE(&quot;|nHP :&quot;;[.W16])))">
            <text:p/>
          </table:table-cell>
          <table:table-cell table:style-name="ce11" table:formula="oooc:=CONCATENATE([.AM16];CONCATENATE([.AN16];CONCATENATE([.AO16];CONCATENATE([.AP16];CONCATENATE([.AQ16];[.AR1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 office:value-type="string">
            <text:p>pulse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17]+[.C17]" office:value-type="float" office:value="121">
            <text:p>121</text:p>
          </table:table-cell>
          <table:table-cell table:style-name="ce3" table:formula="oooc:=[.D17]+[.E17]*[.C17]" office:value-type="float" office:value="140">
            <text:p>140</text:p>
          </table:table-cell>
          <table:table-cell table:style-name="ce3"/>
          <table:table-cell table:style-name="ce3" table:formula="oooc:=IF([.B17]&gt;0;([.D17]+[.E17]*[.C17]/2)/[.B17]*2+[.H17]*0.4*([.D17]+[.E17]*[.C17]/2)/[.B17]*2;&quot;rien&quot;)" office:value-type="float" office:value="433.333333333333">
            <text:p>433,33</text:p>
          </table:table-cell>
          <table:table-cell table:style-name="ce3"/>
          <table:table-cell table:style-name="ce3" table:formula="oooc:=([.L17]+[.L17]*[.M17]+[.L17]*[.M17]*[.M17])*[.G17]" office:value-type="float" office:value="433.333333333333">
            <text:p>433,33</text:p>
          </table:table-cell>
          <table:table-cell table:number-columns-repeated="5"/>
          <table:table-cell table:style-name="ce6" table:formula="oooc:=([.Q17]-[.P17])*[.S17]+([.P17]-[.O17])*[.R17]+[.O17]" office:value-type="float" office:value="0">
            <text:p>0</text:p>
          </table:table-cell>
          <table:table-cell table:style-name="ce6" table:formula="oooc:=[.N17]*[.T17]/200+[.N17]+[.AI17]" office:value-type="float" office:value="433.333333333333">
            <text:p>433,33</text:p>
          </table:table-cell>
          <table:table-cell table:number-columns-repeated="2" office:value-type="float" office:value="750">
            <text:p>7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W17]*(1+[.X17]/30)*(1+[.Y17]/30)" office:value-type="float" office:value="880">
            <text:p>880</text:p>
          </table:table-cell>
          <table:table-cell table:formula="oooc:=[.U17]/[.$AU$6]*(0.8+[.F17]*0.2)*[.AB17]" office:value-type="float" office:value="0.8125">
            <text:p>0,81</text:p>
          </table:table-cell>
          <table:table-cell table:formula="oooc:=[.V17]/[.$AV$6]" office:value-type="float" office:value="0.9375">
            <text:p>0,94</text:p>
          </table:table-cell>
          <table:table-cell table:formula="oooc:=[.Z17]/[.$AW$6]" office:value-type="float" office:value="1.76">
            <text:p>1,76</text:p>
          </table:table-cell>
          <table:table-cell table:formula="oooc:=([.AA17]*[.$AU$4]+[.AC17]*[.$AW$4])*[.$AY$6]" office:value-type="float" office:value="4.5007">
            <text:p>4,5</text:p>
          </table:table-cell>
          <table:table-cell/>
          <table:table-cell table:formula="oooc:=[.AD17]-[.AE17]" office:value-type="float" office:value="4.5007">
            <text:p>4,5</text:p>
          </table:table-cell>
          <table:table-cell table:number-columns-repeated="3"/>
          <table:table-cell table:formula="oooc:=[.AD17]*(IF([.AG17]&gt;0;[.AG17];1)*IF([.AH17]&gt;0;[.AH17];1))" office:value-type="float" office:value="4.5007">
            <text:p>4,5</text:p>
          </table:table-cell>
          <table:table-cell table:formula="oooc:=[.AJ17]-[.AE17]" office:value-type="float" office:value="4.5007">
            <text:p>4,5</text:p>
          </table:table-cell>
          <table:table-cell table:formula="oooc:=IF([.AJ17]&gt;0;CONCATENATE(CONCATENATE(&quot;Constructeur &quot;;IF([.AJ17]&lt;20;1;IF([.AJ17]&lt;150;2;3)));CONCATENATE(&quot; ou maison &quot;;IF([.AJ17]&lt;20;1;IF([.AJ17]&lt;150;2;3))-1));&quot;&quot;)" office:value-type="string" office:string-value="Constructeur 1 ou maison 0">
            <text:p>Constructeur 1 ou maison 0</text:p>
          </table:table-cell>
          <table:table-cell table:formula="oooc:=IF([.AL17]=&quot;&quot;;&quot;&quot;;CONCATENATE(&quot;|n|n|cffff0000OVERVIEW|r|n|n|cffffcc00Dmg/2sec :&quot;;INT([.L17])))" office:value-type="string" office:string-value="|n|n|cffff0000OVERVIEW|r|n|n|cffffcc00Dmg/2sec :433">
            <text:p>|n|n|cffff0000OVERVIEW|r|n|n|cffffcc00Dmg/2sec :433</text:p>
          </table:table-cell>
          <table:table-cell table:formula="oooc:=IF([.U17]=0;&quot;&quot;;IF([.U17]=[.L17];&quot;&quot;;CONCATENATE(&quot;|nEstimate Dmg with splah or multi shot :&quot;;INT([.U17]))))">
            <text:p/>
          </table:table-cell>
          <table:table-cell table:formula="oooc:=IF([.V17]=0;&quot;&quot;;IF([.V17]=[.M17];&quot;&quot;;CONCATENATE(&quot;|ndamage/shot :&quot;;CONCATENATE([.I17];CONCATENATE(&quot;-&quot;;[.J17])))))" office:value-type="string" office:string-value="|ndamage/shot :121-140">
            <text:p>|ndamage/shot :121-140</text:p>
          </table:table-cell>
          <table:table-cell table:formula="oooc:=IF([.W17]=0;&quot;&quot;;IF([.W17]=[.N17];&quot;&quot;;CONCATENATE(&quot;|nFire rate :&quot;;[.B17])))" office:value-type="string" office:string-value="|nFire rate :0,6">
            <text:p>|nFire rate :0,6</text:p>
          </table:table-cell>
          <table:table-cell table:formula="oooc:=CONCATENATE(&quot;|nrange :&quot;;[.V17])" office:value-type="string" office:string-value="|nrange :750">
            <text:p>|nrange :750</text:p>
          </table:table-cell>
          <table:table-cell table:style-name="ce9" table:formula="oooc:=IF([.Y17]=0;&quot;&quot;;IF([.Y17]=[.P17];&quot;&quot;;CONCATENATE(&quot;|nHP :&quot;;[.W17])))" office:value-type="string" office:string-value="|nHP :750">
            <text:p>|nHP :750</text:p>
          </table:table-cell>
          <table:table-cell table:style-name="ce11" table:formula="oooc:=CONCATENATE([.AM17];CONCATENATE([.AN17];CONCATENATE([.AO17];CONCATENATE([.AP17];CONCATENATE([.AQ17];[.AR17])))))" office:value-type="string" office:string-value="|n|n|cffff0000OVERVIEW|r|n|n|cffffcc00Dmg/2sec :433|ndamage/shot :121-140|nFire rate :0,6|nrange :750|nHP :750">
            <text:p>|n|n|cffff0000OVERVIEW|r|n|n|cffffcc00Dmg/2sec :433|ndamage/shot :121-140|nFire rate :0,6|nrange :750|nHP :750</text:p>
          </table:table-cell>
          <table:table-cell table:number-columns-repeated="6"/>
        </table:table-row>
        <table:table-row table:style-name="ro2">
          <table:table-cell office:value-type="string">
            <text:p>pulse2 speed</text:p>
          </table:table-cell>
          <table:table-cell office:value-type="float" office:value="0.2">
            <text:p>0,2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21">
            <text:p>21</text:p>
          </table:table-cell>
          <table:table-cell table:number-columns-repeated="3" office:value-type="float" office:value="1">
            <text:p>1</text:p>
          </table:table-cell>
          <table:table-cell table:style-name="ce3" table:formula="oooc:=[.D18]+[.C18]" office:value-type="float" office:value="69">
            <text:p>69</text:p>
          </table:table-cell>
          <table:table-cell table:style-name="ce3" table:formula="oooc:=[.D18]+[.E18]*[.C18]" office:value-type="float" office:value="129">
            <text:p>129</text:p>
          </table:table-cell>
          <table:table-cell table:style-name="ce3"/>
          <table:table-cell table:style-name="ce3" table:formula="oooc:=IF([.B18]&gt;0;([.D18]+[.E18]*[.C18]/2)/[.B18]*2+[.H18]*0.4*([.D18]+[.E18]*[.C18]/2)/[.B18]*2;&quot;rien&quot;)" office:value-type="float" office:value="1365">
            <text:p>1365</text:p>
          </table:table-cell>
          <table:table-cell table:style-name="ce3"/>
          <table:table-cell table:style-name="ce3" table:formula="oooc:=([.L18]+[.L18]*[.M18]+[.L18]*[.M18]*[.M18])*[.G18]" office:value-type="float" office:value="1365">
            <text:p>1365</text:p>
          </table:table-cell>
          <table:table-cell table:number-columns-repeated="5"/>
          <table:table-cell table:style-name="ce6" table:formula="oooc:=([.Q18]-[.P18])*[.S18]+([.P18]-[.O18])*[.R18]+[.O18]" office:value-type="float" office:value="0">
            <text:p>0</text:p>
          </table:table-cell>
          <table:table-cell table:style-name="ce6" table:formula="oooc:=[.N18]*[.T18]/200+[.N18]+[.AI18]" office:value-type="float" office:value="1365">
            <text:p>1365</text:p>
          </table:table-cell>
          <table:table-cell office:value-type="float" office:value="750">
            <text:p>75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W18]*(1+[.X18]/30)*(1+[.Y18]/30)" office:value-type="float" office:value="1246.66666666667">
            <text:p>1246,67</text:p>
          </table:table-cell>
          <table:table-cell table:formula="oooc:=[.U18]/[.$AU$6]*(0.8+[.F18]*0.2)*[.AB18]" office:value-type="float" office:value="2.559375">
            <text:p>2,56</text:p>
          </table:table-cell>
          <table:table-cell table:formula="oooc:=[.V18]/[.$AV$6]" office:value-type="float" office:value="0.9375">
            <text:p>0,94</text:p>
          </table:table-cell>
          <table:table-cell table:formula="oooc:=[.Z18]/[.$AW$6]" office:value-type="float" office:value="2.49333333333333">
            <text:p>2,49</text:p>
          </table:table-cell>
          <table:table-cell table:formula="oooc:=([.AA18]*[.$AU$4]+[.AC18]*[.$AW$4])*[.$AY$6]" office:value-type="float" office:value="10.150325">
            <text:p>10,15</text:p>
          </table:table-cell>
          <table:table-cell table:formula="oooc:=[.AD17]" office:value-type="float" office:value="4.5007">
            <text:p>4,5</text:p>
          </table:table-cell>
          <table:table-cell table:formula="oooc:=[.AD18]-[.AE18]" office:value-type="float" office:value="5.649625">
            <text:p>5,65</text:p>
          </table:table-cell>
          <table:table-cell table:number-columns-repeated="3"/>
          <table:table-cell table:formula="oooc:=[.AD18]*(IF([.AG18]&gt;0;[.AG18];1)*IF([.AH18]&gt;0;[.AH18];1))" office:value-type="float" office:value="10.150325">
            <text:p>10,15</text:p>
          </table:table-cell>
          <table:table-cell table:formula="oooc:=[.AJ18]-[.AE18]" office:value-type="float" office:value="5.649625">
            <text:p>5,65</text:p>
          </table:table-cell>
          <table:table-cell table:formula="oooc:=IF([.AJ18]&gt;0;CONCATENATE(CONCATENATE(&quot;Constructeur &quot;;IF([.AJ18]&lt;20;1;IF([.AJ18]&lt;150;2;3)));CONCATENATE(&quot; ou maison &quot;;IF([.AJ18]&lt;20;1;IF([.AJ18]&lt;150;2;3))-1));&quot;&quot;)" office:value-type="string" office:string-value="Constructeur 1 ou maison 0">
            <text:p>Constructeur 1 ou maison 0</text:p>
          </table:table-cell>
          <table:table-cell table:formula="oooc:=IF([.AL18]=&quot;&quot;;&quot;&quot;;CONCATENATE(&quot;|n|n|cffff0000OVERVIEW|r|n|n|cffffcc00Dmg/2sec :&quot;;INT([.L18])))" office:value-type="string" office:string-value="|n|n|cffff0000OVERVIEW|r|n|n|cffffcc00Dmg/2sec :1365">
            <text:p>|n|n|cffff0000OVERVIEW|r|n|n|cffffcc00Dmg/2sec :1365</text:p>
          </table:table-cell>
          <table:table-cell table:formula="oooc:=IF([.U18]=0;&quot;&quot;;IF([.U18]=[.L18];&quot;&quot;;CONCATENATE(&quot;|nEstimate Dmg with splah or multi shot :&quot;;INT([.U18]))))">
            <text:p/>
          </table:table-cell>
          <table:table-cell table:formula="oooc:=IF([.V18]=0;&quot;&quot;;IF([.V18]=[.M18];&quot;&quot;;CONCATENATE(&quot;|ndamage/shot :&quot;;CONCATENATE([.I18];CONCATENATE(&quot;-&quot;;[.J18])))))" office:value-type="string" office:string-value="|ndamage/shot :69-129">
            <text:p>|ndamage/shot :69-129</text:p>
          </table:table-cell>
          <table:table-cell table:formula="oooc:=IF([.W18]=0;&quot;&quot;;IF([.W18]=[.N18];&quot;&quot;;CONCATENATE(&quot;|nFire rate :&quot;;[.B18])))" office:value-type="string" office:string-value="|nFire rate :0,2">
            <text:p>|nFire rate :0,2</text:p>
          </table:table-cell>
          <table:table-cell table:formula="oooc:=CONCATENATE(&quot;|nrange :&quot;;[.V18])" office:value-type="string" office:string-value="|nrange :750">
            <text:p>|nrange :750</text:p>
          </table:table-cell>
          <table:table-cell table:style-name="ce9" table:formula="oooc:=IF([.Y18]=0;&quot;&quot;;IF([.Y18]=[.P18];&quot;&quot;;CONCATENATE(&quot;|nHP :&quot;;[.W18])))" office:value-type="string" office:string-value="|nHP :1000">
            <text:p>|nHP :1000</text:p>
          </table:table-cell>
          <table:table-cell table:style-name="ce11" table:formula="oooc:=CONCATENATE([.AM18];CONCATENATE([.AN18];CONCATENATE([.AO18];CONCATENATE([.AP18];CONCATENATE([.AQ18];[.AR18])))))" office:value-type="string" office:string-value="|n|n|cffff0000OVERVIEW|r|n|n|cffffcc00Dmg/2sec :1365|ndamage/shot :69-129|nFire rate :0,2|nrange :750|nHP :1000">
            <text:p>|n|n|cffff0000OVERVIEW|r|n|n|cffffcc00Dmg/2sec :1365|ndamage/shot :69-129|nFire rate :0,2|nrange :750|nHP :1000</text:p>
          </table:table-cell>
          <table:table-cell table:number-columns-repeated="6"/>
        </table:table-row>
        <table:table-row table:style-name="ro1">
          <table:table-cell office:value-type="string">
            <text:p>pulse speed3</text:p>
          </table:table-cell>
          <table:table-cell office:value-type="float" office:value="0.1">
            <text:p>0,1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  <table:table-cell table:number-columns-repeated="3" office:value-type="float" office:value="1">
            <text:p>1</text:p>
          </table:table-cell>
          <table:table-cell table:style-name="ce3" table:formula="oooc:=[.D19]+[.C19]" office:value-type="float" office:value="203">
            <text:p>203</text:p>
          </table:table-cell>
          <table:table-cell table:style-name="ce3" table:formula="oooc:=[.D19]+[.E19]*[.C19]" office:value-type="float" office:value="263">
            <text:p>263</text:p>
          </table:table-cell>
          <table:table-cell table:style-name="ce3"/>
          <table:table-cell table:style-name="ce3" table:formula="oooc:=IF([.B19]&gt;0;([.D19]+[.E19]*[.C19]/2)/[.B19]*2+[.H19]*0.4*([.D19]+[.E19]*[.C19]/2)/[.B19]*2;&quot;rien&quot;)" office:value-type="float" office:value="6482">
            <text:p>6482</text:p>
          </table:table-cell>
          <table:table-cell table:style-name="ce3"/>
          <table:table-cell table:style-name="ce3" table:formula="oooc:=([.L19]+[.L19]*[.M19]+[.L19]*[.M19]*[.M19])*[.G19]" office:value-type="float" office:value="6482">
            <text:p>6482</text:p>
          </table:table-cell>
          <table:table-cell table:number-columns-repeated="5"/>
          <table:table-cell table:style-name="ce6" table:formula="oooc:=([.Q19]-[.P19])*[.S19]+([.P19]-[.O19])*[.R19]+[.O19]" office:value-type="float" office:value="0">
            <text:p>0</text:p>
          </table:table-cell>
          <table:table-cell table:style-name="ce6" table:formula="oooc:=[.N19]*[.T19]/200+[.N19]+[.AI19]" office:value-type="float" office:value="6482">
            <text:p>6482</text:p>
          </table:table-cell>
          <table:table-cell office:value-type="float" office:value="750">
            <text:p>75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19]*(1+[.X19]/30)*(1+[.Y19]/30)" office:value-type="float" office:value="1283.33333333333">
            <text:p>1283,33</text:p>
          </table:table-cell>
          <table:table-cell table:formula="oooc:=[.U19]/[.$AU$6]*(0.8+[.F19]*0.2)*[.AB19]" office:value-type="float" office:value="12.15375">
            <text:p>12,15</text:p>
          </table:table-cell>
          <table:table-cell table:formula="oooc:=[.V19]/[.$AV$6]" office:value-type="float" office:value="0.9375">
            <text:p>0,94</text:p>
          </table:table-cell>
          <table:table-cell table:formula="oooc:=[.Z19]/[.$AW$6]" office:value-type="float" office:value="2.56666666666667">
            <text:p>2,57</text:p>
          </table:table-cell>
          <table:table-cell table:formula="oooc:=([.AA19]*[.$AU$4]+[.AC19]*[.$AW$4])*[.$AY$6]" office:value-type="float" office:value="35.96005">
            <text:p>35,96</text:p>
          </table:table-cell>
          <table:table-cell table:formula="oooc:=[.AD18]" office:value-type="float" office:value="10.150325">
            <text:p>10,15</text:p>
          </table:table-cell>
          <table:table-cell table:formula="oooc:=[.AD19]-[.AE19]" office:value-type="float" office:value="25.809725">
            <text:p>25,81</text:p>
          </table:table-cell>
          <table:table-cell table:number-columns-repeated="3"/>
          <table:table-cell table:formula="oooc:=[.AD19]*(IF([.AG19]&gt;0;[.AG19];1)*IF([.AH19]&gt;0;[.AH19];1))" office:value-type="float" office:value="35.96005">
            <text:p>35,96</text:p>
          </table:table-cell>
          <table:table-cell table:formula="oooc:=[.AJ19]-[.AE19]" office:value-type="float" office:value="25.809725">
            <text:p>25,81</text:p>
          </table:table-cell>
          <table:table-cell table:formula="oooc:=IF([.AJ19]&gt;0;CONCATENATE(CONCATENATE(&quot;Constructeur &quot;;IF([.AJ19]&lt;20;1;IF([.AJ19]&lt;150;2;3)));CONCATENATE(&quot; ou maison &quot;;IF([.AJ19]&lt;20;1;IF([.AJ19]&lt;150;2;3))-1));&quot;&quot;)" office:value-type="string" office:string-value="Constructeur 2 ou maison 1">
            <text:p>Constructeur 2 ou maison 1</text:p>
          </table:table-cell>
          <table:table-cell table:formula="oooc:=IF([.AL19]=&quot;&quot;;&quot;&quot;;CONCATENATE(&quot;|n|n|cffff0000OVERVIEW|r|n|n|cffffcc00Dmg/2sec :&quot;;INT([.L19])))" office:value-type="string" office:string-value="|n|n|cffff0000OVERVIEW|r|n|n|cffffcc00Dmg/2sec :6482">
            <text:p>|n|n|cffff0000OVERVIEW|r|n|n|cffffcc00Dmg/2sec :6482</text:p>
          </table:table-cell>
          <table:table-cell table:formula="oooc:=IF([.U19]=0;&quot;&quot;;IF([.U19]=[.L19];&quot;&quot;;CONCATENATE(&quot;|nEstimate Dmg with splah or multi shot :&quot;;INT([.U19]))))">
            <text:p/>
          </table:table-cell>
          <table:table-cell table:formula="oooc:=IF([.V19]=0;&quot;&quot;;IF([.V19]=[.M19];&quot;&quot;;CONCATENATE(&quot;|ndamage/shot :&quot;;CONCATENATE([.I19];CONCATENATE(&quot;-&quot;;[.J19])))))" office:value-type="string" office:string-value="|ndamage/shot :203-263">
            <text:p>|ndamage/shot :203-263</text:p>
          </table:table-cell>
          <table:table-cell table:formula="oooc:=IF([.W19]=0;&quot;&quot;;IF([.W19]=[.N19];&quot;&quot;;CONCATENATE(&quot;|nFire rate :&quot;;[.B19])))" office:value-type="string" office:string-value="|nFire rate :0,1">
            <text:p>|nFire rate :0,1</text:p>
          </table:table-cell>
          <table:table-cell table:formula="oooc:=CONCATENATE(&quot;|nrange :&quot;;[.V19])" office:value-type="string" office:string-value="|nrange :750">
            <text:p>|nrange :750</text:p>
          </table:table-cell>
          <table:table-cell table:style-name="ce9" table:formula="oooc:=IF([.Y19]=0;&quot;&quot;;IF([.Y19]=[.P19];&quot;&quot;;CONCATENATE(&quot;|nHP :&quot;;[.W19])))" office:value-type="string" office:string-value="|nHP :1000">
            <text:p>|nHP :1000</text:p>
          </table:table-cell>
          <table:table-cell table:style-name="ce11" table:formula="oooc:=CONCATENATE([.AM19];CONCATENATE([.AN19];CONCATENATE([.AO19];CONCATENATE([.AP19];CONCATENATE([.AQ19];[.AR19])))))" office:value-type="string" office:string-value="|n|n|cffff0000OVERVIEW|r|n|n|cffffcc00Dmg/2sec :6482|ndamage/shot :203-263|nFire rate :0,1|nrange :750|nHP :1000">
            <text:p>|n|n|cffff0000OVERVIEW|r|n|n|cffffcc00Dmg/2sec :6482|ndamage/shot :203-263|nFire rate :0,1|nrange :750|nHP :1000</text:p>
          </table:table-cell>
          <table:table-cell table:number-columns-repeated="6"/>
        </table:table-row>
        <table:table-row table:style-name="ro2">
          <table:table-cell office:value-type="string">
            <text:p>pulse2 heat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table:number-columns-repeated="3" office:value-type="float" office:value="1">
            <text:p>1</text:p>
          </table:table-cell>
          <table:table-cell table:style-name="ce3" table:formula="oooc:=[.D20]+[.C20]" office:value-type="float" office:value="87">
            <text:p>87</text:p>
          </table:table-cell>
          <table:table-cell table:style-name="ce3" table:formula="oooc:=[.D20]+[.E20]*[.C20]" office:value-type="float" office:value="267">
            <text:p>267</text:p>
          </table:table-cell>
          <table:table-cell table:style-name="ce3"/>
          <table:table-cell table:style-name="ce3" table:formula="oooc:=IF([.B20]&gt;0;([.D20]+[.E20]*[.C20]/2)/[.B20]*2+[.H20]*0.4*([.D20]+[.E20]*[.C20]/2)/[.B20]*2;&quot;rien&quot;)" office:value-type="float" office:value="1218">
            <text:p>1218</text:p>
          </table:table-cell>
          <table:table-cell table:style-name="ce3"/>
          <table:table-cell table:style-name="ce3" table:formula="oooc:=([.L20]+[.L20]*[.M20]+[.L20]*[.M20]*[.M20])*[.G20]" office:value-type="float" office:value="1218">
            <text:p>1218</text:p>
          </table:table-cell>
          <table:table-cell table:number-columns-repeated="5"/>
          <table:table-cell table:style-name="ce6" table:formula="oooc:=([.Q20]-[.P20])*[.S20]+([.P20]-[.O20])*[.R20]+[.O20]" office:value-type="float" office:value="0">
            <text:p>0</text:p>
          </table:table-cell>
          <table:table-cell table:style-name="ce6" table:formula="oooc:=[.N20]*[.T20]/200+[.N20]+[.AI20]" office:value-type="float" office:value="1218">
            <text:p>1218</text:p>
          </table:table-cell>
          <table:table-cell office:value-type="float" office:value="850">
            <text:p>85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20]*(1+[.X20]/30)*(1+[.Y20]/30)" office:value-type="float" office:value="1283.33333333333">
            <text:p>1283,33</text:p>
          </table:table-cell>
          <table:table-cell table:formula="oooc:=[.U20]/[.$AU$6]*(0.8+[.F20]*0.2)*[.AB20]" office:value-type="float" office:value="2.58825">
            <text:p>2,59</text:p>
          </table:table-cell>
          <table:table-cell table:formula="oooc:=[.V20]/[.$AV$6]" office:value-type="float" office:value="1.0625">
            <text:p>1,06</text:p>
          </table:table-cell>
          <table:table-cell table:formula="oooc:=[.Z20]/[.$AW$6]" office:value-type="float" office:value="2.56666666666667">
            <text:p>2,57</text:p>
          </table:table-cell>
          <table:table-cell table:formula="oooc:=([.AA20]*[.$AU$4]+[.AC20]*[.$AW$4])*[.$AY$6]" office:value-type="float" office:value="10.32451">
            <text:p>10,32</text:p>
          </table:table-cell>
          <table:table-cell table:formula="oooc:=[.AD17]" office:value-type="float" office:value="4.5007">
            <text:p>4,5</text:p>
          </table:table-cell>
          <table:table-cell table:formula="oooc:=[.AD20]-[.AE20]" office:value-type="float" office:value="5.82381">
            <text:p>5,82</text:p>
          </table:table-cell>
          <table:table-cell table:number-columns-repeated="3"/>
          <table:table-cell table:formula="oooc:=[.AD20]*(IF([.AG20]&gt;0;[.AG20];1)*IF([.AH20]&gt;0;[.AH20];1))" office:value-type="float" office:value="10.32451">
            <text:p>10,32</text:p>
          </table:table-cell>
          <table:table-cell table:formula="oooc:=[.AJ20]-[.AE20]" office:value-type="float" office:value="5.82381">
            <text:p>5,82</text:p>
          </table:table-cell>
          <table:table-cell table:formula="oooc:=IF([.AJ20]&gt;0;CONCATENATE(CONCATENATE(&quot;Constructeur &quot;;IF([.AJ20]&lt;20;1;IF([.AJ20]&lt;150;2;3)));CONCATENATE(&quot; ou maison &quot;;IF([.AJ20]&lt;20;1;IF([.AJ20]&lt;150;2;3))-1));&quot;&quot;)" office:value-type="string" office:string-value="Constructeur 1 ou maison 0">
            <text:p>Constructeur 1 ou maison 0</text:p>
          </table:table-cell>
          <table:table-cell table:formula="oooc:=IF([.AL20]=&quot;&quot;;&quot;&quot;;CONCATENATE(&quot;|n|n|cffff0000OVERVIEW|r|n|n|cffffcc00Dmg/2sec :&quot;;INT([.L20])))" office:value-type="string" office:string-value="|n|n|cffff0000OVERVIEW|r|n|n|cffffcc00Dmg/2sec :1218">
            <text:p>|n|n|cffff0000OVERVIEW|r|n|n|cffffcc00Dmg/2sec :1218</text:p>
          </table:table-cell>
          <table:table-cell table:formula="oooc:=IF([.U20]=0;&quot;&quot;;IF([.U20]=[.L20];&quot;&quot;;CONCATENATE(&quot;|nEstimate Dmg with splah or multi shot :&quot;;INT([.U20]))))">
            <text:p/>
          </table:table-cell>
          <table:table-cell table:formula="oooc:=IF([.V20]=0;&quot;&quot;;IF([.V20]=[.M20];&quot;&quot;;CONCATENATE(&quot;|ndamage/shot :&quot;;CONCATENATE([.I20];CONCATENATE(&quot;-&quot;;[.J20])))))" office:value-type="string" office:string-value="|ndamage/shot :87-267">
            <text:p>|ndamage/shot :87-267</text:p>
          </table:table-cell>
          <table:table-cell table:formula="oooc:=IF([.W20]=0;&quot;&quot;;IF([.W20]=[.N20];&quot;&quot;;CONCATENATE(&quot;|nFire rate :&quot;;[.B20])))" office:value-type="string" office:string-value="|nFire rate :0,4">
            <text:p>|nFire rate :0,4</text:p>
          </table:table-cell>
          <table:table-cell table:formula="oooc:=CONCATENATE(&quot;|nrange :&quot;;[.V20])" office:value-type="string" office:string-value="|nrange :850">
            <text:p>|nrange :850</text:p>
          </table:table-cell>
          <table:table-cell table:style-name="ce9" table:formula="oooc:=IF([.Y20]=0;&quot;&quot;;IF([.Y20]=[.P20];&quot;&quot;;CONCATENATE(&quot;|nHP :&quot;;[.W20])))" office:value-type="string" office:string-value="|nHP :1000">
            <text:p>|nHP :1000</text:p>
          </table:table-cell>
          <table:table-cell table:style-name="ce11" table:formula="oooc:=CONCATENATE([.AM20];CONCATENATE([.AN20];CONCATENATE([.AO20];CONCATENATE([.AP20];CONCATENATE([.AQ20];[.AR20])))))" office:value-type="string" office:string-value="|n|n|cffff0000OVERVIEW|r|n|n|cffffcc00Dmg/2sec :1218|ndamage/shot :87-267|nFire rate :0,4|nrange :850|nHP :1000">
            <text:p>|n|n|cffff0000OVERVIEW|r|n|n|cffffcc00Dmg/2sec :1218|ndamage/shot :87-267|nFire rate :0,4|nrange :850|nHP :1000</text:p>
          </table:table-cell>
          <table:table-cell table:number-columns-repeated="6"/>
        </table:table-row>
        <table:table-row table:style-name="ro2">
          <table:table-cell office:value-type="string">
            <text:p>pulse3 heat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1">
            <text:p>1</text:p>
          </table:table-cell>
          <table:table-cell table:style-name="ce3" table:formula="oooc:=[.D21]+[.C21]" office:value-type="float" office:value="1006">
            <text:p>1006</text:p>
          </table:table-cell>
          <table:table-cell table:style-name="ce3" table:formula="oooc:=[.D21]+[.E21]*[.C21]" office:value-type="float" office:value="1600">
            <text:p>1600</text:p>
          </table:table-cell>
          <table:table-cell table:style-name="ce3"/>
          <table:table-cell table:style-name="ce3" table:formula="oooc:=IF([.B21]&gt;0;([.D21]+[.E21]*[.C21]/2)/[.B21]*2+[.H21]*0.4*([.D21]+[.E21]*[.C21]/2)/[.B21]*2;&quot;rien&quot;)" office:value-type="float" office:value="9100">
            <text:p>9100</text:p>
          </table:table-cell>
          <table:table-cell table:style-name="ce3"/>
          <table:table-cell table:style-name="ce3" table:formula="oooc:=([.L21]+[.L21]*[.M21]+[.L21]*[.M21]*[.M21])*[.G21]" office:value-type="float" office:value="9100">
            <text:p>9100</text:p>
          </table:table-cell>
          <table:table-cell table:number-columns-repeated="5"/>
          <table:table-cell table:style-name="ce6" table:formula="oooc:=([.Q21]-[.P21])*[.S21]+([.P21]-[.O21])*[.R21]+[.O21]" office:value-type="float" office:value="0">
            <text:p>0</text:p>
          </table:table-cell>
          <table:table-cell table:style-name="ce6" table:formula="oooc:=[.N21]*[.T21]/200+[.N21]+[.AI21]" office:value-type="float" office:value="9100">
            <text:p>91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ooc:=[.W21]*(1+[.X21]/30)*(1+[.Y21]/30)" office:value-type="float" office:value="1320">
            <text:p>1320</text:p>
          </table:table-cell>
          <table:table-cell table:formula="oooc:=[.U21]/[.$AU$6]*(0.8+[.F21]*0.2)*[.AB21]" office:value-type="float" office:value="22.75">
            <text:p>22,75</text:p>
          </table:table-cell>
          <table:table-cell table:formula="oooc:=[.V21]/[.$AV$6]" office:value-type="float" office:value="1.25">
            <text:p>1,25</text:p>
          </table:table-cell>
          <table:table-cell table:formula="oooc:=[.Z21]/[.$AW$6]" office:value-type="float" office:value="2.64">
            <text:p>2,64</text:p>
          </table:table-cell>
          <table:table-cell table:formula="oooc:=([.AA21]*[.$AU$4]+[.AC21]*[.$AW$4])*[.$AY$6]" office:value-type="float" office:value="64.4548">
            <text:p>64,45</text:p>
          </table:table-cell>
          <table:table-cell table:formula="oooc:=[.AD20]" office:value-type="float" office:value="10.32451">
            <text:p>10,32</text:p>
          </table:table-cell>
          <table:table-cell table:formula="oooc:=[.AD21]-[.AE21]" office:value-type="float" office:value="54.13029">
            <text:p>54,13</text:p>
          </table:table-cell>
          <table:table-cell table:number-columns-repeated="3"/>
          <table:table-cell table:formula="oooc:=[.AD21]*(IF([.AG21]&gt;0;[.AG21];1)*IF([.AH21]&gt;0;[.AH21];1))" office:value-type="float" office:value="64.4548">
            <text:p>64,45</text:p>
          </table:table-cell>
          <table:table-cell table:formula="oooc:=[.AJ21]-[.AE21]" office:value-type="float" office:value="54.13029">
            <text:p>54,13</text:p>
          </table:table-cell>
          <table:table-cell table:formula="oooc:=IF([.AJ21]&gt;0;CONCATENATE(CONCATENATE(&quot;Constructeur &quot;;IF([.AJ21]&lt;20;1;IF([.AJ21]&lt;150;2;3)));CONCATENATE(&quot; ou maison &quot;;IF([.AJ21]&lt;20;1;IF([.AJ21]&lt;150;2;3))-1));&quot;&quot;)" office:value-type="string" office:string-value="Constructeur 2 ou maison 1">
            <text:p>Constructeur 2 ou maison 1</text:p>
          </table:table-cell>
          <table:table-cell table:formula="oooc:=IF([.AL21]=&quot;&quot;;&quot;&quot;;CONCATENATE(&quot;|n|n|cffff0000OVERVIEW|r|n|n|cffffcc00Dmg/2sec :&quot;;INT([.L21])))" office:value-type="string" office:string-value="|n|n|cffff0000OVERVIEW|r|n|n|cffffcc00Dmg/2sec :9100">
            <text:p>|n|n|cffff0000OVERVIEW|r|n|n|cffffcc00Dmg/2sec :9100</text:p>
          </table:table-cell>
          <table:table-cell table:formula="oooc:=IF([.U21]=0;&quot;&quot;;IF([.U21]=[.L21];&quot;&quot;;CONCATENATE(&quot;|nEstimate Dmg with splah or multi shot :&quot;;INT([.U21]))))">
            <text:p/>
          </table:table-cell>
          <table:table-cell table:formula="oooc:=IF([.V21]=0;&quot;&quot;;IF([.V21]=[.M21];&quot;&quot;;CONCATENATE(&quot;|ndamage/shot :&quot;;CONCATENATE([.I21];CONCATENATE(&quot;-&quot;;[.J21])))))" office:value-type="string" office:string-value="|ndamage/shot :1006-1600">
            <text:p>|ndamage/shot :1006-1600</text:p>
          </table:table-cell>
          <table:table-cell table:formula="oooc:=IF([.W21]=0;&quot;&quot;;IF([.W21]=[.N21];&quot;&quot;;CONCATENATE(&quot;|nFire rate :&quot;;[.B21])))" office:value-type="string" office:string-value="|nFire rate :0,4">
            <text:p>|nFire rate :0,4</text:p>
          </table:table-cell>
          <table:table-cell table:formula="oooc:=CONCATENATE(&quot;|nrange :&quot;;[.V21])" office:value-type="string" office:string-value="|nrange :1000">
            <text:p>|nrange :1000</text:p>
          </table:table-cell>
          <table:table-cell table:style-name="ce9" table:formula="oooc:=IF([.Y21]=0;&quot;&quot;;IF([.Y21]=[.P21];&quot;&quot;;CONCATENATE(&quot;|nHP :&quot;;[.W21])))" office:value-type="string" office:string-value="|nHP :1000">
            <text:p>|nHP :1000</text:p>
          </table:table-cell>
          <table:table-cell table:style-name="ce11" table:formula="oooc:=CONCATENATE([.AM21];CONCATENATE([.AN21];CONCATENATE([.AO21];CONCATENATE([.AP21];CONCATENATE([.AQ21];[.AR21])))))" office:value-type="string" office:string-value="|n|n|cffff0000OVERVIEW|r|n|n|cffffcc00Dmg/2sec :9100|ndamage/shot :1006-1600|nFire rate :0,4|nrange :1000|nHP :1000">
            <text:p>|n|n|cffff0000OVERVIEW|r|n|n|cffffcc00Dmg/2sec :9100|ndamage/shot :1006-1600|nFire rate :0,4|nrange :1000|nHP :1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22]+[.C22]" office:value-type="float" office:value="0">
            <text:p>0</text:p>
          </table:table-cell>
          <table:table-cell table:style-name="ce3" table:formula="oooc:=[.D22]+[.E22]*[.C22]" office:value-type="float" office:value="0">
            <text:p>0</text:p>
          </table:table-cell>
          <table:table-cell table:style-name="ce3"/>
          <table:table-cell table:style-name="ce3" table:formula="oooc:=IF([.B22]&gt;0;([.D22]+[.E22]*[.C22]/2)/[.B22]*2+[.H22]*0.4*([.D22]+[.E22]*[.C22]/2)/[.B22]*2;&quot;rien&quot;)" office:value-type="string" office:string-value="rien">
            <text:p>rien</text:p>
          </table:table-cell>
          <table:table-cell table:style-name="ce3"/>
          <table:table-cell table:style-name="ce3" table:formula="oooc:=([.L22]+[.L22]*[.M22]+[.L22]*[.M22]*[.M22])*[.G22]" office:value-type="float" office:value="0">
            <text:p>0</text:p>
          </table:table-cell>
          <table:table-cell table:number-columns-repeated="5"/>
          <table:table-cell table:style-name="ce6" table:formula="oooc:=([.Q22]-[.P22])*[.S22]+([.P22]-[.O22])*[.R22]+[.O22]" office:value-type="float" office:value="0">
            <text:p>0</text:p>
          </table:table-cell>
          <table:table-cell table:style-name="ce6" table:formula="oooc:=[.N22]*[.T22]/200+[.N22]+[.AI22]" office:value-type="float" office:value="0">
            <text:p>0</text:p>
          </table:table-cell>
          <table:table-cell table:number-columns-repeated="4"/>
          <table:table-cell table:formula="oooc:=[.W22]*(1+[.X22]/30)*(1+[.Y22]/30)" office:value-type="float" office:value="0">
            <text:p>0</text:p>
          </table:table-cell>
          <table:table-cell table:formula="oooc:=[.U22]/[.$AU$6]*(0.8+[.F22]*0.2)*[.AB22]" office:value-type="float" office:value="0">
            <text:p>0</text:p>
          </table:table-cell>
          <table:table-cell table:formula="oooc:=[.V22]/[.$AV$6]" office:value-type="float" office:value="0">
            <text:p>0</text:p>
          </table:table-cell>
          <table:table-cell table:formula="oooc:=[.Z22]/[.$AW$6]" office:value-type="float" office:value="0">
            <text:p>0</text:p>
          </table:table-cell>
          <table:table-cell table:formula="oooc:=([.AA22]*[.$AU$4]+[.AC22]*[.$AW$4])*[.$AY$6]" office:value-type="float" office:value="0">
            <text:p>0</text:p>
          </table:table-cell>
          <table:table-cell/>
          <table:table-cell table:formula="oooc:=[.AD22]-[.AE22]" office:value-type="float" office:value="0">
            <text:p>0</text:p>
          </table:table-cell>
          <table:table-cell table:number-columns-repeated="3"/>
          <table:table-cell table:formula="oooc:=[.AD22]*(IF([.AG22]&gt;0;[.AG22];1)*IF([.AH22]&gt;0;[.AH22];1))" office:value-type="float" office:value="0">
            <text:p>0</text:p>
          </table:table-cell>
          <table:table-cell table:formula="oooc:=[.AJ22]-[.AE22]" office:value-type="float" office:value="0">
            <text:p>0</text:p>
          </table:table-cell>
          <table:table-cell table:formula="oooc:=IF([.AJ22]&gt;0;CONCATENATE(CONCATENATE(&quot;Constructeur &quot;;IF([.AJ22]&lt;20;1;IF([.AJ22]&lt;150;2;3)));CONCATENATE(&quot; ou maison &quot;;IF([.AJ22]&lt;20;1;IF([.AJ22]&lt;150;2;3))-1));&quot;&quot;)">
            <text:p/>
          </table:table-cell>
          <table:table-cell table:formula="oooc:=IF([.AL22]=&quot;&quot;;&quot;&quot;;CONCATENATE(&quot;|n|n|cffff0000OVERVIEW|r|n|n|cffffcc00Dmg/2sec :&quot;;INT([.L22])))">
            <text:p/>
          </table:table-cell>
          <table:table-cell table:formula="oooc:=IF([.U22]=0;&quot;&quot;;IF([.U22]=[.L22];&quot;&quot;;CONCATENATE(&quot;|nEstimate Dmg with splah or multi shot :&quot;;INT([.U22]))))">
            <text:p/>
          </table:table-cell>
          <table:table-cell table:formula="oooc:=IF([.V22]=0;&quot;&quot;;IF([.V22]=[.M22];&quot;&quot;;CONCATENATE(&quot;|ndamage/shot :&quot;;CONCATENATE([.I22];CONCATENATE(&quot;-&quot;;[.J22])))))">
            <text:p/>
          </table:table-cell>
          <table:table-cell table:formula="oooc:=IF([.W22]=0;&quot;&quot;;IF([.W22]=[.N22];&quot;&quot;;CONCATENATE(&quot;|nFire rate :&quot;;[.B22])))">
            <text:p/>
          </table:table-cell>
          <table:table-cell table:formula="oooc:=CONCATENATE(&quot;|nrange :&quot;;[.V22])" office:value-type="string" office:string-value="|nrange :">
            <text:p>|nrange :</text:p>
          </table:table-cell>
          <table:table-cell table:style-name="ce9" table:formula="oooc:=IF([.Y22]=0;&quot;&quot;;IF([.Y22]=[.P22];&quot;&quot;;CONCATENATE(&quot;|nHP :&quot;;[.W22])))">
            <text:p/>
          </table:table-cell>
          <table:table-cell table:style-name="ce11" table:formula="oooc:=CONCATENATE([.AM22];CONCATENATE([.AN22];CONCATENATE([.AO22];CONCATENATE([.AP22];CONCATENATE([.AQ22];[.AR22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Real defender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000">
            <text:p>500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23]+[.C23]" office:value-type="float" office:value="5002">
            <text:p>5002</text:p>
          </table:table-cell>
          <table:table-cell table:style-name="ce3" table:formula="oooc:=[.D23]+[.E23]*[.C23]" office:value-type="float" office:value="5122">
            <text:p>5122</text:p>
          </table:table-cell>
          <table:table-cell table:style-name="ce3"/>
          <table:table-cell table:style-name="ce3" table:formula="oooc:=IF([.B23]&gt;0;([.D23]+[.E23]*[.C23]/2)/[.B23]*2+[.H23]*0.4*([.D23]+[.E23]*[.C23]/2)/[.B23]*2;&quot;rien&quot;)" office:value-type="float" office:value="3374">
            <text:p>3374</text:p>
          </table:table-cell>
          <table:table-cell table:style-name="ce3"/>
          <table:table-cell table:style-name="ce3" table:formula="oooc:=([.L23]+[.L23]*[.M23]+[.L23]*[.M23]*[.M23])*[.G23]" office:value-type="float" office:value="3374">
            <text:p>3374</text:p>
          </table:table-cell>
          <table:table-cell table:number-columns-repeated="5"/>
          <table:table-cell table:style-name="ce6" table:formula="oooc:=([.Q23]-[.P23])*[.S23]+([.P23]-[.O23])*[.R23]+[.O23]" office:value-type="float" office:value="0">
            <text:p>0</text:p>
          </table:table-cell>
          <table:table-cell table:style-name="ce6" table:formula="oooc:=[.N23]*[.T23]/200+[.N23]+[.AI23]" office:value-type="float" office:value="3374">
            <text:p>3374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ooc:=[.W23]*(1+[.X23]/30)*(1+[.Y23]/30)" office:value-type="float" office:value="4266.66666666667">
            <text:p>4266,67</text:p>
          </table:table-cell>
          <table:table-cell table:formula="oooc:=[.U23]/[.$AU$6]*(0.8+[.F23]*0.2)*[.AB23]" office:value-type="float" office:value="20.244">
            <text:p>20,24</text:p>
          </table:table-cell>
          <table:table-cell table:formula="oooc:=[.V23]/[.$AV$6]" office:value-type="float" office:value="2.5">
            <text:p>2,5</text:p>
          </table:table-cell>
          <table:table-cell table:formula="oooc:=[.Z23]/[.$AW$6]" office:value-type="float" office:value="8.53333333333333">
            <text:p>8,53</text:p>
          </table:table-cell>
          <table:table-cell table:formula="oooc:=([.AA23]*[.$AU$4]+[.AC23]*[.$AW$4])*[.$AY$6]" office:value-type="float" office:value="65.51792">
            <text:p>65,52</text:p>
          </table:table-cell>
          <table:table-cell/>
          <table:table-cell table:formula="oooc:=[.AD23]-[.AE23]" office:value-type="float" office:value="65.51792">
            <text:p>65,52</text:p>
          </table:table-cell>
          <table:table-cell table:number-columns-repeated="3"/>
          <table:table-cell table:formula="oooc:=[.AD23]*(IF([.AG23]&gt;0;[.AG23];1)*IF([.AH23]&gt;0;[.AH23];1))" office:value-type="float" office:value="65.51792">
            <text:p>65,52</text:p>
          </table:table-cell>
          <table:table-cell table:formula="oooc:=[.AJ23]-[.AE23]" office:value-type="float" office:value="65.51792">
            <text:p>65,52</text:p>
          </table:table-cell>
          <table:table-cell table:formula="oooc:=IF([.AJ23]&gt;0;CONCATENATE(CONCATENATE(&quot;Constructeur &quot;;IF([.AJ23]&lt;20;1;IF([.AJ23]&lt;150;2;3)));CONCATENATE(&quot; ou maison &quot;;IF([.AJ23]&lt;20;1;IF([.AJ23]&lt;150;2;3))-1));&quot;&quot;)" office:value-type="string" office:string-value="Constructeur 2 ou maison 1">
            <text:p>Constructeur 2 ou maison 1</text:p>
          </table:table-cell>
          <table:table-cell table:formula="oooc:=IF([.AL23]=&quot;&quot;;&quot;&quot;;CONCATENATE(&quot;|n|n|cffff0000OVERVIEW|r|n|n|cffffcc00Dmg/2sec :&quot;;INT([.L23])))" office:value-type="string" office:string-value="|n|n|cffff0000OVERVIEW|r|n|n|cffffcc00Dmg/2sec :3374">
            <text:p>|n|n|cffff0000OVERVIEW|r|n|n|cffffcc00Dmg/2sec :3374</text:p>
          </table:table-cell>
          <table:table-cell table:formula="oooc:=IF([.U23]=0;&quot;&quot;;IF([.U23]=[.L23];&quot;&quot;;CONCATENATE(&quot;|nEstimate Dmg with splah or multi shot :&quot;;INT([.U23]))))">
            <text:p/>
          </table:table-cell>
          <table:table-cell table:formula="oooc:=IF([.V23]=0;&quot;&quot;;IF([.V23]=[.M23];&quot;&quot;;CONCATENATE(&quot;|ndamage/shot :&quot;;CONCATENATE([.I23];CONCATENATE(&quot;-&quot;;[.J23])))))" office:value-type="string" office:string-value="|ndamage/shot :5002-5122">
            <text:p>|ndamage/shot :5002-5122</text:p>
          </table:table-cell>
          <table:table-cell table:formula="oooc:=IF([.W23]=0;&quot;&quot;;IF([.W23]=[.N23];&quot;&quot;;CONCATENATE(&quot;|nFire rate :&quot;;[.B23])))" office:value-type="string" office:string-value="|nFire rate :3">
            <text:p>|nFire rate :3</text:p>
          </table:table-cell>
          <table:table-cell table:formula="oooc:=CONCATENATE(&quot;|nrange :&quot;;[.V23])" office:value-type="string" office:string-value="|nrange :2000">
            <text:p>|nrange :2000</text:p>
          </table:table-cell>
          <table:table-cell table:style-name="ce9" table:formula="oooc:=IF([.Y23]=0;&quot;&quot;;IF([.Y23]=[.P23];&quot;&quot;;CONCATENATE(&quot;|nHP :&quot;;[.W23])))" office:value-type="string" office:string-value="|nHP :3000">
            <text:p>|nHP :3000</text:p>
          </table:table-cell>
          <table:table-cell table:style-name="ce11" table:formula="oooc:=CONCATENATE([.AM23];CONCATENATE([.AN23];CONCATENATE([.AO23];CONCATENATE([.AP23];CONCATENATE([.AQ23];[.AR23])))))" office:value-type="string" office:string-value="|n|n|cffff0000OVERVIEW|r|n|n|cffffcc00Dmg/2sec :3374|ndamage/shot :5002-5122|nFire rate :3|nrange :2000|nHP :3000">
            <text:p>|n|n|cffff0000OVERVIEW|r|n|n|cffffcc00Dmg/2sec :3374|ndamage/shot :5002-5122|nFire rate :3|nrange :2000|nHP :3000</text:p>
          </table:table-cell>
          <table:table-cell table:number-columns-repeated="6"/>
        </table:table-row>
        <table:table-row table:style-name="ro2">
          <table:table-cell office:value-type="string">
            <text:p>Real defender2</text:p>
          </table:table-cell>
          <table:table-cell table:number-columns-repeated="2"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24]+[.C24]" office:value-type="float" office:value="10002">
            <text:p>10002</text:p>
          </table:table-cell>
          <table:table-cell table:style-name="ce3" table:formula="oooc:=[.D24]+[.E24]*[.C24]" office:value-type="float" office:value="10182">
            <text:p>10182</text:p>
          </table:table-cell>
          <table:table-cell table:style-name="ce3"/>
          <table:table-cell table:style-name="ce3" table:formula="oooc:=IF([.B24]&gt;0;([.D24]+[.E24]*[.C24]/2)/[.B24]*2+[.H24]*0.4*([.D24]+[.E24]*[.C24]/2)/[.B24]*2;&quot;rien&quot;)" office:value-type="float" office:value="10091">
            <text:p>10091</text:p>
          </table:table-cell>
          <table:table-cell table:style-name="ce3"/>
          <table:table-cell table:style-name="ce3" table:formula="oooc:=([.L24]+[.L24]*[.M24]+[.L24]*[.M24]*[.M24])*[.G24]" office:value-type="float" office:value="10091">
            <text:p>10091</text:p>
          </table:table-cell>
          <table:table-cell table:number-columns-repeated="5"/>
          <table:table-cell table:style-name="ce6" table:formula="oooc:=([.Q24]-[.P24])*[.S24]+([.P24]-[.O24])*[.R24]+[.O24]" office:value-type="float" office:value="0">
            <text:p>0</text:p>
          </table:table-cell>
          <table:table-cell table:style-name="ce6" table:formula="oooc:=[.N24]*[.T24]/200+[.N24]+[.AI24]" office:value-type="float" office:value="10091">
            <text:p>10091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[.W24]*(1+[.X24]/30)*(1+[.Y24]/30)" office:value-type="float" office:value="4400">
            <text:p>4400</text:p>
          </table:table-cell>
          <table:table-cell table:formula="oooc:=[.U24]/[.$AU$6]*(0.8+[.F24]*0.2)*[.AB24]" office:value-type="float" office:value="60.546">
            <text:p>60,55</text:p>
          </table:table-cell>
          <table:table-cell table:formula="oooc:=[.V24]/[.$AV$6]" office:value-type="float" office:value="2.5">
            <text:p>2,5</text:p>
          </table:table-cell>
          <table:table-cell table:formula="oooc:=[.Z24]/[.$AW$6]" office:value-type="float" office:value="8.8">
            <text:p>8,8</text:p>
          </table:table-cell>
          <table:table-cell table:formula="oooc:=([.AA24]*[.$AU$4]+[.AC24]*[.$AW$4])*[.$AY$6]" office:value-type="float" office:value="173.87928">
            <text:p>173,88</text:p>
          </table:table-cell>
          <table:table-cell table:formula="oooc:=[.AD23]" office:value-type="float" office:value="65.51792">
            <text:p>65,52</text:p>
          </table:table-cell>
          <table:table-cell table:formula="oooc:=[.AD24]-[.AE24]" office:value-type="float" office:value="108.36136">
            <text:p>108,36</text:p>
          </table:table-cell>
          <table:table-cell table:number-columns-repeated="3"/>
          <table:table-cell table:formula="oooc:=[.AD24]*(IF([.AG24]&gt;0;[.AG24];1)*IF([.AH24]&gt;0;[.AH24];1))" office:value-type="float" office:value="173.87928">
            <text:p>173,88</text:p>
          </table:table-cell>
          <table:table-cell table:formula="oooc:=[.AJ24]-[.AE24]" office:value-type="float" office:value="108.36136">
            <text:p>108,36</text:p>
          </table:table-cell>
          <table:table-cell table:formula="oooc:=IF([.AJ24]&gt;0;CONCATENATE(CONCATENATE(&quot;Constructeur &quot;;IF([.AJ24]&lt;20;1;IF([.AJ24]&lt;150;2;3)));CONCATENATE(&quot; ou maison &quot;;IF([.AJ24]&lt;20;1;IF([.AJ24]&lt;150;2;3))-1));&quot;&quot;)" office:value-type="string" office:string-value="Constructeur 3 ou maison 2">
            <text:p>Constructeur 3 ou maison 2</text:p>
          </table:table-cell>
          <table:table-cell table:formula="oooc:=IF([.AL24]=&quot;&quot;;&quot;&quot;;CONCATENATE(&quot;|n|n|cffff0000OVERVIEW|r|n|n|cffffcc00Dmg/2sec :&quot;;INT([.L24])))" office:value-type="string" office:string-value="|n|n|cffff0000OVERVIEW|r|n|n|cffffcc00Dmg/2sec :10091">
            <text:p>|n|n|cffff0000OVERVIEW|r|n|n|cffffcc00Dmg/2sec :10091</text:p>
          </table:table-cell>
          <table:table-cell table:formula="oooc:=IF([.U24]=0;&quot;&quot;;IF([.U24]=[.L24];&quot;&quot;;CONCATENATE(&quot;|nEstimate Dmg with splah or multi shot :&quot;;INT([.U24]))))">
            <text:p/>
          </table:table-cell>
          <table:table-cell table:formula="oooc:=IF([.V24]=0;&quot;&quot;;IF([.V24]=[.M24];&quot;&quot;;CONCATENATE(&quot;|ndamage/shot :&quot;;CONCATENATE([.I24];CONCATENATE(&quot;-&quot;;[.J24])))))" office:value-type="string" office:string-value="|ndamage/shot :10002-10182">
            <text:p>|ndamage/shot :10002-10182</text:p>
          </table:table-cell>
          <table:table-cell table:formula="oooc:=IF([.W24]=0;&quot;&quot;;IF([.W24]=[.N24];&quot;&quot;;CONCATENATE(&quot;|nFire rate :&quot;;[.B24])))" office:value-type="string" office:string-value="|nFire rate :2">
            <text:p>|nFire rate :2</text:p>
          </table:table-cell>
          <table:table-cell table:formula="oooc:=CONCATENATE(&quot;|nrange :&quot;;[.V24])" office:value-type="string" office:string-value="|nrange :2000">
            <text:p>|nrange :2000</text:p>
          </table:table-cell>
          <table:table-cell table:style-name="ce9" table:formula="oooc:=IF([.Y24]=0;&quot;&quot;;IF([.Y24]=[.P24];&quot;&quot;;CONCATENATE(&quot;|nHP :&quot;;[.W24])))" office:value-type="string" office:string-value="|nHP :3000">
            <text:p>|nHP :3000</text:p>
          </table:table-cell>
          <table:table-cell table:style-name="ce11" table:formula="oooc:=CONCATENATE([.AM24];CONCATENATE([.AN24];CONCATENATE([.AO24];CONCATENATE([.AP24];CONCATENATE([.AQ24];[.AR24])))))" office:value-type="string" office:string-value="|n|n|cffff0000OVERVIEW|r|n|n|cffffcc00Dmg/2sec :10091|ndamage/shot :10002-10182|nFire rate :2|nrange :2000|nHP :3000">
            <text:p>|n|n|cffff0000OVERVIEW|r|n|n|cffffcc00Dmg/2sec :10091|ndamage/shot :10002-10182|nFire rate :2|nrange :2000|nHP :3000</text:p>
          </table:table-cell>
          <table:table-cell table:number-columns-repeated="6"/>
        </table:table-row>
        <table:table-row table:style-name="ro2">
          <table:table-cell office:value-type="string">
            <text:p>Real defender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000">
            <text:p>1500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25]+[.C25]" office:value-type="float" office:value="15002">
            <text:p>15002</text:p>
          </table:table-cell>
          <table:table-cell table:style-name="ce3" table:formula="oooc:=[.D25]+[.E25]*[.C25]" office:value-type="float" office:value="15182">
            <text:p>15182</text:p>
          </table:table-cell>
          <table:table-cell table:style-name="ce3"/>
          <table:table-cell table:style-name="ce3" table:formula="oooc:=IF([.B25]&gt;0;([.D25]+[.E25]*[.C25]/2)/[.B25]*2+[.H25]*0.4*([.D25]+[.E25]*[.C25]/2)/[.B25]*2;&quot;rien&quot;)" office:value-type="float" office:value="30182">
            <text:p>30182</text:p>
          </table:table-cell>
          <table:table-cell table:style-name="ce3"/>
          <table:table-cell table:style-name="ce3" table:formula="oooc:=([.L25]+[.L25]*[.M25]+[.L25]*[.M25]*[.M25])*[.G25]" office:value-type="float" office:value="30182">
            <text:p>30182</text:p>
          </table:table-cell>
          <table:table-cell table:number-columns-repeated="5"/>
          <table:table-cell table:style-name="ce6" table:formula="oooc:=([.Q25]-[.P25])*[.S25]+([.P25]-[.O25])*[.R25]+[.O25]" office:value-type="float" office:value="0">
            <text:p>0</text:p>
          </table:table-cell>
          <table:table-cell table:style-name="ce6" table:formula="oooc:=[.N25]*[.T25]/200+[.N25]+[.AI25]" office:value-type="float" office:value="30182">
            <text:p>30182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[.W25]*(1+[.X25]/30)*(1+[.Y25]/30)" office:value-type="float" office:value="4666.66666666667">
            <text:p>4666,67</text:p>
          </table:table-cell>
          <table:table-cell table:formula="oooc:=[.U25]/[.$AU$6]*(0.8+[.F25]*0.2)*[.AB25]" office:value-type="float" office:value="181.092">
            <text:p>181,09</text:p>
          </table:table-cell>
          <table:table-cell table:formula="oooc:=[.V25]/[.$AV$6]" office:value-type="float" office:value="2.5">
            <text:p>2,5</text:p>
          </table:table-cell>
          <table:table-cell table:formula="oooc:=[.Z25]/[.$AW$6]" office:value-type="float" office:value="9.33333333333333">
            <text:p>9,33</text:p>
          </table:table-cell>
          <table:table-cell table:formula="oooc:=([.AA25]*[.$AU$4]+[.AC25]*[.$AW$4])*[.$AY$6]" office:value-type="float" office:value="497.64656">
            <text:p>497,65</text:p>
          </table:table-cell>
          <table:table-cell table:formula="oooc:=[.AD24]" office:value-type="float" office:value="173.87928">
            <text:p>173,88</text:p>
          </table:table-cell>
          <table:table-cell table:formula="oooc:=[.AD25]-[.AE25]" office:value-type="float" office:value="323.76728">
            <text:p>323,77</text:p>
          </table:table-cell>
          <table:table-cell table:number-columns-repeated="3"/>
          <table:table-cell table:formula="oooc:=[.AD25]*(IF([.AG25]&gt;0;[.AG25];1)*IF([.AH25]&gt;0;[.AH25];1))" office:value-type="float" office:value="497.64656">
            <text:p>497,65</text:p>
          </table:table-cell>
          <table:table-cell table:formula="oooc:=[.AJ25]-[.AE25]" office:value-type="float" office:value="323.76728">
            <text:p>323,77</text:p>
          </table:table-cell>
          <table:table-cell table:formula="oooc:=IF([.AJ25]&gt;0;CONCATENATE(CONCATENATE(&quot;Constructeur &quot;;IF([.AJ25]&lt;20;1;IF([.AJ25]&lt;150;2;3)));CONCATENATE(&quot; ou maison &quot;;IF([.AJ25]&lt;20;1;IF([.AJ25]&lt;150;2;3))-1));&quot;&quot;)" office:value-type="string" office:string-value="Constructeur 3 ou maison 2">
            <text:p>Constructeur 3 ou maison 2</text:p>
          </table:table-cell>
          <table:table-cell table:formula="oooc:=IF([.AL25]=&quot;&quot;;&quot;&quot;;CONCATENATE(&quot;|n|n|cffff0000OVERVIEW|r|n|n|cffffcc00Dmg/2sec :&quot;;INT([.L25])))" office:value-type="string" office:string-value="|n|n|cffff0000OVERVIEW|r|n|n|cffffcc00Dmg/2sec :30182">
            <text:p>|n|n|cffff0000OVERVIEW|r|n|n|cffffcc00Dmg/2sec :30182</text:p>
          </table:table-cell>
          <table:table-cell table:formula="oooc:=IF([.U25]=0;&quot;&quot;;IF([.U25]=[.L25];&quot;&quot;;CONCATENATE(&quot;|nEstimate Dmg with splah or multi shot :&quot;;INT([.U25]))))">
            <text:p/>
          </table:table-cell>
          <table:table-cell table:formula="oooc:=IF([.V25]=0;&quot;&quot;;IF([.V25]=[.M25];&quot;&quot;;CONCATENATE(&quot;|ndamage/shot :&quot;;CONCATENATE([.I25];CONCATENATE(&quot;-&quot;;[.J25])))))" office:value-type="string" office:string-value="|ndamage/shot :15002-15182">
            <text:p>|ndamage/shot :15002-15182</text:p>
          </table:table-cell>
          <table:table-cell table:formula="oooc:=IF([.W25]=0;&quot;&quot;;IF([.W25]=[.N25];&quot;&quot;;CONCATENATE(&quot;|nFire rate :&quot;;[.B25])))" office:value-type="string" office:string-value="|nFire rate :1">
            <text:p>|nFire rate :1</text:p>
          </table:table-cell>
          <table:table-cell table:formula="oooc:=CONCATENATE(&quot;|nrange :&quot;;[.V25])" office:value-type="string" office:string-value="|nrange :2000">
            <text:p>|nrange :2000</text:p>
          </table:table-cell>
          <table:table-cell table:style-name="ce9" table:formula="oooc:=IF([.Y25]=0;&quot;&quot;;IF([.Y25]=[.P25];&quot;&quot;;CONCATENATE(&quot;|nHP :&quot;;[.W25])))" office:value-type="string" office:string-value="|nHP :3000">
            <text:p>|nHP :3000</text:p>
          </table:table-cell>
          <table:table-cell table:style-name="ce11" table:formula="oooc:=CONCATENATE([.AM25];CONCATENATE([.AN25];CONCATENATE([.AO25];CONCATENATE([.AP25];CONCATENATE([.AQ25];[.AR25])))))" office:value-type="string" office:string-value="|n|n|cffff0000OVERVIEW|r|n|n|cffffcc00Dmg/2sec :30182|ndamage/shot :15002-15182|nFire rate :1|nrange :2000|nHP :3000">
            <text:p>|n|n|cffff0000OVERVIEW|r|n|n|cffffcc00Dmg/2sec :30182|ndamage/shot :15002-15182|nFire rate :1|nrange :2000|nHP :3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26]+[.C26]" office:value-type="float" office:value="0">
            <text:p>0</text:p>
          </table:table-cell>
          <table:table-cell table:style-name="ce3" table:formula="oooc:=[.D26]+[.E26]*[.C26]" office:value-type="float" office:value="0">
            <text:p>0</text:p>
          </table:table-cell>
          <table:table-cell table:style-name="ce3"/>
          <table:table-cell table:style-name="ce3" table:formula="oooc:=IF([.B26]&gt;0;([.D26]+[.E26]*[.C26]/2)/[.B26]*2+[.H26]*0.4*([.D26]+[.E26]*[.C26]/2)/[.B26]*2;&quot;rien&quot;)" office:value-type="string" office:string-value="rien">
            <text:p>rien</text:p>
          </table:table-cell>
          <table:table-cell table:style-name="ce3"/>
          <table:table-cell table:style-name="ce3" table:formula="oooc:=([.L26]+[.L26]*[.M26]+[.L26]*[.M26]*[.M26])*[.G26]" office:value-type="float" office:value="0">
            <text:p>0</text:p>
          </table:table-cell>
          <table:table-cell table:number-columns-repeated="5"/>
          <table:table-cell table:style-name="ce6" table:formula="oooc:=([.Q26]-[.P26])*[.S26]+([.P26]-[.O26])*[.R26]+[.O26]" office:value-type="float" office:value="0">
            <text:p>0</text:p>
          </table:table-cell>
          <table:table-cell table:style-name="ce6" table:formula="oooc:=[.N26]*[.T26]/200+[.N26]+[.AI26]" office:value-type="float" office:value="0">
            <text:p>0</text:p>
          </table:table-cell>
          <table:table-cell table:number-columns-repeated="4"/>
          <table:table-cell table:formula="oooc:=[.W26]*(1+[.X26]/30)*(1+[.Y26]/30)" office:value-type="float" office:value="0">
            <text:p>0</text:p>
          </table:table-cell>
          <table:table-cell table:formula="oooc:=[.U26]/[.$AU$6]*(0.8+[.F26]*0.2)*[.AB26]" office:value-type="float" office:value="0">
            <text:p>0</text:p>
          </table:table-cell>
          <table:table-cell table:formula="oooc:=[.V26]/[.$AV$6]" office:value-type="float" office:value="0">
            <text:p>0</text:p>
          </table:table-cell>
          <table:table-cell table:formula="oooc:=[.Z26]/[.$AW$6]" office:value-type="float" office:value="0">
            <text:p>0</text:p>
          </table:table-cell>
          <table:table-cell table:formula="oooc:=([.AA26]*[.$AU$4]+[.AC26]*[.$AW$4])*[.$AY$6]" office:value-type="float" office:value="0">
            <text:p>0</text:p>
          </table:table-cell>
          <table:table-cell/>
          <table:table-cell table:formula="oooc:=[.AD26]-[.AE26]" office:value-type="float" office:value="0">
            <text:p>0</text:p>
          </table:table-cell>
          <table:table-cell table:number-columns-repeated="3"/>
          <table:table-cell table:formula="oooc:=[.AD26]*(IF([.AG26]&gt;0;[.AG26];1)*IF([.AH26]&gt;0;[.AH26];1))" office:value-type="float" office:value="0">
            <text:p>0</text:p>
          </table:table-cell>
          <table:table-cell table:formula="oooc:=[.AJ26]-[.AE26]" office:value-type="float" office:value="0">
            <text:p>0</text:p>
          </table:table-cell>
          <table:table-cell table:formula="oooc:=IF([.AJ26]&gt;0;CONCATENATE(CONCATENATE(&quot;Constructeur &quot;;IF([.AJ26]&lt;20;1;IF([.AJ26]&lt;150;2;3)));CONCATENATE(&quot; ou maison &quot;;IF([.AJ26]&lt;20;1;IF([.AJ26]&lt;150;2;3))-1));&quot;&quot;)">
            <text:p/>
          </table:table-cell>
          <table:table-cell table:formula="oooc:=IF([.AL26]=&quot;&quot;;&quot;&quot;;CONCATENATE(&quot;|n|n|cffff0000OVERVIEW|r|n|n|cffffcc00Dmg/2sec :&quot;;INT([.L26])))">
            <text:p/>
          </table:table-cell>
          <table:table-cell table:formula="oooc:=IF([.U26]=0;&quot;&quot;;IF([.U26]=[.L26];&quot;&quot;;CONCATENATE(&quot;|nEstimate Dmg with splah or multi shot :&quot;;INT([.U26]))))">
            <text:p/>
          </table:table-cell>
          <table:table-cell table:formula="oooc:=IF([.V26]=0;&quot;&quot;;IF([.V26]=[.M26];&quot;&quot;;CONCATENATE(&quot;|ndamage/shot :&quot;;CONCATENATE([.I26];CONCATENATE(&quot;-&quot;;[.J26])))))">
            <text:p/>
          </table:table-cell>
          <table:table-cell table:formula="oooc:=IF([.W26]=0;&quot;&quot;;IF([.W26]=[.N26];&quot;&quot;;CONCATENATE(&quot;|nFire rate :&quot;;[.B26])))">
            <text:p/>
          </table:table-cell>
          <table:table-cell table:formula="oooc:=CONCATENATE(&quot;|nrange :&quot;;[.V26])" office:value-type="string" office:string-value="|nrange :">
            <text:p>|nrange :</text:p>
          </table:table-cell>
          <table:table-cell table:style-name="ce9" table:formula="oooc:=IF([.Y26]=0;&quot;&quot;;IF([.Y26]=[.P26];&quot;&quot;;CONCATENATE(&quot;|nHP :&quot;;[.W26])))">
            <text:p/>
          </table:table-cell>
          <table:table-cell table:style-name="ce11" table:formula="oooc:=CONCATENATE([.AM26];CONCATENATE([.AN26];CONCATENATE([.AO26];CONCATENATE([.AP26];CONCATENATE([.AQ26];[.AR26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Nemesis tower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27]+[.C27]" office:value-type="float" office:value="1100">
            <text:p>1100</text:p>
          </table:table-cell>
          <table:table-cell table:style-name="ce3" table:formula="oooc:=[.D27]+[.E27]*[.C27]" office:value-type="float" office:value="11000">
            <text:p>11000</text:p>
          </table:table-cell>
          <table:table-cell table:style-name="ce3"/>
          <table:table-cell table:style-name="ce3" table:formula="oooc:=IF([.B27]&gt;0;([.D27]+[.E27]*[.C27]/2)/[.B27]*2+[.H27]*0.4*([.D27]+[.E27]*[.C27]/2)/[.B27]*2;&quot;rien&quot;)" office:value-type="float" office:value="2400">
            <text:p>2400</text:p>
          </table:table-cell>
          <table:table-cell table:style-name="ce3"/>
          <table:table-cell table:style-name="ce3" table:formula="oooc:=([.L27]+[.L27]*[.M27]+[.L27]*[.M27]*[.M27])*[.G27]" office:value-type="float" office:value="2400">
            <text:p>2400</text:p>
          </table:table-cell>
          <table:table-cell table:number-columns-repeated="5"/>
          <table:table-cell table:style-name="ce6" table:formula="oooc:=([.Q27]-[.P27])*[.S27]+([.P27]-[.O27])*[.R27]+[.O27]" office:value-type="float" office:value="0">
            <text:p>0</text:p>
          </table:table-cell>
          <table:table-cell table:style-name="ce6" table:formula="oooc:=[.N27]*[.T27]/200+[.N27]+[.AI27]" office:value-type="float" office:value="2400">
            <text:p>2400</text:p>
          </table:table-cell>
          <table:table-cell office:value-type="float" office:value="5000">
            <text:p>500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27]*(1+[.X27]/30)*(1+[.Y27]/30)" office:value-type="float" office:value="124.444444444444">
            <text:p>124,44</text:p>
          </table:table-cell>
          <table:table-cell table:formula="oooc:=[.U27]/[.$AU$6]*(0.8+[.F27]*0.2)*[.AB27]" office:value-type="float" office:value="36">
            <text:p>36</text:p>
          </table:table-cell>
          <table:table-cell table:formula="oooc:=[.V27]/[.$AV$6]" office:value-type="float" office:value="6.25">
            <text:p>6,25</text:p>
          </table:table-cell>
          <table:table-cell table:formula="oooc:=[.Z27]/[.$AW$6]" office:value-type="float" office:value="0.248888888888889">
            <text:p>0,25</text:p>
          </table:table-cell>
          <table:table-cell table:formula="oooc:=([.AA27]*[.$AU$4]+[.AC27]*[.$AW$4])*[.$AY$6]" office:value-type="float" office:value="96.8085333333334">
            <text:p>96,81</text:p>
          </table:table-cell>
          <table:table-cell/>
          <table:table-cell table:formula="oooc:=[.AD27]-[.AE27]" office:value-type="float" office:value="96.8085333333334">
            <text:p>96,81</text:p>
          </table:table-cell>
          <table:table-cell table:number-columns-repeated="3"/>
          <table:table-cell table:formula="oooc:=[.AD27]*(IF([.AG27]&gt;0;[.AG27];1)*IF([.AH27]&gt;0;[.AH27];1))" office:value-type="float" office:value="96.8085333333334">
            <text:p>96,81</text:p>
          </table:table-cell>
          <table:table-cell table:formula="oooc:=[.AJ27]-[.AE27]" office:value-type="float" office:value="96.8085333333334">
            <text:p>96,81</text:p>
          </table:table-cell>
          <table:table-cell table:formula="oooc:=IF([.AJ27]&gt;0;CONCATENATE(CONCATENATE(&quot;Constructeur &quot;;IF([.AJ27]&lt;20;1;IF([.AJ27]&lt;150;2;3)));CONCATENATE(&quot; ou maison &quot;;IF([.AJ27]&lt;20;1;IF([.AJ27]&lt;150;2;3))-1));&quot;&quot;)" office:value-type="string" office:string-value="Constructeur 2 ou maison 1">
            <text:p>Constructeur 2 ou maison 1</text:p>
          </table:table-cell>
          <table:table-cell table:formula="oooc:=IF([.AL27]=&quot;&quot;;&quot;&quot;;CONCATENATE(&quot;|n|n|cffff0000OVERVIEW|r|n|n|cffffcc00Dmg/2sec :&quot;;INT([.L27])))" office:value-type="string" office:string-value="|n|n|cffff0000OVERVIEW|r|n|n|cffffcc00Dmg/2sec :2400">
            <text:p>|n|n|cffff0000OVERVIEW|r|n|n|cffffcc00Dmg/2sec :2400</text:p>
          </table:table-cell>
          <table:table-cell table:formula="oooc:=IF([.U27]=0;&quot;&quot;;IF([.U27]=[.L27];&quot;&quot;;CONCATENATE(&quot;|nEstimate Dmg with splah or multi shot :&quot;;INT([.U27]))))">
            <text:p/>
          </table:table-cell>
          <table:table-cell table:formula="oooc:=IF([.V27]=0;&quot;&quot;;IF([.V27]=[.M27];&quot;&quot;;CONCATENATE(&quot;|ndamage/shot :&quot;;CONCATENATE([.I27];CONCATENATE(&quot;-&quot;;[.J27])))))" office:value-type="string" office:string-value="|ndamage/shot :1100-11000">
            <text:p>|ndamage/shot :1100-11000</text:p>
          </table:table-cell>
          <table:table-cell table:formula="oooc:=IF([.W27]=0;&quot;&quot;;IF([.W27]=[.N27];&quot;&quot;;CONCATENATE(&quot;|nFire rate :&quot;;[.B27])))" office:value-type="string" office:string-value="|nFire rate :5">
            <text:p>|nFire rate :5</text:p>
          </table:table-cell>
          <table:table-cell table:formula="oooc:=CONCATENATE(&quot;|nrange :&quot;;[.V27])" office:value-type="string" office:string-value="|nrange :5000">
            <text:p>|nrange :5000</text:p>
          </table:table-cell>
          <table:table-cell table:style-name="ce9" table:formula="oooc:=IF([.Y27]=0;&quot;&quot;;IF([.Y27]=[.P27];&quot;&quot;;CONCATENATE(&quot;|nHP :&quot;;[.W27])))" office:value-type="string" office:string-value="|nHP :100">
            <text:p>|nHP :100</text:p>
          </table:table-cell>
          <table:table-cell table:style-name="ce11" table:formula="oooc:=CONCATENATE([.AM27];CONCATENATE([.AN27];CONCATENATE([.AO27];CONCATENATE([.AP27];CONCATENATE([.AQ27];[.AR27])))))" office:value-type="string" office:string-value="|n|n|cffff0000OVERVIEW|r|n|n|cffffcc00Dmg/2sec :2400|ndamage/shot :1100-11000|nFire rate :5|nrange :5000|nHP :100">
            <text:p>|n|n|cffff0000OVERVIEW|r|n|n|cffffcc00Dmg/2sec :2400|ndamage/shot :1100-11000|nFire rate :5|nrange :5000|nHP :100</text:p>
          </table:table-cell>
          <table:table-cell table:number-columns-repeated="6"/>
        </table:table-row>
        <table:table-row table:style-name="ro2">
          <table:table-cell office:value-type="string">
            <text:p>Nemesis tower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28]+[.C28]" office:value-type="float" office:value="1100">
            <text:p>1100</text:p>
          </table:table-cell>
          <table:table-cell table:style-name="ce3" table:formula="oooc:=[.D28]+[.E28]*[.C28]" office:value-type="float" office:value="11000">
            <text:p>11000</text:p>
          </table:table-cell>
          <table:table-cell table:style-name="ce3"/>
          <table:table-cell table:style-name="ce3" table:formula="oooc:=IF([.B28]&gt;0;([.D28]+[.E28]*[.C28]/2)/[.B28]*2+[.H28]*0.4*([.D28]+[.E28]*[.C28]/2)/[.B28]*2;&quot;rien&quot;)" office:value-type="float" office:value="12000">
            <text:p>12000</text:p>
          </table:table-cell>
          <table:table-cell table:style-name="ce3"/>
          <table:table-cell table:style-name="ce3" table:formula="oooc:=([.L28]+[.L28]*[.M28]+[.L28]*[.M28]*[.M28])*[.G28]" office:value-type="float" office:value="12000">
            <text:p>12000</text:p>
          </table:table-cell>
          <table:table-cell table:number-columns-repeated="5"/>
          <table:table-cell table:style-name="ce6" table:formula="oooc:=([.Q28]-[.P28])*[.S28]+([.P28]-[.O28])*[.R28]+[.O28]" office:value-type="float" office:value="0">
            <text:p>0</text:p>
          </table:table-cell>
          <table:table-cell table:style-name="ce6" table:formula="oooc:=[.N28]*[.T28]/200+[.N28]+[.AI28]" office:value-type="float" office:value="12000">
            <text:p>12000</text:p>
          </table:table-cell>
          <table:table-cell office:value-type="float" office:value="5000">
            <text:p>500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28]*(1+[.X28]/30)*(1+[.Y28]/30)" office:value-type="float" office:value="124.444444444444">
            <text:p>124,44</text:p>
          </table:table-cell>
          <table:table-cell table:formula="oooc:=[.U28]/[.$AU$6]*(0.8+[.F28]*0.2)*[.AB28]" office:value-type="float" office:value="180">
            <text:p>180</text:p>
          </table:table-cell>
          <table:table-cell table:formula="oooc:=[.V28]/[.$AV$6]" office:value-type="float" office:value="6.25">
            <text:p>6,25</text:p>
          </table:table-cell>
          <table:table-cell table:formula="oooc:=[.Z28]/[.$AW$6]" office:value-type="float" office:value="0.248888888888889">
            <text:p>0,25</text:p>
          </table:table-cell>
          <table:table-cell table:formula="oooc:=([.AA28]*[.$AU$4]+[.AC28]*[.$AW$4])*[.$AY$6]" office:value-type="float" office:value="482.728533333333">
            <text:p>482,73</text:p>
          </table:table-cell>
          <table:table-cell table:formula="oooc:=[.AD27]" office:value-type="float" office:value="96.8085333333334">
            <text:p>96,81</text:p>
          </table:table-cell>
          <table:table-cell table:formula="oooc:=[.AD28]-[.AE28]" office:value-type="float" office:value="385.92">
            <text:p>385,92</text:p>
          </table:table-cell>
          <table:table-cell table:number-columns-repeated="3"/>
          <table:table-cell table:formula="oooc:=[.AD28]*(IF([.AG28]&gt;0;[.AG28];1)*IF([.AH28]&gt;0;[.AH28];1))" office:value-type="float" office:value="482.728533333333">
            <text:p>482,73</text:p>
          </table:table-cell>
          <table:table-cell table:formula="oooc:=[.AJ28]-[.AE28]" office:value-type="float" office:value="385.92">
            <text:p>385,92</text:p>
          </table:table-cell>
          <table:table-cell table:formula="oooc:=IF([.AJ28]&gt;0;CONCATENATE(CONCATENATE(&quot;Constructeur &quot;;IF([.AJ28]&lt;20;1;IF([.AJ28]&lt;150;2;3)));CONCATENATE(&quot; ou maison &quot;;IF([.AJ28]&lt;20;1;IF([.AJ28]&lt;150;2;3))-1));&quot;&quot;)" office:value-type="string" office:string-value="Constructeur 3 ou maison 2">
            <text:p>Constructeur 3 ou maison 2</text:p>
          </table:table-cell>
          <table:table-cell table:formula="oooc:=IF([.AL28]=&quot;&quot;;&quot;&quot;;CONCATENATE(&quot;|n|n|cffff0000OVERVIEW|r|n|n|cffffcc00Dmg/2sec :&quot;;INT([.L28])))" office:value-type="string" office:string-value="|n|n|cffff0000OVERVIEW|r|n|n|cffffcc00Dmg/2sec :12000">
            <text:p>|n|n|cffff0000OVERVIEW|r|n|n|cffffcc00Dmg/2sec :12000</text:p>
          </table:table-cell>
          <table:table-cell table:formula="oooc:=IF([.U28]=0;&quot;&quot;;IF([.U28]=[.L28];&quot;&quot;;CONCATENATE(&quot;|nEstimate Dmg with splah or multi shot :&quot;;INT([.U28]))))">
            <text:p/>
          </table:table-cell>
          <table:table-cell table:formula="oooc:=IF([.V28]=0;&quot;&quot;;IF([.V28]=[.M28];&quot;&quot;;CONCATENATE(&quot;|ndamage/shot :&quot;;CONCATENATE([.I28];CONCATENATE(&quot;-&quot;;[.J28])))))" office:value-type="string" office:string-value="|ndamage/shot :1100-11000">
            <text:p>|ndamage/shot :1100-11000</text:p>
          </table:table-cell>
          <table:table-cell table:formula="oooc:=IF([.W28]=0;&quot;&quot;;IF([.W28]=[.N28];&quot;&quot;;CONCATENATE(&quot;|nFire rate :&quot;;[.B28])))" office:value-type="string" office:string-value="|nFire rate :1">
            <text:p>|nFire rate :1</text:p>
          </table:table-cell>
          <table:table-cell table:formula="oooc:=CONCATENATE(&quot;|nrange :&quot;;[.V28])" office:value-type="string" office:string-value="|nrange :5000">
            <text:p>|nrange :5000</text:p>
          </table:table-cell>
          <table:table-cell table:style-name="ce9" table:formula="oooc:=IF([.Y28]=0;&quot;&quot;;IF([.Y28]=[.P28];&quot;&quot;;CONCATENATE(&quot;|nHP :&quot;;[.W28])))" office:value-type="string" office:string-value="|nHP :100">
            <text:p>|nHP :100</text:p>
          </table:table-cell>
          <table:table-cell table:style-name="ce11" table:formula="oooc:=CONCATENATE([.AM28];CONCATENATE([.AN28];CONCATENATE([.AO28];CONCATENATE([.AP28];CONCATENATE([.AQ28];[.AR28])))))" office:value-type="string" office:string-value="|n|n|cffff0000OVERVIEW|r|n|n|cffffcc00Dmg/2sec :12000|ndamage/shot :1100-11000|nFire rate :1|nrange :5000|nHP :100">
            <text:p>|n|n|cffff0000OVERVIEW|r|n|n|cffffcc00Dmg/2sec :12000|ndamage/shot :1100-11000|nFire rate :1|nrange :5000|nHP :1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29]+[.C29]" office:value-type="float" office:value="0">
            <text:p>0</text:p>
          </table:table-cell>
          <table:table-cell table:style-name="ce3" table:formula="oooc:=[.D29]+[.E29]*[.C29]" office:value-type="float" office:value="0">
            <text:p>0</text:p>
          </table:table-cell>
          <table:table-cell table:style-name="ce3"/>
          <table:table-cell table:style-name="ce3" table:formula="oooc:=IF([.B29]&gt;0;([.D29]+[.E29]*[.C29]/2)/[.B29]*2+[.H29]*0.4*([.D29]+[.E29]*[.C29]/2)/[.B29]*2;&quot;rien&quot;)" office:value-type="string" office:string-value="rien">
            <text:p>rien</text:p>
          </table:table-cell>
          <table:table-cell table:style-name="ce3"/>
          <table:table-cell table:style-name="ce3" table:formula="oooc:=([.L29]+[.L29]*[.M29]+[.L29]*[.M29]*[.M29])*[.G29]" office:value-type="float" office:value="0">
            <text:p>0</text:p>
          </table:table-cell>
          <table:table-cell table:number-columns-repeated="5"/>
          <table:table-cell table:style-name="ce6" table:formula="oooc:=([.Q29]-[.P29])*[.S29]+([.P29]-[.O29])*[.R29]+[.O29]" office:value-type="float" office:value="0">
            <text:p>0</text:p>
          </table:table-cell>
          <table:table-cell table:style-name="ce6" table:formula="oooc:=[.N29]*[.T29]/200+[.N29]+[.AI29]" office:value-type="float" office:value="0">
            <text:p>0</text:p>
          </table:table-cell>
          <table:table-cell table:number-columns-repeated="4"/>
          <table:table-cell table:formula="oooc:=[.W29]*(1+[.X29]/30)*(1+[.Y29]/30)" office:value-type="float" office:value="0">
            <text:p>0</text:p>
          </table:table-cell>
          <table:table-cell table:formula="oooc:=[.U29]/[.$AU$6]*(0.8+[.F29]*0.2)*[.AB29]" office:value-type="float" office:value="0">
            <text:p>0</text:p>
          </table:table-cell>
          <table:table-cell table:formula="oooc:=[.V29]/[.$AV$6]" office:value-type="float" office:value="0">
            <text:p>0</text:p>
          </table:table-cell>
          <table:table-cell table:formula="oooc:=[.Z29]/[.$AW$6]" office:value-type="float" office:value="0">
            <text:p>0</text:p>
          </table:table-cell>
          <table:table-cell table:formula="oooc:=([.AA29]*[.$AU$4]+[.AC29]*[.$AW$4])*[.$AY$6]" office:value-type="float" office:value="0">
            <text:p>0</text:p>
          </table:table-cell>
          <table:table-cell/>
          <table:table-cell table:formula="oooc:=[.AD29]-[.AE29]" office:value-type="float" office:value="0">
            <text:p>0</text:p>
          </table:table-cell>
          <table:table-cell table:number-columns-repeated="3"/>
          <table:table-cell table:formula="oooc:=[.AD29]*(IF([.AG29]&gt;0;[.AG29];1)*IF([.AH29]&gt;0;[.AH29];1))" office:value-type="float" office:value="0">
            <text:p>0</text:p>
          </table:table-cell>
          <table:table-cell table:formula="oooc:=[.AJ29]-[.AE29]" office:value-type="float" office:value="0">
            <text:p>0</text:p>
          </table:table-cell>
          <table:table-cell table:formula="oooc:=IF([.AJ29]&gt;0;CONCATENATE(CONCATENATE(&quot;Constructeur &quot;;IF([.AJ29]&lt;20;1;IF([.AJ29]&lt;150;2;3)));CONCATENATE(&quot; ou maison &quot;;IF([.AJ29]&lt;20;1;IF([.AJ29]&lt;150;2;3))-1));&quot;&quot;)">
            <text:p/>
          </table:table-cell>
          <table:table-cell table:formula="oooc:=IF([.AL29]=&quot;&quot;;&quot;&quot;;CONCATENATE(&quot;|n|n|cffff0000OVERVIEW|r|n|n|cffffcc00Dmg/2sec :&quot;;INT([.L29])))">
            <text:p/>
          </table:table-cell>
          <table:table-cell table:formula="oooc:=IF([.U29]=0;&quot;&quot;;IF([.U29]=[.L29];&quot;&quot;;CONCATENATE(&quot;|nEstimate Dmg with splah or multi shot :&quot;;INT([.U29]))))">
            <text:p/>
          </table:table-cell>
          <table:table-cell table:formula="oooc:=IF([.V29]=0;&quot;&quot;;IF([.V29]=[.M29];&quot;&quot;;CONCATENATE(&quot;|ndamage/shot :&quot;;CONCATENATE([.I29];CONCATENATE(&quot;-&quot;;[.J29])))))">
            <text:p/>
          </table:table-cell>
          <table:table-cell table:formula="oooc:=IF([.W29]=0;&quot;&quot;;IF([.W29]=[.N29];&quot;&quot;;CONCATENATE(&quot;|nFire rate :&quot;;[.B29])))">
            <text:p/>
          </table:table-cell>
          <table:table-cell table:formula="oooc:=CONCATENATE(&quot;|nrange :&quot;;[.V29])" office:value-type="string" office:string-value="|nrange :">
            <text:p>|nrange :</text:p>
          </table:table-cell>
          <table:table-cell table:style-name="ce9" table:formula="oooc:=IF([.Y29]=0;&quot;&quot;;IF([.Y29]=[.P29];&quot;&quot;;CONCATENATE(&quot;|nHP :&quot;;[.W29])))">
            <text:p/>
          </table:table-cell>
          <table:table-cell table:style-name="ce11" table:formula="oooc:=CONCATENATE([.AM29];CONCATENATE([.AN29];CONCATENATE([.AO29];CONCATENATE([.AP29];CONCATENATE([.AQ29];[.AR29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Laser Eye Tower</text:p>
          </table:table-cell>
          <table:table-cell office:value-type="float" office:value="0.15">
            <text:p>0,15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30]+[.C30]" office:value-type="float" office:value="2010">
            <text:p>2010</text:p>
          </table:table-cell>
          <table:table-cell table:style-name="ce3" table:formula="oooc:=[.D30]+[.E30]*[.C30]" office:value-type="float" office:value="2200">
            <text:p>2200</text:p>
          </table:table-cell>
          <table:table-cell table:style-name="ce3"/>
          <table:table-cell table:style-name="ce3" table:formula="oooc:=IF([.B30]&gt;0;([.D30]+[.E30]*[.C30]/2)/[.B30]*2+[.H30]*0.4*([.D30]+[.E30]*[.C30]/2)/[.B30]*2;&quot;rien&quot;)" office:value-type="float" office:value="28000">
            <text:p>28000</text:p>
          </table:table-cell>
          <table:table-cell table:style-name="ce3"/>
          <table:table-cell table:style-name="ce3" table:formula="oooc:=([.L30]+[.L30]*[.M30]+[.L30]*[.M30]*[.M30])*[.G30]" office:value-type="float" office:value="28000">
            <text:p>28000</text:p>
          </table:table-cell>
          <table:table-cell table:number-columns-repeated="5"/>
          <table:table-cell table:style-name="ce6" table:formula="oooc:=([.Q30]-[.P30])*[.S30]+([.P30]-[.O30])*[.R30]+[.O30]" office:value-type="float" office:value="0">
            <text:p>0</text:p>
          </table:table-cell>
          <table:table-cell table:style-name="ce6" table:formula="oooc:=[.N30]*[.T30]/200+[.N30]+[.AI30]" office:value-type="float" office:value="28000">
            <text:p>2800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W30]*(1+[.X30]/30)*(1+[.Y30]/30)" office:value-type="float" office:value="1102.22222222222">
            <text:p>1102,22</text:p>
          </table:table-cell>
          <table:table-cell table:formula="oooc:=[.U30]/[.$AU$6]*(0.8+[.F30]*0.2)*[.AB30]" office:value-type="float" office:value="35">
            <text:p>35</text:p>
          </table:table-cell>
          <table:table-cell table:formula="oooc:=[.V30]/[.$AV$6]" office:value-type="float" office:value="0.625">
            <text:p>0,63</text:p>
          </table:table-cell>
          <table:table-cell table:formula="oooc:=[.Z30]/[.$AW$6]" office:value-type="float" office:value="2.20444444444444">
            <text:p>2,2</text:p>
          </table:table-cell>
          <table:table-cell table:formula="oooc:=([.AA30]*[.$AU$4]+[.AC30]*[.$AW$4])*[.$AY$6]" office:value-type="float" office:value="96.7098666666667">
            <text:p>96,71</text:p>
          </table:table-cell>
          <table:table-cell/>
          <table:table-cell table:formula="oooc:=[.AD30]-[.AE30]" office:value-type="float" office:value="96.7098666666667">
            <text:p>96,71</text:p>
          </table:table-cell>
          <table:table-cell table:number-columns-repeated="3"/>
          <table:table-cell table:formula="oooc:=[.AD30]*(IF([.AG30]&gt;0;[.AG30];1)*IF([.AH30]&gt;0;[.AH30];1))" office:value-type="float" office:value="96.7098666666667">
            <text:p>96,71</text:p>
          </table:table-cell>
          <table:table-cell table:formula="oooc:=[.AJ30]-[.AE30]" office:value-type="float" office:value="96.7098666666667">
            <text:p>96,71</text:p>
          </table:table-cell>
          <table:table-cell table:formula="oooc:=IF([.AJ30]&gt;0;CONCATENATE(CONCATENATE(&quot;Constructeur &quot;;IF([.AJ30]&lt;20;1;IF([.AJ30]&lt;150;2;3)));CONCATENATE(&quot; ou maison &quot;;IF([.AJ30]&lt;20;1;IF([.AJ30]&lt;150;2;3))-1));&quot;&quot;)" office:value-type="string" office:string-value="Constructeur 2 ou maison 1">
            <text:p>Constructeur 2 ou maison 1</text:p>
          </table:table-cell>
          <table:table-cell table:formula="oooc:=IF([.AL30]=&quot;&quot;;&quot;&quot;;CONCATENATE(&quot;|n|n|cffff0000OVERVIEW|r|n|n|cffffcc00Dmg/2sec :&quot;;INT([.L30])))" office:value-type="string" office:string-value="|n|n|cffff0000OVERVIEW|r|n|n|cffffcc00Dmg/2sec :28000">
            <text:p>|n|n|cffff0000OVERVIEW|r|n|n|cffffcc00Dmg/2sec :28000</text:p>
          </table:table-cell>
          <table:table-cell table:formula="oooc:=IF([.U30]=0;&quot;&quot;;IF([.U30]=[.L30];&quot;&quot;;CONCATENATE(&quot;|nEstimate Dmg with splah or multi shot :&quot;;INT([.U30]))))">
            <text:p/>
          </table:table-cell>
          <table:table-cell table:formula="oooc:=IF([.V30]=0;&quot;&quot;;IF([.V30]=[.M30];&quot;&quot;;CONCATENATE(&quot;|ndamage/shot :&quot;;CONCATENATE([.I30];CONCATENATE(&quot;-&quot;;[.J30])))))" office:value-type="string" office:string-value="|ndamage/shot :2010-2200">
            <text:p>|ndamage/shot :2010-2200</text:p>
          </table:table-cell>
          <table:table-cell table:formula="oooc:=IF([.W30]=0;&quot;&quot;;IF([.W30]=[.N30];&quot;&quot;;CONCATENATE(&quot;|nFire rate :&quot;;[.B30])))" office:value-type="string" office:string-value="|nFire rate :0,15">
            <text:p>|nFire rate :0,15</text:p>
          </table:table-cell>
          <table:table-cell table:formula="oooc:=CONCATENATE(&quot;|nrange :&quot;;[.V30])" office:value-type="string" office:string-value="|nrange :500">
            <text:p>|nrange :500</text:p>
          </table:table-cell>
          <table:table-cell table:style-name="ce9" table:formula="oooc:=IF([.Y30]=0;&quot;&quot;;IF([.Y30]=[.P30];&quot;&quot;;CONCATENATE(&quot;|nHP :&quot;;[.W30])))" office:value-type="string" office:string-value="|nHP :1000">
            <text:p>|nHP :1000</text:p>
          </table:table-cell>
          <table:table-cell table:style-name="ce11" table:formula="oooc:=CONCATENATE([.AM30];CONCATENATE([.AN30];CONCATENATE([.AO30];CONCATENATE([.AP30];CONCATENATE([.AQ30];[.AR30])))))" office:value-type="string" office:string-value="|n|n|cffff0000OVERVIEW|r|n|n|cffffcc00Dmg/2sec :28000|ndamage/shot :2010-2200|nFire rate :0,15|nrange :500|nHP :1000">
            <text:p>|n|n|cffff0000OVERVIEW|r|n|n|cffffcc00Dmg/2sec :28000|ndamage/shot :2010-2200|nFire rate :0,15|nrange :500|nHP :1000</text:p>
          </table:table-cell>
          <table:table-cell table:number-columns-repeated="6"/>
        </table:table-row>
        <table:table-row table:style-name="ro2">
          <table:table-cell office:value-type="string">
            <text:p>Laser Eye Tower2</text:p>
          </table:table-cell>
          <table:table-cell office:value-type="float" office:value="0.15">
            <text:p>0,15</text:p>
          </table:table-cell>
          <table:table-cell office:value-type="float" office:value="20">
            <text:p>20</text:p>
          </table:table-cell>
          <table:table-cell office:value-type="float" office:value="4000">
            <text:p>40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31]+[.C31]" office:value-type="float" office:value="4020">
            <text:p>4020</text:p>
          </table:table-cell>
          <table:table-cell table:style-name="ce3" table:formula="oooc:=[.D31]+[.E31]*[.C31]" office:value-type="float" office:value="4400">
            <text:p>4400</text:p>
          </table:table-cell>
          <table:table-cell table:style-name="ce3"/>
          <table:table-cell table:style-name="ce3" table:formula="oooc:=IF([.B31]&gt;0;([.D31]+[.E31]*[.C31]/2)/[.B31]*2+[.H31]*0.4*([.D31]+[.E31]*[.C31]/2)/[.B31]*2;&quot;rien&quot;)" office:value-type="float" office:value="56000">
            <text:p>56000</text:p>
          </table:table-cell>
          <table:table-cell table:style-name="ce3"/>
          <table:table-cell table:style-name="ce3" table:formula="oooc:=([.L31]+[.L31]*[.M31]+[.L31]*[.M31]*[.M31])*[.G31]" office:value-type="float" office:value="56000">
            <text:p>56000</text:p>
          </table:table-cell>
          <table:table-cell table:number-columns-repeated="5"/>
          <table:table-cell table:style-name="ce6" table:formula="oooc:=([.Q31]-[.P31])*[.S31]+([.P31]-[.O31])*[.R31]+[.O31]" office:value-type="float" office:value="0">
            <text:p>0</text:p>
          </table:table-cell>
          <table:table-cell table:style-name="ce6" table:formula="oooc:=[.N31]*[.T31]/200+[.N31]+[.AI31]" office:value-type="float" office:value="56000">
            <text:p>56000</text:p>
          </table:table-cell>
          <table:table-cell office:value-type="float" office:value="500">
            <text:p>500</text:p>
          </table:table-cell>
          <table:table-cell office:value-type="float" office:value="1200">
            <text:p>12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[.W31]*(1+[.X31]/30)*(1+[.Y31]/30)" office:value-type="float" office:value="1446.66666666667">
            <text:p>1446,67</text:p>
          </table:table-cell>
          <table:table-cell table:formula="oooc:=[.U31]/[.$AU$6]*(0.8+[.F31]*0.2)*[.AB31]" office:value-type="float" office:value="70">
            <text:p>70</text:p>
          </table:table-cell>
          <table:table-cell table:formula="oooc:=[.V31]/[.$AV$6]" office:value-type="float" office:value="0.625">
            <text:p>0,63</text:p>
          </table:table-cell>
          <table:table-cell table:formula="oooc:=[.Z31]/[.$AW$6]" office:value-type="float" office:value="2.89333333333333">
            <text:p>2,89</text:p>
          </table:table-cell>
          <table:table-cell table:formula="oooc:=([.AA31]*[.$AU$4]+[.AC31]*[.$AW$4])*[.$AY$6]" office:value-type="float" office:value="191.4192">
            <text:p>191,42</text:p>
          </table:table-cell>
          <table:table-cell table:formula="oooc:=[.AD30]" office:value-type="float" office:value="96.7098666666667">
            <text:p>96,71</text:p>
          </table:table-cell>
          <table:table-cell table:formula="oooc:=[.AD31]-[.AE31]" office:value-type="float" office:value="94.7093333333333">
            <text:p>94,71</text:p>
          </table:table-cell>
          <table:table-cell table:number-columns-repeated="3"/>
          <table:table-cell table:formula="oooc:=[.AD31]*(IF([.AG31]&gt;0;[.AG31];1)*IF([.AH31]&gt;0;[.AH31];1))" office:value-type="float" office:value="191.4192">
            <text:p>191,42</text:p>
          </table:table-cell>
          <table:table-cell table:formula="oooc:=[.AJ31]-[.AE31]" office:value-type="float" office:value="94.7093333333333">
            <text:p>94,71</text:p>
          </table:table-cell>
          <table:table-cell table:formula="oooc:=IF([.AJ31]&gt;0;CONCATENATE(CONCATENATE(&quot;Constructeur &quot;;IF([.AJ31]&lt;20;1;IF([.AJ31]&lt;150;2;3)));CONCATENATE(&quot; ou maison &quot;;IF([.AJ31]&lt;20;1;IF([.AJ31]&lt;150;2;3))-1));&quot;&quot;)" office:value-type="string" office:string-value="Constructeur 3 ou maison 2">
            <text:p>Constructeur 3 ou maison 2</text:p>
          </table:table-cell>
          <table:table-cell table:formula="oooc:=IF([.AL31]=&quot;&quot;;&quot;&quot;;CONCATENATE(&quot;|n|n|cffff0000OVERVIEW|r|n|n|cffffcc00Dmg/2sec :&quot;;INT([.L31])))" office:value-type="string" office:string-value="|n|n|cffff0000OVERVIEW|r|n|n|cffffcc00Dmg/2sec :56000">
            <text:p>|n|n|cffff0000OVERVIEW|r|n|n|cffffcc00Dmg/2sec :56000</text:p>
          </table:table-cell>
          <table:table-cell table:formula="oooc:=IF([.U31]=0;&quot;&quot;;IF([.U31]=[.L31];&quot;&quot;;CONCATENATE(&quot;|nEstimate Dmg with splah or multi shot :&quot;;INT([.U31]))))">
            <text:p/>
          </table:table-cell>
          <table:table-cell table:formula="oooc:=IF([.V31]=0;&quot;&quot;;IF([.V31]=[.M31];&quot;&quot;;CONCATENATE(&quot;|ndamage/shot :&quot;;CONCATENATE([.I31];CONCATENATE(&quot;-&quot;;[.J31])))))" office:value-type="string" office:string-value="|ndamage/shot :4020-4400">
            <text:p>|ndamage/shot :4020-4400</text:p>
          </table:table-cell>
          <table:table-cell table:formula="oooc:=IF([.W31]=0;&quot;&quot;;IF([.W31]=[.N31];&quot;&quot;;CONCATENATE(&quot;|nFire rate :&quot;;[.B31])))" office:value-type="string" office:string-value="|nFire rate :0,15">
            <text:p>|nFire rate :0,15</text:p>
          </table:table-cell>
          <table:table-cell table:formula="oooc:=CONCATENATE(&quot;|nrange :&quot;;[.V31])" office:value-type="string" office:string-value="|nrange :500">
            <text:p>|nrange :500</text:p>
          </table:table-cell>
          <table:table-cell table:style-name="ce9" table:formula="oooc:=IF([.Y31]=0;&quot;&quot;;IF([.Y31]=[.P31];&quot;&quot;;CONCATENATE(&quot;|nHP :&quot;;[.W31])))" office:value-type="string" office:string-value="|nHP :1200">
            <text:p>|nHP :1200</text:p>
          </table:table-cell>
          <table:table-cell table:style-name="ce11" table:formula="oooc:=CONCATENATE([.AM31];CONCATENATE([.AN31];CONCATENATE([.AO31];CONCATENATE([.AP31];CONCATENATE([.AQ31];[.AR31])))))" office:value-type="string" office:string-value="|n|n|cffff0000OVERVIEW|r|n|n|cffffcc00Dmg/2sec :56000|ndamage/shot :4020-4400|nFire rate :0,15|nrange :500|nHP :1200">
            <text:p>|n|n|cffff0000OVERVIEW|r|n|n|cffffcc00Dmg/2sec :56000|ndamage/shot :4020-4400|nFire rate :0,15|nrange :500|nHP :1200</text:p>
          </table:table-cell>
          <table:table-cell table:number-columns-repeated="6"/>
        </table:table-row>
        <table:table-row table:style-name="ro2">
          <table:table-cell office:value-type="string">
            <text:p>Laser Eye Tower3</text:p>
          </table:table-cell>
          <table:table-cell office:value-type="float" office:value="0.15">
            <text:p>0,15</text:p>
          </table:table-cell>
          <table:table-cell office:value-type="float" office:value="30">
            <text:p>30</text:p>
          </table:table-cell>
          <table:table-cell office:value-type="float" office:value="10000">
            <text:p>10000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32]+[.C32]" office:value-type="float" office:value="10030">
            <text:p>10030</text:p>
          </table:table-cell>
          <table:table-cell table:style-name="ce3" table:formula="oooc:=[.D32]+[.E32]*[.C32]" office:value-type="float" office:value="10600">
            <text:p>10600</text:p>
          </table:table-cell>
          <table:table-cell table:style-name="ce3"/>
          <table:table-cell table:style-name="ce3" table:formula="oooc:=IF([.B32]&gt;0;([.D32]+[.E32]*[.C32]/2)/[.B32]*2+[.H32]*0.4*([.D32]+[.E32]*[.C32]/2)/[.B32]*2;&quot;rien&quot;)" office:value-type="float" office:value="137333.333333333">
            <text:p>137333,33</text:p>
          </table:table-cell>
          <table:table-cell table:style-name="ce3"/>
          <table:table-cell table:style-name="ce3" table:formula="oooc:=([.L32]+[.L32]*[.M32]+[.L32]*[.M32]*[.M32])*[.G32]" office:value-type="float" office:value="137333.333333333">
            <text:p>137333,33</text:p>
          </table:table-cell>
          <table:table-cell table:number-columns-repeated="5"/>
          <table:table-cell table:style-name="ce6" table:formula="oooc:=([.Q32]-[.P32])*[.S32]+([.P32]-[.O32])*[.R32]+[.O32]" office:value-type="float" office:value="0">
            <text:p>0</text:p>
          </table:table-cell>
          <table:table-cell table:style-name="ce6" table:formula="oooc:=[.N32]*[.T32]/200+[.N32]+[.AI32]" office:value-type="float" office:value="137333.333333333">
            <text:p>137333,33</text:p>
          </table:table-cell>
          <table:table-cell office:value-type="float" office:value="500">
            <text:p>500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[.W32]*(1+[.X32]/30)*(1+[.Y32]/30)" office:value-type="float" office:value="2066.66666666667">
            <text:p>2066,67</text:p>
          </table:table-cell>
          <table:table-cell table:formula="oooc:=[.U32]/[.$AU$6]*(0.8+[.F32]*0.2)*[.AB32]" office:value-type="float" office:value="171.666666666667">
            <text:p>171,67</text:p>
          </table:table-cell>
          <table:table-cell table:formula="oooc:=[.V32]/[.$AV$6]" office:value-type="float" office:value="0.625">
            <text:p>0,63</text:p>
          </table:table-cell>
          <table:table-cell table:formula="oooc:=[.Z32]/[.$AW$6]" office:value-type="float" office:value="4.13333333333333">
            <text:p>4,13</text:p>
          </table:table-cell>
          <table:table-cell table:formula="oooc:=([.AA32]*[.$AU$4]+[.AC32]*[.$AW$4])*[.$AY$6]" office:value-type="float" office:value="465.522666666667">
            <text:p>465,52</text:p>
          </table:table-cell>
          <table:table-cell table:formula="oooc:=[.AD31]" office:value-type="float" office:value="191.4192">
            <text:p>191,42</text:p>
          </table:table-cell>
          <table:table-cell table:formula="oooc:=[.AD32]-[.AE32]" office:value-type="float" office:value="274.103466666667">
            <text:p>274,1</text:p>
          </table:table-cell>
          <table:table-cell table:number-columns-repeated="3"/>
          <table:table-cell table:formula="oooc:=[.AD32]*(IF([.AG32]&gt;0;[.AG32];1)*IF([.AH32]&gt;0;[.AH32];1))" office:value-type="float" office:value="465.522666666667">
            <text:p>465,52</text:p>
          </table:table-cell>
          <table:table-cell table:formula="oooc:=[.AJ32]-[.AE32]" office:value-type="float" office:value="274.103466666667">
            <text:p>274,1</text:p>
          </table:table-cell>
          <table:table-cell table:formula="oooc:=IF([.AJ32]&gt;0;CONCATENATE(CONCATENATE(&quot;Constructeur &quot;;IF([.AJ32]&lt;20;1;IF([.AJ32]&lt;150;2;3)));CONCATENATE(&quot; ou maison &quot;;IF([.AJ32]&lt;20;1;IF([.AJ32]&lt;150;2;3))-1));&quot;&quot;)" office:value-type="string" office:string-value="Constructeur 3 ou maison 2">
            <text:p>Constructeur 3 ou maison 2</text:p>
          </table:table-cell>
          <table:table-cell table:formula="oooc:=IF([.AL32]=&quot;&quot;;&quot;&quot;;CONCATENATE(&quot;|n|n|cffff0000OVERVIEW|r|n|n|cffffcc00Dmg/2sec :&quot;;INT([.L32])))" office:value-type="string" office:string-value="|n|n|cffff0000OVERVIEW|r|n|n|cffffcc00Dmg/2sec :137333">
            <text:p>|n|n|cffff0000OVERVIEW|r|n|n|cffffcc00Dmg/2sec :137333</text:p>
          </table:table-cell>
          <table:table-cell table:formula="oooc:=IF([.U32]=0;&quot;&quot;;IF([.U32]=[.L32];&quot;&quot;;CONCATENATE(&quot;|nEstimate Dmg with splah or multi shot :&quot;;INT([.U32]))))">
            <text:p/>
          </table:table-cell>
          <table:table-cell table:formula="oooc:=IF([.V32]=0;&quot;&quot;;IF([.V32]=[.M32];&quot;&quot;;CONCATENATE(&quot;|ndamage/shot :&quot;;CONCATENATE([.I32];CONCATENATE(&quot;-&quot;;[.J32])))))" office:value-type="string" office:string-value="|ndamage/shot :10030-10600">
            <text:p>|ndamage/shot :10030-10600</text:p>
          </table:table-cell>
          <table:table-cell table:formula="oooc:=IF([.W32]=0;&quot;&quot;;IF([.W32]=[.N32];&quot;&quot;;CONCATENATE(&quot;|nFire rate :&quot;;[.B32])))" office:value-type="string" office:string-value="|nFire rate :0,15">
            <text:p>|nFire rate :0,15</text:p>
          </table:table-cell>
          <table:table-cell table:formula="oooc:=CONCATENATE(&quot;|nrange :&quot;;[.V32])" office:value-type="string" office:string-value="|nrange :500">
            <text:p>|nrange :500</text:p>
          </table:table-cell>
          <table:table-cell table:style-name="ce9" table:formula="oooc:=IF([.Y32]=0;&quot;&quot;;IF([.Y32]=[.P32];&quot;&quot;;CONCATENATE(&quot;|nHP :&quot;;[.W32])))" office:value-type="string" office:string-value="|nHP :1500">
            <text:p>|nHP :1500</text:p>
          </table:table-cell>
          <table:table-cell table:style-name="ce11" table:formula="oooc:=CONCATENATE([.AM32];CONCATENATE([.AN32];CONCATENATE([.AO32];CONCATENATE([.AP32];CONCATENATE([.AQ32];[.AR32])))))" office:value-type="string" office:string-value="|n|n|cffff0000OVERVIEW|r|n|n|cffffcc00Dmg/2sec :137333|ndamage/shot :10030-10600|nFire rate :0,15|nrange :500|nHP :1500">
            <text:p>|n|n|cffff0000OVERVIEW|r|n|n|cffffcc00Dmg/2sec :137333|ndamage/shot :10030-10600|nFire rate :0,15|nrange :500|nHP :15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33]+[.C33]" office:value-type="float" office:value="0">
            <text:p>0</text:p>
          </table:table-cell>
          <table:table-cell table:style-name="ce3" table:formula="oooc:=[.D33]+[.E33]*[.C33]" office:value-type="float" office:value="0">
            <text:p>0</text:p>
          </table:table-cell>
          <table:table-cell table:style-name="ce3"/>
          <table:table-cell table:style-name="ce3" table:formula="oooc:=IF([.B33]&gt;0;([.D33]+[.E33]*[.C33]/2)/[.B33]*2+[.H33]*0.4*([.D33]+[.E33]*[.C33]/2)/[.B33]*2;&quot;rien&quot;)" office:value-type="string" office:string-value="rien">
            <text:p>rien</text:p>
          </table:table-cell>
          <table:table-cell table:style-name="ce3"/>
          <table:table-cell table:style-name="ce3" table:formula="oooc:=([.L33]+[.L33]*[.M33]+[.L33]*[.M33]*[.M33])*[.G33]" office:value-type="float" office:value="0">
            <text:p>0</text:p>
          </table:table-cell>
          <table:table-cell table:number-columns-repeated="5"/>
          <table:table-cell table:style-name="ce6" table:formula="oooc:=([.Q33]-[.P33])*[.S33]+([.P33]-[.O33])*[.R33]+[.O33]" office:value-type="float" office:value="0">
            <text:p>0</text:p>
          </table:table-cell>
          <table:table-cell table:style-name="ce6" table:formula="oooc:=[.N33]*[.T33]/200+[.N33]+[.AI33]" office:value-type="float" office:value="0">
            <text:p>0</text:p>
          </table:table-cell>
          <table:table-cell table:number-columns-repeated="4"/>
          <table:table-cell table:formula="oooc:=[.W33]*(1+[.X33]/30)*(1+[.Y33]/30)" office:value-type="float" office:value="0">
            <text:p>0</text:p>
          </table:table-cell>
          <table:table-cell table:formula="oooc:=[.U33]/[.$AU$6]*(0.8+[.F33]*0.2)*[.AB33]" office:value-type="float" office:value="0">
            <text:p>0</text:p>
          </table:table-cell>
          <table:table-cell table:formula="oooc:=[.V33]/[.$AV$6]" office:value-type="float" office:value="0">
            <text:p>0</text:p>
          </table:table-cell>
          <table:table-cell table:formula="oooc:=[.Z33]/[.$AW$6]" office:value-type="float" office:value="0">
            <text:p>0</text:p>
          </table:table-cell>
          <table:table-cell table:formula="oooc:=([.AA33]*[.$AU$4]+[.AC33]*[.$AW$4])*[.$AY$6]" office:value-type="float" office:value="0">
            <text:p>0</text:p>
          </table:table-cell>
          <table:table-cell/>
          <table:table-cell table:formula="oooc:=[.AD33]-[.AE33]" office:value-type="float" office:value="0">
            <text:p>0</text:p>
          </table:table-cell>
          <table:table-cell table:number-columns-repeated="3"/>
          <table:table-cell table:formula="oooc:=[.AD33]*(IF([.AG33]&gt;0;[.AG33];1)*IF([.AH33]&gt;0;[.AH33];1))" office:value-type="float" office:value="0">
            <text:p>0</text:p>
          </table:table-cell>
          <table:table-cell table:formula="oooc:=[.AJ33]-[.AE33]" office:value-type="float" office:value="0">
            <text:p>0</text:p>
          </table:table-cell>
          <table:table-cell table:formula="oooc:=IF([.AJ33]&gt;0;CONCATENATE(CONCATENATE(&quot;Constructeur &quot;;IF([.AJ33]&lt;20;1;IF([.AJ33]&lt;150;2;3)));CONCATENATE(&quot; ou maison &quot;;IF([.AJ33]&lt;20;1;IF([.AJ33]&lt;150;2;3))-1));&quot;&quot;)">
            <text:p/>
          </table:table-cell>
          <table:table-cell table:formula="oooc:=IF([.AL33]=&quot;&quot;;&quot;&quot;;CONCATENATE(&quot;|n|n|cffff0000OVERVIEW|r|n|n|cffffcc00Dmg/2sec :&quot;;INT([.L33])))">
            <text:p/>
          </table:table-cell>
          <table:table-cell table:formula="oooc:=IF([.U33]=0;&quot;&quot;;IF([.U33]=[.L33];&quot;&quot;;CONCATENATE(&quot;|nEstimate Dmg with splah or multi shot :&quot;;INT([.U33]))))">
            <text:p/>
          </table:table-cell>
          <table:table-cell table:formula="oooc:=IF([.V33]=0;&quot;&quot;;IF([.V33]=[.M33];&quot;&quot;;CONCATENATE(&quot;|ndamage/shot :&quot;;CONCATENATE([.I33];CONCATENATE(&quot;-&quot;;[.J33])))))">
            <text:p/>
          </table:table-cell>
          <table:table-cell table:formula="oooc:=IF([.W33]=0;&quot;&quot;;IF([.W33]=[.N33];&quot;&quot;;CONCATENATE(&quot;|nFire rate :&quot;;[.B33])))">
            <text:p/>
          </table:table-cell>
          <table:table-cell table:formula="oooc:=CONCATENATE(&quot;|nrange :&quot;;[.V33])" office:value-type="string" office:string-value="|nrange :">
            <text:p>|nrange :</text:p>
          </table:table-cell>
          <table:table-cell table:style-name="ce9" table:formula="oooc:=IF([.Y33]=0;&quot;&quot;;IF([.Y33]=[.P33];&quot;&quot;;CONCATENATE(&quot;|nHP :&quot;;[.W33])))">
            <text:p/>
          </table:table-cell>
          <table:table-cell table:style-name="ce11" table:formula="oooc:=CONCATENATE([.AM33];CONCATENATE([.AN33];CONCATENATE([.AO33];CONCATENATE([.AP33];CONCATENATE([.AQ33];[.AR3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 office:value-type="string">
            <text:p>Dragon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34]+[.C34]" office:value-type="float" office:value="10002">
            <text:p>10002</text:p>
          </table:table-cell>
          <table:table-cell table:style-name="ce3" table:formula="oooc:=[.D34]+[.E34]*[.C34]" office:value-type="float" office:value="10200">
            <text:p>10200</text:p>
          </table:table-cell>
          <table:table-cell table:style-name="ce3"/>
          <table:table-cell table:style-name="ce3" table:formula="oooc:=IF([.B34]&gt;0;([.D34]+[.E34]*[.C34]/2)/[.B34]*2+[.H34]*0.4*([.D34]+[.E34]*[.C34]/2)/[.B34]*2;&quot;rien&quot;)" office:value-type="float" office:value="33666.6666666667">
            <text:p>33666,67</text:p>
          </table:table-cell>
          <table:table-cell table:style-name="ce3"/>
          <table:table-cell table:style-name="ce3" table:formula="oooc:=([.L34]+[.L34]*[.M34]+[.L34]*[.M34]*[.M34])*[.G34]" office:value-type="float" office:value="33666.6666666667">
            <text:p>33666,67</text:p>
          </table:table-cell>
          <table:table-cell table:number-columns-repeated="5"/>
          <table:table-cell table:style-name="ce6" table:formula="oooc:=([.Q34]-[.P34])*[.S34]+([.P34]-[.O34])*[.R34]+[.O34]" office:value-type="float" office:value="0">
            <text:p>0</text:p>
          </table:table-cell>
          <table:table-cell table:style-name="ce6" table:formula="oooc:=[.N34]*[.T34]/200+[.N34]+[.AI34]" office:value-type="float" office:value="33666.6666666667">
            <text:p>33666,67</text:p>
          </table:table-cell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10">
            <text:p>10</text:p>
          </table:table-cell>
          <table:table-cell table:formula="oooc:=[.W34]*(1+[.X34]/30)*(1+[.Y34]/30)" office:value-type="float" office:value="5333.33333333333">
            <text:p>5333,33</text:p>
          </table:table-cell>
          <table:table-cell table:formula="oooc:=[.U34]/[.$AU$6]*(0.8+[.F34]*0.2)*[.AB34]" office:value-type="float" office:value="101">
            <text:p>101</text:p>
          </table:table-cell>
          <table:table-cell table:formula="oooc:=[.V34]/[.$AV$6]" office:value-type="float" office:value="1.25">
            <text:p>1,25</text:p>
          </table:table-cell>
          <table:table-cell table:formula="oooc:=[.Z34]/[.$AW$6]" office:value-type="float" office:value="10.6666666666667">
            <text:p>10,67</text:p>
          </table:table-cell>
          <table:table-cell table:formula="oooc:=([.AA34]*[.$AU$4]+[.AC34]*[.$AW$4])*[.$AY$6]" office:value-type="float" office:value="284.76">
            <text:p>284,76</text:p>
          </table:table-cell>
          <table:table-cell/>
          <table:table-cell table:formula="oooc:=[.AD34]-[.AE34]" office:value-type="float" office:value="284.76">
            <text:p>284,76</text:p>
          </table:table-cell>
          <table:table-cell table:number-columns-repeated="3"/>
          <table:table-cell table:formula="oooc:=[.AD34]*(IF([.AG34]&gt;0;[.AG34];1)*IF([.AH34]&gt;0;[.AH34];1))" office:value-type="float" office:value="284.76">
            <text:p>284,76</text:p>
          </table:table-cell>
          <table:table-cell table:formula="oooc:=[.AJ34]-[.AE34]" office:value-type="float" office:value="284.76">
            <text:p>284,76</text:p>
          </table:table-cell>
          <table:table-cell table:formula="oooc:=IF([.AJ34]&gt;0;CONCATENATE(CONCATENATE(&quot;Constructeur &quot;;IF([.AJ34]&lt;20;1;IF([.AJ34]&lt;150;2;3)));CONCATENATE(&quot; ou maison &quot;;IF([.AJ34]&lt;20;1;IF([.AJ34]&lt;150;2;3))-1));&quot;&quot;)" office:value-type="string" office:string-value="Constructeur 3 ou maison 2">
            <text:p>Constructeur 3 ou maison 2</text:p>
          </table:table-cell>
          <table:table-cell table:formula="oooc:=IF([.AL34]=&quot;&quot;;&quot;&quot;;CONCATENATE(&quot;|n|n|cffff0000OVERVIEW|r|n|n|cffffcc00Dmg/2sec :&quot;;INT([.L34])))" office:value-type="string" office:string-value="|n|n|cffff0000OVERVIEW|r|n|n|cffffcc00Dmg/2sec :33666">
            <text:p>|n|n|cffff0000OVERVIEW|r|n|n|cffffcc00Dmg/2sec :33666</text:p>
          </table:table-cell>
          <table:table-cell table:formula="oooc:=IF([.U34]=0;&quot;&quot;;IF([.U34]=[.L34];&quot;&quot;;CONCATENATE(&quot;|nEstimate Dmg with splah or multi shot :&quot;;INT([.U34]))))">
            <text:p/>
          </table:table-cell>
          <table:table-cell table:formula="oooc:=IF([.V34]=0;&quot;&quot;;IF([.V34]=[.M34];&quot;&quot;;CONCATENATE(&quot;|ndamage/shot :&quot;;CONCATENATE([.I34];CONCATENATE(&quot;-&quot;;[.J34])))))" office:value-type="string" office:string-value="|ndamage/shot :10002-10200">
            <text:p>|ndamage/shot :10002-10200</text:p>
          </table:table-cell>
          <table:table-cell table:formula="oooc:=IF([.W34]=0;&quot;&quot;;IF([.W34]=[.N34];&quot;&quot;;CONCATENATE(&quot;|nFire rate :&quot;;[.B34])))" office:value-type="string" office:string-value="|nFire rate :0,6">
            <text:p>|nFire rate :0,6</text:p>
          </table:table-cell>
          <table:table-cell table:formula="oooc:=CONCATENATE(&quot;|nrange :&quot;;[.V34])" office:value-type="string" office:string-value="|nrange :1000">
            <text:p>|nrange :1000</text:p>
          </table:table-cell>
          <table:table-cell table:style-name="ce9" table:formula="oooc:=IF([.Y34]=0;&quot;&quot;;IF([.Y34]=[.P34];&quot;&quot;;CONCATENATE(&quot;|nHP :&quot;;[.W34])))" office:value-type="string" office:string-value="|nHP :3000">
            <text:p>|nHP :3000</text:p>
          </table:table-cell>
          <table:table-cell table:style-name="ce11" table:formula="oooc:=CONCATENATE([.AM34];CONCATENATE([.AN34];CONCATENATE([.AO34];CONCATENATE([.AP34];CONCATENATE([.AQ34];[.AR34])))))" office:value-type="string" office:string-value="|n|n|cffff0000OVERVIEW|r|n|n|cffffcc00Dmg/2sec :33666|ndamage/shot :10002-10200|nFire rate :0,6|nrange :1000|nHP :3000">
            <text:p>|n|n|cffff0000OVERVIEW|r|n|n|cffffcc00Dmg/2sec :33666|ndamage/shot :10002-10200|nFire rate :0,6|nrange :1000|nHP :3000</text:p>
          </table:table-cell>
          <table:table-cell table:number-columns-repeated="6"/>
        </table:table-row>
        <table:table-row table:style-name="ro1">
          <table:table-cell office:value-type="string">
            <text:p>Dragon 2</text:p>
          </table:table-cell>
          <table:table-cell office:value-type="float" office:value="0.6">
            <text:p>0,6</text:p>
          </table:table-cell>
          <table:table-cell office:value-type="float" office:value="3">
            <text:p>3</text:p>
          </table:table-cell>
          <table:table-cell office:value-type="float" office:value="20000">
            <text:p>2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35]+[.C35]" office:value-type="float" office:value="20003">
            <text:p>20003</text:p>
          </table:table-cell>
          <table:table-cell table:style-name="ce3" table:formula="oooc:=[.D35]+[.E35]*[.C35]" office:value-type="float" office:value="20300">
            <text:p>20300</text:p>
          </table:table-cell>
          <table:table-cell table:style-name="ce3"/>
          <table:table-cell table:style-name="ce3" table:formula="oooc:=IF([.B35]&gt;0;([.D35]+[.E35]*[.C35]/2)/[.B35]*2+[.H35]*0.4*([.D35]+[.E35]*[.C35]/2)/[.B35]*2;&quot;rien&quot;)" office:value-type="float" office:value="67166.6666666667">
            <text:p>67166,67</text:p>
          </table:table-cell>
          <table:table-cell table:style-name="ce3"/>
          <table:table-cell table:style-name="ce3" table:formula="oooc:=([.L35]+[.L35]*[.M35]+[.L35]*[.M35]*[.M35])*[.G35]" office:value-type="float" office:value="67166.6666666667">
            <text:p>67166,67</text:p>
          </table:table-cell>
          <table:table-cell table:number-columns-repeated="5"/>
          <table:table-cell table:style-name="ce6" table:formula="oooc:=([.Q35]-[.P35])*[.S35]+([.P35]-[.O35])*[.R35]+[.O35]" office:value-type="float" office:value="0">
            <text:p>0</text:p>
          </table:table-cell>
          <table:table-cell table:style-name="ce6" table:formula="oooc:=[.N35]*[.T35]/200+[.N35]+[.AI35]" office:value-type="float" office:value="67166.6666666667">
            <text:p>67166,67</text:p>
          </table:table-cell>
          <table:table-cell office:value-type="float" office:value="1200">
            <text:p>1200</text:p>
          </table:table-cell>
          <table:table-cell office:value-type="float" office:value="3500">
            <text:p>350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[.W35]*(1+[.X35]/30)*(1+[.Y35]/30)" office:value-type="float" office:value="7000">
            <text:p>7000</text:p>
          </table:table-cell>
          <table:table-cell table:formula="oooc:=[.U35]/[.$AU$6]*(0.8+[.F35]*0.2)*[.AB35]" office:value-type="float" office:value="241.8">
            <text:p>241,8</text:p>
          </table:table-cell>
          <table:table-cell table:formula="oooc:=[.V35]/[.$AV$6]" office:value-type="float" office:value="1.5">
            <text:p>1,5</text:p>
          </table:table-cell>
          <table:table-cell table:formula="oooc:=[.Z35]/[.$AW$6]" office:value-type="float" office:value="14">
            <text:p>14</text:p>
          </table:table-cell>
          <table:table-cell table:formula="oooc:=([.AA35]*[.$AU$4]+[.AC35]*[.$AW$4])*[.$AY$6]" office:value-type="float" office:value="666.504">
            <text:p>666,5</text:p>
          </table:table-cell>
          <table:table-cell table:formula="oooc:=[.AD34]" office:value-type="float" office:value="284.76">
            <text:p>284,76</text:p>
          </table:table-cell>
          <table:table-cell table:formula="oooc:=[.AD35]-[.AE35]" office:value-type="float" office:value="381.744">
            <text:p>381,74</text:p>
          </table:table-cell>
          <table:table-cell table:number-columns-repeated="3"/>
          <table:table-cell table:formula="oooc:=[.AD35]*(IF([.AG35]&gt;0;[.AG35];1)*IF([.AH35]&gt;0;[.AH35];1))" office:value-type="float" office:value="666.504">
            <text:p>666,5</text:p>
          </table:table-cell>
          <table:table-cell table:formula="oooc:=[.AJ35]-[.AE35]" office:value-type="float" office:value="381.744">
            <text:p>381,74</text:p>
          </table:table-cell>
          <table:table-cell table:formula="oooc:=IF([.AJ35]&gt;0;CONCATENATE(CONCATENATE(&quot;Constructeur &quot;;IF([.AJ35]&lt;20;1;IF([.AJ35]&lt;150;2;3)));CONCATENATE(&quot; ou maison &quot;;IF([.AJ35]&lt;20;1;IF([.AJ35]&lt;150;2;3))-1));&quot;&quot;)" office:value-type="string" office:string-value="Constructeur 3 ou maison 2">
            <text:p>Constructeur 3 ou maison 2</text:p>
          </table:table-cell>
          <table:table-cell table:formula="oooc:=IF([.AL35]=&quot;&quot;;&quot;&quot;;CONCATENATE(&quot;|n|n|cffff0000OVERVIEW|r|n|n|cffffcc00Dmg/2sec :&quot;;INT([.L35])))" office:value-type="string" office:string-value="|n|n|cffff0000OVERVIEW|r|n|n|cffffcc00Dmg/2sec :67166">
            <text:p>|n|n|cffff0000OVERVIEW|r|n|n|cffffcc00Dmg/2sec :67166</text:p>
          </table:table-cell>
          <table:table-cell table:formula="oooc:=IF([.U35]=0;&quot;&quot;;IF([.U35]=[.L35];&quot;&quot;;CONCATENATE(&quot;|nEstimate Dmg with splah or multi shot :&quot;;INT([.U35]))))">
            <text:p/>
          </table:table-cell>
          <table:table-cell table:formula="oooc:=IF([.V35]=0;&quot;&quot;;IF([.V35]=[.M35];&quot;&quot;;CONCATENATE(&quot;|ndamage/shot :&quot;;CONCATENATE([.I35];CONCATENATE(&quot;-&quot;;[.J35])))))" office:value-type="string" office:string-value="|ndamage/shot :20003-20300">
            <text:p>|ndamage/shot :20003-20300</text:p>
          </table:table-cell>
          <table:table-cell table:formula="oooc:=IF([.W35]=0;&quot;&quot;;IF([.W35]=[.N35];&quot;&quot;;CONCATENATE(&quot;|nFire rate :&quot;;[.B35])))" office:value-type="string" office:string-value="|nFire rate :0,6">
            <text:p>|nFire rate :0,6</text:p>
          </table:table-cell>
          <table:table-cell table:formula="oooc:=CONCATENATE(&quot;|nrange :&quot;;[.V35])" office:value-type="string" office:string-value="|nrange :1200">
            <text:p>|nrange :1200</text:p>
          </table:table-cell>
          <table:table-cell table:style-name="ce9" table:formula="oooc:=IF([.Y35]=0;&quot;&quot;;IF([.Y35]=[.P35];&quot;&quot;;CONCATENATE(&quot;|nHP :&quot;;[.W35])))" office:value-type="string" office:string-value="|nHP :3500">
            <text:p>|nHP :3500</text:p>
          </table:table-cell>
          <table:table-cell table:style-name="ce11" table:formula="oooc:=CONCATENATE([.AM35];CONCATENATE([.AN35];CONCATENATE([.AO35];CONCATENATE([.AP35];CONCATENATE([.AQ35];[.AR35])))))" office:value-type="string" office:string-value="|n|n|cffff0000OVERVIEW|r|n|n|cffffcc00Dmg/2sec :67166|ndamage/shot :20003-20300|nFire rate :0,6|nrange :1200|nHP :3500">
            <text:p>|n|n|cffff0000OVERVIEW|r|n|n|cffffcc00Dmg/2sec :67166|ndamage/shot :20003-20300|nFire rate :0,6|nrange :1200|nHP :3500</text:p>
          </table:table-cell>
          <table:table-cell table:number-columns-repeated="6"/>
        </table:table-row>
        <table:table-row table:style-name="ro1">
          <table:table-cell office:value-type="string">
            <text:p>Dragon 3</text:p>
          </table:table-cell>
          <table:table-cell office:value-type="float" office:value="0.5">
            <text:p>0,5</text:p>
          </table:table-cell>
          <table:table-cell office:value-type="float" office:value="100">
            <text:p>100</text:p>
          </table:table-cell>
          <table:table-cell office:value-type="float" office:value="30000">
            <text:p>3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36]+[.C36]" office:value-type="float" office:value="30100">
            <text:p>30100</text:p>
          </table:table-cell>
          <table:table-cell table:style-name="ce3" table:formula="oooc:=[.D36]+[.E36]*[.C36]" office:value-type="float" office:value="40000">
            <text:p>40000</text:p>
          </table:table-cell>
          <table:table-cell table:style-name="ce3"/>
          <table:table-cell table:style-name="ce3" table:formula="oooc:=IF([.B36]&gt;0;([.D36]+[.E36]*[.C36]/2)/[.B36]*2+[.H36]*0.4*([.D36]+[.E36]*[.C36]/2)/[.B36]*2;&quot;rien&quot;)" office:value-type="float" office:value="140000">
            <text:p>140000</text:p>
          </table:table-cell>
          <table:table-cell table:style-name="ce3"/>
          <table:table-cell table:style-name="ce3" table:formula="oooc:=([.L36]+[.L36]*[.M36]+[.L36]*[.M36]*[.M36])*[.G36]" office:value-type="float" office:value="140000">
            <text:p>140000</text:p>
          </table:table-cell>
          <table:table-cell table:number-columns-repeated="5"/>
          <table:table-cell table:style-name="ce6" table:formula="oooc:=([.Q36]-[.P36])*[.S36]+([.P36]-[.O36])*[.R36]+[.O36]" office:value-type="float" office:value="0">
            <text:p>0</text:p>
          </table:table-cell>
          <table:table-cell table:style-name="ce6" table:formula="oooc:=[.N36]*[.T36]/200+[.N36]+[.AI36]" office:value-type="float" office:value="140000">
            <text:p>140000</text:p>
          </table:table-cell>
          <table:table-cell office:value-type="float" office:value="1400">
            <text:p>1400</text:p>
          </table:table-cell>
          <table:table-cell office:value-type="float" office:value="3800">
            <text:p>380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formula="oooc:=[.W36]*(1+[.X36]/30)*(1+[.Y36]/30)" office:value-type="float" office:value="8444.44444444444">
            <text:p>8444,44</text:p>
          </table:table-cell>
          <table:table-cell table:formula="oooc:=[.U36]/[.$AU$6]*(0.8+[.F36]*0.2)*[.AB36]" office:value-type="float" office:value="588">
            <text:p>588</text:p>
          </table:table-cell>
          <table:table-cell table:formula="oooc:=[.V36]/[.$AV$6]" office:value-type="float" office:value="1.75">
            <text:p>1,75</text:p>
          </table:table-cell>
          <table:table-cell table:formula="oooc:=[.Z36]/[.$AW$6]" office:value-type="float" office:value="16.8888888888889">
            <text:p>16,89</text:p>
          </table:table-cell>
          <table:table-cell table:formula="oooc:=([.AA36]*[.$AU$4]+[.AC36]*[.$AW$4])*[.$AY$6]" office:value-type="float" office:value="1598.13333333333">
            <text:p>1598,13</text:p>
          </table:table-cell>
          <table:table-cell table:formula="oooc:=[.AD35]" office:value-type="float" office:value="666.504">
            <text:p>666,5</text:p>
          </table:table-cell>
          <table:table-cell table:formula="oooc:=[.AD36]-[.AE36]" office:value-type="float" office:value="931.629333333334">
            <text:p>931,63</text:p>
          </table:table-cell>
          <table:table-cell table:number-columns-repeated="3"/>
          <table:table-cell table:formula="oooc:=[.AD36]*(IF([.AG36]&gt;0;[.AG36];1)*IF([.AH36]&gt;0;[.AH36];1))" office:value-type="float" office:value="1598.13333333333">
            <text:p>1598,13</text:p>
          </table:table-cell>
          <table:table-cell table:formula="oooc:=[.AJ36]-[.AE36]" office:value-type="float" office:value="931.629333333334">
            <text:p>931,63</text:p>
          </table:table-cell>
          <table:table-cell table:formula="oooc:=IF([.AJ36]&gt;0;CONCATENATE(CONCATENATE(&quot;Constructeur &quot;;IF([.AJ36]&lt;20;1;IF([.AJ36]&lt;150;2;3)));CONCATENATE(&quot; ou maison &quot;;IF([.AJ36]&lt;20;1;IF([.AJ36]&lt;150;2;3))-1));&quot;&quot;)" office:value-type="string" office:string-value="Constructeur 3 ou maison 2">
            <text:p>Constructeur 3 ou maison 2</text:p>
          </table:table-cell>
          <table:table-cell table:formula="oooc:=IF([.AL36]=&quot;&quot;;&quot;&quot;;CONCATENATE(&quot;|n|n|cffff0000OVERVIEW|r|n|n|cffffcc00Dmg/2sec :&quot;;INT([.L36])))" office:value-type="string" office:string-value="|n|n|cffff0000OVERVIEW|r|n|n|cffffcc00Dmg/2sec :140000">
            <text:p>|n|n|cffff0000OVERVIEW|r|n|n|cffffcc00Dmg/2sec :140000</text:p>
          </table:table-cell>
          <table:table-cell table:formula="oooc:=IF([.U36]=0;&quot;&quot;;IF([.U36]=[.L36];&quot;&quot;;CONCATENATE(&quot;|nEstimate Dmg with splah or multi shot :&quot;;INT([.U36]))))">
            <text:p/>
          </table:table-cell>
          <table:table-cell table:formula="oooc:=IF([.V36]=0;&quot;&quot;;IF([.V36]=[.M36];&quot;&quot;;CONCATENATE(&quot;|ndamage/shot :&quot;;CONCATENATE([.I36];CONCATENATE(&quot;-&quot;;[.J36])))))" office:value-type="string" office:string-value="|ndamage/shot :30100-40000">
            <text:p>|ndamage/shot :30100-40000</text:p>
          </table:table-cell>
          <table:table-cell table:formula="oooc:=IF([.W36]=0;&quot;&quot;;IF([.W36]=[.N36];&quot;&quot;;CONCATENATE(&quot;|nFire rate :&quot;;[.B36])))" office:value-type="string" office:string-value="|nFire rate :0,5">
            <text:p>|nFire rate :0,5</text:p>
          </table:table-cell>
          <table:table-cell table:formula="oooc:=CONCATENATE(&quot;|nrange :&quot;;[.V36])" office:value-type="string" office:string-value="|nrange :1400">
            <text:p>|nrange :1400</text:p>
          </table:table-cell>
          <table:table-cell table:style-name="ce9" table:formula="oooc:=IF([.Y36]=0;&quot;&quot;;IF([.Y36]=[.P36];&quot;&quot;;CONCATENATE(&quot;|nHP :&quot;;[.W36])))" office:value-type="string" office:string-value="|nHP :3800">
            <text:p>|nHP :3800</text:p>
          </table:table-cell>
          <table:table-cell table:style-name="ce11" table:formula="oooc:=CONCATENATE([.AM36];CONCATENATE([.AN36];CONCATENATE([.AO36];CONCATENATE([.AP36];CONCATENATE([.AQ36];[.AR36])))))" office:value-type="string" office:string-value="|n|n|cffff0000OVERVIEW|r|n|n|cffffcc00Dmg/2sec :140000|ndamage/shot :30100-40000|nFire rate :0,5|nrange :1400|nHP :3800">
            <text:p>|n|n|cffff0000OVERVIEW|r|n|n|cffffcc00Dmg/2sec :140000|ndamage/shot :30100-40000|nFire rate :0,5|nrange :1400|nHP :38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37]+[.C37]" office:value-type="float" office:value="0">
            <text:p>0</text:p>
          </table:table-cell>
          <table:table-cell table:style-name="ce3" table:formula="oooc:=[.D37]+[.E37]*[.C37]" office:value-type="float" office:value="0">
            <text:p>0</text:p>
          </table:table-cell>
          <table:table-cell table:style-name="ce3"/>
          <table:table-cell table:style-name="ce3" table:formula="oooc:=IF([.B37]&gt;0;([.D37]+[.E37]*[.C37]/2)/[.B37]*2+[.H37]*0.4*([.D37]+[.E37]*[.C37]/2)/[.B37]*2;&quot;rien&quot;)" office:value-type="string" office:string-value="rien">
            <text:p>rien</text:p>
          </table:table-cell>
          <table:table-cell table:style-name="ce3"/>
          <table:table-cell table:style-name="ce3" table:formula="oooc:=([.L37]+[.L37]*[.M37]+[.L37]*[.M37]*[.M37])*[.G37]" office:value-type="float" office:value="0">
            <text:p>0</text:p>
          </table:table-cell>
          <table:table-cell table:number-columns-repeated="5"/>
          <table:table-cell table:style-name="ce6" table:formula="oooc:=([.Q37]-[.P37])*[.S37]+([.P37]-[.O37])*[.R37]+[.O37]" office:value-type="float" office:value="0">
            <text:p>0</text:p>
          </table:table-cell>
          <table:table-cell table:style-name="ce6" table:formula="oooc:=[.N37]*[.T37]/200+[.N37]+[.AI37]" office:value-type="float" office:value="0">
            <text:p>0</text:p>
          </table:table-cell>
          <table:table-cell table:number-columns-repeated="4"/>
          <table:table-cell table:formula="oooc:=[.W37]*(1+[.X37]/30)*(1+[.Y37]/30)" office:value-type="float" office:value="0">
            <text:p>0</text:p>
          </table:table-cell>
          <table:table-cell table:formula="oooc:=[.U37]/[.$AU$6]*(0.8+[.F37]*0.2)*[.AB37]" office:value-type="float" office:value="0">
            <text:p>0</text:p>
          </table:table-cell>
          <table:table-cell table:formula="oooc:=[.V37]/[.$AV$6]" office:value-type="float" office:value="0">
            <text:p>0</text:p>
          </table:table-cell>
          <table:table-cell table:formula="oooc:=[.Z37]/[.$AW$6]" office:value-type="float" office:value="0">
            <text:p>0</text:p>
          </table:table-cell>
          <table:table-cell table:formula="oooc:=([.AA37]*[.$AU$4]+[.AC37]*[.$AW$4])*[.$AY$6]" office:value-type="float" office:value="0">
            <text:p>0</text:p>
          </table:table-cell>
          <table:table-cell/>
          <table:table-cell table:formula="oooc:=[.AD37]-[.AE37]" office:value-type="float" office:value="0">
            <text:p>0</text:p>
          </table:table-cell>
          <table:table-cell table:number-columns-repeated="3"/>
          <table:table-cell table:formula="oooc:=[.AD37]*(IF([.AG37]&gt;0;[.AG37];1)*IF([.AH37]&gt;0;[.AH37];1))" office:value-type="float" office:value="0">
            <text:p>0</text:p>
          </table:table-cell>
          <table:table-cell table:formula="oooc:=[.AJ37]-[.AE37]" office:value-type="float" office:value="0">
            <text:p>0</text:p>
          </table:table-cell>
          <table:table-cell table:formula="oooc:=IF([.AJ37]&gt;0;CONCATENATE(CONCATENATE(&quot;Constructeur &quot;;IF([.AJ37]&lt;20;1;IF([.AJ37]&lt;150;2;3)));CONCATENATE(&quot; ou maison &quot;;IF([.AJ37]&lt;20;1;IF([.AJ37]&lt;150;2;3))-1));&quot;&quot;)">
            <text:p/>
          </table:table-cell>
          <table:table-cell table:formula="oooc:=IF([.AL37]=&quot;&quot;;&quot;&quot;;CONCATENATE(&quot;|n|n|cffff0000OVERVIEW|r|n|n|cffffcc00Dmg/2sec :&quot;;INT([.L37])))">
            <text:p/>
          </table:table-cell>
          <table:table-cell table:formula="oooc:=IF([.U37]=0;&quot;&quot;;IF([.U37]=[.L37];&quot;&quot;;CONCATENATE(&quot;|nEstimate Dmg with splah or multi shot :&quot;;INT([.U37]))))">
            <text:p/>
          </table:table-cell>
          <table:table-cell table:formula="oooc:=IF([.V37]=0;&quot;&quot;;IF([.V37]=[.M37];&quot;&quot;;CONCATENATE(&quot;|ndamage/shot :&quot;;CONCATENATE([.I37];CONCATENATE(&quot;-&quot;;[.J37])))))">
            <text:p/>
          </table:table-cell>
          <table:table-cell table:formula="oooc:=IF([.W37]=0;&quot;&quot;;IF([.W37]=[.N37];&quot;&quot;;CONCATENATE(&quot;|nFire rate :&quot;;[.B37])))">
            <text:p/>
          </table:table-cell>
          <table:table-cell table:formula="oooc:=CONCATENATE(&quot;|nrange :&quot;;[.V37])" office:value-type="string" office:string-value="|nrange :">
            <text:p>|nrange :</text:p>
          </table:table-cell>
          <table:table-cell table:style-name="ce9" table:formula="oooc:=IF([.Y37]=0;&quot;&quot;;IF([.Y37]=[.P37];&quot;&quot;;CONCATENATE(&quot;|nHP :&quot;;[.W37])))">
            <text:p/>
          </table:table-cell>
          <table:table-cell table:style-name="ce11" table:formula="oooc:=CONCATENATE([.AM37];CONCATENATE([.AN37];CONCATENATE([.AO37];CONCATENATE([.AP37];CONCATENATE([.AQ37];[.AR37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Canon tower</text:p>
          </table:table-cell>
          <table:table-cell table:number-columns-repeated="2"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38]+[.C38]" office:value-type="float" office:value="140">
            <text:p>140</text:p>
          </table:table-cell>
          <table:table-cell table:style-name="ce3" table:formula="oooc:=[.D38]+[.E38]*[.C38]" office:value-type="float" office:value="160">
            <text:p>160</text:p>
          </table:table-cell>
          <table:table-cell table:style-name="ce3"/>
          <table:table-cell table:style-name="ce3" table:formula="oooc:=IF([.B38]&gt;0;([.D38]+[.E38]*[.C38]/2)/[.B38]*2+[.H38]*0.4*([.D38]+[.E38]*[.C38]/2)/[.B38]*2;&quot;rien&quot;)" office:value-type="float" office:value="299">
            <text:p>299</text:p>
          </table:table-cell>
          <table:table-cell table:style-name="ce3"/>
          <table:table-cell table:style-name="ce3" table:formula="oooc:=([.L38]+[.L38]*[.M38]+[.L38]*[.M38]*[.M38])*[.G38]" office:value-type="float" office:value="299">
            <text:p>299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38]-[.P38])*[.S38]+([.P38]-[.O38])*[.R38]+[.O38]" office:value-type="float" office:value="47.5">
            <text:p>47,5</text:p>
          </table:table-cell>
          <table:table-cell table:style-name="ce6" table:formula="oooc:=[.N38]*[.T38]/200+[.N38]+[.AI38]" office:value-type="float" office:value="370.0125">
            <text:p>370,01</text:p>
          </table:table-cell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38]*(1+[.X38]/30)*(1+[.Y38]/30)" office:value-type="float" office:value="1866.66666666667">
            <text:p>1866,67</text:p>
          </table:table-cell>
          <table:table-cell table:formula="oooc:=[.U38]/[.$AU$6]*(0.8+[.F38]*0.2)*[.AB38]" office:value-type="float" office:value="0.740025">
            <text:p>0,74</text:p>
          </table:table-cell>
          <table:table-cell table:formula="oooc:=[.V38]/[.$AV$6]" office:value-type="float" office:value="1">
            <text:p>1</text:p>
          </table:table-cell>
          <table:table-cell table:formula="oooc:=[.Z38]/[.$AW$6]" office:value-type="float" office:value="3.73333333333333">
            <text:p>3,73</text:p>
          </table:table-cell>
          <table:table-cell table:formula="oooc:=([.AA38]*[.$AU$4]+[.AC38]*[.$AW$4])*[.$AY$6]" office:value-type="float" office:value="6.911267">
            <text:p>6,91</text:p>
          </table:table-cell>
          <table:table-cell/>
          <table:table-cell table:formula="oooc:=[.AD38]-[.AE38]" office:value-type="float" office:value="6.911267">
            <text:p>6,91</text:p>
          </table:table-cell>
          <table:table-cell table:number-columns-repeated="3"/>
          <table:table-cell table:formula="oooc:=[.AD38]*(IF([.AG38]&gt;0;[.AG38];1)*IF([.AH38]&gt;0;[.AH38];1))" office:value-type="float" office:value="6.911267">
            <text:p>6,91</text:p>
          </table:table-cell>
          <table:table-cell table:formula="oooc:=[.AJ38]-[.AE38]" office:value-type="float" office:value="6.911267">
            <text:p>6,91</text:p>
          </table:table-cell>
          <table:table-cell table:formula="oooc:=IF([.AJ38]&gt;0;CONCATENATE(CONCATENATE(&quot;Constructeur &quot;;IF([.AJ38]&lt;20;1;IF([.AJ38]&lt;150;2;3)));CONCATENATE(&quot; ou maison &quot;;IF([.AJ38]&lt;20;1;IF([.AJ38]&lt;150;2;3))-1));&quot;&quot;)" office:value-type="string" office:string-value="Constructeur 1 ou maison 0">
            <text:p>Constructeur 1 ou maison 0</text:p>
          </table:table-cell>
          <table:table-cell table:formula="oooc:=IF([.AL38]=&quot;&quot;;&quot;&quot;;CONCATENATE(&quot;|n|n|cffff0000OVERVIEW|r|n|n|cffffcc00Dmg/2sec :&quot;;INT([.L38])))" office:value-type="string" office:string-value="|n|n|cffff0000OVERVIEW|r|n|n|cffffcc00Dmg/2sec :299">
            <text:p>|n|n|cffff0000OVERVIEW|r|n|n|cffffcc00Dmg/2sec :299</text:p>
          </table:table-cell>
          <table:table-cell table:formula="oooc:=IF([.U38]=0;&quot;&quot;;IF([.U38]=[.L38];&quot;&quot;;CONCATENATE(&quot;|nEstimate Dmg with splah or multi shot :&quot;;INT([.U38]))))" office:value-type="string" office:string-value="|nEstimate Dmg with splah or multi shot :370">
            <text:p>|nEstimate Dmg with splah or multi shot :370</text:p>
          </table:table-cell>
          <table:table-cell table:formula="oooc:=IF([.V38]=0;&quot;&quot;;IF([.V38]=[.M38];&quot;&quot;;CONCATENATE(&quot;|ndamage/shot :&quot;;CONCATENATE([.I38];CONCATENATE(&quot;-&quot;;[.J38])))))" office:value-type="string" office:string-value="|ndamage/shot :140-160">
            <text:p>|ndamage/shot :140-160</text:p>
          </table:table-cell>
          <table:table-cell table:formula="oooc:=IF([.W38]=0;&quot;&quot;;IF([.W38]=[.N38];&quot;&quot;;CONCATENATE(&quot;|nFire rate :&quot;;[.B38])))" office:value-type="string" office:string-value="|nFire rate :1">
            <text:p>|nFire rate :1</text:p>
          </table:table-cell>
          <table:table-cell table:formula="oooc:=CONCATENATE(&quot;|nrange :&quot;;[.V38])" office:value-type="string" office:string-value="|nrange :800">
            <text:p>|nrange :800</text:p>
          </table:table-cell>
          <table:table-cell table:style-name="ce9" table:formula="oooc:=IF([.Y38]=0;&quot;&quot;;IF([.Y38]=[.P38];&quot;&quot;;CONCATENATE(&quot;|nHP :&quot;;[.W38])))" office:value-type="string" office:string-value="|nHP :1500">
            <text:p>|nHP :1500</text:p>
          </table:table-cell>
          <table:table-cell table:style-name="ce11" table:formula="oooc:=CONCATENATE([.AM38];CONCATENATE([.AN38];CONCATENATE([.AO38];CONCATENATE([.AP38];CONCATENATE([.AQ38];[.AR38])))))" office:value-type="string" office:string-value="|n|n|cffff0000OVERVIEW|r|n|n|cffffcc00Dmg/2sec :299|nEstimate Dmg with splah or multi shot :370|ndamage/shot :140-160|nFire rate :1|nrange :800|nHP :1500">
            <text:p>|n|n|cffff0000OVERVIEW|r|n|n|cffffcc00Dmg/2sec :299|nEstimate Dmg with splah or multi shot :370|ndamage/shot :140-160|nFire rate :1|nrange :800|nHP :1500</text:p>
          </table:table-cell>
          <table:table-cell table:number-columns-repeated="6"/>
        </table:table-row>
        <table:table-row table:style-name="ro2">
          <table:table-cell office:value-type="string">
            <text:p>Canon 2 dammage</text:p>
          </table:table-cell>
          <table:table-cell table:number-columns-repeated="2"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39]+[.C39]" office:value-type="float" office:value="171">
            <text:p>171</text:p>
          </table:table-cell>
          <table:table-cell table:style-name="ce3" table:formula="oooc:=[.D39]+[.E39]*[.C39]" office:value-type="float" office:value="251">
            <text:p>251</text:p>
          </table:table-cell>
          <table:table-cell table:style-name="ce3"/>
          <table:table-cell table:style-name="ce3" table:formula="oooc:=IF([.B39]&gt;0;([.D39]+[.E39]*[.C39]/2)/[.B39]*2+[.H39]*0.4*([.D39]+[.E39]*[.C39]/2)/[.B39]*2;&quot;rien&quot;)" office:value-type="float" office:value="421">
            <text:p>421</text:p>
          </table:table-cell>
          <table:table-cell table:style-name="ce3"/>
          <table:table-cell table:style-name="ce3" table:formula="oooc:=([.L39]+[.L39]*[.M39]+[.L39]*[.M39]*[.M39])*[.G39]" office:value-type="float" office:value="421">
            <text:p>42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39]-[.P39])*[.S39]+([.P39]-[.O39])*[.R39]+[.O39]" office:value-type="float" office:value="47.5">
            <text:p>47,5</text:p>
          </table:table-cell>
          <table:table-cell table:style-name="ce6" table:formula="oooc:=[.N39]*[.T39]/200+[.N39]+[.AI39]" office:value-type="float" office:value="520.9875">
            <text:p>520,99</text:p>
          </table:table-cell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39]*(1+[.X39]/30)*(1+[.Y39]/30)" office:value-type="float" office:value="2488.88888888889">
            <text:p>2488,89</text:p>
          </table:table-cell>
          <table:table-cell table:formula="oooc:=[.U39]/[.$AU$6]*(0.8+[.F39]*0.2)*[.AB39]" office:value-type="float" office:value="1.041975">
            <text:p>1,04</text:p>
          </table:table-cell>
          <table:table-cell table:formula="oooc:=[.V39]/[.$AV$6]" office:value-type="float" office:value="1">
            <text:p>1</text:p>
          </table:table-cell>
          <table:table-cell table:formula="oooc:=[.Z39]/[.$AW$6]" office:value-type="float" office:value="4.97777777777778">
            <text:p>4,98</text:p>
          </table:table-cell>
          <table:table-cell table:formula="oooc:=([.AA39]*[.$AU$4]+[.AC39]*[.$AW$4])*[.$AY$6]" office:value-type="float" office:value="9.36315966666667">
            <text:p>9,36</text:p>
          </table:table-cell>
          <table:table-cell table:formula="oooc:=[.AD38]" office:value-type="float" office:value="6.911267">
            <text:p>6,91</text:p>
          </table:table-cell>
          <table:table-cell table:formula="oooc:=[.AD39]-[.AE39]" office:value-type="float" office:value="2.45189266666667">
            <text:p>2,45</text:p>
          </table:table-cell>
          <table:table-cell table:number-columns-repeated="3"/>
          <table:table-cell table:formula="oooc:=[.AD39]*(IF([.AG39]&gt;0;[.AG39];1)*IF([.AH39]&gt;0;[.AH39];1))" office:value-type="float" office:value="9.36315966666667">
            <text:p>9,36</text:p>
          </table:table-cell>
          <table:table-cell table:formula="oooc:=[.AJ39]-[.AE39]" office:value-type="float" office:value="2.45189266666667">
            <text:p>2,45</text:p>
          </table:table-cell>
          <table:table-cell table:formula="oooc:=IF([.AJ39]&gt;0;CONCATENATE(CONCATENATE(&quot;Constructeur &quot;;IF([.AJ39]&lt;20;1;IF([.AJ39]&lt;150;2;3)));CONCATENATE(&quot; ou maison &quot;;IF([.AJ39]&lt;20;1;IF([.AJ39]&lt;150;2;3))-1));&quot;&quot;)" office:value-type="string" office:string-value="Constructeur 1 ou maison 0">
            <text:p>Constructeur 1 ou maison 0</text:p>
          </table:table-cell>
          <table:table-cell table:formula="oooc:=IF([.AL39]=&quot;&quot;;&quot;&quot;;CONCATENATE(&quot;|n|n|cffff0000OVERVIEW|r|n|n|cffffcc00Dmg/2sec :&quot;;INT([.L39])))" office:value-type="string" office:string-value="|n|n|cffff0000OVERVIEW|r|n|n|cffffcc00Dmg/2sec :421">
            <text:p>|n|n|cffff0000OVERVIEW|r|n|n|cffffcc00Dmg/2sec :421</text:p>
          </table:table-cell>
          <table:table-cell table:formula="oooc:=IF([.U39]=0;&quot;&quot;;IF([.U39]=[.L39];&quot;&quot;;CONCATENATE(&quot;|nEstimate Dmg with splah or multi shot :&quot;;INT([.U39]))))" office:value-type="string" office:string-value="|nEstimate Dmg with splah or multi shot :520">
            <text:p>|nEstimate Dmg with splah or multi shot :520</text:p>
          </table:table-cell>
          <table:table-cell table:formula="oooc:=IF([.V39]=0;&quot;&quot;;IF([.V39]=[.M39];&quot;&quot;;CONCATENATE(&quot;|ndamage/shot :&quot;;CONCATENATE([.I39];CONCATENATE(&quot;-&quot;;[.J39])))))" office:value-type="string" office:string-value="|ndamage/shot :171-251">
            <text:p>|ndamage/shot :171-251</text:p>
          </table:table-cell>
          <table:table-cell table:formula="oooc:=IF([.W39]=0;&quot;&quot;;IF([.W39]=[.N39];&quot;&quot;;CONCATENATE(&quot;|nFire rate :&quot;;[.B39])))" office:value-type="string" office:string-value="|nFire rate :1">
            <text:p>|nFire rate :1</text:p>
          </table:table-cell>
          <table:table-cell table:formula="oooc:=CONCATENATE(&quot;|nrange :&quot;;[.V39])" office:value-type="string" office:string-value="|nrange :800">
            <text:p>|nrange :800</text:p>
          </table:table-cell>
          <table:table-cell table:style-name="ce9" table:formula="oooc:=IF([.Y39]=0;&quot;&quot;;IF([.Y39]=[.P39];&quot;&quot;;CONCATENATE(&quot;|nHP :&quot;;[.W39])))" office:value-type="string" office:string-value="|nHP :2000">
            <text:p>|nHP :2000</text:p>
          </table:table-cell>
          <table:table-cell table:style-name="ce11" table:formula="oooc:=CONCATENATE([.AM39];CONCATENATE([.AN39];CONCATENATE([.AO39];CONCATENATE([.AP39];CONCATENATE([.AQ39];[.AR39])))))" office:value-type="string" office:string-value="|n|n|cffff0000OVERVIEW|r|n|n|cffffcc00Dmg/2sec :421|nEstimate Dmg with splah or multi shot :520|ndamage/shot :171-251|nFire rate :1|nrange :800|nHP :2000">
            <text:p>|n|n|cffff0000OVERVIEW|r|n|n|cffffcc00Dmg/2sec :421|nEstimate Dmg with splah or multi shot :520|ndamage/shot :171-251|nFire rate :1|nrange :800|nHP :2000</text:p>
          </table:table-cell>
          <table:table-cell table:number-columns-repeated="6"/>
        </table:table-row>
        <table:table-row table:style-name="ro1">
          <table:table-cell office:value-type="string">
            <text:p>Canon 3 dama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0]+[.C40]" office:value-type="float" office:value="190">
            <text:p>190</text:p>
          </table:table-cell>
          <table:table-cell table:style-name="ce3" table:formula="oooc:=[.D40]+[.E40]*[.C40]" office:value-type="float" office:value="880">
            <text:p>880</text:p>
          </table:table-cell>
          <table:table-cell table:style-name="ce3"/>
          <table:table-cell table:style-name="ce3" table:formula="oooc:=IF([.B40]&gt;0;([.D40]+[.E40]*[.C40]/2)/[.B40]*2+[.H40]*0.4*([.D40]+[.E40]*[.C40]/2)/[.B40]*2;&quot;rien&quot;)" office:value-type="float" office:value="1060">
            <text:p>1060</text:p>
          </table:table-cell>
          <table:table-cell table:style-name="ce3"/>
          <table:table-cell table:style-name="ce3" table:formula="oooc:=([.L40]+[.L40]*[.M40]+[.L40]*[.M40]*[.M40])*[.G40]" office:value-type="float" office:value="1060">
            <text:p>106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0]-[.P40])*[.S40]+([.P40]-[.O40])*[.R40]+[.O40]" office:value-type="float" office:value="47.5">
            <text:p>47,5</text:p>
          </table:table-cell>
          <table:table-cell table:style-name="ce6" table:formula="oooc:=[.N40]*[.T40]/200+[.N40]+[.AI40]" office:value-type="float" office:value="1311.75">
            <text:p>1311,75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40]*(1+[.X40]/30)*(1+[.Y40]/30)" office:value-type="float" office:value="3111.11111111111">
            <text:p>3111,11</text:p>
          </table:table-cell>
          <table:table-cell table:formula="oooc:=[.U40]/[.$AU$6]*(0.8+[.F40]*0.2)*[.AB40]" office:value-type="float" office:value="2.6235">
            <text:p>2,62</text:p>
          </table:table-cell>
          <table:table-cell table:formula="oooc:=[.V40]/[.$AV$6]" office:value-type="float" office:value="1">
            <text:p>1</text:p>
          </table:table-cell>
          <table:table-cell table:formula="oooc:=[.Z40]/[.$AW$6]" office:value-type="float" office:value="6.22222222222222">
            <text:p>6,22</text:p>
          </table:table-cell>
          <table:table-cell table:formula="oooc:=([.AA40]*[.$AU$4]+[.AC40]*[.$AW$4])*[.$AY$6]" office:value-type="float" office:value="15.2443133333333">
            <text:p>15,24</text:p>
          </table:table-cell>
          <table:table-cell table:formula="oooc:=[.AD39]" office:value-type="float" office:value="9.36315966666667">
            <text:p>9,36</text:p>
          </table:table-cell>
          <table:table-cell table:formula="oooc:=[.AD40]-[.AE40]" office:value-type="float" office:value="5.88115366666667">
            <text:p>5,88</text:p>
          </table:table-cell>
          <table:table-cell table:number-columns-repeated="3"/>
          <table:table-cell table:formula="oooc:=[.AD40]*(IF([.AG40]&gt;0;[.AG40];1)*IF([.AH40]&gt;0;[.AH40];1))" office:value-type="float" office:value="15.2443133333333">
            <text:p>15,24</text:p>
          </table:table-cell>
          <table:table-cell table:formula="oooc:=[.AJ40]-[.AE40]" office:value-type="float" office:value="5.88115366666667">
            <text:p>5,88</text:p>
          </table:table-cell>
          <table:table-cell table:formula="oooc:=IF([.AJ40]&gt;0;CONCATENATE(CONCATENATE(&quot;Constructeur &quot;;IF([.AJ40]&lt;20;1;IF([.AJ40]&lt;150;2;3)));CONCATENATE(&quot; ou maison &quot;;IF([.AJ40]&lt;20;1;IF([.AJ40]&lt;150;2;3))-1));&quot;&quot;)" office:value-type="string" office:string-value="Constructeur 1 ou maison 0">
            <text:p>Constructeur 1 ou maison 0</text:p>
          </table:table-cell>
          <table:table-cell table:formula="oooc:=IF([.AL40]=&quot;&quot;;&quot;&quot;;CONCATENATE(&quot;|n|n|cffff0000OVERVIEW|r|n|n|cffffcc00Dmg/2sec :&quot;;INT([.L40])))" office:value-type="string" office:string-value="|n|n|cffff0000OVERVIEW|r|n|n|cffffcc00Dmg/2sec :1060">
            <text:p>|n|n|cffff0000OVERVIEW|r|n|n|cffffcc00Dmg/2sec :1060</text:p>
          </table:table-cell>
          <table:table-cell table:formula="oooc:=IF([.U40]=0;&quot;&quot;;IF([.U40]=[.L40];&quot;&quot;;CONCATENATE(&quot;|nEstimate Dmg with splah or multi shot :&quot;;INT([.U40]))))" office:value-type="string" office:string-value="|nEstimate Dmg with splah or multi shot :1311">
            <text:p>|nEstimate Dmg with splah or multi shot :1311</text:p>
          </table:table-cell>
          <table:table-cell table:formula="oooc:=IF([.V40]=0;&quot;&quot;;IF([.V40]=[.M40];&quot;&quot;;CONCATENATE(&quot;|ndamage/shot :&quot;;CONCATENATE([.I40];CONCATENATE(&quot;-&quot;;[.J40])))))" office:value-type="string" office:string-value="|ndamage/shot :190-880">
            <text:p>|ndamage/shot :190-880</text:p>
          </table:table-cell>
          <table:table-cell table:formula="oooc:=IF([.W40]=0;&quot;&quot;;IF([.W40]=[.N40];&quot;&quot;;CONCATENATE(&quot;|nFire rate :&quot;;[.B40])))" office:value-type="string" office:string-value="|nFire rate :1">
            <text:p>|nFire rate :1</text:p>
          </table:table-cell>
          <table:table-cell table:formula="oooc:=CONCATENATE(&quot;|nrange :&quot;;[.V40])" office:value-type="string" office:string-value="|nrange :800">
            <text:p>|nrange :800</text:p>
          </table:table-cell>
          <table:table-cell table:style-name="ce9" table:formula="oooc:=IF([.Y40]=0;&quot;&quot;;IF([.Y40]=[.P40];&quot;&quot;;CONCATENATE(&quot;|nHP :&quot;;[.W40])))" office:value-type="string" office:string-value="|nHP :2500">
            <text:p>|nHP :2500</text:p>
          </table:table-cell>
          <table:table-cell table:style-name="ce11" table:formula="oooc:=CONCATENATE([.AM40];CONCATENATE([.AN40];CONCATENATE([.AO40];CONCATENATE([.AP40];CONCATENATE([.AQ40];[.AR40])))))" office:value-type="string" office:string-value="|n|n|cffff0000OVERVIEW|r|n|n|cffffcc00Dmg/2sec :1060|nEstimate Dmg with splah or multi shot :1311|ndamage/shot :190-880|nFire rate :1|nrange :800|nHP :2500">
            <text:p>|n|n|cffff0000OVERVIEW|r|n|n|cffffcc00Dmg/2sec :1060|nEstimate Dmg with splah or multi shot :1311|ndamage/shot :190-880|nFire rate :1|nrange :800|nHP :2500</text:p>
          </table:table-cell>
          <table:table-cell table:number-columns-repeated="6"/>
        </table:table-row>
        <table:table-row table:style-name="ro1">
          <table:table-cell office:value-type="string">
            <text:p>Canon 4 dama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1]+[.C41]" office:value-type="float" office:value="410">
            <text:p>410</text:p>
          </table:table-cell>
          <table:table-cell table:style-name="ce3" table:formula="oooc:=[.D41]+[.E41]*[.C41]" office:value-type="float" office:value="1400">
            <text:p>1400</text:p>
          </table:table-cell>
          <table:table-cell table:style-name="ce3"/>
          <table:table-cell table:style-name="ce3" table:formula="oooc:=IF([.B41]&gt;0;([.D41]+[.E41]*[.C41]/2)/[.B41]*2+[.H41]*0.4*([.D41]+[.E41]*[.C41]/2)/[.B41]*2;&quot;rien&quot;)" office:value-type="float" office:value="1800">
            <text:p>1800</text:p>
          </table:table-cell>
          <table:table-cell table:style-name="ce3"/>
          <table:table-cell table:style-name="ce3" table:formula="oooc:=([.L41]+[.L41]*[.M41]+[.L41]*[.M41]*[.M41])*[.G41]" office:value-type="float" office:value="1800">
            <text:p>180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1]-[.P41])*[.S41]+([.P41]-[.O41])*[.R41]+[.O41]" office:value-type="float" office:value="47.5">
            <text:p>47,5</text:p>
          </table:table-cell>
          <table:table-cell table:style-name="ce6" table:formula="oooc:=[.N41]*[.T41]/200+[.N41]+[.AI41]" office:value-type="float" office:value="2227.5">
            <text:p>2227,5</text:p>
          </table:table-cell>
          <table:table-cell office:value-type="float" office:value="900">
            <text:p>9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41]*(1+[.X41]/30)*(1+[.Y41]/30)" office:value-type="float" office:value="3111.11111111111">
            <text:p>3111,11</text:p>
          </table:table-cell>
          <table:table-cell table:formula="oooc:=[.U41]/[.$AU$6]*(0.8+[.F41]*0.2)*[.AB41]" office:value-type="float" office:value="5.011875">
            <text:p>5,01</text:p>
          </table:table-cell>
          <table:table-cell table:formula="oooc:=[.V41]/[.$AV$6]" office:value-type="float" office:value="1.125">
            <text:p>1,13</text:p>
          </table:table-cell>
          <table:table-cell table:formula="oooc:=[.Z41]/[.$AW$6]" office:value-type="float" office:value="6.22222222222222">
            <text:p>6,22</text:p>
          </table:table-cell>
          <table:table-cell table:formula="oooc:=([.AA41]*[.$AU$4]+[.AC41]*[.$AW$4])*[.$AY$6]" office:value-type="float" office:value="21.6451583333333">
            <text:p>21,65</text:p>
          </table:table-cell>
          <table:table-cell table:formula="oooc:=[.AD40]" office:value-type="float" office:value="15.2443133333333">
            <text:p>15,24</text:p>
          </table:table-cell>
          <table:table-cell table:formula="oooc:=[.AD41]-[.AE41]" office:value-type="float" office:value="6.400845">
            <text:p>6,4</text:p>
          </table:table-cell>
          <table:table-cell table:number-columns-repeated="3"/>
          <table:table-cell table:formula="oooc:=[.AD41]*(IF([.AG41]&gt;0;[.AG41];1)*IF([.AH41]&gt;0;[.AH41];1))" office:value-type="float" office:value="21.6451583333333">
            <text:p>21,65</text:p>
          </table:table-cell>
          <table:table-cell table:formula="oooc:=[.AJ41]-[.AE41]" office:value-type="float" office:value="6.400845">
            <text:p>6,4</text:p>
          </table:table-cell>
          <table:table-cell table:formula="oooc:=IF([.AJ41]&gt;0;CONCATENATE(CONCATENATE(&quot;Constructeur &quot;;IF([.AJ41]&lt;20;1;IF([.AJ41]&lt;150;2;3)));CONCATENATE(&quot; ou maison &quot;;IF([.AJ41]&lt;20;1;IF([.AJ41]&lt;150;2;3))-1));&quot;&quot;)" office:value-type="string" office:string-value="Constructeur 2 ou maison 1">
            <text:p>Constructeur 2 ou maison 1</text:p>
          </table:table-cell>
          <table:table-cell table:formula="oooc:=IF([.AL41]=&quot;&quot;;&quot;&quot;;CONCATENATE(&quot;|n|n|cffff0000OVERVIEW|r|n|n|cffffcc00Dmg/2sec :&quot;;INT([.L41])))" office:value-type="string" office:string-value="|n|n|cffff0000OVERVIEW|r|n|n|cffffcc00Dmg/2sec :1800">
            <text:p>|n|n|cffff0000OVERVIEW|r|n|n|cffffcc00Dmg/2sec :1800</text:p>
          </table:table-cell>
          <table:table-cell table:formula="oooc:=IF([.U41]=0;&quot;&quot;;IF([.U41]=[.L41];&quot;&quot;;CONCATENATE(&quot;|nEstimate Dmg with splah or multi shot :&quot;;INT([.U41]))))" office:value-type="string" office:string-value="|nEstimate Dmg with splah or multi shot :2227">
            <text:p>|nEstimate Dmg with splah or multi shot :2227</text:p>
          </table:table-cell>
          <table:table-cell table:formula="oooc:=IF([.V41]=0;&quot;&quot;;IF([.V41]=[.M41];&quot;&quot;;CONCATENATE(&quot;|ndamage/shot :&quot;;CONCATENATE([.I41];CONCATENATE(&quot;-&quot;;[.J41])))))" office:value-type="string" office:string-value="|ndamage/shot :410-1400">
            <text:p>|ndamage/shot :410-1400</text:p>
          </table:table-cell>
          <table:table-cell table:formula="oooc:=IF([.W41]=0;&quot;&quot;;IF([.W41]=[.N41];&quot;&quot;;CONCATENATE(&quot;|nFire rate :&quot;;[.B41])))" office:value-type="string" office:string-value="|nFire rate :1">
            <text:p>|nFire rate :1</text:p>
          </table:table-cell>
          <table:table-cell table:formula="oooc:=CONCATENATE(&quot;|nrange :&quot;;[.V41])" office:value-type="string" office:string-value="|nrange :900">
            <text:p>|nrange :900</text:p>
          </table:table-cell>
          <table:table-cell table:style-name="ce9" table:formula="oooc:=IF([.Y41]=0;&quot;&quot;;IF([.Y41]=[.P41];&quot;&quot;;CONCATENATE(&quot;|nHP :&quot;;[.W41])))" office:value-type="string" office:string-value="|nHP :2500">
            <text:p>|nHP :2500</text:p>
          </table:table-cell>
          <table:table-cell table:style-name="ce11" table:formula="oooc:=CONCATENATE([.AM41];CONCATENATE([.AN41];CONCATENATE([.AO41];CONCATENATE([.AP41];CONCATENATE([.AQ41];[.AR41])))))" office:value-type="string" office:string-value="|n|n|cffff0000OVERVIEW|r|n|n|cffffcc00Dmg/2sec :1800|nEstimate Dmg with splah or multi shot :2227|ndamage/shot :410-1400|nFire rate :1|nrange :900|nHP :2500">
            <text:p>|n|n|cffff0000OVERVIEW|r|n|n|cffffcc00Dmg/2sec :1800|nEstimate Dmg with splah or multi shot :2227|ndamage/shot :410-1400|nFire rate :1|nrange :900|nHP :2500</text:p>
          </table:table-cell>
          <table:table-cell table:number-columns-repeated="6"/>
        </table:table-row>
        <table:table-row table:style-name="ro1">
          <table:table-cell office:value-type="string">
            <text:p>Canon 2splash</text:p>
          </table:table-cell>
          <table:table-cell table:number-columns-repeated="2" office:value-type="float" office:value="1">
            <text:p>1</text:p>
          </table:table-cell>
          <table:table-cell office:value-type="float" office:value="139">
            <text:p>139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2]+[.C42]" office:value-type="float" office:value="140">
            <text:p>140</text:p>
          </table:table-cell>
          <table:table-cell table:style-name="ce3" table:formula="oooc:=[.D42]+[.E42]*[.C42]" office:value-type="float" office:value="170">
            <text:p>170</text:p>
          </table:table-cell>
          <table:table-cell table:style-name="ce3"/>
          <table:table-cell table:style-name="ce3" table:formula="oooc:=IF([.B42]&gt;0;([.D42]+[.E42]*[.C42]/2)/[.B42]*2+[.H42]*0.4*([.D42]+[.E42]*[.C42]/2)/[.B42]*2;&quot;rien&quot;)" office:value-type="float" office:value="309">
            <text:p>309</text:p>
          </table:table-cell>
          <table:table-cell table:style-name="ce3"/>
          <table:table-cell table:style-name="ce3" table:formula="oooc:=([.L42]+[.L42]*[.M42]+[.L42]*[.M42]*[.M42])*[.G42]" office:value-type="float" office:value="309">
            <text:p>309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2]-[.P42])*[.S42]+([.P42]-[.O42])*[.R42]+[.O42]" office:value-type="float" office:value="135">
            <text:p>135</text:p>
          </table:table-cell>
          <table:table-cell table:style-name="ce6" table:formula="oooc:=[.N42]*[.T42]/200+[.N42]+[.AI42]" office:value-type="float" office:value="517.575">
            <text:p>517,58</text:p>
          </table:table-cell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42]*(1+[.X42]/30)*(1+[.Y42]/30)" office:value-type="float" office:value="2488.88888888889">
            <text:p>2488,89</text:p>
          </table:table-cell>
          <table:table-cell table:formula="oooc:=[.U42]/[.$AU$6]*(0.8+[.F42]*0.2)*[.AB42]" office:value-type="float" office:value="1.03515">
            <text:p>1,04</text:p>
          </table:table-cell>
          <table:table-cell table:formula="oooc:=[.V42]/[.$AV$6]" office:value-type="float" office:value="1">
            <text:p>1</text:p>
          </table:table-cell>
          <table:table-cell table:formula="oooc:=[.Z42]/[.$AW$6]" office:value-type="float" office:value="4.97777777777778">
            <text:p>4,98</text:p>
          </table:table-cell>
          <table:table-cell table:formula="oooc:=([.AA42]*[.$AU$4]+[.AC42]*[.$AW$4])*[.$AY$6]" office:value-type="float" office:value="9.34486866666667">
            <text:p>9,34</text:p>
          </table:table-cell>
          <table:table-cell table:formula="oooc:=[.AD38]" office:value-type="float" office:value="6.911267">
            <text:p>6,91</text:p>
          </table:table-cell>
          <table:table-cell table:formula="oooc:=[.AD42]-[.AE42]" office:value-type="float" office:value="2.43360166666667">
            <text:p>2,43</text:p>
          </table:table-cell>
          <table:table-cell table:number-columns-repeated="3"/>
          <table:table-cell table:formula="oooc:=[.AD42]*(IF([.AG42]&gt;0;[.AG42];1)*IF([.AH42]&gt;0;[.AH42];1))" office:value-type="float" office:value="9.34486866666667">
            <text:p>9,34</text:p>
          </table:table-cell>
          <table:table-cell table:formula="oooc:=[.AJ42]-[.AE42]" office:value-type="float" office:value="2.43360166666667">
            <text:p>2,43</text:p>
          </table:table-cell>
          <table:table-cell table:formula="oooc:=IF([.AJ42]&gt;0;CONCATENATE(CONCATENATE(&quot;Constructeur &quot;;IF([.AJ42]&lt;20;1;IF([.AJ42]&lt;150;2;3)));CONCATENATE(&quot; ou maison &quot;;IF([.AJ42]&lt;20;1;IF([.AJ42]&lt;150;2;3))-1));&quot;&quot;)" office:value-type="string" office:string-value="Constructeur 1 ou maison 0">
            <text:p>Constructeur 1 ou maison 0</text:p>
          </table:table-cell>
          <table:table-cell table:formula="oooc:=IF([.AL42]=&quot;&quot;;&quot;&quot;;CONCATENATE(&quot;|n|n|cffff0000OVERVIEW|r|n|n|cffffcc00Dmg/2sec :&quot;;INT([.L42])))" office:value-type="string" office:string-value="|n|n|cffff0000OVERVIEW|r|n|n|cffffcc00Dmg/2sec :309">
            <text:p>|n|n|cffff0000OVERVIEW|r|n|n|cffffcc00Dmg/2sec :309</text:p>
          </table:table-cell>
          <table:table-cell table:formula="oooc:=IF([.U42]=0;&quot;&quot;;IF([.U42]=[.L42];&quot;&quot;;CONCATENATE(&quot;|nEstimate Dmg with splah or multi shot :&quot;;INT([.U42]))))" office:value-type="string" office:string-value="|nEstimate Dmg with splah or multi shot :517">
            <text:p>|nEstimate Dmg with splah or multi shot :517</text:p>
          </table:table-cell>
          <table:table-cell table:formula="oooc:=IF([.V42]=0;&quot;&quot;;IF([.V42]=[.M42];&quot;&quot;;CONCATENATE(&quot;|ndamage/shot :&quot;;CONCATENATE([.I42];CONCATENATE(&quot;-&quot;;[.J42])))))" office:value-type="string" office:string-value="|ndamage/shot :140-170">
            <text:p>|ndamage/shot :140-170</text:p>
          </table:table-cell>
          <table:table-cell table:formula="oooc:=IF([.W42]=0;&quot;&quot;;IF([.W42]=[.N42];&quot;&quot;;CONCATENATE(&quot;|nFire rate :&quot;;[.B42])))" office:value-type="string" office:string-value="|nFire rate :1">
            <text:p>|nFire rate :1</text:p>
          </table:table-cell>
          <table:table-cell table:formula="oooc:=CONCATENATE(&quot;|nrange :&quot;;[.V42])" office:value-type="string" office:string-value="|nrange :800">
            <text:p>|nrange :800</text:p>
          </table:table-cell>
          <table:table-cell table:style-name="ce9" table:formula="oooc:=IF([.Y42]=0;&quot;&quot;;IF([.Y42]=[.P42];&quot;&quot;;CONCATENATE(&quot;|nHP :&quot;;[.W42])))" office:value-type="string" office:string-value="|nHP :2000">
            <text:p>|nHP :2000</text:p>
          </table:table-cell>
          <table:table-cell table:style-name="ce11" table:formula="oooc:=CONCATENATE([.AM42];CONCATENATE([.AN42];CONCATENATE([.AO42];CONCATENATE([.AP42];CONCATENATE([.AQ42];[.AR42])))))" office:value-type="string" office:string-value="|n|n|cffff0000OVERVIEW|r|n|n|cffffcc00Dmg/2sec :309|nEstimate Dmg with splah or multi shot :517|ndamage/shot :140-170|nFire rate :1|nrange :800|nHP :2000">
            <text:p>|n|n|cffff0000OVERVIEW|r|n|n|cffffcc00Dmg/2sec :309|nEstimate Dmg with splah or multi shot :517|ndamage/shot :140-170|nFire rate :1|nrange :800|nHP :2000</text:p>
          </table:table-cell>
          <table:table-cell table:number-columns-repeated="6"/>
        </table:table-row>
        <table:table-row table:style-name="ro1">
          <table:table-cell office:value-type="string">
            <text:p>Canon 3splash</text:p>
          </table:table-cell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3]+[.C43]" office:value-type="float" office:value="201">
            <text:p>201</text:p>
          </table:table-cell>
          <table:table-cell table:style-name="ce3" table:formula="oooc:=[.D43]+[.E43]*[.C43]" office:value-type="float" office:value="241">
            <text:p>241</text:p>
          </table:table-cell>
          <table:table-cell table:style-name="ce3"/>
          <table:table-cell table:style-name="ce3" table:formula="oooc:=IF([.B43]&gt;0;([.D43]+[.E43]*[.C43]/2)/[.B43]*2+[.H43]*0.4*([.D43]+[.E43]*[.C43]/2)/[.B43]*2;&quot;rien&quot;)" office:value-type="float" office:value="441">
            <text:p>441</text:p>
          </table:table-cell>
          <table:table-cell table:style-name="ce3"/>
          <table:table-cell table:style-name="ce3" table:formula="oooc:=([.L43]+[.L43]*[.M43]+[.L43]*[.M43]*[.M43])*[.G43]" office:value-type="float" office:value="441">
            <text:p>441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3]-[.P43])*[.S43]+([.P43]-[.O43])*[.R43]+[.O43]" office:value-type="float" office:value="270">
            <text:p>270</text:p>
          </table:table-cell>
          <table:table-cell table:style-name="ce6" table:formula="oooc:=[.N43]*[.T43]/200+[.N43]+[.AI43]" office:value-type="float" office:value="1036.35">
            <text:p>1036,35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43]*(1+[.X43]/30)*(1+[.Y43]/30)" office:value-type="float" office:value="3111.11111111111">
            <text:p>3111,11</text:p>
          </table:table-cell>
          <table:table-cell table:formula="oooc:=[.U43]/[.$AU$6]*(0.8+[.F43]*0.2)*[.AB43]" office:value-type="float" office:value="2.0727">
            <text:p>2,07</text:p>
          </table:table-cell>
          <table:table-cell table:formula="oooc:=[.V43]/[.$AV$6]" office:value-type="float" office:value="1">
            <text:p>1</text:p>
          </table:table-cell>
          <table:table-cell table:formula="oooc:=[.Z43]/[.$AW$6]" office:value-type="float" office:value="6.22222222222222">
            <text:p>6,22</text:p>
          </table:table-cell>
          <table:table-cell table:formula="oooc:=([.AA43]*[.$AU$4]+[.AC43]*[.$AW$4])*[.$AY$6]" office:value-type="float" office:value="13.7681693333333">
            <text:p>13,77</text:p>
          </table:table-cell>
          <table:table-cell table:formula="oooc:=[.AD42]" office:value-type="float" office:value="9.34486866666667">
            <text:p>9,34</text:p>
          </table:table-cell>
          <table:table-cell table:formula="oooc:=[.AD43]-[.AE43]" office:value-type="float" office:value="4.42330066666667">
            <text:p>4,42</text:p>
          </table:table-cell>
          <table:table-cell table:number-columns-repeated="3"/>
          <table:table-cell table:formula="oooc:=[.AD43]*(IF([.AG43]&gt;0;[.AG43];1)*IF([.AH43]&gt;0;[.AH43];1))" office:value-type="float" office:value="13.7681693333333">
            <text:p>13,77</text:p>
          </table:table-cell>
          <table:table-cell table:formula="oooc:=[.AJ43]-[.AE43]" office:value-type="float" office:value="4.42330066666667">
            <text:p>4,42</text:p>
          </table:table-cell>
          <table:table-cell table:formula="oooc:=IF([.AJ43]&gt;0;CONCATENATE(CONCATENATE(&quot;Constructeur &quot;;IF([.AJ43]&lt;20;1;IF([.AJ43]&lt;150;2;3)));CONCATENATE(&quot; ou maison &quot;;IF([.AJ43]&lt;20;1;IF([.AJ43]&lt;150;2;3))-1));&quot;&quot;)" office:value-type="string" office:string-value="Constructeur 1 ou maison 0">
            <text:p>Constructeur 1 ou maison 0</text:p>
          </table:table-cell>
          <table:table-cell table:formula="oooc:=IF([.AL43]=&quot;&quot;;&quot;&quot;;CONCATENATE(&quot;|n|n|cffff0000OVERVIEW|r|n|n|cffffcc00Dmg/2sec :&quot;;INT([.L43])))" office:value-type="string" office:string-value="|n|n|cffff0000OVERVIEW|r|n|n|cffffcc00Dmg/2sec :441">
            <text:p>|n|n|cffff0000OVERVIEW|r|n|n|cffffcc00Dmg/2sec :441</text:p>
          </table:table-cell>
          <table:table-cell table:formula="oooc:=IF([.U43]=0;&quot;&quot;;IF([.U43]=[.L43];&quot;&quot;;CONCATENATE(&quot;|nEstimate Dmg with splah or multi shot :&quot;;INT([.U43]))))" office:value-type="string" office:string-value="|nEstimate Dmg with splah or multi shot :1036">
            <text:p>|nEstimate Dmg with splah or multi shot :1036</text:p>
          </table:table-cell>
          <table:table-cell table:formula="oooc:=IF([.V43]=0;&quot;&quot;;IF([.V43]=[.M43];&quot;&quot;;CONCATENATE(&quot;|ndamage/shot :&quot;;CONCATENATE([.I43];CONCATENATE(&quot;-&quot;;[.J43])))))" office:value-type="string" office:string-value="|ndamage/shot :201-241">
            <text:p>|ndamage/shot :201-241</text:p>
          </table:table-cell>
          <table:table-cell table:formula="oooc:=IF([.W43]=0;&quot;&quot;;IF([.W43]=[.N43];&quot;&quot;;CONCATENATE(&quot;|nFire rate :&quot;;[.B43])))" office:value-type="string" office:string-value="|nFire rate :1">
            <text:p>|nFire rate :1</text:p>
          </table:table-cell>
          <table:table-cell table:formula="oooc:=CONCATENATE(&quot;|nrange :&quot;;[.V43])" office:value-type="string" office:string-value="|nrange :800">
            <text:p>|nrange :800</text:p>
          </table:table-cell>
          <table:table-cell table:style-name="ce9" table:formula="oooc:=IF([.Y43]=0;&quot;&quot;;IF([.Y43]=[.P43];&quot;&quot;;CONCATENATE(&quot;|nHP :&quot;;[.W43])))" office:value-type="string" office:string-value="|nHP :2500">
            <text:p>|nHP :2500</text:p>
          </table:table-cell>
          <table:table-cell table:style-name="ce11" table:formula="oooc:=CONCATENATE([.AM43];CONCATENATE([.AN43];CONCATENATE([.AO43];CONCATENATE([.AP43];CONCATENATE([.AQ43];[.AR43])))))" office:value-type="string" office:string-value="|n|n|cffff0000OVERVIEW|r|n|n|cffffcc00Dmg/2sec :441|nEstimate Dmg with splah or multi shot :1036|ndamage/shot :201-241|nFire rate :1|nrange :800|nHP :2500">
            <text:p>|n|n|cffff0000OVERVIEW|r|n|n|cffffcc00Dmg/2sec :441|nEstimate Dmg with splah or multi shot :1036|ndamage/shot :201-241|nFire rate :1|nrange :800|nHP :2500</text:p>
          </table:table-cell>
          <table:table-cell table:number-columns-repeated="6"/>
        </table:table-row>
        <table:table-row table:style-name="ro1">
          <table:table-cell office:value-type="string">
            <text:p>Canon 4splash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4]+[.C44]" office:value-type="float" office:value="502">
            <text:p>502</text:p>
          </table:table-cell>
          <table:table-cell table:style-name="ce3" table:formula="oooc:=[.D44]+[.E44]*[.C44]" office:value-type="float" office:value="582">
            <text:p>582</text:p>
          </table:table-cell>
          <table:table-cell table:style-name="ce3"/>
          <table:table-cell table:style-name="ce3" table:formula="oooc:=IF([.B44]&gt;0;([.D44]+[.E44]*[.C44]/2)/[.B44]*2+[.H44]*0.4*([.D44]+[.E44]*[.C44]/2)/[.B44]*2;&quot;rien&quot;)" office:value-type="float" office:value="1082">
            <text:p>1082</text:p>
          </table:table-cell>
          <table:table-cell table:style-name="ce3"/>
          <table:table-cell table:style-name="ce3" table:formula="oooc:=([.L44]+[.L44]*[.M44]+[.L44]*[.M44]*[.M44])*[.G44]" office:value-type="float" office:value="1082">
            <text:p>1082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4]-[.P44])*[.S44]+([.P44]-[.O44])*[.R44]+[.O44]" office:value-type="float" office:value="310">
            <text:p>310</text:p>
          </table:table-cell>
          <table:table-cell table:style-name="ce6" table:formula="oooc:=[.N44]*[.T44]/200+[.N44]+[.AI44]" office:value-type="float" office:value="2759.1">
            <text:p>2759,1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44]*(1+[.X44]/30)*(1+[.Y44]/30)" office:value-type="float" office:value="3111.11111111111">
            <text:p>3111,11</text:p>
          </table:table-cell>
          <table:table-cell table:formula="oooc:=[.U44]/[.$AU$6]*(0.8+[.F44]*0.2)*[.AB44]" office:value-type="float" office:value="5.5182">
            <text:p>5,52</text:p>
          </table:table-cell>
          <table:table-cell table:formula="oooc:=[.V44]/[.$AV$6]" office:value-type="float" office:value="1">
            <text:p>1</text:p>
          </table:table-cell>
          <table:table-cell table:formula="oooc:=[.Z44]/[.$AW$6]" office:value-type="float" office:value="6.22222222222222">
            <text:p>6,22</text:p>
          </table:table-cell>
          <table:table-cell table:formula="oooc:=([.AA44]*[.$AU$4]+[.AC44]*[.$AW$4])*[.$AY$6]" office:value-type="float" office:value="23.0021093333333">
            <text:p>23</text:p>
          </table:table-cell>
          <table:table-cell table:formula="oooc:=[.AD43]" office:value-type="float" office:value="13.7681693333333">
            <text:p>13,77</text:p>
          </table:table-cell>
          <table:table-cell table:formula="oooc:=[.AD44]-[.AE44]" office:value-type="float" office:value="9.23394">
            <text:p>9,23</text:p>
          </table:table-cell>
          <table:table-cell table:number-columns-repeated="3"/>
          <table:table-cell table:formula="oooc:=[.AD44]*(IF([.AG44]&gt;0;[.AG44];1)*IF([.AH44]&gt;0;[.AH44];1))" office:value-type="float" office:value="23.0021093333333">
            <text:p>23</text:p>
          </table:table-cell>
          <table:table-cell table:formula="oooc:=[.AJ44]-[.AE44]" office:value-type="float" office:value="9.23394">
            <text:p>9,23</text:p>
          </table:table-cell>
          <table:table-cell table:formula="oooc:=IF([.AJ44]&gt;0;CONCATENATE(CONCATENATE(&quot;Constructeur &quot;;IF([.AJ44]&lt;20;1;IF([.AJ44]&lt;150;2;3)));CONCATENATE(&quot; ou maison &quot;;IF([.AJ44]&lt;20;1;IF([.AJ44]&lt;150;2;3))-1));&quot;&quot;)" office:value-type="string" office:string-value="Constructeur 2 ou maison 1">
            <text:p>Constructeur 2 ou maison 1</text:p>
          </table:table-cell>
          <table:table-cell table:formula="oooc:=IF([.AL44]=&quot;&quot;;&quot;&quot;;CONCATENATE(&quot;|n|n|cffff0000OVERVIEW|r|n|n|cffffcc00Dmg/2sec :&quot;;INT([.L44])))" office:value-type="string" office:string-value="|n|n|cffff0000OVERVIEW|r|n|n|cffffcc00Dmg/2sec :1082">
            <text:p>|n|n|cffff0000OVERVIEW|r|n|n|cffffcc00Dmg/2sec :1082</text:p>
          </table:table-cell>
          <table:table-cell table:formula="oooc:=IF([.U44]=0;&quot;&quot;;IF([.U44]=[.L44];&quot;&quot;;CONCATENATE(&quot;|nEstimate Dmg with splah or multi shot :&quot;;INT([.U44]))))" office:value-type="string" office:string-value="|nEstimate Dmg with splah or multi shot :2759">
            <text:p>|nEstimate Dmg with splah or multi shot :2759</text:p>
          </table:table-cell>
          <table:table-cell table:formula="oooc:=IF([.V44]=0;&quot;&quot;;IF([.V44]=[.M44];&quot;&quot;;CONCATENATE(&quot;|ndamage/shot :&quot;;CONCATENATE([.I44];CONCATENATE(&quot;-&quot;;[.J44])))))" office:value-type="string" office:string-value="|ndamage/shot :502-582">
            <text:p>|ndamage/shot :502-582</text:p>
          </table:table-cell>
          <table:table-cell table:formula="oooc:=IF([.W44]=0;&quot;&quot;;IF([.W44]=[.N44];&quot;&quot;;CONCATENATE(&quot;|nFire rate :&quot;;[.B44])))" office:value-type="string" office:string-value="|nFire rate :1">
            <text:p>|nFire rate :1</text:p>
          </table:table-cell>
          <table:table-cell table:formula="oooc:=CONCATENATE(&quot;|nrange :&quot;;[.V44])" office:value-type="string" office:string-value="|nrange :800">
            <text:p>|nrange :800</text:p>
          </table:table-cell>
          <table:table-cell table:style-name="ce9" table:formula="oooc:=IF([.Y44]=0;&quot;&quot;;IF([.Y44]=[.P44];&quot;&quot;;CONCATENATE(&quot;|nHP :&quot;;[.W44])))" office:value-type="string" office:string-value="|nHP :2500">
            <text:p>|nHP :2500</text:p>
          </table:table-cell>
          <table:table-cell table:style-name="ce11" table:formula="oooc:=CONCATENATE([.AM44];CONCATENATE([.AN44];CONCATENATE([.AO44];CONCATENATE([.AP44];CONCATENATE([.AQ44];[.AR44])))))" office:value-type="string" office:string-value="|n|n|cffff0000OVERVIEW|r|n|n|cffffcc00Dmg/2sec :1082|nEstimate Dmg with splah or multi shot :2759|ndamage/shot :502-582|nFire rate :1|nrange :800|nHP :2500">
            <text:p>|n|n|cffff0000OVERVIEW|r|n|n|cffffcc00Dmg/2sec :1082|nEstimate Dmg with splah or multi shot :2759|ndamage/shot :502-582|nFire rate :1|nrange :800|nHP :2500</text:p>
          </table:table-cell>
          <table:table-cell table:number-columns-repeated="6"/>
        </table:table-row>
        <table:table-row table:style-name="ro1">
          <table:table-cell office:value-type="string">
            <text:p>Canon 5 damage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5]+[.C45]" office:value-type="float" office:value="610">
            <text:p>610</text:p>
          </table:table-cell>
          <table:table-cell table:style-name="ce3" table:formula="oooc:=[.D45]+[.E45]*[.C45]" office:value-type="float" office:value="1600">
            <text:p>1600</text:p>
          </table:table-cell>
          <table:table-cell table:style-name="ce3"/>
          <table:table-cell table:style-name="ce3" table:formula="oooc:=IF([.B45]&gt;0;([.D45]+[.E45]*[.C45]/2)/[.B45]*2+[.H45]*0.4*([.D45]+[.E45]*[.C45]/2)/[.B45]*2;&quot;rien&quot;)" office:value-type="float" office:value="2200">
            <text:p>2200</text:p>
          </table:table-cell>
          <table:table-cell table:style-name="ce3"/>
          <table:table-cell table:style-name="ce3" table:formula="oooc:=([.L45]+[.L45]*[.M45]+[.L45]*[.M45]*[.M45])*[.G45]" office:value-type="float" office:value="2200">
            <text:p>220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5]-[.P45])*[.S45]+([.P45]-[.O45])*[.R45]+[.O45]" office:value-type="float" office:value="82.5">
            <text:p>82,5</text:p>
          </table:table-cell>
          <table:table-cell table:style-name="ce6" table:formula="oooc:=[.N45]*[.T45]/200+[.N45]+[.AI45]" office:value-type="float" office:value="3107.5">
            <text:p>3107,5</text:p>
          </table:table-cell>
          <table:table-cell office:value-type="float" office:value="900">
            <text:p>9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W45]*(1+[.X45]/30)*(1+[.Y45]/30)" office:value-type="float" office:value="3888.88888888889">
            <text:p>3888,89</text:p>
          </table:table-cell>
          <table:table-cell table:formula="oooc:=[.U45]/[.$AU$6]*(0.8+[.F45]*0.2)*[.AB45]" office:value-type="float" office:value="6.991875">
            <text:p>6,99</text:p>
          </table:table-cell>
          <table:table-cell table:formula="oooc:=[.V45]/[.$AV$6]" office:value-type="float" office:value="1.125">
            <text:p>1,13</text:p>
          </table:table-cell>
          <table:table-cell table:formula="oooc:=[.Z45]/[.$AW$6]" office:value-type="float" office:value="7.77777777777778">
            <text:p>7,78</text:p>
          </table:table-cell>
          <table:table-cell table:formula="oooc:=([.AA45]*[.$AU$4]+[.AC45]*[.$AW$4])*[.$AY$6]" office:value-type="float" office:value="29.0048916666667">
            <text:p>29</text:p>
          </table:table-cell>
          <table:table-cell table:formula="oooc:=[.AD41]" office:value-type="float" office:value="21.6451583333333">
            <text:p>21,65</text:p>
          </table:table-cell>
          <table:table-cell table:formula="oooc:=[.AD45]-[.AE45]" office:value-type="float" office:value="7.35973333333334">
            <text:p>7,36</text:p>
          </table:table-cell>
          <table:table-cell table:number-columns-repeated="3"/>
          <table:table-cell table:formula="oooc:=[.AD45]*(IF([.AG45]&gt;0;[.AG45];1)*IF([.AH45]&gt;0;[.AH45];1))" office:value-type="float" office:value="29.0048916666667">
            <text:p>29</text:p>
          </table:table-cell>
          <table:table-cell table:formula="oooc:=[.AJ45]-[.AE45]" office:value-type="float" office:value="7.35973333333334">
            <text:p>7,36</text:p>
          </table:table-cell>
          <table:table-cell table:formula="oooc:=IF([.AJ45]&gt;0;CONCATENATE(CONCATENATE(&quot;Constructeur &quot;;IF([.AJ45]&lt;20;1;IF([.AJ45]&lt;150;2;3)));CONCATENATE(&quot; ou maison &quot;;IF([.AJ45]&lt;20;1;IF([.AJ45]&lt;150;2;3))-1));&quot;&quot;)" office:value-type="string" office:string-value="Constructeur 2 ou maison 1">
            <text:p>Constructeur 2 ou maison 1</text:p>
          </table:table-cell>
          <table:table-cell table:formula="oooc:=IF([.AL45]=&quot;&quot;;&quot;&quot;;CONCATENATE(&quot;|n|n|cffff0000OVERVIEW|r|n|n|cffffcc00Dmg/2sec :&quot;;INT([.L45])))" office:value-type="string" office:string-value="|n|n|cffff0000OVERVIEW|r|n|n|cffffcc00Dmg/2sec :2200">
            <text:p>|n|n|cffff0000OVERVIEW|r|n|n|cffffcc00Dmg/2sec :2200</text:p>
          </table:table-cell>
          <table:table-cell table:formula="oooc:=IF([.U45]=0;&quot;&quot;;IF([.U45]=[.L45];&quot;&quot;;CONCATENATE(&quot;|nEstimate Dmg with splah or multi shot :&quot;;INT([.U45]))))" office:value-type="string" office:string-value="|nEstimate Dmg with splah or multi shot :3107">
            <text:p>|nEstimate Dmg with splah or multi shot :3107</text:p>
          </table:table-cell>
          <table:table-cell table:formula="oooc:=IF([.V45]=0;&quot;&quot;;IF([.V45]=[.M45];&quot;&quot;;CONCATENATE(&quot;|ndamage/shot :&quot;;CONCATENATE([.I45];CONCATENATE(&quot;-&quot;;[.J45])))))" office:value-type="string" office:string-value="|ndamage/shot :610-1600">
            <text:p>|ndamage/shot :610-1600</text:p>
          </table:table-cell>
          <table:table-cell table:formula="oooc:=IF([.W45]=0;&quot;&quot;;IF([.W45]=[.N45];&quot;&quot;;CONCATENATE(&quot;|nFire rate :&quot;;[.B45])))" office:value-type="string" office:string-value="|nFire rate :1">
            <text:p>|nFire rate :1</text:p>
          </table:table-cell>
          <table:table-cell table:formula="oooc:=CONCATENATE(&quot;|nrange :&quot;;[.V45])" office:value-type="string" office:string-value="|nrange :900">
            <text:p>|nrange :900</text:p>
          </table:table-cell>
          <table:table-cell table:style-name="ce9" table:formula="oooc:=IF([.Y45]=0;&quot;&quot;;IF([.Y45]=[.P45];&quot;&quot;;CONCATENATE(&quot;|nHP :&quot;;[.W45])))" office:value-type="string" office:string-value="|nHP :2500">
            <text:p>|nHP :2500</text:p>
          </table:table-cell>
          <table:table-cell table:style-name="ce11" table:formula="oooc:=CONCATENATE([.AM45];CONCATENATE([.AN45];CONCATENATE([.AO45];CONCATENATE([.AP45];CONCATENATE([.AQ45];[.AR45])))))" office:value-type="string" office:string-value="|n|n|cffff0000OVERVIEW|r|n|n|cffffcc00Dmg/2sec :2200|nEstimate Dmg with splah or multi shot :3107|ndamage/shot :610-1600|nFire rate :1|nrange :900|nHP :2500">
            <text:p>|n|n|cffff0000OVERVIEW|r|n|n|cffffcc00Dmg/2sec :2200|nEstimate Dmg with splah or multi shot :3107|ndamage/shot :610-1600|nFire rate :1|nrange :900|nHP :2500</text:p>
          </table:table-cell>
          <table:table-cell table:number-columns-repeated="6"/>
        </table:table-row>
        <table:table-row table:style-name="ro1">
          <table:table-cell office:value-type="string">
            <text:p>Canon 6 damage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800">
            <text:p>80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6]+[.C46]" office:value-type="float" office:value="820">
            <text:p>820</text:p>
          </table:table-cell>
          <table:table-cell table:style-name="ce3" table:formula="oooc:=[.D46]+[.E46]*[.C46]" office:value-type="float" office:value="2800">
            <text:p>2800</text:p>
          </table:table-cell>
          <table:table-cell table:style-name="ce3"/>
          <table:table-cell table:style-name="ce3" table:formula="oooc:=IF([.B46]&gt;0;([.D46]+[.E46]*[.C46]/2)/[.B46]*2+[.H46]*0.4*([.D46]+[.E46]*[.C46]/2)/[.B46]*2;&quot;rien&quot;)" office:value-type="float" office:value="3600">
            <text:p>3600</text:p>
          </table:table-cell>
          <table:table-cell table:style-name="ce3"/>
          <table:table-cell table:style-name="ce3" table:formula="oooc:=([.L46]+[.L46]*[.M46]+[.L46]*[.M46]*[.M46])*[.G46]" office:value-type="float" office:value="3600">
            <text:p>3600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style-name="ce6" table:formula="oooc:=([.Q46]-[.P46])*[.S46]+([.P46]-[.O46])*[.R46]+[.O46]" office:value-type="float" office:value="82.5">
            <text:p>82,5</text:p>
          </table:table-cell>
          <table:table-cell table:style-name="ce6" table:formula="oooc:=[.N46]*[.T46]/200+[.N46]+[.AI46]" office:value-type="float" office:value="5085">
            <text:p>5085</text:p>
          </table:table-cell>
          <table:table-cell office:value-type="float" office:value="900">
            <text:p>900</text:p>
          </table:table-cell>
          <table:table-cell office:value-type="float" office:value="2500">
            <text:p>25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W46]*(1+[.X46]/30)*(1+[.Y46]/30)" office:value-type="float" office:value="3888.88888888889">
            <text:p>3888,89</text:p>
          </table:table-cell>
          <table:table-cell table:formula="oooc:=[.U46]/[.$AU$6]*(0.8+[.F46]*0.2)*[.AB46]" office:value-type="float" office:value="11.44125">
            <text:p>11,44</text:p>
          </table:table-cell>
          <table:table-cell table:formula="oooc:=[.V46]/[.$AV$6]" office:value-type="float" office:value="1.125">
            <text:p>1,13</text:p>
          </table:table-cell>
          <table:table-cell table:formula="oooc:=[.Z46]/[.$AW$6]" office:value-type="float" office:value="7.77777777777778">
            <text:p>7,78</text:p>
          </table:table-cell>
          <table:table-cell table:formula="oooc:=([.AA46]*[.$AU$4]+[.AC46]*[.$AW$4])*[.$AY$6]" office:value-type="float" office:value="40.9292166666667">
            <text:p>40,93</text:p>
          </table:table-cell>
          <table:table-cell table:formula="oooc:=[.AD45]" office:value-type="float" office:value="29.0048916666667">
            <text:p>29</text:p>
          </table:table-cell>
          <table:table-cell table:formula="oooc:=[.AD46]-[.AE46]" office:value-type="float" office:value="11.924325">
            <text:p>11,92</text:p>
          </table:table-cell>
          <table:table-cell table:number-columns-repeated="3"/>
          <table:table-cell table:formula="oooc:=[.AD46]*(IF([.AG46]&gt;0;[.AG46];1)*IF([.AH46]&gt;0;[.AH46];1))" office:value-type="float" office:value="40.9292166666667">
            <text:p>40,93</text:p>
          </table:table-cell>
          <table:table-cell table:formula="oooc:=[.AJ46]-[.AE46]" office:value-type="float" office:value="11.924325">
            <text:p>11,92</text:p>
          </table:table-cell>
          <table:table-cell table:formula="oooc:=IF([.AJ46]&gt;0;CONCATENATE(CONCATENATE(&quot;Constructeur &quot;;IF([.AJ46]&lt;20;1;IF([.AJ46]&lt;150;2;3)));CONCATENATE(&quot; ou maison &quot;;IF([.AJ46]&lt;20;1;IF([.AJ46]&lt;150;2;3))-1));&quot;&quot;)" office:value-type="string" office:string-value="Constructeur 2 ou maison 1">
            <text:p>Constructeur 2 ou maison 1</text:p>
          </table:table-cell>
          <table:table-cell table:formula="oooc:=IF([.AL46]=&quot;&quot;;&quot;&quot;;CONCATENATE(&quot;|n|n|cffff0000OVERVIEW|r|n|n|cffffcc00Dmg/2sec :&quot;;INT([.L46])))" office:value-type="string" office:string-value="|n|n|cffff0000OVERVIEW|r|n|n|cffffcc00Dmg/2sec :3600">
            <text:p>|n|n|cffff0000OVERVIEW|r|n|n|cffffcc00Dmg/2sec :3600</text:p>
          </table:table-cell>
          <table:table-cell table:formula="oooc:=IF([.U46]=0;&quot;&quot;;IF([.U46]=[.L46];&quot;&quot;;CONCATENATE(&quot;|nEstimate Dmg with splah or multi shot :&quot;;INT([.U46]))))" office:value-type="string" office:string-value="|nEstimate Dmg with splah or multi shot :5085">
            <text:p>|nEstimate Dmg with splah or multi shot :5085</text:p>
          </table:table-cell>
          <table:table-cell table:formula="oooc:=IF([.V46]=0;&quot;&quot;;IF([.V46]=[.M46];&quot;&quot;;CONCATENATE(&quot;|ndamage/shot :&quot;;CONCATENATE([.I46];CONCATENATE(&quot;-&quot;;[.J46])))))" office:value-type="string" office:string-value="|ndamage/shot :820-2800">
            <text:p>|ndamage/shot :820-2800</text:p>
          </table:table-cell>
          <table:table-cell table:formula="oooc:=IF([.W46]=0;&quot;&quot;;IF([.W46]=[.N46];&quot;&quot;;CONCATENATE(&quot;|nFire rate :&quot;;[.B46])))" office:value-type="string" office:string-value="|nFire rate :1">
            <text:p>|nFire rate :1</text:p>
          </table:table-cell>
          <table:table-cell table:formula="oooc:=CONCATENATE(&quot;|nrange :&quot;;[.V46])" office:value-type="string" office:string-value="|nrange :900">
            <text:p>|nrange :900</text:p>
          </table:table-cell>
          <table:table-cell table:style-name="ce9" table:formula="oooc:=IF([.Y46]=0;&quot;&quot;;IF([.Y46]=[.P46];&quot;&quot;;CONCATENATE(&quot;|nHP :&quot;;[.W46])))" office:value-type="string" office:string-value="|nHP :2500">
            <text:p>|nHP :2500</text:p>
          </table:table-cell>
          <table:table-cell table:style-name="ce11" table:formula="oooc:=CONCATENATE([.AM46];CONCATENATE([.AN46];CONCATENATE([.AO46];CONCATENATE([.AP46];CONCATENATE([.AQ46];[.AR46])))))" office:value-type="string" office:string-value="|n|n|cffff0000OVERVIEW|r|n|n|cffffcc00Dmg/2sec :3600|nEstimate Dmg with splah or multi shot :5085|ndamage/shot :820-2800|nFire rate :1|nrange :900|nHP :2500">
            <text:p>|n|n|cffff0000OVERVIEW|r|n|n|cffffcc00Dmg/2sec :3600|nEstimate Dmg with splah or multi shot :5085|ndamage/shot :820-2800|nFire rate :1|nrange :900|nHP :25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47]+[.C47]" office:value-type="float" office:value="0">
            <text:p>0</text:p>
          </table:table-cell>
          <table:table-cell table:style-name="ce3" table:formula="oooc:=[.D47]+[.E47]*[.C47]" office:value-type="float" office:value="0">
            <text:p>0</text:p>
          </table:table-cell>
          <table:table-cell table:style-name="ce3"/>
          <table:table-cell table:style-name="ce3" table:formula="oooc:=IF([.B47]&gt;0;([.D47]+[.E47]*[.C47]/2)/[.B47]*2+[.H47]*0.4*([.D47]+[.E47]*[.C47]/2)/[.B47]*2;&quot;rien&quot;)" office:value-type="string" office:string-value="rien">
            <text:p>rien</text:p>
          </table:table-cell>
          <table:table-cell table:style-name="ce3"/>
          <table:table-cell table:style-name="ce3" table:formula="oooc:=([.L47]+[.L47]*[.M47]+[.L47]*[.M47]*[.M47])*[.G47]" office:value-type="float" office:value="0">
            <text:p>0</text:p>
          </table:table-cell>
          <table:table-cell table:number-columns-repeated="5"/>
          <table:table-cell table:style-name="ce6" table:formula="oooc:=([.Q47]-[.P47])*[.S47]+([.P47]-[.O47])*[.R47]+[.O47]" office:value-type="float" office:value="0">
            <text:p>0</text:p>
          </table:table-cell>
          <table:table-cell table:style-name="ce6" table:formula="oooc:=[.N47]*[.T47]/200+[.N47]+[.AI47]" office:value-type="float" office:value="0">
            <text:p>0</text:p>
          </table:table-cell>
          <table:table-cell table:number-columns-repeated="4"/>
          <table:table-cell table:formula="oooc:=[.W47]*(1+[.X47]/30)*(1+[.Y47]/30)" office:value-type="float" office:value="0">
            <text:p>0</text:p>
          </table:table-cell>
          <table:table-cell table:formula="oooc:=[.U47]/[.$AU$6]*(0.8+[.F47]*0.2)*[.AB47]" office:value-type="float" office:value="0">
            <text:p>0</text:p>
          </table:table-cell>
          <table:table-cell table:formula="oooc:=[.V47]/[.$AV$6]" office:value-type="float" office:value="0">
            <text:p>0</text:p>
          </table:table-cell>
          <table:table-cell table:formula="oooc:=[.Z47]/[.$AW$6]" office:value-type="float" office:value="0">
            <text:p>0</text:p>
          </table:table-cell>
          <table:table-cell table:formula="oooc:=([.AA47]*[.$AU$4]+[.AC47]*[.$AW$4])*[.$AY$6]" office:value-type="float" office:value="0">
            <text:p>0</text:p>
          </table:table-cell>
          <table:table-cell/>
          <table:table-cell table:formula="oooc:=[.AD47]-[.AE47]" office:value-type="float" office:value="0">
            <text:p>0</text:p>
          </table:table-cell>
          <table:table-cell table:number-columns-repeated="3"/>
          <table:table-cell table:formula="oooc:=[.AD47]*(IF([.AG47]&gt;0;[.AG47];1)*IF([.AH47]&gt;0;[.AH47];1))" office:value-type="float" office:value="0">
            <text:p>0</text:p>
          </table:table-cell>
          <table:table-cell table:formula="oooc:=[.AJ47]-[.AE47]" office:value-type="float" office:value="0">
            <text:p>0</text:p>
          </table:table-cell>
          <table:table-cell table:formula="oooc:=IF([.AJ47]&gt;0;CONCATENATE(CONCATENATE(&quot;Constructeur &quot;;IF([.AJ47]&lt;20;1;IF([.AJ47]&lt;150;2;3)));CONCATENATE(&quot; ou maison &quot;;IF([.AJ47]&lt;20;1;IF([.AJ47]&lt;150;2;3))-1));&quot;&quot;)">
            <text:p/>
          </table:table-cell>
          <table:table-cell table:formula="oooc:=IF([.AL47]=&quot;&quot;;&quot;&quot;;CONCATENATE(&quot;|n|n|cffff0000OVERVIEW|r|n|n|cffffcc00Dmg/2sec :&quot;;INT([.L47])))">
            <text:p/>
          </table:table-cell>
          <table:table-cell table:formula="oooc:=IF([.U47]=0;&quot;&quot;;IF([.U47]=[.L47];&quot;&quot;;CONCATENATE(&quot;|nEstimate Dmg with splah or multi shot :&quot;;INT([.U47]))))">
            <text:p/>
          </table:table-cell>
          <table:table-cell table:formula="oooc:=IF([.V47]=0;&quot;&quot;;IF([.V47]=[.M47];&quot;&quot;;CONCATENATE(&quot;|ndamage/shot :&quot;;CONCATENATE([.I47];CONCATENATE(&quot;-&quot;;[.J47])))))">
            <text:p/>
          </table:table-cell>
          <table:table-cell table:formula="oooc:=IF([.W47]=0;&quot;&quot;;IF([.W47]=[.N47];&quot;&quot;;CONCATENATE(&quot;|nFire rate :&quot;;[.B47])))">
            <text:p/>
          </table:table-cell>
          <table:table-cell table:formula="oooc:=CONCATENATE(&quot;|nrange :&quot;;[.V47])" office:value-type="string" office:string-value="|nrange :">
            <text:p>|nrange :</text:p>
          </table:table-cell>
          <table:table-cell table:style-name="ce9" table:formula="oooc:=IF([.Y47]=0;&quot;&quot;;IF([.Y47]=[.P47];&quot;&quot;;CONCATENATE(&quot;|nHP :&quot;;[.W47])))">
            <text:p/>
          </table:table-cell>
          <table:table-cell table:style-name="ce11" table:formula="oooc:=CONCATENATE([.AM47];CONCATENATE([.AN47];CONCATENATE([.AO47];CONCATENATE([.AP47];CONCATENATE([.AQ47];[.AR47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flak</text:p>
          </table:table-cell>
          <table:table-cell office:value-type="float" office:value="0.6">
            <text:p>0,6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8]+[.C48]" office:value-type="float" office:value="502">
            <text:p>502</text:p>
          </table:table-cell>
          <table:table-cell table:style-name="ce3" table:formula="oooc:=[.D48]+[.E48]*[.C48]" office:value-type="float" office:value="682">
            <text:p>682</text:p>
          </table:table-cell>
          <table:table-cell table:style-name="ce3"/>
          <table:table-cell table:style-name="ce3" table:formula="oooc:=IF([.B48]&gt;0;([.D48]+[.E48]*[.C48]/2)/[.B48]*2+[.H48]*0.4*([.D48]+[.E48]*[.C48]/2)/[.B48]*2;&quot;rien&quot;)" office:value-type="float" office:value="1970">
            <text:p>1970</text:p>
          </table:table-cell>
          <table:table-cell table:style-name="ce3"/>
          <table:table-cell table:style-name="ce3" table:formula="oooc:=([.L48]+[.L48]*[.M48]+[.L48]*[.M48]*[.M48])*[.G48]" office:value-type="float" office:value="1970">
            <text:p>1970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style-name="ce6" table:formula="oooc:=([.Q48]-[.P48])*[.S48]+([.P48]-[.O48])*[.R48]+[.O48]" office:value-type="float" office:value="205">
            <text:p>205</text:p>
          </table:table-cell>
          <table:table-cell table:style-name="ce6" table:formula="oooc:=[.N48]*[.T48]/200+[.N48]+[.AI48]" office:value-type="float" office:value="3989.25">
            <text:p>3989,25</text:p>
          </table:table-cell>
          <table:table-cell office:value-type="float" office:value="1000">
            <text:p>1000</text:p>
          </table:table-cell>
          <table:table-cell office:value-type="float" office:value="650">
            <text:p>65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W48]*(1+[.X48]/30)*(1+[.Y48]/30)" office:value-type="float" office:value="762.666666666667">
            <text:p>762,67</text:p>
          </table:table-cell>
          <table:table-cell table:formula="oooc:=[.U48]/[.$AU$6]*(0.8+[.F48]*0.2)*[.AB48]" office:value-type="float" office:value="9.973125">
            <text:p>9,97</text:p>
          </table:table-cell>
          <table:table-cell table:formula="oooc:=[.V48]/[.$AV$6]" office:value-type="float" office:value="1.25">
            <text:p>1,25</text:p>
          </table:table-cell>
          <table:table-cell table:formula="oooc:=[.Z48]/[.$AW$6]" office:value-type="float" office:value="1.52533333333333">
            <text:p>1,53</text:p>
          </table:table-cell>
          <table:table-cell table:formula="oooc:=([.AA48]*[.$AU$4]+[.AC48]*[.$AW$4])*[.$AY$6]" office:value-type="float" office:value="28.741415">
            <text:p>28,74</text:p>
          </table:table-cell>
          <table:table-cell/>
          <table:table-cell table:formula="oooc:=[.AD48]-[.AE48]" office:value-type="float" office:value="28.741415">
            <text:p>28,74</text:p>
          </table:table-cell>
          <table:table-cell table:number-columns-repeated="3"/>
          <table:table-cell table:formula="oooc:=[.AD48]*(IF([.AG48]&gt;0;[.AG48];1)*IF([.AH48]&gt;0;[.AH48];1))" office:value-type="float" office:value="28.741415">
            <text:p>28,74</text:p>
          </table:table-cell>
          <table:table-cell table:formula="oooc:=[.AJ48]-[.AE48]" office:value-type="float" office:value="28.741415">
            <text:p>28,74</text:p>
          </table:table-cell>
          <table:table-cell table:formula="oooc:=IF([.AJ48]&gt;0;CONCATENATE(CONCATENATE(&quot;Constructeur &quot;;IF([.AJ48]&lt;20;1;IF([.AJ48]&lt;150;2;3)));CONCATENATE(&quot; ou maison &quot;;IF([.AJ48]&lt;20;1;IF([.AJ48]&lt;150;2;3))-1));&quot;&quot;)" office:value-type="string" office:string-value="Constructeur 2 ou maison 1">
            <text:p>Constructeur 2 ou maison 1</text:p>
          </table:table-cell>
          <table:table-cell table:formula="oooc:=IF([.AL48]=&quot;&quot;;&quot;&quot;;CONCATENATE(&quot;|n|n|cffff0000OVERVIEW|r|n|n|cffffcc00Dmg/2sec :&quot;;INT([.L48])))" office:value-type="string" office:string-value="|n|n|cffff0000OVERVIEW|r|n|n|cffffcc00Dmg/2sec :1970">
            <text:p>|n|n|cffff0000OVERVIEW|r|n|n|cffffcc00Dmg/2sec :1970</text:p>
          </table:table-cell>
          <table:table-cell table:formula="oooc:=IF([.U48]=0;&quot;&quot;;IF([.U48]=[.L48];&quot;&quot;;CONCATENATE(&quot;|nEstimate Dmg with splah or multi shot :&quot;;INT([.U48]))))" office:value-type="string" office:string-value="|nEstimate Dmg with splah or multi shot :3989">
            <text:p>|nEstimate Dmg with splah or multi shot :3989</text:p>
          </table:table-cell>
          <table:table-cell table:formula="oooc:=IF([.V48]=0;&quot;&quot;;IF([.V48]=[.M48];&quot;&quot;;CONCATENATE(&quot;|ndamage/shot :&quot;;CONCATENATE([.I48];CONCATENATE(&quot;-&quot;;[.J48])))))" office:value-type="string" office:string-value="|ndamage/shot :502-682">
            <text:p>|ndamage/shot :502-682</text:p>
          </table:table-cell>
          <table:table-cell table:formula="oooc:=IF([.W48]=0;&quot;&quot;;IF([.W48]=[.N48];&quot;&quot;;CONCATENATE(&quot;|nFire rate :&quot;;[.B48])))" office:value-type="string" office:string-value="|nFire rate :0,6">
            <text:p>|nFire rate :0,6</text:p>
          </table:table-cell>
          <table:table-cell table:formula="oooc:=CONCATENATE(&quot;|nrange :&quot;;[.V48])" office:value-type="string" office:string-value="|nrange :1000">
            <text:p>|nrange :1000</text:p>
          </table:table-cell>
          <table:table-cell table:style-name="ce9" table:formula="oooc:=IF([.Y48]=0;&quot;&quot;;IF([.Y48]=[.P48];&quot;&quot;;CONCATENATE(&quot;|nHP :&quot;;[.W48])))" office:value-type="string" office:string-value="|nHP :650">
            <text:p>|nHP :650</text:p>
          </table:table-cell>
          <table:table-cell table:style-name="ce11" table:formula="oooc:=CONCATENATE([.AM48];CONCATENATE([.AN48];CONCATENATE([.AO48];CONCATENATE([.AP48];CONCATENATE([.AQ48];[.AR48])))))" office:value-type="string" office:string-value="|n|n|cffff0000OVERVIEW|r|n|n|cffffcc00Dmg/2sec :1970|nEstimate Dmg with splah or multi shot :3989|ndamage/shot :502-682|nFire rate :0,6|nrange :1000|nHP :650">
            <text:p>|n|n|cffff0000OVERVIEW|r|n|n|cffffcc00Dmg/2sec :1970|nEstimate Dmg with splah or multi shot :3989|ndamage/shot :502-682|nFire rate :0,6|nrange :1000|nHP :650</text:p>
          </table:table-cell>
          <table:table-cell table:number-columns-repeated="6"/>
        </table:table-row>
        <table:table-row table:style-name="ro1">
          <table:table-cell office:value-type="string">
            <text:p>flak2</text:p>
          </table:table-cell>
          <table:table-cell office:value-type="float" office:value="0.4">
            <text:p>0,4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49]+[.C49]" office:value-type="float" office:value="1002">
            <text:p>1002</text:p>
          </table:table-cell>
          <table:table-cell table:style-name="ce3" table:formula="oooc:=[.D49]+[.E49]*[.C49]" office:value-type="float" office:value="1182">
            <text:p>1182</text:p>
          </table:table-cell>
          <table:table-cell table:style-name="ce3"/>
          <table:table-cell table:style-name="ce3" table:formula="oooc:=IF([.B49]&gt;0;([.D49]+[.E49]*[.C49]/2)/[.B49]*2+[.H49]*0.4*([.D49]+[.E49]*[.C49]/2)/[.B49]*2;&quot;rien&quot;)" office:value-type="float" office:value="5455">
            <text:p>5455</text:p>
          </table:table-cell>
          <table:table-cell table:style-name="ce3"/>
          <table:table-cell table:style-name="ce3" table:formula="oooc:=([.L49]+[.L49]*[.M49]+[.L49]*[.M49]*[.M49])*[.G49]" office:value-type="float" office:value="5455">
            <text:p>5455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style-name="ce6" table:formula="oooc:=([.Q49]-[.P49])*[.S49]+([.P49]-[.O49])*[.R49]+[.O49]" office:value-type="float" office:value="205">
            <text:p>205</text:p>
          </table:table-cell>
          <table:table-cell table:style-name="ce6" table:formula="oooc:=[.N49]*[.T49]/200+[.N49]+[.AI49]" office:value-type="float" office:value="11046.375">
            <text:p>11046,38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49]*(1+[.X49]/30)*(1+[.Y49]/30)" office:value-type="float" office:value="1244.44444444444">
            <text:p>1244,44</text:p>
          </table:table-cell>
          <table:table-cell table:formula="oooc:=[.U49]/[.$AU$6]*(0.8+[.F49]*0.2)*[.AB49]" office:value-type="float" office:value="27.6159375">
            <text:p>27,62</text:p>
          </table:table-cell>
          <table:table-cell table:formula="oooc:=[.V49]/[.$AV$6]" office:value-type="float" office:value="1.25">
            <text:p>1,25</text:p>
          </table:table-cell>
          <table:table-cell table:formula="oooc:=[.Z49]/[.$AW$6]" office:value-type="float" office:value="2.48888888888889">
            <text:p>2,49</text:p>
          </table:table-cell>
          <table:table-cell table:formula="oooc:=([.AA49]*[.$AU$4]+[.AC49]*[.$AW$4])*[.$AY$6]" office:value-type="float" office:value="77.2960458333333">
            <text:p>77,3</text:p>
          </table:table-cell>
          <table:table-cell table:formula="oooc:=[.AD48]" office:value-type="float" office:value="28.741415">
            <text:p>28,74</text:p>
          </table:table-cell>
          <table:table-cell table:formula="oooc:=[.AD49]-[.AE49]" office:value-type="float" office:value="48.5546308333333">
            <text:p>48,55</text:p>
          </table:table-cell>
          <table:table-cell table:number-columns-repeated="3"/>
          <table:table-cell table:formula="oooc:=[.AD49]*(IF([.AG49]&gt;0;[.AG49];1)*IF([.AH49]&gt;0;[.AH49];1))" office:value-type="float" office:value="77.2960458333333">
            <text:p>77,3</text:p>
          </table:table-cell>
          <table:table-cell table:formula="oooc:=[.AJ49]-[.AE49]" office:value-type="float" office:value="48.5546308333333">
            <text:p>48,55</text:p>
          </table:table-cell>
          <table:table-cell table:formula="oooc:=IF([.AJ49]&gt;0;CONCATENATE(CONCATENATE(&quot;Constructeur &quot;;IF([.AJ49]&lt;20;1;IF([.AJ49]&lt;150;2;3)));CONCATENATE(&quot; ou maison &quot;;IF([.AJ49]&lt;20;1;IF([.AJ49]&lt;150;2;3))-1));&quot;&quot;)" office:value-type="string" office:string-value="Constructeur 2 ou maison 1">
            <text:p>Constructeur 2 ou maison 1</text:p>
          </table:table-cell>
          <table:table-cell table:formula="oooc:=IF([.AL49]=&quot;&quot;;&quot;&quot;;CONCATENATE(&quot;|n|n|cffff0000OVERVIEW|r|n|n|cffffcc00Dmg/2sec :&quot;;INT([.L49])))" office:value-type="string" office:string-value="|n|n|cffff0000OVERVIEW|r|n|n|cffffcc00Dmg/2sec :5455">
            <text:p>|n|n|cffff0000OVERVIEW|r|n|n|cffffcc00Dmg/2sec :5455</text:p>
          </table:table-cell>
          <table:table-cell table:formula="oooc:=IF([.U49]=0;&quot;&quot;;IF([.U49]=[.L49];&quot;&quot;;CONCATENATE(&quot;|nEstimate Dmg with splah or multi shot :&quot;;INT([.U49]))))" office:value-type="string" office:string-value="|nEstimate Dmg with splah or multi shot :11046">
            <text:p>|nEstimate Dmg with splah or multi shot :11046</text:p>
          </table:table-cell>
          <table:table-cell table:formula="oooc:=IF([.V49]=0;&quot;&quot;;IF([.V49]=[.M49];&quot;&quot;;CONCATENATE(&quot;|ndamage/shot :&quot;;CONCATENATE([.I49];CONCATENATE(&quot;-&quot;;[.J49])))))" office:value-type="string" office:string-value="|ndamage/shot :1002-1182">
            <text:p>|ndamage/shot :1002-1182</text:p>
          </table:table-cell>
          <table:table-cell table:formula="oooc:=IF([.W49]=0;&quot;&quot;;IF([.W49]=[.N49];&quot;&quot;;CONCATENATE(&quot;|nFire rate :&quot;;[.B49])))" office:value-type="string" office:string-value="|nFire rate :0,4">
            <text:p>|nFire rate :0,4</text:p>
          </table:table-cell>
          <table:table-cell table:formula="oooc:=CONCATENATE(&quot;|nrange :&quot;;[.V49])" office:value-type="string" office:string-value="|nrange :1000">
            <text:p>|nrange :1000</text:p>
          </table:table-cell>
          <table:table-cell table:style-name="ce9" table:formula="oooc:=IF([.Y49]=0;&quot;&quot;;IF([.Y49]=[.P49];&quot;&quot;;CONCATENATE(&quot;|nHP :&quot;;[.W49])))" office:value-type="string" office:string-value="|nHP :1000">
            <text:p>|nHP :1000</text:p>
          </table:table-cell>
          <table:table-cell table:style-name="ce11" table:formula="oooc:=CONCATENATE([.AM49];CONCATENATE([.AN49];CONCATENATE([.AO49];CONCATENATE([.AP49];CONCATENATE([.AQ49];[.AR49])))))" office:value-type="string" office:string-value="|n|n|cffff0000OVERVIEW|r|n|n|cffffcc00Dmg/2sec :5455|nEstimate Dmg with splah or multi shot :11046|ndamage/shot :1002-1182|nFire rate :0,4|nrange :1000|nHP :1000">
            <text:p>|n|n|cffff0000OVERVIEW|r|n|n|cffffcc00Dmg/2sec :5455|nEstimate Dmg with splah or multi shot :11046|ndamage/shot :1002-1182|nFire rate :0,4|nrange :1000|nHP :1000</text:p>
          </table:table-cell>
          <table:table-cell table:number-columns-repeated="6"/>
        </table:table-row>
        <table:table-row table:style-name="ro1">
          <table:table-cell office:value-type="string">
            <text:p>flak3</text:p>
          </table:table-cell>
          <table:table-cell office:value-type="float" office:value="0.4">
            <text:p>0,4</text:p>
          </table:table-cell>
          <table:table-cell office:value-type="float" office:value="3">
            <text:p>3</text:p>
          </table:table-cell>
          <table:table-cell office:value-type="float" office:value="2000">
            <text:p>2000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50]+[.C50]" office:value-type="float" office:value="2003">
            <text:p>2003</text:p>
          </table:table-cell>
          <table:table-cell table:style-name="ce3" table:formula="oooc:=[.D50]+[.E50]*[.C50]" office:value-type="float" office:value="2273">
            <text:p>2273</text:p>
          </table:table-cell>
          <table:table-cell table:style-name="ce3"/>
          <table:table-cell table:style-name="ce3" table:formula="oooc:=IF([.B50]&gt;0;([.D50]+[.E50]*[.C50]/2)/[.B50]*2+[.H50]*0.4*([.D50]+[.E50]*[.C50]/2)/[.B50]*2;&quot;rien&quot;)" office:value-type="float" office:value="10682.5">
            <text:p>10682,5</text:p>
          </table:table-cell>
          <table:table-cell table:style-name="ce3"/>
          <table:table-cell table:style-name="ce3" table:formula="oooc:=([.L50]+[.L50]*[.M50]+[.L50]*[.M50]*[.M50])*[.G50]" office:value-type="float" office:value="10682.5">
            <text:p>10682,5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style-name="ce6" table:formula="oooc:=([.Q50]-[.P50])*[.S50]+([.P50]-[.O50])*[.R50]+[.O50]" office:value-type="float" office:value="205">
            <text:p>205</text:p>
          </table:table-cell>
          <table:table-cell table:style-name="ce6" table:formula="oooc:=[.N50]*[.T50]/200+[.N50]+[.AI50]" office:value-type="float" office:value="21632.0625">
            <text:p>21632,06</text:p>
          </table:table-cell>
          <table:table-cell office:value-type="float" office:value="1500">
            <text:p>1500</text:p>
          </table:table-cell>
          <table:table-cell office:value-type="float" office:value="1250">
            <text:p>12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ooc:=[.W50]*(1+[.X50]/30)*(1+[.Y50]/30)" office:value-type="float" office:value="1777.77777777778">
            <text:p>1777,78</text:p>
          </table:table-cell>
          <table:table-cell table:formula="oooc:=[.U50]/[.$AU$6]*(0.8+[.F50]*0.2)*[.AB50]" office:value-type="float" office:value="81.120234375">
            <text:p>81,12</text:p>
          </table:table-cell>
          <table:table-cell table:formula="oooc:=[.V50]/[.$AV$6]" office:value-type="float" office:value="1.875">
            <text:p>1,88</text:p>
          </table:table-cell>
          <table:table-cell table:formula="oooc:=[.Z50]/[.$AW$6]" office:value-type="float" office:value="3.55555555555556">
            <text:p>3,56</text:p>
          </table:table-cell>
          <table:table-cell table:formula="oooc:=([.AA50]*[.$AU$4]+[.AC50]*[.$AW$4])*[.$AY$6]" office:value-type="float" office:value="222.095561458333">
            <text:p>222,1</text:p>
          </table:table-cell>
          <table:table-cell table:formula="oooc:=[.AD49]" office:value-type="float" office:value="77.2960458333333">
            <text:p>77,3</text:p>
          </table:table-cell>
          <table:table-cell table:formula="oooc:=[.AD50]-[.AE50]" office:value-type="float" office:value="144.799515625">
            <text:p>144,8</text:p>
          </table:table-cell>
          <table:table-cell table:number-columns-repeated="3"/>
          <table:table-cell table:formula="oooc:=[.AD50]*(IF([.AG50]&gt;0;[.AG50];1)*IF([.AH50]&gt;0;[.AH50];1))" office:value-type="float" office:value="222.095561458333">
            <text:p>222,1</text:p>
          </table:table-cell>
          <table:table-cell table:formula="oooc:=[.AJ50]-[.AE50]" office:value-type="float" office:value="144.799515625">
            <text:p>144,8</text:p>
          </table:table-cell>
          <table:table-cell table:formula="oooc:=IF([.AJ50]&gt;0;CONCATENATE(CONCATENATE(&quot;Constructeur &quot;;IF([.AJ50]&lt;20;1;IF([.AJ50]&lt;150;2;3)));CONCATENATE(&quot; ou maison &quot;;IF([.AJ50]&lt;20;1;IF([.AJ50]&lt;150;2;3))-1));&quot;&quot;)" office:value-type="string" office:string-value="Constructeur 3 ou maison 2">
            <text:p>Constructeur 3 ou maison 2</text:p>
          </table:table-cell>
          <table:table-cell table:formula="oooc:=IF([.AL50]=&quot;&quot;;&quot;&quot;;CONCATENATE(&quot;|n|n|cffff0000OVERVIEW|r|n|n|cffffcc00Dmg/2sec :&quot;;INT([.L50])))" office:value-type="string" office:string-value="|n|n|cffff0000OVERVIEW|r|n|n|cffffcc00Dmg/2sec :10682">
            <text:p>|n|n|cffff0000OVERVIEW|r|n|n|cffffcc00Dmg/2sec :10682</text:p>
          </table:table-cell>
          <table:table-cell table:formula="oooc:=IF([.U50]=0;&quot;&quot;;IF([.U50]=[.L50];&quot;&quot;;CONCATENATE(&quot;|nEstimate Dmg with splah or multi shot :&quot;;INT([.U50]))))" office:value-type="string" office:string-value="|nEstimate Dmg with splah or multi shot :21632">
            <text:p>|nEstimate Dmg with splah or multi shot :21632</text:p>
          </table:table-cell>
          <table:table-cell table:formula="oooc:=IF([.V50]=0;&quot;&quot;;IF([.V50]=[.M50];&quot;&quot;;CONCATENATE(&quot;|ndamage/shot :&quot;;CONCATENATE([.I50];CONCATENATE(&quot;-&quot;;[.J50])))))" office:value-type="string" office:string-value="|ndamage/shot :2003-2273">
            <text:p>|ndamage/shot :2003-2273</text:p>
          </table:table-cell>
          <table:table-cell table:formula="oooc:=IF([.W50]=0;&quot;&quot;;IF([.W50]=[.N50];&quot;&quot;;CONCATENATE(&quot;|nFire rate :&quot;;[.B50])))" office:value-type="string" office:string-value="|nFire rate :0,4">
            <text:p>|nFire rate :0,4</text:p>
          </table:table-cell>
          <table:table-cell table:formula="oooc:=CONCATENATE(&quot;|nrange :&quot;;[.V50])" office:value-type="string" office:string-value="|nrange :1500">
            <text:p>|nrange :1500</text:p>
          </table:table-cell>
          <table:table-cell table:style-name="ce9" table:formula="oooc:=IF([.Y50]=0;&quot;&quot;;IF([.Y50]=[.P50];&quot;&quot;;CONCATENATE(&quot;|nHP :&quot;;[.W50])))" office:value-type="string" office:string-value="|nHP :1250">
            <text:p>|nHP :1250</text:p>
          </table:table-cell>
          <table:table-cell table:style-name="ce11" table:formula="oooc:=CONCATENATE([.AM50];CONCATENATE([.AN50];CONCATENATE([.AO50];CONCATENATE([.AP50];CONCATENATE([.AQ50];[.AR50])))))" office:value-type="string" office:string-value="|n|n|cffff0000OVERVIEW|r|n|n|cffffcc00Dmg/2sec :10682|nEstimate Dmg with splah or multi shot :21632|ndamage/shot :2003-2273|nFire rate :0,4|nrange :1500|nHP :1250">
            <text:p>|n|n|cffff0000OVERVIEW|r|n|n|cffffcc00Dmg/2sec :10682|nEstimate Dmg with splah or multi shot :21632|ndamage/shot :2003-2273|nFire rate :0,4|nrange :1500|nHP :125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51]+[.C51]" office:value-type="float" office:value="0">
            <text:p>0</text:p>
          </table:table-cell>
          <table:table-cell table:style-name="ce3" table:formula="oooc:=[.D51]+[.E51]*[.C51]" office:value-type="float" office:value="0">
            <text:p>0</text:p>
          </table:table-cell>
          <table:table-cell table:style-name="ce3"/>
          <table:table-cell table:style-name="ce3" table:formula="oooc:=IF([.B51]&gt;0;([.D51]+[.E51]*[.C51]/2)/[.B51]*2+[.H51]*0.4*([.D51]+[.E51]*[.C51]/2)/[.B51]*2;&quot;rien&quot;)" office:value-type="string" office:string-value="rien">
            <text:p>rien</text:p>
          </table:table-cell>
          <table:table-cell table:style-name="ce3"/>
          <table:table-cell table:style-name="ce3" table:formula="oooc:=([.L51]+[.L51]*[.M51]+[.L51]*[.M51]*[.M51])*[.G51]" office:value-type="float" office:value="0">
            <text:p>0</text:p>
          </table:table-cell>
          <table:table-cell table:number-columns-repeated="5"/>
          <table:table-cell table:style-name="ce6" table:formula="oooc:=([.Q51]-[.P51])*[.S51]+([.P51]-[.O51])*[.R51]+[.O51]" office:value-type="float" office:value="0">
            <text:p>0</text:p>
          </table:table-cell>
          <table:table-cell table:style-name="ce6" table:formula="oooc:=[.N51]*[.T51]/200+[.N51]+[.AI51]" office:value-type="float" office:value="0">
            <text:p>0</text:p>
          </table:table-cell>
          <table:table-cell table:number-columns-repeated="4"/>
          <table:table-cell table:formula="oooc:=[.W51]*(1+[.X51]/30)*(1+[.Y51]/30)" office:value-type="float" office:value="0">
            <text:p>0</text:p>
          </table:table-cell>
          <table:table-cell table:formula="oooc:=[.U51]/[.$AU$6]*(0.8+[.F51]*0.2)*[.AB51]" office:value-type="float" office:value="0">
            <text:p>0</text:p>
          </table:table-cell>
          <table:table-cell table:formula="oooc:=[.V51]/[.$AV$6]" office:value-type="float" office:value="0">
            <text:p>0</text:p>
          </table:table-cell>
          <table:table-cell table:formula="oooc:=[.Z51]/[.$AW$6]" office:value-type="float" office:value="0">
            <text:p>0</text:p>
          </table:table-cell>
          <table:table-cell table:formula="oooc:=([.AA51]*[.$AU$4]+[.AC51]*[.$AW$4])*[.$AY$6]" office:value-type="float" office:value="0">
            <text:p>0</text:p>
          </table:table-cell>
          <table:table-cell/>
          <table:table-cell table:formula="oooc:=[.AD51]-[.AE51]" office:value-type="float" office:value="0">
            <text:p>0</text:p>
          </table:table-cell>
          <table:table-cell table:number-columns-repeated="3"/>
          <table:table-cell table:formula="oooc:=[.AD51]*(IF([.AG51]&gt;0;[.AG51];1)*IF([.AH51]&gt;0;[.AH51];1))" office:value-type="float" office:value="0">
            <text:p>0</text:p>
          </table:table-cell>
          <table:table-cell table:formula="oooc:=[.AJ51]-[.AE51]" office:value-type="float" office:value="0">
            <text:p>0</text:p>
          </table:table-cell>
          <table:table-cell table:formula="oooc:=IF([.AJ51]&gt;0;CONCATENATE(CONCATENATE(&quot;Constructeur &quot;;IF([.AJ51]&lt;20;1;IF([.AJ51]&lt;150;2;3)));CONCATENATE(&quot; ou maison &quot;;IF([.AJ51]&lt;20;1;IF([.AJ51]&lt;150;2;3))-1));&quot;&quot;)">
            <text:p/>
          </table:table-cell>
          <table:table-cell table:formula="oooc:=IF([.AL51]=&quot;&quot;;&quot;&quot;;CONCATENATE(&quot;|n|n|cffff0000OVERVIEW|r|n|n|cffffcc00Dmg/2sec :&quot;;INT([.L51])))">
            <text:p/>
          </table:table-cell>
          <table:table-cell table:formula="oooc:=IF([.U51]=0;&quot;&quot;;IF([.U51]=[.L51];&quot;&quot;;CONCATENATE(&quot;|nEstimate Dmg with splah or multi shot :&quot;;INT([.U51]))))">
            <text:p/>
          </table:table-cell>
          <table:table-cell table:formula="oooc:=IF([.V51]=0;&quot;&quot;;IF([.V51]=[.M51];&quot;&quot;;CONCATENATE(&quot;|ndamage/shot :&quot;;CONCATENATE([.I51];CONCATENATE(&quot;-&quot;;[.J51])))))">
            <text:p/>
          </table:table-cell>
          <table:table-cell table:formula="oooc:=IF([.W51]=0;&quot;&quot;;IF([.W51]=[.N51];&quot;&quot;;CONCATENATE(&quot;|nFire rate :&quot;;[.B51])))">
            <text:p/>
          </table:table-cell>
          <table:table-cell table:formula="oooc:=CONCATENATE(&quot;|nrange :&quot;;[.V51])" office:value-type="string" office:string-value="|nrange :">
            <text:p>|nrange :</text:p>
          </table:table-cell>
          <table:table-cell table:style-name="ce9" table:formula="oooc:=IF([.Y51]=0;&quot;&quot;;IF([.Y51]=[.P51];&quot;&quot;;CONCATENATE(&quot;|nHP :&quot;;[.W51])))">
            <text:p/>
          </table:table-cell>
          <table:table-cell table:style-name="ce11" table:formula="oooc:=CONCATENATE([.AM51];CONCATENATE([.AN51];CONCATENATE([.AO51];CONCATENATE([.AP51];CONCATENATE([.AQ51];[.AR51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lord T-Rex</text:p>
          </table:table-cell>
          <table:table-cell office:value-type="float" office:value="2.6">
            <text:p>2,6</text:p>
          </table:table-cell>
          <table:table-cell office:value-type="float" office:value="100">
            <text:p>100</text:p>
          </table:table-cell>
          <table:table-cell office:value-type="float" office:value="10000">
            <text:p>1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table:formula="oooc:=[.D52]+[.C52]" office:value-type="float" office:value="10100">
            <text:p>10100</text:p>
          </table:table-cell>
          <table:table-cell table:style-name="ce3" table:formula="oooc:=[.D52]+[.E52]*[.C52]" office:value-type="float" office:value="20000">
            <text:p>20000</text:p>
          </table:table-cell>
          <table:table-cell table:style-name="ce3"/>
          <table:table-cell table:style-name="ce3" table:formula="oooc:=IF([.B52]&gt;0;([.D52]+[.E52]*[.C52]/2)/[.B52]*2+[.H52]*0.4*([.D52]+[.E52]*[.C52]/2)/[.B52]*2;&quot;rien&quot;)" office:value-type="float" office:value="16153.8461538462">
            <text:p>16153,85</text:p>
          </table:table-cell>
          <table:table-cell table:style-name="ce3"/>
          <table:table-cell table:style-name="ce3" table:formula="oooc:=([.L52]+[.L52]*[.M52]+[.L52]*[.M52]*[.M52])*[.G52]" office:value-type="float" office:value="16153.8461538462">
            <text:p>16153,85</text:p>
          </table:table-cell>
          <table:table-cell office:value-type="float" office:value="150">
            <text:p>1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table:style-name="ce6" table:formula="oooc:=([.Q52]-[.P52])*[.S52]+([.P52]-[.O52])*[.R52]+[.O52]" office:value-type="float" office:value="510">
            <text:p>510</text:p>
          </table:table-cell>
          <table:table-cell table:style-name="ce6" table:formula="oooc:=[.N52]*[.T52]/200+[.N52]+[.AI52]" office:value-type="float" office:value="57346.1538461538">
            <text:p>57346,15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[.W52]*(1+[.X52]/30)*(1+[.Y52]/30)" office:value-type="float" office:value="3111.11111111111">
            <text:p>3111,11</text:p>
          </table:table-cell>
          <table:table-cell table:formula="oooc:=[.U52]/[.$AU$6]*(0.8+[.F52]*0.2)*[.AB52]" office:value-type="float" office:value="172.038461538462">
            <text:p>172,04</text:p>
          </table:table-cell>
          <table:table-cell table:formula="oooc:=[.V52]/[.$AV$6]" office:value-type="float" office:value="1.25">
            <text:p>1,25</text:p>
          </table:table-cell>
          <table:table-cell table:formula="oooc:=[.Z52]/[.$AW$6]" office:value-type="float" office:value="6.22222222222222">
            <text:p>6,22</text:p>
          </table:table-cell>
          <table:table-cell table:formula="oooc:=([.AA52]*[.$AU$4]+[.AC52]*[.$AW$4])*[.$AY$6]" office:value-type="float" office:value="469.27641025641">
            <text:p>469,28</text:p>
          </table:table-cell>
          <table:table-cell/>
          <table:table-cell table:formula="oooc:=[.AD52]-[.AE52]" office:value-type="float" office:value="469.27641025641">
            <text:p>469,28</text:p>
          </table:table-cell>
          <table:table-cell table:number-columns-repeated="3"/>
          <table:table-cell table:formula="oooc:=[.AD52]*(IF([.AG52]&gt;0;[.AG52];1)*IF([.AH52]&gt;0;[.AH52];1))" office:value-type="float" office:value="469.27641025641">
            <text:p>469,28</text:p>
          </table:table-cell>
          <table:table-cell table:formula="oooc:=[.AJ52]-[.AE52]" office:value-type="float" office:value="469.27641025641">
            <text:p>469,28</text:p>
          </table:table-cell>
          <table:table-cell table:formula="oooc:=IF([.AJ52]&gt;0;CONCATENATE(CONCATENATE(&quot;Constructeur &quot;;IF([.AJ52]&lt;20;1;IF([.AJ52]&lt;150;2;3)));CONCATENATE(&quot; ou maison &quot;;IF([.AJ52]&lt;20;1;IF([.AJ52]&lt;150;2;3))-1));&quot;&quot;)" office:value-type="string" office:string-value="Constructeur 3 ou maison 2">
            <text:p>Constructeur 3 ou maison 2</text:p>
          </table:table-cell>
          <table:table-cell table:formula="oooc:=IF([.AL52]=&quot;&quot;;&quot;&quot;;CONCATENATE(&quot;|n|n|cffff0000OVERVIEW|r|n|n|cffffcc00Dmg/2sec :&quot;;INT([.L52])))" office:value-type="string" office:string-value="|n|n|cffff0000OVERVIEW|r|n|n|cffffcc00Dmg/2sec :16153">
            <text:p>|n|n|cffff0000OVERVIEW|r|n|n|cffffcc00Dmg/2sec :16153</text:p>
          </table:table-cell>
          <table:table-cell table:formula="oooc:=IF([.U52]=0;&quot;&quot;;IF([.U52]=[.L52];&quot;&quot;;CONCATENATE(&quot;|nEstimate Dmg with splah or multi shot :&quot;;INT([.U52]))))" office:value-type="string" office:string-value="|nEstimate Dmg with splah or multi shot :57346">
            <text:p>|nEstimate Dmg with splah or multi shot :57346</text:p>
          </table:table-cell>
          <table:table-cell table:formula="oooc:=IF([.V52]=0;&quot;&quot;;IF([.V52]=[.M52];&quot;&quot;;CONCATENATE(&quot;|ndamage/shot :&quot;;CONCATENATE([.I52];CONCATENATE(&quot;-&quot;;[.J52])))))" office:value-type="string" office:string-value="|ndamage/shot :10100-20000">
            <text:p>|ndamage/shot :10100-20000</text:p>
          </table:table-cell>
          <table:table-cell table:formula="oooc:=IF([.W52]=0;&quot;&quot;;IF([.W52]=[.N52];&quot;&quot;;CONCATENATE(&quot;|nFire rate :&quot;;[.B52])))" office:value-type="string" office:string-value="|nFire rate :2,6">
            <text:p>|nFire rate :2,6</text:p>
          </table:table-cell>
          <table:table-cell table:formula="oooc:=CONCATENATE(&quot;|nrange :&quot;;[.V52])" office:value-type="string" office:string-value="|nrange :1000">
            <text:p>|nrange :1000</text:p>
          </table:table-cell>
          <table:table-cell table:style-name="ce9" table:formula="oooc:=IF([.Y52]=0;&quot;&quot;;IF([.Y52]=[.P52];&quot;&quot;;CONCATENATE(&quot;|nHP :&quot;;[.W52])))" office:value-type="string" office:string-value="|nHP :2000">
            <text:p>|nHP :2000</text:p>
          </table:table-cell>
          <table:table-cell table:style-name="ce11" table:formula="oooc:=CONCATENATE([.AM52];CONCATENATE([.AN52];CONCATENATE([.AO52];CONCATENATE([.AP52];CONCATENATE([.AQ52];[.AR52])))))" office:value-type="string" office:string-value="|n|n|cffff0000OVERVIEW|r|n|n|cffffcc00Dmg/2sec :16153|nEstimate Dmg with splah or multi shot :57346|ndamage/shot :10100-20000|nFire rate :2,6|nrange :1000|nHP :2000">
            <text:p>|n|n|cffff0000OVERVIEW|r|n|n|cffffcc00Dmg/2sec :16153|nEstimate Dmg with splah or multi shot :57346|ndamage/shot :10100-20000|nFire rate :2,6|nrange :1000|nHP :2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53]+[.C53]" office:value-type="float" office:value="0">
            <text:p>0</text:p>
          </table:table-cell>
          <table:table-cell table:style-name="ce3" table:formula="oooc:=[.D53]+[.E53]*[.C53]" office:value-type="float" office:value="0">
            <text:p>0</text:p>
          </table:table-cell>
          <table:table-cell table:style-name="ce3"/>
          <table:table-cell table:style-name="ce3" table:formula="oooc:=IF([.B53]&gt;0;([.D53]+[.E53]*[.C53]/2)/[.B53]*2+[.H53]*0.4*([.D53]+[.E53]*[.C53]/2)/[.B53]*2;&quot;rien&quot;)" office:value-type="string" office:string-value="rien">
            <text:p>rien</text:p>
          </table:table-cell>
          <table:table-cell table:style-name="ce3"/>
          <table:table-cell table:style-name="ce3" table:formula="oooc:=([.L53]+[.L53]*[.M53]+[.L53]*[.M53]*[.M53])*[.G53]" office:value-type="float" office:value="0">
            <text:p>0</text:p>
          </table:table-cell>
          <table:table-cell table:number-columns-repeated="5"/>
          <table:table-cell table:style-name="ce6" table:formula="oooc:=([.Q53]-[.P53])*[.S53]+([.P53]-[.O53])*[.R53]+[.O53]" office:value-type="float" office:value="0">
            <text:p>0</text:p>
          </table:table-cell>
          <table:table-cell table:style-name="ce6" table:formula="oooc:=[.N53]*[.T53]/200+[.N53]+[.AI53]" office:value-type="float" office:value="0">
            <text:p>0</text:p>
          </table:table-cell>
          <table:table-cell table:number-columns-repeated="4"/>
          <table:table-cell table:formula="oooc:=[.W53]*(1+[.X53]/30)*(1+[.Y53]/30)" office:value-type="float" office:value="0">
            <text:p>0</text:p>
          </table:table-cell>
          <table:table-cell table:formula="oooc:=[.U53]/[.$AU$6]*(0.8+[.F53]*0.2)*[.AB53]" office:value-type="float" office:value="0">
            <text:p>0</text:p>
          </table:table-cell>
          <table:table-cell table:formula="oooc:=[.V53]/[.$AV$6]" office:value-type="float" office:value="0">
            <text:p>0</text:p>
          </table:table-cell>
          <table:table-cell table:formula="oooc:=[.Z53]/[.$AW$6]" office:value-type="float" office:value="0">
            <text:p>0</text:p>
          </table:table-cell>
          <table:table-cell table:formula="oooc:=([.AA53]*[.$AU$4]+[.AC53]*[.$AW$4])*[.$AY$6]" office:value-type="float" office:value="0">
            <text:p>0</text:p>
          </table:table-cell>
          <table:table-cell/>
          <table:table-cell table:formula="oooc:=[.AD53]-[.AE53]" office:value-type="float" office:value="0">
            <text:p>0</text:p>
          </table:table-cell>
          <table:table-cell table:number-columns-repeated="3"/>
          <table:table-cell table:formula="oooc:=[.AD53]*(IF([.AG53]&gt;0;[.AG53];1)*IF([.AH53]&gt;0;[.AH53];1))" office:value-type="float" office:value="0">
            <text:p>0</text:p>
          </table:table-cell>
          <table:table-cell table:formula="oooc:=[.AJ53]-[.AE53]" office:value-type="float" office:value="0">
            <text:p>0</text:p>
          </table:table-cell>
          <table:table-cell table:formula="oooc:=IF([.AJ53]&gt;0;CONCATENATE(CONCATENATE(&quot;Constructeur &quot;;IF([.AJ53]&lt;20;1;IF([.AJ53]&lt;150;2;3)));CONCATENATE(&quot; ou maison &quot;;IF([.AJ53]&lt;20;1;IF([.AJ53]&lt;150;2;3))-1));&quot;&quot;)">
            <text:p/>
          </table:table-cell>
          <table:table-cell table:formula="oooc:=IF([.AL53]=&quot;&quot;;&quot;&quot;;CONCATENATE(&quot;|n|n|cffff0000OVERVIEW|r|n|n|cffffcc00Dmg/2sec :&quot;;INT([.L53])))">
            <text:p/>
          </table:table-cell>
          <table:table-cell table:formula="oooc:=IF([.U53]=0;&quot;&quot;;IF([.U53]=[.L53];&quot;&quot;;CONCATENATE(&quot;|nEstimate Dmg with splah or multi shot :&quot;;INT([.U53]))))">
            <text:p/>
          </table:table-cell>
          <table:table-cell table:formula="oooc:=IF([.V53]=0;&quot;&quot;;IF([.V53]=[.M53];&quot;&quot;;CONCATENATE(&quot;|ndamage/shot :&quot;;CONCATENATE([.I53];CONCATENATE(&quot;-&quot;;[.J53])))))">
            <text:p/>
          </table:table-cell>
          <table:table-cell table:formula="oooc:=IF([.W53]=0;&quot;&quot;;IF([.W53]=[.N53];&quot;&quot;;CONCATENATE(&quot;|nFire rate :&quot;;[.B53])))">
            <text:p/>
          </table:table-cell>
          <table:table-cell table:formula="oooc:=CONCATENATE(&quot;|nrange :&quot;;[.V53])" office:value-type="string" office:string-value="|nrange :">
            <text:p>|nrange :</text:p>
          </table:table-cell>
          <table:table-cell table:style-name="ce9" table:formula="oooc:=IF([.Y53]=0;&quot;&quot;;IF([.Y53]=[.P53];&quot;&quot;;CONCATENATE(&quot;|nHP :&quot;;[.W53])))">
            <text:p/>
          </table:table-cell>
          <table:table-cell table:style-name="ce11" table:formula="oooc:=CONCATENATE([.AM53];CONCATENATE([.AN53];CONCATENATE([.AO53];CONCATENATE([.AP53];CONCATENATE([.AQ53];[.AR53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Apocalypse tower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000">
            <text:p>2000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54]+[.C54]" office:value-type="float" office:value="20004">
            <text:p>20004</text:p>
          </table:table-cell>
          <table:table-cell table:style-name="ce3" table:formula="oooc:=[.D54]+[.E54]*[.C54]" office:value-type="float" office:value="20400">
            <text:p>20400</text:p>
          </table:table-cell>
          <table:table-cell table:style-name="ce3"/>
          <table:table-cell table:style-name="ce3" table:formula="oooc:=IF([.B54]&gt;0;([.D54]+[.E54]*[.C54]/2)/[.B54]*2+[.H54]*0.4*([.D54]+[.E54]*[.C54]/2)/[.B54]*2;&quot;rien&quot;)" office:value-type="float" office:value="40400">
            <text:p>40400</text:p>
          </table:table-cell>
          <table:table-cell table:style-name="ce3"/>
          <table:table-cell table:style-name="ce3" table:formula="oooc:=([.L54]+[.L54]*[.M54]+[.L54]*[.M54]*[.M54])*[.G54]" office:value-type="float" office:value="40400">
            <text:p>40400</text:p>
          </table:table-cell>
          <table:table-cell table:number-columns-repeated="5"/>
          <table:table-cell table:style-name="ce6" table:formula="oooc:=([.Q54]-[.P54])*[.S54]+([.P54]-[.O54])*[.R54]+[.O54]" office:value-type="float" office:value="0">
            <text:p>0</text:p>
          </table:table-cell>
          <table:table-cell table:style-name="ce6" table:formula="oooc:=[.N54]*[.T54]/200+[.N54]+[.AI54]" office:value-type="float" office:value="40400">
            <text:p>404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54]*(1+[.X54]/30)*(1+[.Y54]/30)" office:value-type="float" office:value="2488.88888888889">
            <text:p>2488,89</text:p>
          </table:table-cell>
          <table:table-cell table:formula="oooc:=[.U54]/[.$AU$6]*(0.8+[.F54]*0.2)*[.AB54]" office:value-type="float" office:value="121.2">
            <text:p>121,2</text:p>
          </table:table-cell>
          <table:table-cell table:formula="oooc:=[.V54]/[.$AV$6]" office:value-type="float" office:value="1.25">
            <text:p>1,25</text:p>
          </table:table-cell>
          <table:table-cell table:formula="oooc:=[.Z54]/[.$AW$6]" office:value-type="float" office:value="4.97777777777778">
            <text:p>4,98</text:p>
          </table:table-cell>
          <table:table-cell table:formula="oooc:=([.AA54]*[.$AU$4]+[.AC54]*[.$AW$4])*[.$AY$6]" office:value-type="float" office:value="331.386666666667">
            <text:p>331,39</text:p>
          </table:table-cell>
          <table:table-cell/>
          <table:table-cell table:formula="oooc:=[.AD54]-[.AE54]" office:value-type="float" office:value="331.386666666667">
            <text:p>331,39</text:p>
          </table:table-cell>
          <table:table-cell table:number-columns-repeated="3"/>
          <table:table-cell table:formula="oooc:=[.AD54]*(IF([.AG54]&gt;0;[.AG54];1)*IF([.AH54]&gt;0;[.AH54];1))" office:value-type="float" office:value="331.386666666667">
            <text:p>331,39</text:p>
          </table:table-cell>
          <table:table-cell table:formula="oooc:=[.AJ54]-[.AE54]" office:value-type="float" office:value="331.386666666667">
            <text:p>331,39</text:p>
          </table:table-cell>
          <table:table-cell table:formula="oooc:=IF([.AJ54]&gt;0;CONCATENATE(CONCATENATE(&quot;Constructeur &quot;;IF([.AJ54]&lt;20;1;IF([.AJ54]&lt;150;2;3)));CONCATENATE(&quot; ou maison &quot;;IF([.AJ54]&lt;20;1;IF([.AJ54]&lt;150;2;3))-1));&quot;&quot;)" office:value-type="string" office:string-value="Constructeur 3 ou maison 2">
            <text:p>Constructeur 3 ou maison 2</text:p>
          </table:table-cell>
          <table:table-cell table:formula="oooc:=IF([.AL54]=&quot;&quot;;&quot;&quot;;CONCATENATE(&quot;|n|n|cffff0000OVERVIEW|r|n|n|cffffcc00Dmg/2sec :&quot;;INT([.L54])))" office:value-type="string" office:string-value="|n|n|cffff0000OVERVIEW|r|n|n|cffffcc00Dmg/2sec :40400">
            <text:p>|n|n|cffff0000OVERVIEW|r|n|n|cffffcc00Dmg/2sec :40400</text:p>
          </table:table-cell>
          <table:table-cell table:formula="oooc:=IF([.U54]=0;&quot;&quot;;IF([.U54]=[.L54];&quot;&quot;;CONCATENATE(&quot;|nEstimate Dmg with splah or multi shot :&quot;;INT([.U54]))))">
            <text:p/>
          </table:table-cell>
          <table:table-cell table:formula="oooc:=IF([.V54]=0;&quot;&quot;;IF([.V54]=[.M54];&quot;&quot;;CONCATENATE(&quot;|ndamage/shot :&quot;;CONCATENATE([.I54];CONCATENATE(&quot;-&quot;;[.J54])))))" office:value-type="string" office:string-value="|ndamage/shot :20004-20400">
            <text:p>|ndamage/shot :20004-20400</text:p>
          </table:table-cell>
          <table:table-cell table:formula="oooc:=IF([.W54]=0;&quot;&quot;;IF([.W54]=[.N54];&quot;&quot;;CONCATENATE(&quot;|nFire rate :&quot;;[.B54])))" office:value-type="string" office:string-value="|nFire rate :1">
            <text:p>|nFire rate :1</text:p>
          </table:table-cell>
          <table:table-cell table:formula="oooc:=CONCATENATE(&quot;|nrange :&quot;;[.V54])" office:value-type="string" office:string-value="|nrange :1000">
            <text:p>|nrange :1000</text:p>
          </table:table-cell>
          <table:table-cell table:style-name="ce9" table:formula="oooc:=IF([.Y54]=0;&quot;&quot;;IF([.Y54]=[.P54];&quot;&quot;;CONCATENATE(&quot;|nHP :&quot;;[.W54])))" office:value-type="string" office:string-value="|nHP :2000">
            <text:p>|nHP :2000</text:p>
          </table:table-cell>
          <table:table-cell table:style-name="ce11" table:formula="oooc:=CONCATENATE([.AM54];CONCATENATE([.AN54];CONCATENATE([.AO54];CONCATENATE([.AP54];CONCATENATE([.AQ54];[.AR54])))))" office:value-type="string" office:string-value="|n|n|cffff0000OVERVIEW|r|n|n|cffffcc00Dmg/2sec :40400|ndamage/shot :20004-20400|nFire rate :1|nrange :1000|nHP :2000">
            <text:p>|n|n|cffff0000OVERVIEW|r|n|n|cffffcc00Dmg/2sec :40400|ndamage/shot :20004-20400|nFire rate :1|nrange :1000|nHP :2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55]+[.C55]" office:value-type="float" office:value="0">
            <text:p>0</text:p>
          </table:table-cell>
          <table:table-cell table:style-name="ce3" table:formula="oooc:=[.D55]+[.E55]*[.C55]" office:value-type="float" office:value="0">
            <text:p>0</text:p>
          </table:table-cell>
          <table:table-cell table:style-name="ce3"/>
          <table:table-cell table:style-name="ce3" table:formula="oooc:=IF([.B55]&gt;0;([.D55]+[.E55]*[.C55]/2)/[.B55]*2+[.H55]*0.4*([.D55]+[.E55]*[.C55]/2)/[.B55]*2;&quot;rien&quot;)" office:value-type="string" office:string-value="rien">
            <text:p>rien</text:p>
          </table:table-cell>
          <table:table-cell table:style-name="ce3"/>
          <table:table-cell table:style-name="ce3" table:formula="oooc:=([.L55]+[.L55]*[.M55]+[.L55]*[.M55]*[.M55])*[.G55]" office:value-type="float" office:value="0">
            <text:p>0</text:p>
          </table:table-cell>
          <table:table-cell table:number-columns-repeated="5"/>
          <table:table-cell table:style-name="ce6" table:formula="oooc:=([.Q55]-[.P55])*[.S55]+([.P55]-[.O55])*[.R55]+[.O55]" office:value-type="float" office:value="0">
            <text:p>0</text:p>
          </table:table-cell>
          <table:table-cell table:style-name="ce6" table:formula="oooc:=[.N55]*[.T55]/200+[.N55]+[.AI55]" office:value-type="float" office:value="0">
            <text:p>0</text:p>
          </table:table-cell>
          <table:table-cell table:number-columns-repeated="4"/>
          <table:table-cell table:formula="oooc:=[.W55]*(1+[.X55]/30)*(1+[.Y55]/30)" office:value-type="float" office:value="0">
            <text:p>0</text:p>
          </table:table-cell>
          <table:table-cell table:formula="oooc:=[.U55]/[.$AU$6]*(0.8+[.F55]*0.2)*[.AB55]" office:value-type="float" office:value="0">
            <text:p>0</text:p>
          </table:table-cell>
          <table:table-cell table:formula="oooc:=[.V55]/[.$AV$6]" office:value-type="float" office:value="0">
            <text:p>0</text:p>
          </table:table-cell>
          <table:table-cell table:formula="oooc:=[.Z55]/[.$AW$6]" office:value-type="float" office:value="0">
            <text:p>0</text:p>
          </table:table-cell>
          <table:table-cell table:formula="oooc:=([.AA55]*[.$AU$4]+[.AC55]*[.$AW$4])*[.$AY$6]" office:value-type="float" office:value="0">
            <text:p>0</text:p>
          </table:table-cell>
          <table:table-cell/>
          <table:table-cell table:formula="oooc:=[.AD55]-[.AE55]" office:value-type="float" office:value="0">
            <text:p>0</text:p>
          </table:table-cell>
          <table:table-cell table:number-columns-repeated="3"/>
          <table:table-cell table:formula="oooc:=[.AD55]*(IF([.AG55]&gt;0;[.AG55];1)*IF([.AH55]&gt;0;[.AH55];1))" office:value-type="float" office:value="0">
            <text:p>0</text:p>
          </table:table-cell>
          <table:table-cell table:formula="oooc:=[.AJ55]-[.AE55]" office:value-type="float" office:value="0">
            <text:p>0</text:p>
          </table:table-cell>
          <table:table-cell table:formula="oooc:=IF([.AJ55]&gt;0;CONCATENATE(CONCATENATE(&quot;Constructeur &quot;;IF([.AJ55]&lt;20;1;IF([.AJ55]&lt;150;2;3)));CONCATENATE(&quot; ou maison &quot;;IF([.AJ55]&lt;20;1;IF([.AJ55]&lt;150;2;3))-1));&quot;&quot;)">
            <text:p/>
          </table:table-cell>
          <table:table-cell table:formula="oooc:=IF([.AL55]=&quot;&quot;;&quot;&quot;;CONCATENATE(&quot;|n|n|cffff0000OVERVIEW|r|n|n|cffffcc00Dmg/2sec :&quot;;INT([.L55])))">
            <text:p/>
          </table:table-cell>
          <table:table-cell table:formula="oooc:=IF([.U55]=0;&quot;&quot;;IF([.U55]=[.L55];&quot;&quot;;CONCATENATE(&quot;|nEstimate Dmg with splah or multi shot :&quot;;INT([.U55]))))">
            <text:p/>
          </table:table-cell>
          <table:table-cell table:formula="oooc:=IF([.V55]=0;&quot;&quot;;IF([.V55]=[.M55];&quot;&quot;;CONCATENATE(&quot;|ndamage/shot :&quot;;CONCATENATE([.I55];CONCATENATE(&quot;-&quot;;[.J55])))))">
            <text:p/>
          </table:table-cell>
          <table:table-cell table:formula="oooc:=IF([.W55]=0;&quot;&quot;;IF([.W55]=[.N55];&quot;&quot;;CONCATENATE(&quot;|nFire rate :&quot;;[.B55])))">
            <text:p/>
          </table:table-cell>
          <table:table-cell table:formula="oooc:=CONCATENATE(&quot;|nrange :&quot;;[.V55])" office:value-type="string" office:string-value="|nrange :">
            <text:p>|nrange :</text:p>
          </table:table-cell>
          <table:table-cell table:style-name="ce9" table:formula="oooc:=IF([.Y55]=0;&quot;&quot;;IF([.Y55]=[.P55];&quot;&quot;;CONCATENATE(&quot;|nHP :&quot;;[.W55])))">
            <text:p/>
          </table:table-cell>
          <table:table-cell table:style-name="ce11" table:formula="oooc:=CONCATENATE([.AM55];CONCATENATE([.AN55];CONCATENATE([.AO55];CONCATENATE([.AP55];CONCATENATE([.AQ55];[.AR55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CUT tower</text:p>
          </table:table-cell>
          <table:table-cell table:number-columns-repeated="2" office:value-type="float" office:value="2">
            <text:p>2</text:p>
          </table:table-cell>
          <table:table-cell office:value-type="float" office:value="5000">
            <text:p>500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56]+[.C56]" office:value-type="float" office:value="5002">
            <text:p>5002</text:p>
          </table:table-cell>
          <table:table-cell table:style-name="ce3" table:formula="oooc:=[.D56]+[.E56]*[.C56]" office:value-type="float" office:value="5062">
            <text:p>5062</text:p>
          </table:table-cell>
          <table:table-cell table:style-name="ce3"/>
          <table:table-cell table:style-name="ce3" table:formula="oooc:=IF([.B56]&gt;0;([.D56]+[.E56]*[.C56]/2)/[.B56]*2+[.H56]*0.4*([.D56]+[.E56]*[.C56]/2)/[.B56]*2;&quot;rien&quot;)" office:value-type="float" office:value="5031">
            <text:p>5031</text:p>
          </table:table-cell>
          <table:table-cell table:style-name="ce3" office:value-type="float" office:value="0.5">
            <text:p>0,5</text:p>
          </table:table-cell>
          <table:table-cell table:style-name="ce3" table:formula="oooc:=([.L56]+[.L56]*[.M56]+[.L56]*[.M56]*[.M56])*[.G56]" office:value-type="float" office:value="8804.25">
            <text:p>8804,25</text:p>
          </table:table-cell>
          <table:table-cell table:number-columns-repeated="5"/>
          <table:table-cell table:style-name="ce6" table:formula="oooc:=([.Q56]-[.P56])*[.S56]+([.P56]-[.O56])*[.R56]+[.O56]" office:value-type="float" office:value="0">
            <text:p>0</text:p>
          </table:table-cell>
          <table:table-cell table:style-name="ce6" table:formula="oooc:=[.N56]*[.T56]/200+[.N56]+[.AI56]" office:value-type="float" office:value="8804.25">
            <text:p>8804,25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56]*(1+[.X56]/30)*(1+[.Y56]/30)" office:value-type="float" office:value="1283.33333333333">
            <text:p>1283,33</text:p>
          </table:table-cell>
          <table:table-cell table:formula="oooc:=[.U56]/[.$AU$6]*(0.8+[.F56]*0.2)*[.AB56]" office:value-type="float" office:value="22.010625">
            <text:p>22,01</text:p>
          </table:table-cell>
          <table:table-cell table:formula="oooc:=[.V56]/[.$AV$6]" office:value-type="float" office:value="1.25">
            <text:p>1,25</text:p>
          </table:table-cell>
          <table:table-cell table:formula="oooc:=[.Z56]/[.$AW$6]" office:value-type="float" office:value="2.56666666666667">
            <text:p>2,57</text:p>
          </table:table-cell>
          <table:table-cell table:formula="oooc:=([.AA56]*[.$AU$4]+[.AC56]*[.$AW$4])*[.$AY$6]" office:value-type="float" office:value="62.376475">
            <text:p>62,38</text:p>
          </table:table-cell>
          <table:table-cell/>
          <table:table-cell table:formula="oooc:=[.AD56]-[.AE56]" office:value-type="float" office:value="62.376475">
            <text:p>62,38</text:p>
          </table:table-cell>
          <table:table-cell table:number-columns-repeated="3"/>
          <table:table-cell table:formula="oooc:=[.AD56]*(IF([.AG56]&gt;0;[.AG56];1)*IF([.AH56]&gt;0;[.AH56];1))" office:value-type="float" office:value="62.376475">
            <text:p>62,38</text:p>
          </table:table-cell>
          <table:table-cell table:formula="oooc:=[.AJ56]-[.AE56]" office:value-type="float" office:value="62.376475">
            <text:p>62,38</text:p>
          </table:table-cell>
          <table:table-cell table:formula="oooc:=IF([.AJ56]&gt;0;CONCATENATE(CONCATENATE(&quot;Constructeur &quot;;IF([.AJ56]&lt;20;1;IF([.AJ56]&lt;150;2;3)));CONCATENATE(&quot; ou maison &quot;;IF([.AJ56]&lt;20;1;IF([.AJ56]&lt;150;2;3))-1));&quot;&quot;)" office:value-type="string" office:string-value="Constructeur 2 ou maison 1">
            <text:p>Constructeur 2 ou maison 1</text:p>
          </table:table-cell>
          <table:table-cell table:formula="oooc:=IF([.AL56]=&quot;&quot;;&quot;&quot;;CONCATENATE(&quot;|n|n|cffff0000OVERVIEW|r|n|n|cffffcc00Dmg/2sec :&quot;;INT([.L56])))" office:value-type="string" office:string-value="|n|n|cffff0000OVERVIEW|r|n|n|cffffcc00Dmg/2sec :5031">
            <text:p>|n|n|cffff0000OVERVIEW|r|n|n|cffffcc00Dmg/2sec :5031</text:p>
          </table:table-cell>
          <table:table-cell table:formula="oooc:=IF([.U56]=0;&quot;&quot;;IF([.U56]=[.L56];&quot;&quot;;CONCATENATE(&quot;|nEstimate Dmg with splah or multi shot :&quot;;INT([.U56]))))" office:value-type="string" office:string-value="|nEstimate Dmg with splah or multi shot :8804">
            <text:p>|nEstimate Dmg with splah or multi shot :8804</text:p>
          </table:table-cell>
          <table:table-cell table:formula="oooc:=IF([.V56]=0;&quot;&quot;;IF([.V56]=[.M56];&quot;&quot;;CONCATENATE(&quot;|ndamage/shot :&quot;;CONCATENATE([.I56];CONCATENATE(&quot;-&quot;;[.J56])))))" office:value-type="string" office:string-value="|ndamage/shot :5002-5062">
            <text:p>|ndamage/shot :5002-5062</text:p>
          </table:table-cell>
          <table:table-cell table:formula="oooc:=IF([.W56]=0;&quot;&quot;;IF([.W56]=[.N56];&quot;&quot;;CONCATENATE(&quot;|nFire rate :&quot;;[.B56])))" office:value-type="string" office:string-value="|nFire rate :2">
            <text:p>|nFire rate :2</text:p>
          </table:table-cell>
          <table:table-cell table:formula="oooc:=CONCATENATE(&quot;|nrange :&quot;;[.V56])" office:value-type="string" office:string-value="|nrange :1000">
            <text:p>|nrange :1000</text:p>
          </table:table-cell>
          <table:table-cell table:style-name="ce9" table:formula="oooc:=IF([.Y56]=0;&quot;&quot;;IF([.Y56]=[.P56];&quot;&quot;;CONCATENATE(&quot;|nHP :&quot;;[.W56])))" office:value-type="string" office:string-value="|nHP :1000">
            <text:p>|nHP :1000</text:p>
          </table:table-cell>
          <table:table-cell table:style-name="ce11" table:formula="oooc:=CONCATENATE([.AM56];CONCATENATE([.AN56];CONCATENATE([.AO56];CONCATENATE([.AP56];CONCATENATE([.AQ56];[.AR56])))))" office:value-type="string" office:string-value="|n|n|cffff0000OVERVIEW|r|n|n|cffffcc00Dmg/2sec :5031|nEstimate Dmg with splah or multi shot :8804|ndamage/shot :5002-5062|nFire rate :2|nrange :1000|nHP :1000">
            <text:p>|n|n|cffff0000OVERVIEW|r|n|n|cffffcc00Dmg/2sec :5031|nEstimate Dmg with splah or multi shot :8804|ndamage/shot :5002-5062|nFire rate :2|nrange :1000|nHP :1000</text:p>
          </table:table-cell>
          <table:table-cell table:number-columns-repeated="6"/>
        </table:table-row>
        <table:table-row table:style-name="ro1">
          <table:table-cell office:value-type="string">
            <text:p>CUT tower2</text:p>
          </table:table-cell>
          <table:table-cell table:number-columns-repeated="2" office:value-type="float" office:value="2">
            <text:p>2</text:p>
          </table:table-cell>
          <table:table-cell office:value-type="float" office:value="10000">
            <text:p>1000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57]+[.C57]" office:value-type="float" office:value="10002">
            <text:p>10002</text:p>
          </table:table-cell>
          <table:table-cell table:style-name="ce3" table:formula="oooc:=[.D57]+[.E57]*[.C57]" office:value-type="float" office:value="10062">
            <text:p>10062</text:p>
          </table:table-cell>
          <table:table-cell table:style-name="ce3"/>
          <table:table-cell table:style-name="ce3" table:formula="oooc:=IF([.B57]&gt;0;([.D57]+[.E57]*[.C57]/2)/[.B57]*2+[.H57]*0.4*([.D57]+[.E57]*[.C57]/2)/[.B57]*2;&quot;rien&quot;)" office:value-type="float" office:value="10031">
            <text:p>10031</text:p>
          </table:table-cell>
          <table:table-cell table:style-name="ce3" office:value-type="float" office:value="0.7">
            <text:p>0,7</text:p>
          </table:table-cell>
          <table:table-cell table:style-name="ce3" table:formula="oooc:=([.L57]+[.L57]*[.M57]+[.L57]*[.M57]*[.M57])*[.G57]" office:value-type="float" office:value="21967.89">
            <text:p>21967,89</text:p>
          </table:table-cell>
          <table:table-cell table:number-columns-repeated="5"/>
          <table:table-cell table:style-name="ce6" table:formula="oooc:=([.Q57]-[.P57])*[.S57]+([.P57]-[.O57])*[.R57]+[.O57]" office:value-type="float" office:value="0">
            <text:p>0</text:p>
          </table:table-cell>
          <table:table-cell table:style-name="ce6" table:formula="oooc:=[.N57]*[.T57]/200+[.N57]+[.AI57]" office:value-type="float" office:value="21967.89">
            <text:p>21967,89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ooc:=[.W57]*(1+[.X57]/30)*(1+[.Y57]/30)" office:value-type="float" office:value="1555.55555555556">
            <text:p>1555,56</text:p>
          </table:table-cell>
          <table:table-cell table:formula="oooc:=[.U57]/[.$AU$6]*(0.8+[.F57]*0.2)*[.AB57]" office:value-type="float" office:value="54.919725">
            <text:p>54,92</text:p>
          </table:table-cell>
          <table:table-cell table:formula="oooc:=[.V57]/[.$AV$6]" office:value-type="float" office:value="1.25">
            <text:p>1,25</text:p>
          </table:table-cell>
          <table:table-cell table:formula="oooc:=[.Z57]/[.$AW$6]" office:value-type="float" office:value="3.11111111111111">
            <text:p>3,11</text:p>
          </table:table-cell>
          <table:table-cell table:formula="oooc:=([.AA57]*[.$AU$4]+[.AC57]*[.$AW$4])*[.$AY$6]" office:value-type="float" office:value="151.291529666667">
            <text:p>151,29</text:p>
          </table:table-cell>
          <table:table-cell table:formula="oooc:=[.AD56]" office:value-type="float" office:value="62.376475">
            <text:p>62,38</text:p>
          </table:table-cell>
          <table:table-cell table:formula="oooc:=[.AD57]-[.AE57]" office:value-type="float" office:value="88.9150546666667">
            <text:p>88,92</text:p>
          </table:table-cell>
          <table:table-cell table:number-columns-repeated="3"/>
          <table:table-cell table:formula="oooc:=[.AD57]*(IF([.AG57]&gt;0;[.AG57];1)*IF([.AH57]&gt;0;[.AH57];1))" office:value-type="float" office:value="151.291529666667">
            <text:p>151,29</text:p>
          </table:table-cell>
          <table:table-cell table:formula="oooc:=[.AJ57]-[.AE57]" office:value-type="float" office:value="88.9150546666667">
            <text:p>88,92</text:p>
          </table:table-cell>
          <table:table-cell table:formula="oooc:=IF([.AJ57]&gt;0;CONCATENATE(CONCATENATE(&quot;Constructeur &quot;;IF([.AJ57]&lt;20;1;IF([.AJ57]&lt;150;2;3)));CONCATENATE(&quot; ou maison &quot;;IF([.AJ57]&lt;20;1;IF([.AJ57]&lt;150;2;3))-1));&quot;&quot;)" office:value-type="string" office:string-value="Constructeur 3 ou maison 2">
            <text:p>Constructeur 3 ou maison 2</text:p>
          </table:table-cell>
          <table:table-cell table:formula="oooc:=IF([.AL57]=&quot;&quot;;&quot;&quot;;CONCATENATE(&quot;|n|n|cffff0000OVERVIEW|r|n|n|cffffcc00Dmg/2sec :&quot;;INT([.L57])))" office:value-type="string" office:string-value="|n|n|cffff0000OVERVIEW|r|n|n|cffffcc00Dmg/2sec :10031">
            <text:p>|n|n|cffff0000OVERVIEW|r|n|n|cffffcc00Dmg/2sec :10031</text:p>
          </table:table-cell>
          <table:table-cell table:formula="oooc:=IF([.U57]=0;&quot;&quot;;IF([.U57]=[.L57];&quot;&quot;;CONCATENATE(&quot;|nEstimate Dmg with splah or multi shot :&quot;;INT([.U57]))))" office:value-type="string" office:string-value="|nEstimate Dmg with splah or multi shot :21967">
            <text:p>|nEstimate Dmg with splah or multi shot :21967</text:p>
          </table:table-cell>
          <table:table-cell table:formula="oooc:=IF([.V57]=0;&quot;&quot;;IF([.V57]=[.M57];&quot;&quot;;CONCATENATE(&quot;|ndamage/shot :&quot;;CONCATENATE([.I57];CONCATENATE(&quot;-&quot;;[.J57])))))" office:value-type="string" office:string-value="|ndamage/shot :10002-10062">
            <text:p>|ndamage/shot :10002-10062</text:p>
          </table:table-cell>
          <table:table-cell table:formula="oooc:=IF([.W57]=0;&quot;&quot;;IF([.W57]=[.N57];&quot;&quot;;CONCATENATE(&quot;|nFire rate :&quot;;[.B57])))" office:value-type="string" office:string-value="|nFire rate :2">
            <text:p>|nFire rate :2</text:p>
          </table:table-cell>
          <table:table-cell table:formula="oooc:=CONCATENATE(&quot;|nrange :&quot;;[.V57])" office:value-type="string" office:string-value="|nrange :1000">
            <text:p>|nrange :1000</text:p>
          </table:table-cell>
          <table:table-cell table:style-name="ce9" table:formula="oooc:=IF([.Y57]=0;&quot;&quot;;IF([.Y57]=[.P57];&quot;&quot;;CONCATENATE(&quot;|nHP :&quot;;[.W57])))" office:value-type="string" office:string-value="|nHP :1000">
            <text:p>|nHP :1000</text:p>
          </table:table-cell>
          <table:table-cell table:style-name="ce11" table:formula="oooc:=CONCATENATE([.AM57];CONCATENATE([.AN57];CONCATENATE([.AO57];CONCATENATE([.AP57];CONCATENATE([.AQ57];[.AR57])))))" office:value-type="string" office:string-value="|n|n|cffff0000OVERVIEW|r|n|n|cffffcc00Dmg/2sec :10031|nEstimate Dmg with splah or multi shot :21967|ndamage/shot :10002-10062|nFire rate :2|nrange :1000|nHP :1000">
            <text:p>|n|n|cffff0000OVERVIEW|r|n|n|cffffcc00Dmg/2sec :10031|nEstimate Dmg with splah or multi shot :21967|ndamage/shot :10002-10062|nFire rate :2|nrange :1000|nHP :1000</text:p>
          </table:table-cell>
          <table:table-cell table:number-columns-repeated="6"/>
        </table:table-row>
        <table:table-row table:style-name="ro1">
          <table:table-cell office:value-type="string">
            <text:p>CUT tower3</text:p>
          </table:table-cell>
          <table:table-cell table:number-columns-repeated="2" office:value-type="float" office:value="2">
            <text:p>2</text:p>
          </table:table-cell>
          <table:table-cell office:value-type="float" office:value="15000">
            <text:p>15000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58]+[.C58]" office:value-type="float" office:value="15002">
            <text:p>15002</text:p>
          </table:table-cell>
          <table:table-cell table:style-name="ce3" table:formula="oooc:=[.D58]+[.E58]*[.C58]" office:value-type="float" office:value="15062">
            <text:p>15062</text:p>
          </table:table-cell>
          <table:table-cell table:style-name="ce3"/>
          <table:table-cell table:style-name="ce3" table:formula="oooc:=IF([.B58]&gt;0;([.D58]+[.E58]*[.C58]/2)/[.B58]*2+[.H58]*0.4*([.D58]+[.E58]*[.C58]/2)/[.B58]*2;&quot;rien&quot;)" office:value-type="float" office:value="15031">
            <text:p>15031</text:p>
          </table:table-cell>
          <table:table-cell table:style-name="ce3" office:value-type="float" office:value="0.8">
            <text:p>0,8</text:p>
          </table:table-cell>
          <table:table-cell table:style-name="ce3" table:formula="oooc:=([.L58]+[.L58]*[.M58]+[.L58]*[.M58]*[.M58])*[.G58]" office:value-type="float" office:value="36675.64">
            <text:p>36675,64</text:p>
          </table:table-cell>
          <table:table-cell table:number-columns-repeated="5"/>
          <table:table-cell table:style-name="ce6" table:formula="oooc:=([.Q58]-[.P58])*[.S58]+([.P58]-[.O58])*[.R58]+[.O58]" office:value-type="float" office:value="0">
            <text:p>0</text:p>
          </table:table-cell>
          <table:table-cell table:style-name="ce6" table:formula="oooc:=[.N58]*[.T58]/200+[.N58]+[.AI58]" office:value-type="float" office:value="36675.64">
            <text:p>36675,64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ooc:=[.W58]*(1+[.X58]/30)*(1+[.Y58]/30)" office:value-type="float" office:value="1900">
            <text:p>1900</text:p>
          </table:table-cell>
          <table:table-cell table:formula="oooc:=[.U58]/[.$AU$6]*(0.8+[.F58]*0.2)*[.AB58]" office:value-type="float" office:value="91.6891">
            <text:p>91,69</text:p>
          </table:table-cell>
          <table:table-cell table:formula="oooc:=[.V58]/[.$AV$6]" office:value-type="float" office:value="1.25">
            <text:p>1,25</text:p>
          </table:table-cell>
          <table:table-cell table:formula="oooc:=[.Z58]/[.$AW$6]" office:value-type="float" office:value="3.8">
            <text:p>3,8</text:p>
          </table:table-cell>
          <table:table-cell table:formula="oooc:=([.AA58]*[.$AU$4]+[.AC58]*[.$AW$4])*[.$AY$6]" office:value-type="float" office:value="250.742788">
            <text:p>250,74</text:p>
          </table:table-cell>
          <table:table-cell table:formula="oooc:=[.AD57]" office:value-type="float" office:value="151.291529666667">
            <text:p>151,29</text:p>
          </table:table-cell>
          <table:table-cell table:formula="oooc:=[.AD58]-[.AE58]" office:value-type="float" office:value="99.4512583333334">
            <text:p>99,45</text:p>
          </table:table-cell>
          <table:table-cell table:number-columns-repeated="3"/>
          <table:table-cell table:formula="oooc:=[.AD58]*(IF([.AG58]&gt;0;[.AG58];1)*IF([.AH58]&gt;0;[.AH58];1))" office:value-type="float" office:value="250.742788">
            <text:p>250,74</text:p>
          </table:table-cell>
          <table:table-cell table:formula="oooc:=[.AJ58]-[.AE58]" office:value-type="float" office:value="99.4512583333334">
            <text:p>99,45</text:p>
          </table:table-cell>
          <table:table-cell table:formula="oooc:=IF([.AJ58]&gt;0;CONCATENATE(CONCATENATE(&quot;Constructeur &quot;;IF([.AJ58]&lt;20;1;IF([.AJ58]&lt;150;2;3)));CONCATENATE(&quot; ou maison &quot;;IF([.AJ58]&lt;20;1;IF([.AJ58]&lt;150;2;3))-1));&quot;&quot;)" office:value-type="string" office:string-value="Constructeur 3 ou maison 2">
            <text:p>Constructeur 3 ou maison 2</text:p>
          </table:table-cell>
          <table:table-cell table:formula="oooc:=IF([.AL58]=&quot;&quot;;&quot;&quot;;CONCATENATE(&quot;|n|n|cffff0000OVERVIEW|r|n|n|cffffcc00Dmg/2sec :&quot;;INT([.L58])))" office:value-type="string" office:string-value="|n|n|cffff0000OVERVIEW|r|n|n|cffffcc00Dmg/2sec :15031">
            <text:p>|n|n|cffff0000OVERVIEW|r|n|n|cffffcc00Dmg/2sec :15031</text:p>
          </table:table-cell>
          <table:table-cell table:formula="oooc:=IF([.U58]=0;&quot;&quot;;IF([.U58]=[.L58];&quot;&quot;;CONCATENATE(&quot;|nEstimate Dmg with splah or multi shot :&quot;;INT([.U58]))))" office:value-type="string" office:string-value="|nEstimate Dmg with splah or multi shot :36675">
            <text:p>|nEstimate Dmg with splah or multi shot :36675</text:p>
          </table:table-cell>
          <table:table-cell table:formula="oooc:=IF([.V58]=0;&quot;&quot;;IF([.V58]=[.M58];&quot;&quot;;CONCATENATE(&quot;|ndamage/shot :&quot;;CONCATENATE([.I58];CONCATENATE(&quot;-&quot;;[.J58])))))" office:value-type="string" office:string-value="|ndamage/shot :15002-15062">
            <text:p>|ndamage/shot :15002-15062</text:p>
          </table:table-cell>
          <table:table-cell table:formula="oooc:=IF([.W58]=0;&quot;&quot;;IF([.W58]=[.N58];&quot;&quot;;CONCATENATE(&quot;|nFire rate :&quot;;[.B58])))" office:value-type="string" office:string-value="|nFire rate :2">
            <text:p>|nFire rate :2</text:p>
          </table:table-cell>
          <table:table-cell table:formula="oooc:=CONCATENATE(&quot;|nrange :&quot;;[.V58])" office:value-type="string" office:string-value="|nrange :1000">
            <text:p>|nrange :1000</text:p>
          </table:table-cell>
          <table:table-cell table:style-name="ce9" table:formula="oooc:=IF([.Y58]=0;&quot;&quot;;IF([.Y58]=[.P58];&quot;&quot;;CONCATENATE(&quot;|nHP :&quot;;[.W58])))" office:value-type="string" office:string-value="|nHP :1000">
            <text:p>|nHP :1000</text:p>
          </table:table-cell>
          <table:table-cell table:style-name="ce11" table:formula="oooc:=CONCATENATE([.AM58];CONCATENATE([.AN58];CONCATENATE([.AO58];CONCATENATE([.AP58];CONCATENATE([.AQ58];[.AR58])))))" office:value-type="string" office:string-value="|n|n|cffff0000OVERVIEW|r|n|n|cffffcc00Dmg/2sec :15031|nEstimate Dmg with splah or multi shot :36675|ndamage/shot :15002-15062|nFire rate :2|nrange :1000|nHP :1000">
            <text:p>|n|n|cffff0000OVERVIEW|r|n|n|cffffcc00Dmg/2sec :15031|nEstimate Dmg with splah or multi shot :36675|ndamage/shot :15002-15062|nFire rate :2|nrange :1000|nHP :1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59]+[.C59]" office:value-type="float" office:value="0">
            <text:p>0</text:p>
          </table:table-cell>
          <table:table-cell table:style-name="ce3" table:formula="oooc:=[.D59]+[.E59]*[.C59]" office:value-type="float" office:value="0">
            <text:p>0</text:p>
          </table:table-cell>
          <table:table-cell table:style-name="ce3"/>
          <table:table-cell table:style-name="ce3" table:formula="oooc:=IF([.B59]&gt;0;([.D59]+[.E59]*[.C59]/2)/[.B59]*2+[.H59]*0.4*([.D59]+[.E59]*[.C59]/2)/[.B59]*2;&quot;rien&quot;)" office:value-type="string" office:string-value="rien">
            <text:p>rien</text:p>
          </table:table-cell>
          <table:table-cell table:style-name="ce3"/>
          <table:table-cell table:style-name="ce3" table:formula="oooc:=([.L59]+[.L59]*[.M59]+[.L59]*[.M59]*[.M59])*[.G59]" office:value-type="float" office:value="0">
            <text:p>0</text:p>
          </table:table-cell>
          <table:table-cell table:number-columns-repeated="5"/>
          <table:table-cell table:style-name="ce6" table:formula="oooc:=([.Q59]-[.P59])*[.S59]+([.P59]-[.O59])*[.R59]+[.O59]" office:value-type="float" office:value="0">
            <text:p>0</text:p>
          </table:table-cell>
          <table:table-cell table:style-name="ce6" table:formula="oooc:=[.N59]*[.T59]/200+[.N59]+[.AI59]" office:value-type="float" office:value="0">
            <text:p>0</text:p>
          </table:table-cell>
          <table:table-cell table:number-columns-repeated="4"/>
          <table:table-cell table:formula="oooc:=[.W59]*(1+[.X59]/30)*(1+[.Y59]/30)" office:value-type="float" office:value="0">
            <text:p>0</text:p>
          </table:table-cell>
          <table:table-cell table:formula="oooc:=[.U59]/[.$AU$6]*(0.8+[.F59]*0.2)*[.AB59]" office:value-type="float" office:value="0">
            <text:p>0</text:p>
          </table:table-cell>
          <table:table-cell table:formula="oooc:=[.V59]/[.$AV$6]" office:value-type="float" office:value="0">
            <text:p>0</text:p>
          </table:table-cell>
          <table:table-cell table:formula="oooc:=[.Z59]/[.$AW$6]" office:value-type="float" office:value="0">
            <text:p>0</text:p>
          </table:table-cell>
          <table:table-cell table:formula="oooc:=([.AA59]*[.$AU$4]+[.AC59]*[.$AW$4])*[.$AY$6]" office:value-type="float" office:value="0">
            <text:p>0</text:p>
          </table:table-cell>
          <table:table-cell/>
          <table:table-cell table:formula="oooc:=[.AD59]-[.AE59]" office:value-type="float" office:value="0">
            <text:p>0</text:p>
          </table:table-cell>
          <table:table-cell table:number-columns-repeated="3"/>
          <table:table-cell table:formula="oooc:=[.AD59]*(IF([.AG59]&gt;0;[.AG59];1)*IF([.AH59]&gt;0;[.AH59];1))" office:value-type="float" office:value="0">
            <text:p>0</text:p>
          </table:table-cell>
          <table:table-cell table:formula="oooc:=[.AJ59]-[.AE59]" office:value-type="float" office:value="0">
            <text:p>0</text:p>
          </table:table-cell>
          <table:table-cell table:formula="oooc:=IF([.AJ59]&gt;0;CONCATENATE(CONCATENATE(&quot;Constructeur &quot;;IF([.AJ59]&lt;20;1;IF([.AJ59]&lt;150;2;3)));CONCATENATE(&quot; ou maison &quot;;IF([.AJ59]&lt;20;1;IF([.AJ59]&lt;150;2;3))-1));&quot;&quot;)">
            <text:p/>
          </table:table-cell>
          <table:table-cell table:formula="oooc:=IF([.AL59]=&quot;&quot;;&quot;&quot;;CONCATENATE(&quot;|n|n|cffff0000OVERVIEW|r|n|n|cffffcc00Dmg/2sec :&quot;;INT([.L59])))">
            <text:p/>
          </table:table-cell>
          <table:table-cell table:formula="oooc:=IF([.U59]=0;&quot;&quot;;IF([.U59]=[.L59];&quot;&quot;;CONCATENATE(&quot;|nEstimate Dmg with splah or multi shot :&quot;;INT([.U59]))))">
            <text:p/>
          </table:table-cell>
          <table:table-cell table:formula="oooc:=IF([.V59]=0;&quot;&quot;;IF([.V59]=[.M59];&quot;&quot;;CONCATENATE(&quot;|ndamage/shot :&quot;;CONCATENATE([.I59];CONCATENATE(&quot;-&quot;;[.J59])))))">
            <text:p/>
          </table:table-cell>
          <table:table-cell table:formula="oooc:=IF([.W59]=0;&quot;&quot;;IF([.W59]=[.N59];&quot;&quot;;CONCATENATE(&quot;|nFire rate :&quot;;[.B59])))">
            <text:p/>
          </table:table-cell>
          <table:table-cell table:formula="oooc:=CONCATENATE(&quot;|nrange :&quot;;[.V59])" office:value-type="string" office:string-value="|nrange :">
            <text:p>|nrange :</text:p>
          </table:table-cell>
          <table:table-cell table:style-name="ce9" table:formula="oooc:=IF([.Y59]=0;&quot;&quot;;IF([.Y59]=[.P59];&quot;&quot;;CONCATENATE(&quot;|nHP :&quot;;[.W59])))">
            <text:p/>
          </table:table-cell>
          <table:table-cell table:style-name="ce11" table:formula="oooc:=CONCATENATE([.AM59];CONCATENATE([.AN59];CONCATENATE([.AO59];CONCATENATE([.AP59];CONCATENATE([.AQ59];[.AR59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thunderstorm tower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3" table:formula="oooc:=[.D60]+[.C60]" office:value-type="float" office:value="410">
            <text:p>410</text:p>
          </table:table-cell>
          <table:table-cell table:style-name="ce3" table:formula="oooc:=[.D60]+[.E60]*[.C60]" office:value-type="float" office:value="500">
            <text:p>500</text:p>
          </table:table-cell>
          <table:table-cell table:style-name="ce3"/>
          <table:table-cell table:style-name="ce3" table:formula="oooc:=IF([.B60]&gt;0;([.D60]+[.E60]*[.C60]/2)/[.B60]*2+[.H60]*0.4*([.D60]+[.E60]*[.C60]/2)/[.B60]*2;&quot;rien&quot;)" office:value-type="float" office:value="900">
            <text:p>900</text:p>
          </table:table-cell>
          <table:table-cell table:style-name="ce3"/>
          <table:table-cell table:style-name="ce3" table:formula="oooc:=([.L60]+[.L60]*[.M60]+[.L60]*[.M60]*[.M60])*[.G60]" office:value-type="float" office:value="9000">
            <text:p>9000</text:p>
          </table:table-cell>
          <table:table-cell table:number-columns-repeated="5"/>
          <table:table-cell table:style-name="ce6" table:formula="oooc:=([.Q60]-[.P60])*[.S60]+([.P60]-[.O60])*[.R60]+[.O60]" office:value-type="float" office:value="0">
            <text:p>0</text:p>
          </table:table-cell>
          <table:table-cell table:style-name="ce6" table:formula="oooc:=[.N60]*[.T60]/200+[.N60]+[.AI60]" office:value-type="float" office:value="9000">
            <text:p>9000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W60]*(1+[.X60]/30)*(1+[.Y60]/30)" office:value-type="float" office:value="2346.66666666667">
            <text:p>2346,67</text:p>
          </table:table-cell>
          <table:table-cell table:formula="oooc:=[.U60]/[.$AU$6]*(0.8+[.F60]*0.2)*[.AB60]" office:value-type="float" office:value="33.75">
            <text:p>33,75</text:p>
          </table:table-cell>
          <table:table-cell table:formula="oooc:=[.V60]/[.$AV$6]" office:value-type="float" office:value="1.875">
            <text:p>1,88</text:p>
          </table:table-cell>
          <table:table-cell table:formula="oooc:=[.Z60]/[.$AW$6]" office:value-type="float" office:value="4.69333333333333">
            <text:p>4,69</text:p>
          </table:table-cell>
          <table:table-cell table:formula="oooc:=([.AA60]*[.$AU$4]+[.AC60]*[.$AW$4])*[.$AY$6]" office:value-type="float" office:value="96.6452">
            <text:p>96,65</text:p>
          </table:table-cell>
          <table:table-cell/>
          <table:table-cell table:formula="oooc:=[.AD60]-[.AE60]" office:value-type="float" office:value="96.6452">
            <text:p>96,65</text:p>
          </table:table-cell>
          <table:table-cell table:number-columns-repeated="3"/>
          <table:table-cell table:formula="oooc:=[.AD60]*(IF([.AG60]&gt;0;[.AG60];1)*IF([.AH60]&gt;0;[.AH60];1))" office:value-type="float" office:value="96.6452">
            <text:p>96,65</text:p>
          </table:table-cell>
          <table:table-cell table:formula="oooc:=[.AJ60]-[.AE60]" office:value-type="float" office:value="96.6452">
            <text:p>96,65</text:p>
          </table:table-cell>
          <table:table-cell table:formula="oooc:=IF([.AJ60]&gt;0;CONCATENATE(CONCATENATE(&quot;Constructeur &quot;;IF([.AJ60]&lt;20;1;IF([.AJ60]&lt;150;2;3)));CONCATENATE(&quot; ou maison &quot;;IF([.AJ60]&lt;20;1;IF([.AJ60]&lt;150;2;3))-1));&quot;&quot;)" office:value-type="string" office:string-value="Constructeur 2 ou maison 1">
            <text:p>Constructeur 2 ou maison 1</text:p>
          </table:table-cell>
          <table:table-cell table:formula="oooc:=IF([.AL60]=&quot;&quot;;&quot;&quot;;CONCATENATE(&quot;|n|n|cffff0000OVERVIEW|r|n|n|cffffcc00Dmg/2sec :&quot;;INT([.L60])))" office:value-type="string" office:string-value="|n|n|cffff0000OVERVIEW|r|n|n|cffffcc00Dmg/2sec :900">
            <text:p>|n|n|cffff0000OVERVIEW|r|n|n|cffffcc00Dmg/2sec :900</text:p>
          </table:table-cell>
          <table:table-cell table:formula="oooc:=IF([.U60]=0;&quot;&quot;;IF([.U60]=[.L60];&quot;&quot;;CONCATENATE(&quot;|nEstimate Dmg with splah or multi shot :&quot;;INT([.U60]))))" office:value-type="string" office:string-value="|nEstimate Dmg with splah or multi shot :9000">
            <text:p>|nEstimate Dmg with splah or multi shot :9000</text:p>
          </table:table-cell>
          <table:table-cell table:formula="oooc:=IF([.V60]=0;&quot;&quot;;IF([.V60]=[.M60];&quot;&quot;;CONCATENATE(&quot;|ndamage/shot :&quot;;CONCATENATE([.I60];CONCATENATE(&quot;-&quot;;[.J60])))))" office:value-type="string" office:string-value="|ndamage/shot :410-500">
            <text:p>|ndamage/shot :410-500</text:p>
          </table:table-cell>
          <table:table-cell table:formula="oooc:=IF([.W60]=0;&quot;&quot;;IF([.W60]=[.N60];&quot;&quot;;CONCATENATE(&quot;|nFire rate :&quot;;[.B60])))" office:value-type="string" office:string-value="|nFire rate :1">
            <text:p>|nFire rate :1</text:p>
          </table:table-cell>
          <table:table-cell table:formula="oooc:=CONCATENATE(&quot;|nrange :&quot;;[.V60])" office:value-type="string" office:string-value="|nrange :1500">
            <text:p>|nrange :1500</text:p>
          </table:table-cell>
          <table:table-cell table:style-name="ce9" table:formula="oooc:=IF([.Y60]=0;&quot;&quot;;IF([.Y60]=[.P60];&quot;&quot;;CONCATENATE(&quot;|nHP :&quot;;[.W60])))" office:value-type="string" office:string-value="|nHP :2000">
            <text:p>|nHP :2000</text:p>
          </table:table-cell>
          <table:table-cell table:style-name="ce11" table:formula="oooc:=CONCATENATE([.AM60];CONCATENATE([.AN60];CONCATENATE([.AO60];CONCATENATE([.AP60];CONCATENATE([.AQ60];[.AR60])))))" office:value-type="string" office:string-value="|n|n|cffff0000OVERVIEW|r|n|n|cffffcc00Dmg/2sec :900|nEstimate Dmg with splah or multi shot :9000|ndamage/shot :410-500|nFire rate :1|nrange :1500|nHP :2000">
            <text:p>|n|n|cffff0000OVERVIEW|r|n|n|cffffcc00Dmg/2sec :900|nEstimate Dmg with splah or multi shot :9000|ndamage/shot :410-500|nFire rate :1|nrange :1500|nHP :2000</text:p>
          </table:table-cell>
          <table:table-cell table:number-columns-repeated="6"/>
        </table:table-row>
        <table:table-row table:style-name="ro2">
          <table:table-cell office:value-type="string">
            <text:p>thunderstorm tower2</text:p>
          </table:table-cell>
          <table:table-cell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1500">
            <text:p>15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3" table:formula="oooc:=[.D61]+[.C61]" office:value-type="float" office:value="1520">
            <text:p>1520</text:p>
          </table:table-cell>
          <table:table-cell table:style-name="ce3" table:formula="oooc:=[.D61]+[.E61]*[.C61]" office:value-type="float" office:value="3500">
            <text:p>3500</text:p>
          </table:table-cell>
          <table:table-cell table:style-name="ce3"/>
          <table:table-cell table:style-name="ce3" table:formula="oooc:=IF([.B61]&gt;0;([.D61]+[.E61]*[.C61]/2)/[.B61]*2+[.H61]*0.4*([.D61]+[.E61]*[.C61]/2)/[.B61]*2;&quot;rien&quot;)" office:value-type="float" office:value="10000">
            <text:p>10000</text:p>
          </table:table-cell>
          <table:table-cell table:style-name="ce3"/>
          <table:table-cell table:style-name="ce3" table:formula="oooc:=([.L61]+[.L61]*[.M61]+[.L61]*[.M61]*[.M61])*[.G61]" office:value-type="float" office:value="100000">
            <text:p>100000</text:p>
          </table:table-cell>
          <table:table-cell table:number-columns-repeated="5"/>
          <table:table-cell table:style-name="ce6" table:formula="oooc:=([.Q61]-[.P61])*[.S61]+([.P61]-[.O61])*[.R61]+[.O61]" office:value-type="float" office:value="0">
            <text:p>0</text:p>
          </table:table-cell>
          <table:table-cell table:style-name="ce6" table:formula="oooc:=[.N61]*[.T61]/200+[.N61]+[.AI61]" office:value-type="float" office:value="100000">
            <text:p>100000</text:p>
          </table:table-cell>
          <table:table-cell office:value-type="float" office:value="1500">
            <text:p>1500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61]*(1+[.X61]/30)*(1+[.Y61]/30)" office:value-type="float" office:value="3208.33333333333">
            <text:p>3208,33</text:p>
          </table:table-cell>
          <table:table-cell table:formula="oooc:=[.U61]/[.$AU$6]*(0.8+[.F61]*0.2)*[.AB61]" office:value-type="float" office:value="375">
            <text:p>375</text:p>
          </table:table-cell>
          <table:table-cell table:formula="oooc:=[.V61]/[.$AV$6]" office:value-type="float" office:value="1.875">
            <text:p>1,88</text:p>
          </table:table-cell>
          <table:table-cell table:formula="oooc:=[.Z61]/[.$AW$6]" office:value-type="float" office:value="6.41666666666667">
            <text:p>6,42</text:p>
          </table:table-cell>
          <table:table-cell table:formula="oooc:=([.AA61]*[.$AU$4]+[.AC61]*[.$AW$4])*[.$AY$6]" office:value-type="float" office:value="1013.47">
            <text:p>1013,47</text:p>
          </table:table-cell>
          <table:table-cell table:formula="oooc:=[.AD60]" office:value-type="float" office:value="96.6452">
            <text:p>96,65</text:p>
          </table:table-cell>
          <table:table-cell table:formula="oooc:=[.AD61]-[.AE61]" office:value-type="float" office:value="916.8248">
            <text:p>916,82</text:p>
          </table:table-cell>
          <table:table-cell table:number-columns-repeated="3"/>
          <table:table-cell table:formula="oooc:=[.AD61]*(IF([.AG61]&gt;0;[.AG61];1)*IF([.AH61]&gt;0;[.AH61];1))" office:value-type="float" office:value="1013.47">
            <text:p>1013,47</text:p>
          </table:table-cell>
          <table:table-cell table:formula="oooc:=[.AJ61]-[.AE61]" office:value-type="float" office:value="916.8248">
            <text:p>916,82</text:p>
          </table:table-cell>
          <table:table-cell table:formula="oooc:=IF([.AJ61]&gt;0;CONCATENATE(CONCATENATE(&quot;Constructeur &quot;;IF([.AJ61]&lt;20;1;IF([.AJ61]&lt;150;2;3)));CONCATENATE(&quot; ou maison &quot;;IF([.AJ61]&lt;20;1;IF([.AJ61]&lt;150;2;3))-1));&quot;&quot;)" office:value-type="string" office:string-value="Constructeur 3 ou maison 2">
            <text:p>Constructeur 3 ou maison 2</text:p>
          </table:table-cell>
          <table:table-cell table:formula="oooc:=IF([.AL61]=&quot;&quot;;&quot;&quot;;CONCATENATE(&quot;|n|n|cffff0000OVERVIEW|r|n|n|cffffcc00Dmg/2sec :&quot;;INT([.L61])))" office:value-type="string" office:string-value="|n|n|cffff0000OVERVIEW|r|n|n|cffffcc00Dmg/2sec :10000">
            <text:p>|n|n|cffff0000OVERVIEW|r|n|n|cffffcc00Dmg/2sec :10000</text:p>
          </table:table-cell>
          <table:table-cell table:formula="oooc:=IF([.U61]=0;&quot;&quot;;IF([.U61]=[.L61];&quot;&quot;;CONCATENATE(&quot;|nEstimate Dmg with splah or multi shot :&quot;;INT([.U61]))))" office:value-type="string" office:string-value="|nEstimate Dmg with splah or multi shot :100000">
            <text:p>|nEstimate Dmg with splah or multi shot :100000</text:p>
          </table:table-cell>
          <table:table-cell table:formula="oooc:=IF([.V61]=0;&quot;&quot;;IF([.V61]=[.M61];&quot;&quot;;CONCATENATE(&quot;|ndamage/shot :&quot;;CONCATENATE([.I61];CONCATENATE(&quot;-&quot;;[.J61])))))" office:value-type="string" office:string-value="|ndamage/shot :1520-3500">
            <text:p>|ndamage/shot :1520-3500</text:p>
          </table:table-cell>
          <table:table-cell table:formula="oooc:=IF([.W61]=0;&quot;&quot;;IF([.W61]=[.N61];&quot;&quot;;CONCATENATE(&quot;|nFire rate :&quot;;[.B61])))" office:value-type="string" office:string-value="|nFire rate :0,5">
            <text:p>|nFire rate :0,5</text:p>
          </table:table-cell>
          <table:table-cell table:formula="oooc:=CONCATENATE(&quot;|nrange :&quot;;[.V61])" office:value-type="string" office:string-value="|nrange :1500">
            <text:p>|nrange :1500</text:p>
          </table:table-cell>
          <table:table-cell table:style-name="ce9" table:formula="oooc:=IF([.Y61]=0;&quot;&quot;;IF([.Y61]=[.P61];&quot;&quot;;CONCATENATE(&quot;|nHP :&quot;;[.W61])))" office:value-type="string" office:string-value="|nHP :2500">
            <text:p>|nHP :2500</text:p>
          </table:table-cell>
          <table:table-cell table:style-name="ce11" table:formula="oooc:=CONCATENATE([.AM61];CONCATENATE([.AN61];CONCATENATE([.AO61];CONCATENATE([.AP61];CONCATENATE([.AQ61];[.AR61])))))" office:value-type="string" office:string-value="|n|n|cffff0000OVERVIEW|r|n|n|cffffcc00Dmg/2sec :10000|nEstimate Dmg with splah or multi shot :100000|ndamage/shot :1520-3500|nFire rate :0,5|nrange :1500|nHP :2500">
            <text:p>|n|n|cffff0000OVERVIEW|r|n|n|cffffcc00Dmg/2sec :10000|nEstimate Dmg with splah or multi shot :100000|ndamage/shot :1520-3500|nFire rate :0,5|nrange :1500|nHP :2500</text:p>
          </table:table-cell>
          <table:table-cell table:number-columns-repeated="6"/>
        </table:table-row>
        <table:table-row table:style-name="ro2">
          <table:table-cell office:value-type="string">
            <text:p>thunderstorm tower3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3" table:formula="oooc:=[.D62]+[.C62]" office:value-type="float" office:value="2030">
            <text:p>2030</text:p>
          </table:table-cell>
          <table:table-cell table:style-name="ce3" table:formula="oooc:=[.D62]+[.E62]*[.C62]" office:value-type="float" office:value="5000">
            <text:p>5000</text:p>
          </table:table-cell>
          <table:table-cell table:style-name="ce3"/>
          <table:table-cell table:style-name="ce3" table:formula="oooc:=IF([.B62]&gt;0;([.D62]+[.E62]*[.C62]/2)/[.B62]*2+[.H62]*0.4*([.D62]+[.E62]*[.C62]/2)/[.B62]*2;&quot;rien&quot;)" office:value-type="float" office:value="14000">
            <text:p>14000</text:p>
          </table:table-cell>
          <table:table-cell table:style-name="ce3"/>
          <table:table-cell table:style-name="ce3" table:formula="oooc:=([.L62]+[.L62]*[.M62]+[.L62]*[.M62]*[.M62])*[.G62]" office:value-type="float" office:value="140000">
            <text:p>140000</text:p>
          </table:table-cell>
          <table:table-cell table:number-columns-repeated="5"/>
          <table:table-cell table:style-name="ce6" table:formula="oooc:=([.Q62]-[.P62])*[.S62]+([.P62]-[.O62])*[.R62]+[.O62]" office:value-type="float" office:value="0">
            <text:p>0</text:p>
          </table:table-cell>
          <table:table-cell table:style-name="ce6" table:formula="oooc:=[.N62]*[.T62]/200+[.N62]+[.AI62]" office:value-type="float" office:value="140000">
            <text:p>140000</text:p>
          </table:table-cell>
          <table:table-cell office:value-type="float" office:value="1500">
            <text:p>1500</text:p>
          </table:table-cell>
          <table:table-cell office:value-type="float" office:value="2500">
            <text:p>2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62]*(1+[.X62]/30)*(1+[.Y62]/30)" office:value-type="float" office:value="3208.33333333333">
            <text:p>3208,33</text:p>
          </table:table-cell>
          <table:table-cell table:formula="oooc:=[.U62]/[.$AU$6]*(0.8+[.F62]*0.2)*[.AB62]" office:value-type="float" office:value="525">
            <text:p>525</text:p>
          </table:table-cell>
          <table:table-cell table:formula="oooc:=[.V62]/[.$AV$6]" office:value-type="float" office:value="1.875">
            <text:p>1,88</text:p>
          </table:table-cell>
          <table:table-cell table:formula="oooc:=[.Z62]/[.$AW$6]" office:value-type="float" office:value="6.41666666666667">
            <text:p>6,42</text:p>
          </table:table-cell>
          <table:table-cell table:formula="oooc:=([.AA62]*[.$AU$4]+[.AC62]*[.$AW$4])*[.$AY$6]" office:value-type="float" office:value="1415.47">
            <text:p>1415,47</text:p>
          </table:table-cell>
          <table:table-cell table:formula="oooc:=[.AD61]" office:value-type="float" office:value="1013.47">
            <text:p>1013,47</text:p>
          </table:table-cell>
          <table:table-cell table:formula="oooc:=[.AD62]-[.AE62]" office:value-type="float" office:value="402">
            <text:p>402</text:p>
          </table:table-cell>
          <table:table-cell table:number-columns-repeated="3"/>
          <table:table-cell table:formula="oooc:=[.AD62]*(IF([.AG62]&gt;0;[.AG62];1)*IF([.AH62]&gt;0;[.AH62];1))" office:value-type="float" office:value="1415.47">
            <text:p>1415,47</text:p>
          </table:table-cell>
          <table:table-cell table:formula="oooc:=[.AJ62]-[.AE62]" office:value-type="float" office:value="402">
            <text:p>402</text:p>
          </table:table-cell>
          <table:table-cell table:formula="oooc:=IF([.AJ62]&gt;0;CONCATENATE(CONCATENATE(&quot;Constructeur &quot;;IF([.AJ62]&lt;20;1;IF([.AJ62]&lt;150;2;3)));CONCATENATE(&quot; ou maison &quot;;IF([.AJ62]&lt;20;1;IF([.AJ62]&lt;150;2;3))-1));&quot;&quot;)" office:value-type="string" office:string-value="Constructeur 3 ou maison 2">
            <text:p>Constructeur 3 ou maison 2</text:p>
          </table:table-cell>
          <table:table-cell table:formula="oooc:=IF([.AL62]=&quot;&quot;;&quot;&quot;;CONCATENATE(&quot;|n|n|cffff0000OVERVIEW|r|n|n|cffffcc00Dmg/2sec :&quot;;INT([.L62])))" office:value-type="string" office:string-value="|n|n|cffff0000OVERVIEW|r|n|n|cffffcc00Dmg/2sec :14000">
            <text:p>|n|n|cffff0000OVERVIEW|r|n|n|cffffcc00Dmg/2sec :14000</text:p>
          </table:table-cell>
          <table:table-cell table:formula="oooc:=IF([.U62]=0;&quot;&quot;;IF([.U62]=[.L62];&quot;&quot;;CONCATENATE(&quot;|nEstimate Dmg with splah or multi shot :&quot;;INT([.U62]))))" office:value-type="string" office:string-value="|nEstimate Dmg with splah or multi shot :140000">
            <text:p>|nEstimate Dmg with splah or multi shot :140000</text:p>
          </table:table-cell>
          <table:table-cell table:formula="oooc:=IF([.V62]=0;&quot;&quot;;IF([.V62]=[.M62];&quot;&quot;;CONCATENATE(&quot;|ndamage/shot :&quot;;CONCATENATE([.I62];CONCATENATE(&quot;-&quot;;[.J62])))))" office:value-type="string" office:string-value="|ndamage/shot :2030-5000">
            <text:p>|ndamage/shot :2030-5000</text:p>
          </table:table-cell>
          <table:table-cell table:formula="oooc:=IF([.W62]=0;&quot;&quot;;IF([.W62]=[.N62];&quot;&quot;;CONCATENATE(&quot;|nFire rate :&quot;;[.B62])))" office:value-type="string" office:string-value="|nFire rate :0,5">
            <text:p>|nFire rate :0,5</text:p>
          </table:table-cell>
          <table:table-cell table:formula="oooc:=CONCATENATE(&quot;|nrange :&quot;;[.V62])" office:value-type="string" office:string-value="|nrange :1500">
            <text:p>|nrange :1500</text:p>
          </table:table-cell>
          <table:table-cell table:style-name="ce9" table:formula="oooc:=IF([.Y62]=0;&quot;&quot;;IF([.Y62]=[.P62];&quot;&quot;;CONCATENATE(&quot;|nHP :&quot;;[.W62])))" office:value-type="string" office:string-value="|nHP :2500">
            <text:p>|nHP :2500</text:p>
          </table:table-cell>
          <table:table-cell table:style-name="ce11" table:formula="oooc:=CONCATENATE([.AM62];CONCATENATE([.AN62];CONCATENATE([.AO62];CONCATENATE([.AP62];CONCATENATE([.AQ62];[.AR62])))))" office:value-type="string" office:string-value="|n|n|cffff0000OVERVIEW|r|n|n|cffffcc00Dmg/2sec :14000|nEstimate Dmg with splah or multi shot :140000|ndamage/shot :2030-5000|nFire rate :0,5|nrange :1500|nHP :2500">
            <text:p>|n|n|cffff0000OVERVIEW|r|n|n|cffffcc00Dmg/2sec :14000|nEstimate Dmg with splah or multi shot :140000|ndamage/shot :2030-5000|nFire rate :0,5|nrange :1500|nHP :25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63]+[.C63]" office:value-type="float" office:value="0">
            <text:p>0</text:p>
          </table:table-cell>
          <table:table-cell table:style-name="ce3" table:formula="oooc:=[.D63]+[.E63]*[.C63]" office:value-type="float" office:value="0">
            <text:p>0</text:p>
          </table:table-cell>
          <table:table-cell table:style-name="ce3"/>
          <table:table-cell table:style-name="ce3" table:formula="oooc:=IF([.B63]&gt;0;([.D63]+[.E63]*[.C63]/2)/[.B63]*2+[.H63]*0.4*([.D63]+[.E63]*[.C63]/2)/[.B63]*2;&quot;rien&quot;)" office:value-type="string" office:string-value="rien">
            <text:p>rien</text:p>
          </table:table-cell>
          <table:table-cell table:style-name="ce3"/>
          <table:table-cell table:style-name="ce3" table:formula="oooc:=([.L63]+[.L63]*[.M63]+[.L63]*[.M63]*[.M63])*[.G63]" office:value-type="float" office:value="0">
            <text:p>0</text:p>
          </table:table-cell>
          <table:table-cell table:number-columns-repeated="5"/>
          <table:table-cell table:style-name="ce6" table:formula="oooc:=([.Q63]-[.P63])*[.S63]+([.P63]-[.O63])*[.R63]+[.O63]" office:value-type="float" office:value="0">
            <text:p>0</text:p>
          </table:table-cell>
          <table:table-cell table:style-name="ce6" table:formula="oooc:=[.N63]*[.T63]/200+[.N63]+[.AI63]" office:value-type="float" office:value="0">
            <text:p>0</text:p>
          </table:table-cell>
          <table:table-cell table:number-columns-repeated="4"/>
          <table:table-cell table:formula="oooc:=[.W63]*(1+[.X63]/30)*(1+[.Y63]/30)" office:value-type="float" office:value="0">
            <text:p>0</text:p>
          </table:table-cell>
          <table:table-cell table:formula="oooc:=[.U63]/[.$AU$6]*(0.8+[.F63]*0.2)*[.AB63]" office:value-type="float" office:value="0">
            <text:p>0</text:p>
          </table:table-cell>
          <table:table-cell table:formula="oooc:=[.V63]/[.$AV$6]" office:value-type="float" office:value="0">
            <text:p>0</text:p>
          </table:table-cell>
          <table:table-cell table:formula="oooc:=[.Z63]/[.$AW$6]" office:value-type="float" office:value="0">
            <text:p>0</text:p>
          </table:table-cell>
          <table:table-cell table:formula="oooc:=([.AA63]*[.$AU$4]+[.AC63]*[.$AW$4])*[.$AY$6]" office:value-type="float" office:value="0">
            <text:p>0</text:p>
          </table:table-cell>
          <table:table-cell/>
          <table:table-cell table:formula="oooc:=[.AD63]-[.AE63]" office:value-type="float" office:value="0">
            <text:p>0</text:p>
          </table:table-cell>
          <table:table-cell table:number-columns-repeated="3"/>
          <table:table-cell table:formula="oooc:=[.AD63]*(IF([.AG63]&gt;0;[.AG63];1)*IF([.AH63]&gt;0;[.AH63];1))" office:value-type="float" office:value="0">
            <text:p>0</text:p>
          </table:table-cell>
          <table:table-cell table:formula="oooc:=[.AJ63]-[.AE63]" office:value-type="float" office:value="0">
            <text:p>0</text:p>
          </table:table-cell>
          <table:table-cell table:formula="oooc:=IF([.AJ63]&gt;0;CONCATENATE(CONCATENATE(&quot;Constructeur &quot;;IF([.AJ63]&lt;20;1;IF([.AJ63]&lt;150;2;3)));CONCATENATE(&quot; ou maison &quot;;IF([.AJ63]&lt;20;1;IF([.AJ63]&lt;150;2;3))-1));&quot;&quot;)">
            <text:p/>
          </table:table-cell>
          <table:table-cell table:formula="oooc:=IF([.AL63]=&quot;&quot;;&quot;&quot;;CONCATENATE(&quot;|n|n|cffff0000OVERVIEW|r|n|n|cffffcc00Dmg/2sec :&quot;;INT([.L63])))">
            <text:p/>
          </table:table-cell>
          <table:table-cell table:formula="oooc:=IF([.U63]=0;&quot;&quot;;IF([.U63]=[.L63];&quot;&quot;;CONCATENATE(&quot;|nEstimate Dmg with splah or multi shot :&quot;;INT([.U63]))))">
            <text:p/>
          </table:table-cell>
          <table:table-cell table:formula="oooc:=IF([.V63]=0;&quot;&quot;;IF([.V63]=[.M63];&quot;&quot;;CONCATENATE(&quot;|ndamage/shot :&quot;;CONCATENATE([.I63];CONCATENATE(&quot;-&quot;;[.J63])))))">
            <text:p/>
          </table:table-cell>
          <table:table-cell table:formula="oooc:=IF([.W63]=0;&quot;&quot;;IF([.W63]=[.N63];&quot;&quot;;CONCATENATE(&quot;|nFire rate :&quot;;[.B63])))">
            <text:p/>
          </table:table-cell>
          <table:table-cell table:formula="oooc:=CONCATENATE(&quot;|nrange :&quot;;[.V63])" office:value-type="string" office:string-value="|nrange :">
            <text:p>|nrange :</text:p>
          </table:table-cell>
          <table:table-cell table:style-name="ce9" table:formula="oooc:=IF([.Y63]=0;&quot;&quot;;IF([.Y63]=[.P63];&quot;&quot;;CONCATENATE(&quot;|nHP :&quot;;[.W63])))">
            <text:p/>
          </table:table-cell>
          <table:table-cell table:style-name="ce11" table:formula="oooc:=CONCATENATE([.AM63];CONCATENATE([.AN63];CONCATENATE([.AO63];CONCATENATE([.AP63];CONCATENATE([.AQ63];[.AR63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Arrow tower 2 : Poison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64]+[.C64]" office:value-type="float" office:value="91">
            <text:p>91</text:p>
          </table:table-cell>
          <table:table-cell table:style-name="ce3" table:formula="oooc:=[.D64]+[.E64]*[.C64]" office:value-type="float" office:value="111">
            <text:p>111</text:p>
          </table:table-cell>
          <table:table-cell table:style-name="ce3"/>
          <table:table-cell table:style-name="ce3" table:formula="oooc:=IF([.B64]&gt;0;([.D64]+[.E64]*[.C64]/2)/[.B64]*2+[.H64]*0.4*([.D64]+[.E64]*[.C64]/2)/[.B64]*2;&quot;rien&quot;)" office:value-type="float" office:value="200">
            <text:p>200</text:p>
          </table:table-cell>
          <table:table-cell table:style-name="ce3"/>
          <table:table-cell table:style-name="ce3" table:formula="oooc:=([.L64]+[.L64]*[.M64]+[.L64]*[.M64]*[.M64])*[.G64]" office:value-type="float" office:value="200">
            <text:p>200</text:p>
          </table:table-cell>
          <table:table-cell table:number-columns-repeated="5"/>
          <table:table-cell table:style-name="ce6" table:formula="oooc:=([.Q64]-[.P64])*[.S64]+([.P64]-[.O64])*[.R64]+[.O64]" office:value-type="float" office:value="0">
            <text:p>0</text:p>
          </table:table-cell>
          <table:table-cell table:style-name="ce6" table:formula="oooc:=[.N64]*[.T64]/200+[.N64]+[.AI64]" office:value-type="float" office:value="212.5">
            <text:p>212,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ooc:=[.W64]*(1+[.X64]/30)*(1+[.Y64]/30)" office:value-type="float" office:value="1244.44444444444">
            <text:p>1244,44</text:p>
          </table:table-cell>
          <table:table-cell table:formula="oooc:=[.U64]/[.$AU$6]*(0.8+[.F64]*0.2)*[.AB64]" office:value-type="float" office:value="0.44625">
            <text:p>0,45</text:p>
          </table:table-cell>
          <table:table-cell table:formula="oooc:=[.V64]/[.$AV$6]" office:value-type="float" office:value="0.875">
            <text:p>0,88</text:p>
          </table:table-cell>
          <table:table-cell table:formula="oooc:=[.Z64]/[.$AW$6]" office:value-type="float" office:value="2.48888888888889">
            <text:p>2,49</text:p>
          </table:table-cell>
          <table:table-cell table:formula="oooc:=([.AA64]*[.$AU$4]+[.AC64]*[.$AW$4])*[.$AY$6]" office:value-type="float" office:value="4.48128333333333">
            <text:p>4,48</text:p>
          </table:table-cell>
          <table:table-cell table:formula="oooc:=[.AD11]" office:value-type="float" office:value="4.34902533333333">
            <text:p>4,35</text:p>
          </table:table-cell>
          <table:table-cell table:formula="oooc:=[.AD64]-[.AE64]" office:value-type="float" office:value="0.132258">
            <text:p>0,13</text:p>
          </table:table-cell>
          <table:table-cell table:formula="oooc:=[Poisons.G2]" office:value-type="float" office:value="1.76041666666667">
            <text:p>1,76</text:p>
          </table:table-cell>
          <table:table-cell/>
          <table:table-cell table:formula="oooc:=[Poisons.F2]" office:value-type="float" office:value="12.5">
            <text:p>12,5</text:p>
          </table:table-cell>
          <table:table-cell table:formula="oooc:=[.AD64]*(IF([.AG64]&gt;0;[.AG64];1)*IF([.AH64]&gt;0;[.AH64];1))" office:value-type="float" office:value="7.88892586805556">
            <text:p>7,89</text:p>
          </table:table-cell>
          <table:table-cell table:formula="oooc:=[.AJ64]-[.AE64]" office:value-type="float" office:value="3.53990053472222">
            <text:p>3,54</text:p>
          </table:table-cell>
          <table:table-cell table:formula="oooc:=IF([.AJ64]&gt;0;CONCATENATE(CONCATENATE(&quot;Constructeur &quot;;IF([.AJ64]&lt;20;1;IF([.AJ64]&lt;150;2;3)));CONCATENATE(&quot; ou maison &quot;;IF([.AJ64]&lt;20;1;IF([.AJ64]&lt;150;2;3))-1));&quot;&quot;)" office:value-type="string" office:string-value="Constructeur 1 ou maison 0">
            <text:p>Constructeur 1 ou maison 0</text:p>
          </table:table-cell>
          <table:table-cell table:formula="oooc:=IF([.AL64]=&quot;&quot;;&quot;&quot;;CONCATENATE(&quot;|n|n|cffff0000OVERVIEW|r|n|n|cffffcc00Dmg/2sec :&quot;;INT([.L64])))" office:value-type="string" office:string-value="|n|n|cffff0000OVERVIEW|r|n|n|cffffcc00Dmg/2sec :200">
            <text:p>|n|n|cffff0000OVERVIEW|r|n|n|cffffcc00Dmg/2sec :200</text:p>
          </table:table-cell>
          <table:table-cell table:formula="oooc:=IF([.U64]=0;&quot;&quot;;IF([.U64]=[.L64];&quot;&quot;;CONCATENATE(&quot;|nEstimate Dmg with splah or multi shot :&quot;;INT([.U64]))))" office:value-type="string" office:string-value="|nEstimate Dmg with splah or multi shot :212">
            <text:p>|nEstimate Dmg with splah or multi shot :212</text:p>
          </table:table-cell>
          <table:table-cell table:formula="oooc:=IF([.V64]=0;&quot;&quot;;IF([.V64]=[.M64];&quot;&quot;;CONCATENATE(&quot;|ndamage/shot :&quot;;CONCATENATE([.I64];CONCATENATE(&quot;-&quot;;[.J64])))))" office:value-type="string" office:string-value="|ndamage/shot :91-111">
            <text:p>|ndamage/shot :91-111</text:p>
          </table:table-cell>
          <table:table-cell table:formula="oooc:=IF([.W64]=0;&quot;&quot;;IF([.W64]=[.N64];&quot;&quot;;CONCATENATE(&quot;|nFire rate :&quot;;[.B64])))" office:value-type="string" office:string-value="|nFire rate :1">
            <text:p>|nFire rate :1</text:p>
          </table:table-cell>
          <table:table-cell table:formula="oooc:=CONCATENATE(&quot;|nrange :&quot;;[.V64])" office:value-type="string" office:string-value="|nrange :700">
            <text:p>|nrange :700</text:p>
          </table:table-cell>
          <table:table-cell table:style-name="ce9" table:formula="oooc:=IF([.Y64]=0;&quot;&quot;;IF([.Y64]=[.P64];&quot;&quot;;CONCATENATE(&quot;|nHP :&quot;;[.W64])))" office:value-type="string" office:string-value="|nHP :1000">
            <text:p>|nHP :1000</text:p>
          </table:table-cell>
          <table:table-cell table:style-name="ce11" table:formula="oooc:=CONCATENATE([.AM64];CONCATENATE([.AN64];CONCATENATE([.AO64];CONCATENATE([.AP64];CONCATENATE([.AQ64];[.AR64])))))" office:value-type="string" office:string-value="|n|n|cffff0000OVERVIEW|r|n|n|cffffcc00Dmg/2sec :200|nEstimate Dmg with splah or multi shot :212|ndamage/shot :91-111|nFire rate :1|nrange :700|nHP :1000">
            <text:p>|n|n|cffff0000OVERVIEW|r|n|n|cffffcc00Dmg/2sec :200|nEstimate Dmg with splah or multi shot :212|ndamage/shot :91-111|nFire rate :1|nrange :700|nHP :1000</text:p>
          </table:table-cell>
          <table:table-cell table:number-columns-repeated="6"/>
        </table:table-row>
        <table:table-row table:style-name="ro2">
          <table:table-cell office:value-type="string">
            <text:p>Arrow tower 3 : Poison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65]+[.C65]" office:value-type="float" office:value="92">
            <text:p>92</text:p>
          </table:table-cell>
          <table:table-cell table:style-name="ce3" table:formula="oooc:=[.D65]+[.E65]*[.C65]" office:value-type="float" office:value="122">
            <text:p>122</text:p>
          </table:table-cell>
          <table:table-cell table:style-name="ce3"/>
          <table:table-cell table:style-name="ce3" table:formula="oooc:=IF([.B65]&gt;0;([.D65]+[.E65]*[.C65]/2)/[.B65]*2+[.H65]*0.4*([.D65]+[.E65]*[.C65]/2)/[.B65]*2;&quot;rien&quot;)" office:value-type="float" office:value="211">
            <text:p>211</text:p>
          </table:table-cell>
          <table:table-cell table:style-name="ce3"/>
          <table:table-cell table:style-name="ce3" table:formula="oooc:=([.L65]+[.L65]*[.M65]+[.L65]*[.M65]*[.M65])*[.G65]" office:value-type="float" office:value="211">
            <text:p>211</text:p>
          </table:table-cell>
          <table:table-cell table:number-columns-repeated="5"/>
          <table:table-cell table:style-name="ce6" table:formula="oooc:=([.Q65]-[.P65])*[.S65]+([.P65]-[.O65])*[.R65]+[.O65]" office:value-type="float" office:value="0">
            <text:p>0</text:p>
          </table:table-cell>
          <table:table-cell table:style-name="ce6" table:formula="oooc:=[.N65]*[.T65]/200+[.N65]+[.AI65]" office:value-type="float" office:value="311">
            <text:p>311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ooc:=[.W65]*(1+[.X65]/30)*(1+[.Y65]/30)" office:value-type="float" office:value="1283.33333333333">
            <text:p>1283,33</text:p>
          </table:table-cell>
          <table:table-cell table:formula="oooc:=[.U65]/[.$AU$6]*(0.8+[.F65]*0.2)*[.AB65]" office:value-type="float" office:value="0.6531">
            <text:p>0,65</text:p>
          </table:table-cell>
          <table:table-cell table:formula="oooc:=[.V65]/[.$AV$6]" office:value-type="float" office:value="0.875">
            <text:p>0,88</text:p>
          </table:table-cell>
          <table:table-cell table:formula="oooc:=[.Z65]/[.$AW$6]" office:value-type="float" office:value="2.56666666666667">
            <text:p>2,57</text:p>
          </table:table-cell>
          <table:table-cell table:formula="oooc:=([.AA65]*[.$AU$4]+[.AC65]*[.$AW$4])*[.$AY$6]" office:value-type="float" office:value="5.138308">
            <text:p>5,14</text:p>
          </table:table-cell>
          <table:table-cell table:formula="oooc:=[.AJ64]" office:value-type="float" office:value="7.88892586805556">
            <text:p>7,89</text:p>
          </table:table-cell>
          <table:table-cell table:formula="oooc:=[.AD65]-[.AE65]" office:value-type="float" office:value="-2.75061786805556">
            <text:p>-2,75</text:p>
          </table:table-cell>
          <table:table-cell table:formula="oooc:=[Poisons.G3]" office:value-type="float" office:value="5.25">
            <text:p>5,25</text:p>
          </table:table-cell>
          <table:table-cell/>
          <table:table-cell table:formula="oooc:=[Poisons.F3]" office:value-type="float" office:value="100">
            <text:p>100</text:p>
          </table:table-cell>
          <table:table-cell table:formula="oooc:=[.AD65]*(IF([.AG65]&gt;0;[.AG65];1)*IF([.AH65]&gt;0;[.AH65];1))" office:value-type="float" office:value="26.976117">
            <text:p>26,98</text:p>
          </table:table-cell>
          <table:table-cell table:formula="oooc:=[.AJ65]-[.AE65]" office:value-type="float" office:value="19.0871911319444">
            <text:p>19,09</text:p>
          </table:table-cell>
          <table:table-cell table:formula="oooc:=IF([.AJ65]&gt;0;CONCATENATE(CONCATENATE(&quot;Constructeur &quot;;IF([.AJ65]&lt;20;1;IF([.AJ65]&lt;150;2;3)));CONCATENATE(&quot; ou maison &quot;;IF([.AJ65]&lt;20;1;IF([.AJ65]&lt;150;2;3))-1));&quot;&quot;)" office:value-type="string" office:string-value="Constructeur 2 ou maison 1">
            <text:p>Constructeur 2 ou maison 1</text:p>
          </table:table-cell>
          <table:table-cell table:formula="oooc:=IF([.AL65]=&quot;&quot;;&quot;&quot;;CONCATENATE(&quot;|n|n|cffff0000OVERVIEW|r|n|n|cffffcc00Dmg/2sec :&quot;;INT([.L65])))" office:value-type="string" office:string-value="|n|n|cffff0000OVERVIEW|r|n|n|cffffcc00Dmg/2sec :211">
            <text:p>|n|n|cffff0000OVERVIEW|r|n|n|cffffcc00Dmg/2sec :211</text:p>
          </table:table-cell>
          <table:table-cell table:formula="oooc:=IF([.U65]=0;&quot;&quot;;IF([.U65]=[.L65];&quot;&quot;;CONCATENATE(&quot;|nEstimate Dmg with splah or multi shot :&quot;;INT([.U65]))))" office:value-type="string" office:string-value="|nEstimate Dmg with splah or multi shot :311">
            <text:p>|nEstimate Dmg with splah or multi shot :311</text:p>
          </table:table-cell>
          <table:table-cell table:formula="oooc:=IF([.V65]=0;&quot;&quot;;IF([.V65]=[.M65];&quot;&quot;;CONCATENATE(&quot;|ndamage/shot :&quot;;CONCATENATE([.I65];CONCATENATE(&quot;-&quot;;[.J65])))))" office:value-type="string" office:string-value="|ndamage/shot :92-122">
            <text:p>|ndamage/shot :92-122</text:p>
          </table:table-cell>
          <table:table-cell table:formula="oooc:=IF([.W65]=0;&quot;&quot;;IF([.W65]=[.N65];&quot;&quot;;CONCATENATE(&quot;|nFire rate :&quot;;[.B65])))" office:value-type="string" office:string-value="|nFire rate :1">
            <text:p>|nFire rate :1</text:p>
          </table:table-cell>
          <table:table-cell table:formula="oooc:=CONCATENATE(&quot;|nrange :&quot;;[.V65])" office:value-type="string" office:string-value="|nrange :700">
            <text:p>|nrange :700</text:p>
          </table:table-cell>
          <table:table-cell table:style-name="ce9" table:formula="oooc:=IF([.Y65]=0;&quot;&quot;;IF([.Y65]=[.P65];&quot;&quot;;CONCATENATE(&quot;|nHP :&quot;;[.W65])))" office:value-type="string" office:string-value="|nHP :1000">
            <text:p>|nHP :1000</text:p>
          </table:table-cell>
          <table:table-cell table:style-name="ce11" table:formula="oooc:=CONCATENATE([.AM65];CONCATENATE([.AN65];CONCATENATE([.AO65];CONCATENATE([.AP65];CONCATENATE([.AQ65];[.AR65])))))" office:value-type="string" office:string-value="|n|n|cffff0000OVERVIEW|r|n|n|cffffcc00Dmg/2sec :211|nEstimate Dmg with splah or multi shot :311|ndamage/shot :92-122|nFire rate :1|nrange :700|nHP :1000">
            <text:p>|n|n|cffff0000OVERVIEW|r|n|n|cffffcc00Dmg/2sec :211|nEstimate Dmg with splah or multi shot :311|ndamage/shot :92-122|nFire rate :1|nrange :700|nHP :1000</text:p>
          </table:table-cell>
          <table:table-cell table:number-columns-repeated="6"/>
        </table:table-row>
        <table:table-row table:style-name="ro2">
          <table:table-cell office:value-type="string">
            <text:p>Arrow tower 4 : Poison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66]+[.C66]" office:value-type="float" office:value="315">
            <text:p>315</text:p>
          </table:table-cell>
          <table:table-cell table:style-name="ce3" table:formula="oooc:=[.D66]+[.E66]*[.C66]" office:value-type="float" office:value="675">
            <text:p>675</text:p>
          </table:table-cell>
          <table:table-cell table:style-name="ce3"/>
          <table:table-cell table:style-name="ce3" table:formula="oooc:=IF([.B66]&gt;0;([.D66]+[.E66]*[.C66]/2)/[.B66]*2+[.H66]*0.4*([.D66]+[.E66]*[.C66]/2)/[.B66]*2;&quot;rien&quot;)" office:value-type="float" office:value="975">
            <text:p>975</text:p>
          </table:table-cell>
          <table:table-cell table:style-name="ce3"/>
          <table:table-cell table:style-name="ce3" table:formula="oooc:=([.L66]+[.L66]*[.M66]+[.L66]*[.M66]*[.M66])*[.G66]" office:value-type="float" office:value="975">
            <text:p>975</text:p>
          </table:table-cell>
          <table:table-cell table:number-columns-repeated="5"/>
          <table:table-cell table:style-name="ce6" table:formula="oooc:=([.Q66]-[.P66])*[.S66]+([.P66]-[.O66])*[.R66]+[.O66]" office:value-type="float" office:value="0">
            <text:p>0</text:p>
          </table:table-cell>
          <table:table-cell table:style-name="ce6" table:formula="oooc:=[.N66]*[.T66]/200+[.N66]+[.AI66]" office:value-type="float" office:value="1975">
            <text:p>197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ooc:=[.W66]*(1+[.X66]/30)*(1+[.Y66]/30)" office:value-type="float" office:value="1322.22222222222">
            <text:p>1322,22</text:p>
          </table:table-cell>
          <table:table-cell table:formula="oooc:=[.U66]/[.$AU$6]*(0.8+[.F66]*0.2)*[.AB66]" office:value-type="float" office:value="4.1475">
            <text:p>4,15</text:p>
          </table:table-cell>
          <table:table-cell table:formula="oooc:=[.V66]/[.$AV$6]" office:value-type="float" office:value="0.875">
            <text:p>0,88</text:p>
          </table:table-cell>
          <table:table-cell table:formula="oooc:=[.Z66]/[.$AW$6]" office:value-type="float" office:value="2.64444444444444">
            <text:p>2,64</text:p>
          </table:table-cell>
          <table:table-cell table:formula="oooc:=([.AA66]*[.$AU$4]+[.AC66]*[.$AW$4])*[.$AY$6]" office:value-type="float" office:value="14.6059666666667">
            <text:p>14,61</text:p>
          </table:table-cell>
          <table:table-cell table:formula="oooc:=[.AJ65]" office:value-type="float" office:value="26.976117">
            <text:p>26,98</text:p>
          </table:table-cell>
          <table:table-cell table:formula="oooc:=[.AD66]-[.AE66]" office:value-type="float" office:value="-12.3701503333333">
            <text:p>-12,37</text:p>
          </table:table-cell>
          <table:table-cell table:formula="oooc:=[Poisons.G4]" office:value-type="float" office:value="14.45">
            <text:p>14,45</text:p>
          </table:table-cell>
          <table:table-cell/>
          <table:table-cell table:formula="oooc:=[Poisons.F4]" office:value-type="float" office:value="1000">
            <text:p>1000</text:p>
          </table:table-cell>
          <table:table-cell table:formula="oooc:=[.AD66]*(IF([.AG66]&gt;0;[.AG66];1)*IF([.AH66]&gt;0;[.AH66];1))" office:value-type="float" office:value="211.056218333333">
            <text:p>211,06</text:p>
          </table:table-cell>
          <table:table-cell table:formula="oooc:=[.AJ66]-[.AE66]" office:value-type="float" office:value="184.080101333333">
            <text:p>184,08</text:p>
          </table:table-cell>
          <table:table-cell table:formula="oooc:=IF([.AJ66]&gt;0;CONCATENATE(CONCATENATE(&quot;Constructeur &quot;;IF([.AJ66]&lt;20;1;IF([.AJ66]&lt;150;2;3)));CONCATENATE(&quot; ou maison &quot;;IF([.AJ66]&lt;20;1;IF([.AJ66]&lt;150;2;3))-1));&quot;&quot;)" office:value-type="string" office:string-value="Constructeur 3 ou maison 2">
            <text:p>Constructeur 3 ou maison 2</text:p>
          </table:table-cell>
          <table:table-cell table:formula="oooc:=IF([.AL66]=&quot;&quot;;&quot;&quot;;CONCATENATE(&quot;|n|n|cffff0000OVERVIEW|r|n|n|cffffcc00Dmg/2sec :&quot;;INT([.L66])))" office:value-type="string" office:string-value="|n|n|cffff0000OVERVIEW|r|n|n|cffffcc00Dmg/2sec :975">
            <text:p>|n|n|cffff0000OVERVIEW|r|n|n|cffffcc00Dmg/2sec :975</text:p>
          </table:table-cell>
          <table:table-cell table:formula="oooc:=IF([.U66]=0;&quot;&quot;;IF([.U66]=[.L66];&quot;&quot;;CONCATENATE(&quot;|nEstimate Dmg with splah or multi shot :&quot;;INT([.U66]))))" office:value-type="string" office:string-value="|nEstimate Dmg with splah or multi shot :1975">
            <text:p>|nEstimate Dmg with splah or multi shot :1975</text:p>
          </table:table-cell>
          <table:table-cell table:formula="oooc:=IF([.V66]=0;&quot;&quot;;IF([.V66]=[.M66];&quot;&quot;;CONCATENATE(&quot;|ndamage/shot :&quot;;CONCATENATE([.I66];CONCATENATE(&quot;-&quot;;[.J66])))))" office:value-type="string" office:string-value="|ndamage/shot :315-675">
            <text:p>|ndamage/shot :315-675</text:p>
          </table:table-cell>
          <table:table-cell table:formula="oooc:=IF([.W66]=0;&quot;&quot;;IF([.W66]=[.N66];&quot;&quot;;CONCATENATE(&quot;|nFire rate :&quot;;[.B66])))" office:value-type="string" office:string-value="|nFire rate :1">
            <text:p>|nFire rate :1</text:p>
          </table:table-cell>
          <table:table-cell table:formula="oooc:=CONCATENATE(&quot;|nrange :&quot;;[.V66])" office:value-type="string" office:string-value="|nrange :700">
            <text:p>|nrange :700</text:p>
          </table:table-cell>
          <table:table-cell table:style-name="ce9" table:formula="oooc:=IF([.Y66]=0;&quot;&quot;;IF([.Y66]=[.P66];&quot;&quot;;CONCATENATE(&quot;|nHP :&quot;;[.W66])))" office:value-type="string" office:string-value="|nHP :1000">
            <text:p>|nHP :1000</text:p>
          </table:table-cell>
          <table:table-cell table:style-name="ce11" table:formula="oooc:=CONCATENATE([.AM66];CONCATENATE([.AN66];CONCATENATE([.AO66];CONCATENATE([.AP66];CONCATENATE([.AQ66];[.AR66])))))" office:value-type="string" office:string-value="|n|n|cffff0000OVERVIEW|r|n|n|cffffcc00Dmg/2sec :975|nEstimate Dmg with splah or multi shot :1975|ndamage/shot :315-675|nFire rate :1|nrange :700|nHP :1000">
            <text:p>|n|n|cffff0000OVERVIEW|r|n|n|cffffcc00Dmg/2sec :975|nEstimate Dmg with splah or multi shot :1975|ndamage/shot :315-675|nFire rate :1|nrange :700|nHP :1000</text:p>
          </table:table-cell>
          <table:table-cell table:number-columns-repeated="6"/>
        </table:table-row>
        <table:table-row table:style-name="ro2">
          <table:table-cell office:value-type="string">
            <text:p>Arrow tower 5 : Poison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67]+[.C67]" office:value-type="float" office:value="515">
            <text:p>515</text:p>
          </table:table-cell>
          <table:table-cell table:style-name="ce3" table:formula="oooc:=[.D67]+[.E67]*[.C67]" office:value-type="float" office:value="875">
            <text:p>875</text:p>
          </table:table-cell>
          <table:table-cell table:style-name="ce3"/>
          <table:table-cell table:style-name="ce3" table:formula="oooc:=IF([.B67]&gt;0;([.D67]+[.E67]*[.C67]/2)/[.B67]*2+[.H67]*0.4*([.D67]+[.E67]*[.C67]/2)/[.B67]*2;&quot;rien&quot;)" office:value-type="float" office:value="1375">
            <text:p>1375</text:p>
          </table:table-cell>
          <table:table-cell table:style-name="ce3"/>
          <table:table-cell table:style-name="ce3" table:formula="oooc:=([.L67]+[.L67]*[.M67]+[.L67]*[.M67]*[.M67])*[.G67]" office:value-type="float" office:value="1375">
            <text:p>1375</text:p>
          </table:table-cell>
          <table:table-cell table:number-columns-repeated="5"/>
          <table:table-cell table:style-name="ce6" table:formula="oooc:=([.Q67]-[.P67])*[.S67]+([.P67]-[.O67])*[.R67]+[.O67]" office:value-type="float" office:value="0">
            <text:p>0</text:p>
          </table:table-cell>
          <table:table-cell table:style-name="ce6" table:formula="oooc:=[.N67]*[.T67]/200+[.N67]+[.AI67]" office:value-type="float" office:value="2375">
            <text:p>2375</text:p>
          </table:table-cell>
          <table:table-cell office:value-type="float" office:value="700">
            <text:p>70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5">
            <text:p>5</text:p>
          </table:table-cell>
          <table:table-cell table:formula="oooc:=[.W67]*(1+[.X67]/30)*(1+[.Y67]/30)" office:value-type="float" office:value="1361.11111111111">
            <text:p>1361,11</text:p>
          </table:table-cell>
          <table:table-cell table:formula="oooc:=[.U67]/[.$AU$6]*(0.8+[.F67]*0.2)*[.AB67]" office:value-type="float" office:value="4.9875">
            <text:p>4,99</text:p>
          </table:table-cell>
          <table:table-cell table:formula="oooc:=[.V67]/[.$AV$6]" office:value-type="float" office:value="0.875">
            <text:p>0,88</text:p>
          </table:table-cell>
          <table:table-cell table:formula="oooc:=[.Z67]/[.$AW$6]" office:value-type="float" office:value="2.72222222222222">
            <text:p>2,72</text:p>
          </table:table-cell>
          <table:table-cell table:formula="oooc:=([.AA67]*[.$AU$4]+[.AC67]*[.$AW$4])*[.$AY$6]" office:value-type="float" office:value="16.9598333333333">
            <text:p>16,96</text:p>
          </table:table-cell>
          <table:table-cell table:formula="oooc:=[.AJ66]" office:value-type="float" office:value="211.056218333333">
            <text:p>211,06</text:p>
          </table:table-cell>
          <table:table-cell table:formula="oooc:=[.AD67]-[.AE67]" office:value-type="float" office:value="-194.096385">
            <text:p>-194,1</text:p>
          </table:table-cell>
          <table:table-cell table:formula="oooc:=[Poisons.G4]" office:value-type="float" office:value="14.45">
            <text:p>14,45</text:p>
          </table:table-cell>
          <table:table-cell table:formula="oooc:=[.AG65]" office:value-type="float" office:value="5.25">
            <text:p>5,25</text:p>
          </table:table-cell>
          <table:table-cell table:formula="oooc:=[Poisons.F4]" office:value-type="float" office:value="1000">
            <text:p>1000</text:p>
          </table:table-cell>
          <table:table-cell table:formula="oooc:=[.AD67]*(IF([.AG67]&gt;0;[.AG67];1)*IF([.AH67]&gt;0;[.AH67];1))" office:value-type="float" office:value="1286.61535625">
            <text:p>1286,62</text:p>
          </table:table-cell>
          <table:table-cell table:formula="oooc:=[.AJ67]-[.AE67]" office:value-type="float" office:value="1075.55913791667">
            <text:p>1075,56</text:p>
          </table:table-cell>
          <table:table-cell table:formula="oooc:=IF([.AJ67]&gt;0;CONCATENATE(CONCATENATE(&quot;Constructeur &quot;;IF([.AJ67]&lt;20;1;IF([.AJ67]&lt;150;2;3)));CONCATENATE(&quot; ou maison &quot;;IF([.AJ67]&lt;20;1;IF([.AJ67]&lt;150;2;3))-1));&quot;&quot;)" office:value-type="string" office:string-value="Constructeur 3 ou maison 2">
            <text:p>Constructeur 3 ou maison 2</text:p>
          </table:table-cell>
          <table:table-cell table:formula="oooc:=IF([.AL67]=&quot;&quot;;&quot;&quot;;CONCATENATE(&quot;|n|n|cffff0000OVERVIEW|r|n|n|cffffcc00Dmg/2sec :&quot;;INT([.L67])))" office:value-type="string" office:string-value="|n|n|cffff0000OVERVIEW|r|n|n|cffffcc00Dmg/2sec :1375">
            <text:p>|n|n|cffff0000OVERVIEW|r|n|n|cffffcc00Dmg/2sec :1375</text:p>
          </table:table-cell>
          <table:table-cell table:formula="oooc:=IF([.U67]=0;&quot;&quot;;IF([.U67]=[.L67];&quot;&quot;;CONCATENATE(&quot;|nEstimate Dmg with splah or multi shot :&quot;;INT([.U67]))))" office:value-type="string" office:string-value="|nEstimate Dmg with splah or multi shot :2375">
            <text:p>|nEstimate Dmg with splah or multi shot :2375</text:p>
          </table:table-cell>
          <table:table-cell table:formula="oooc:=IF([.V67]=0;&quot;&quot;;IF([.V67]=[.M67];&quot;&quot;;CONCATENATE(&quot;|ndamage/shot :&quot;;CONCATENATE([.I67];CONCATENATE(&quot;-&quot;;[.J67])))))" office:value-type="string" office:string-value="|ndamage/shot :515-875">
            <text:p>|ndamage/shot :515-875</text:p>
          </table:table-cell>
          <table:table-cell table:formula="oooc:=IF([.W67]=0;&quot;&quot;;IF([.W67]=[.N67];&quot;&quot;;CONCATENATE(&quot;|nFire rate :&quot;;[.B67])))" office:value-type="string" office:string-value="|nFire rate :1">
            <text:p>|nFire rate :1</text:p>
          </table:table-cell>
          <table:table-cell table:formula="oooc:=CONCATENATE(&quot;|nrange :&quot;;[.V67])" office:value-type="string" office:string-value="|nrange :700">
            <text:p>|nrange :700</text:p>
          </table:table-cell>
          <table:table-cell table:style-name="ce9" table:formula="oooc:=IF([.Y67]=0;&quot;&quot;;IF([.Y67]=[.P67];&quot;&quot;;CONCATENATE(&quot;|nHP :&quot;;[.W67])))" office:value-type="string" office:string-value="|nHP :1000">
            <text:p>|nHP :1000</text:p>
          </table:table-cell>
          <table:table-cell table:style-name="ce11" table:formula="oooc:=CONCATENATE([.AM67];CONCATENATE([.AN67];CONCATENATE([.AO67];CONCATENATE([.AP67];CONCATENATE([.AQ67];[.AR67])))))" office:value-type="string" office:string-value="|n|n|cffff0000OVERVIEW|r|n|n|cffffcc00Dmg/2sec :1375|nEstimate Dmg with splah or multi shot :2375|ndamage/shot :515-875|nFire rate :1|nrange :700|nHP :1000">
            <text:p>|n|n|cffff0000OVERVIEW|r|n|n|cffffcc00Dmg/2sec :1375|nEstimate Dmg with splah or multi shot :2375|ndamage/shot :515-875|nFire rate :1|nrange :700|nHP :1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68]+[.C68]" office:value-type="float" office:value="0">
            <text:p>0</text:p>
          </table:table-cell>
          <table:table-cell table:style-name="ce3" table:formula="oooc:=[.D68]+[.E68]*[.C68]" office:value-type="float" office:value="0">
            <text:p>0</text:p>
          </table:table-cell>
          <table:table-cell table:style-name="ce3"/>
          <table:table-cell table:style-name="ce3" table:formula="oooc:=IF([.B68]&gt;0;([.D68]+[.E68]*[.C68]/2)/[.B68]*2+[.H68]*0.4*([.D68]+[.E68]*[.C68]/2)/[.B68]*2;&quot;rien&quot;)" office:value-type="string" office:string-value="rien">
            <text:p>rien</text:p>
          </table:table-cell>
          <table:table-cell table:style-name="ce3"/>
          <table:table-cell table:style-name="ce3" table:formula="oooc:=([.L68]+[.L68]*[.M68]+[.L68]*[.M68]*[.M68])*[.G68]" office:value-type="float" office:value="0">
            <text:p>0</text:p>
          </table:table-cell>
          <table:table-cell table:number-columns-repeated="5"/>
          <table:table-cell table:style-name="ce6" table:formula="oooc:=([.Q68]-[.P68])*[.S68]+([.P68]-[.O68])*[.R68]+[.O68]" office:value-type="float" office:value="0">
            <text:p>0</text:p>
          </table:table-cell>
          <table:table-cell table:style-name="ce6" table:formula="oooc:=[.N68]*[.T68]/200+[.N68]+[.AI68]" office:value-type="float" office:value="0">
            <text:p>0</text:p>
          </table:table-cell>
          <table:table-cell table:number-columns-repeated="4"/>
          <table:table-cell table:formula="oooc:=[.W68]*(1+[.X68]/30)*(1+[.Y68]/30)" office:value-type="float" office:value="0">
            <text:p>0</text:p>
          </table:table-cell>
          <table:table-cell table:formula="oooc:=[.U68]/[.$AU$6]*(0.8+[.F68]*0.2)*[.AB68]" office:value-type="float" office:value="0">
            <text:p>0</text:p>
          </table:table-cell>
          <table:table-cell table:formula="oooc:=[.V68]/[.$AV$6]" office:value-type="float" office:value="0">
            <text:p>0</text:p>
          </table:table-cell>
          <table:table-cell table:formula="oooc:=[.Z68]/[.$AW$6]" office:value-type="float" office:value="0">
            <text:p>0</text:p>
          </table:table-cell>
          <table:table-cell table:formula="oooc:=([.AA68]*[.$AU$4]+[.AC68]*[.$AW$4])*[.$AY$6]" office:value-type="float" office:value="0">
            <text:p>0</text:p>
          </table:table-cell>
          <table:table-cell/>
          <table:table-cell table:formula="oooc:=[.AD68]-[.AE68]" office:value-type="float" office:value="0">
            <text:p>0</text:p>
          </table:table-cell>
          <table:table-cell table:number-columns-repeated="3"/>
          <table:table-cell table:formula="oooc:=[.AD68]*(IF([.AG68]&gt;0;[.AG68];1)*IF([.AH68]&gt;0;[.AH68];1))" office:value-type="float" office:value="0">
            <text:p>0</text:p>
          </table:table-cell>
          <table:table-cell table:formula="oooc:=[.AJ68]-[.AE68]" office:value-type="float" office:value="0">
            <text:p>0</text:p>
          </table:table-cell>
          <table:table-cell table:formula="oooc:=IF([.AJ68]&gt;0;CONCATENATE(CONCATENATE(&quot;Constructeur &quot;;IF([.AJ68]&lt;20;1;IF([.AJ68]&lt;150;2;3)));CONCATENATE(&quot; ou maison &quot;;IF([.AJ68]&lt;20;1;IF([.AJ68]&lt;150;2;3))-1));&quot;&quot;)">
            <text:p/>
          </table:table-cell>
          <table:table-cell table:formula="oooc:=IF([.AL68]=&quot;&quot;;&quot;&quot;;CONCATENATE(&quot;|n|n|cffff0000OVERVIEW|r|n|n|cffffcc00Dmg/2sec :&quot;;INT([.L68])))">
            <text:p/>
          </table:table-cell>
          <table:table-cell table:formula="oooc:=IF([.U68]=0;&quot;&quot;;IF([.U68]=[.L68];&quot;&quot;;CONCATENATE(&quot;|nEstimate Dmg with splah or multi shot :&quot;;INT([.U68]))))">
            <text:p/>
          </table:table-cell>
          <table:table-cell table:formula="oooc:=IF([.V68]=0;&quot;&quot;;IF([.V68]=[.M68];&quot;&quot;;CONCATENATE(&quot;|ndamage/shot :&quot;;CONCATENATE([.I68];CONCATENATE(&quot;-&quot;;[.J68])))))">
            <text:p/>
          </table:table-cell>
          <table:table-cell table:formula="oooc:=IF([.W68]=0;&quot;&quot;;IF([.W68]=[.N68];&quot;&quot;;CONCATENATE(&quot;|nFire rate :&quot;;[.B68])))">
            <text:p/>
          </table:table-cell>
          <table:table-cell table:formula="oooc:=CONCATENATE(&quot;|nrange :&quot;;[.V68])" office:value-type="string" office:string-value="|nrange :">
            <text:p>|nrange :</text:p>
          </table:table-cell>
          <table:table-cell table:style-name="ce9" table:formula="oooc:=IF([.Y68]=0;&quot;&quot;;IF([.Y68]=[.P68];&quot;&quot;;CONCATENATE(&quot;|nHP :&quot;;[.W68])))">
            <text:p/>
          </table:table-cell>
          <table:table-cell table:style-name="ce11" table:formula="oooc:=CONCATENATE([.AM68];CONCATENATE([.AN68];CONCATENATE([.AO68];CONCATENATE([.AP68];CONCATENATE([.AQ68];[.AR68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Ice tower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69]+[.C69]" office:value-type="float" office:value="11">
            <text:p>11</text:p>
          </table:table-cell>
          <table:table-cell table:style-name="ce3" table:formula="oooc:=[.D69]+[.E69]*[.C69]" office:value-type="float" office:value="20">
            <text:p>20</text:p>
          </table:table-cell>
          <table:table-cell table:style-name="ce3"/>
          <table:table-cell table:style-name="ce3" table:formula="oooc:=IF([.B69]&gt;0;([.D69]+[.E69]*[.C69]/2)/[.B69]*2+[.H69]*0.4*([.D69]+[.E69]*[.C69]/2)/[.B69]*2;&quot;rien&quot;)" office:value-type="float" office:value="20">
            <text:p>20</text:p>
          </table:table-cell>
          <table:table-cell table:style-name="ce3"/>
          <table:table-cell table:style-name="ce3" table:formula="oooc:=([.L69]+[.L69]*[.M69]+[.L69]*[.M69]*[.M69])*[.G69]"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69]-[.P69])*[.S69]+([.P69]-[.O69])*[.R69]+[.O69]" office:value-type="float" office:value="33.5">
            <text:p>33,5</text:p>
          </table:table-cell>
          <table:table-cell table:style-name="ce6" table:formula="oooc:=[.N69]*[.T69]/200+[.N69]+[.AI69]" office:value-type="float" office:value="23.35">
            <text:p>23,35</text:p>
          </table:table-cell>
          <table:table-cell table:number-columns-repeated="2"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ooc:=[.W69]*(1+[.X69]/30)*(1+[.Y69]/30)" office:value-type="float" office:value="586.666666666667">
            <text:p>586,67</text:p>
          </table:table-cell>
          <table:table-cell table:formula="oooc:=[.U69]/[.$AU$6]*(0.8+[.F69]*0.2)*[.AB69]" office:value-type="float" office:value="0.035025">
            <text:p>0,04</text:p>
          </table:table-cell>
          <table:table-cell table:formula="oooc:=[.V69]/[.$AV$6]" office:value-type="float" office:value="0.625">
            <text:p>0,63</text:p>
          </table:table-cell>
          <table:table-cell table:formula="oooc:=[.Z69]/[.$AW$6]" office:value-type="float" office:value="1.17333333333333">
            <text:p>1,17</text:p>
          </table:table-cell>
          <table:table-cell table:formula="oooc:=([.AA69]*[.$AU$4]+[.AC69]*[.$AW$4])*[.$AY$6]" office:value-type="float" office:value="1.642667">
            <text:p>1,64</text:p>
          </table:table-cell>
          <table:table-cell/>
          <table:table-cell table:formula="oooc:=[.AD69]-[.AE69]" office:value-type="float" office:value="1.642667">
            <text:p>1,64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69]*(IF([.AG69]&gt;0;[.AG69];1)*IF([.AH69]&gt;0;[.AH69];1))" office:value-type="float" office:value="9.240001875">
            <text:p>9,24</text:p>
          </table:table-cell>
          <table:table-cell table:formula="oooc:=[.AJ69]-[.AE69]" office:value-type="float" office:value="9.240001875">
            <text:p>9,24</text:p>
          </table:table-cell>
          <table:table-cell table:formula="oooc:=IF([.AJ69]&gt;0;CONCATENATE(CONCATENATE(&quot;Constructeur &quot;;IF([.AJ69]&lt;20;1;IF([.AJ69]&lt;150;2;3)));CONCATENATE(&quot; ou maison &quot;;IF([.AJ69]&lt;20;1;IF([.AJ69]&lt;150;2;3))-1));&quot;&quot;)" office:value-type="string" office:string-value="Constructeur 1 ou maison 0">
            <text:p>Constructeur 1 ou maison 0</text:p>
          </table:table-cell>
          <table:table-cell table:formula="oooc:=IF([.AL69]=&quot;&quot;;&quot;&quot;;CONCATENATE(&quot;|n|n|cffff0000OVERVIEW|r|n|n|cffffcc00Dmg/2sec :&quot;;INT([.L69])))" office:value-type="string" office:string-value="|n|n|cffff0000OVERVIEW|r|n|n|cffffcc00Dmg/2sec :20">
            <text:p>|n|n|cffff0000OVERVIEW|r|n|n|cffffcc00Dmg/2sec :20</text:p>
          </table:table-cell>
          <table:table-cell table:formula="oooc:=IF([.U69]=0;&quot;&quot;;IF([.U69]=[.L69];&quot;&quot;;CONCATENATE(&quot;|nEstimate Dmg with splah or multi shot :&quot;;INT([.U69]))))" office:value-type="string" office:string-value="|nEstimate Dmg with splah or multi shot :23">
            <text:p>|nEstimate Dmg with splah or multi shot :23</text:p>
          </table:table-cell>
          <table:table-cell table:formula="oooc:=IF([.V69]=0;&quot;&quot;;IF([.V69]=[.M69];&quot;&quot;;CONCATENATE(&quot;|ndamage/shot :&quot;;CONCATENATE([.I69];CONCATENATE(&quot;-&quot;;[.J69])))))" office:value-type="string" office:string-value="|ndamage/shot :11-20">
            <text:p>|ndamage/shot :11-20</text:p>
          </table:table-cell>
          <table:table-cell table:formula="oooc:=IF([.W69]=0;&quot;&quot;;IF([.W69]=[.N69];&quot;&quot;;CONCATENATE(&quot;|nFire rate :&quot;;[.B69])))" office:value-type="string" office:string-value="|nFire rate :1,5">
            <text:p>|nFire rate :1,5</text:p>
          </table:table-cell>
          <table:table-cell table:formula="oooc:=CONCATENATE(&quot;|nrange :&quot;;[.V69])" office:value-type="string" office:string-value="|nrange :500">
            <text:p>|nrange :500</text:p>
          </table:table-cell>
          <table:table-cell table:style-name="ce9" table:formula="oooc:=IF([.Y69]=0;&quot;&quot;;IF([.Y69]=[.P69];&quot;&quot;;CONCATENATE(&quot;|nHP :&quot;;[.W69])))" office:value-type="string" office:string-value="|nHP :500">
            <text:p>|nHP :500</text:p>
          </table:table-cell>
          <table:table-cell table:style-name="ce11" table:formula="oooc:=CONCATENATE([.AM69];CONCATENATE([.AN69];CONCATENATE([.AO69];CONCATENATE([.AP69];CONCATENATE([.AQ69];[.AR69])))))" office:value-type="string" office:string-value="|n|n|cffff0000OVERVIEW|r|n|n|cffffcc00Dmg/2sec :20|nEstimate Dmg with splah or multi shot :23|ndamage/shot :11-20|nFire rate :1,5|nrange :500|nHP :500">
            <text:p>|n|n|cffff0000OVERVIEW|r|n|n|cffffcc00Dmg/2sec :20|nEstimate Dmg with splah or multi shot :23|ndamage/shot :11-20|nFire rate :1,5|nrange :500|nHP :500</text:p>
          </table:table-cell>
          <table:table-cell table:number-columns-repeated="6"/>
        </table:table-row>
        <table:table-row table:style-name="ro2">
          <table:table-cell office:value-type="string">
            <text:p>Ice tower 2 – Damage</text:p>
          </table:table-cell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70]+[.C70]" office:value-type="float" office:value="151">
            <text:p>151</text:p>
          </table:table-cell>
          <table:table-cell table:style-name="ce3" table:formula="oooc:=[.D70]+[.E70]*[.C70]" office:value-type="float" office:value="151">
            <text:p>151</text:p>
          </table:table-cell>
          <table:table-cell table:style-name="ce3"/>
          <table:table-cell table:style-name="ce3" table:formula="oooc:=IF([.B70]&gt;0;([.D70]+[.E70]*[.C70]/2)/[.B70]*2+[.H70]*0.4*([.D70]+[.E70]*[.C70]/2)/[.B70]*2;&quot;rien&quot;)" office:value-type="float" office:value="231.538461538462">
            <text:p>231,54</text:p>
          </table:table-cell>
          <table:table-cell table:style-name="ce3"/>
          <table:table-cell table:style-name="ce3" table:formula="oooc:=([.L70]+[.L70]*[.M70]+[.L70]*[.M70]*[.M70])*[.G70]" office:value-type="float" office:value="231.538461538462">
            <text:p>231,54</text:p>
          </table:table-cell>
          <table:table-cell table:number-columns-repeated="3"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0]-[.P70])*[.S70]+([.P70]-[.O70])*[.R70]+[.O70]" office:value-type="float" office:value="50">
            <text:p>50</text:p>
          </table:table-cell>
          <table:table-cell table:style-name="ce6" table:formula="oooc:=[.N70]*[.T70]/200+[.N70]+[.AI70]" office:value-type="float" office:value="289.423076923077">
            <text:p>289,42</text:p>
          </table:table-cell>
          <table:table-cell table:number-columns-repeated="2" office:value-type="float" office:value="600">
            <text:p>600</text:p>
          </table:table-cell>
          <table:table-cell table:number-columns-repeated="2" office:value-type="float" office:value="3">
            <text:p>3</text:p>
          </table:table-cell>
          <table:table-cell table:formula="oooc:=[.W70]*(1+[.X70]/30)*(1+[.Y70]/30)" office:value-type="float" office:value="726">
            <text:p>726</text:p>
          </table:table-cell>
          <table:table-cell table:formula="oooc:=[.U70]/[.$AU$6]*(0.8+[.F70]*0.2)*[.AB70]" office:value-type="float" office:value="0.520961538461538">
            <text:p>0,52</text:p>
          </table:table-cell>
          <table:table-cell table:formula="oooc:=[.V70]/[.$AV$6]" office:value-type="float" office:value="0.75">
            <text:p>0,75</text:p>
          </table:table-cell>
          <table:table-cell table:formula="oooc:=[.Z70]/[.$AW$6]" office:value-type="float" office:value="1.452">
            <text:p>1,45</text:p>
          </table:table-cell>
          <table:table-cell table:formula="oooc:=([.AA70]*[.$AU$4]+[.AC70]*[.$AW$4])*[.$AY$6]" office:value-type="float" office:value="3.31281692307692">
            <text:p>3,31</text:p>
          </table:table-cell>
          <table:table-cell table:formula="oooc:=[.AJ69]" office:value-type="float" office:value="9.240001875">
            <text:p>9,24</text:p>
          </table:table-cell>
          <table:table-cell table:formula="oooc:=[.AD70]-[.AE70]" office:value-type="float" office:value="-5.92718495192308">
            <text:p>-5,93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70]*(IF([.AG70]&gt;0;[.AG70];1)*IF([.AH70]&gt;0;[.AH70];1))" office:value-type="float" office:value="18.6345951923077">
            <text:p>18,63</text:p>
          </table:table-cell>
          <table:table-cell table:formula="oooc:=[.AJ70]-[.AE70]" office:value-type="float" office:value="9.3945933173077">
            <text:p>9,39</text:p>
          </table:table-cell>
          <table:table-cell table:formula="oooc:=IF([.AJ70]&gt;0;CONCATENATE(CONCATENATE(&quot;Constructeur &quot;;IF([.AJ70]&lt;20;1;IF([.AJ70]&lt;150;2;3)));CONCATENATE(&quot; ou maison &quot;;IF([.AJ70]&lt;20;1;IF([.AJ70]&lt;150;2;3))-1));&quot;&quot;)" office:value-type="string" office:string-value="Constructeur 1 ou maison 0">
            <text:p>Constructeur 1 ou maison 0</text:p>
          </table:table-cell>
          <table:table-cell table:formula="oooc:=IF([.AL70]=&quot;&quot;;&quot;&quot;;CONCATENATE(&quot;|n|n|cffff0000OVERVIEW|r|n|n|cffffcc00Dmg/2sec :&quot;;INT([.L70])))" office:value-type="string" office:string-value="|n|n|cffff0000OVERVIEW|r|n|n|cffffcc00Dmg/2sec :231">
            <text:p>|n|n|cffff0000OVERVIEW|r|n|n|cffffcc00Dmg/2sec :231</text:p>
          </table:table-cell>
          <table:table-cell table:formula="oooc:=IF([.U70]=0;&quot;&quot;;IF([.U70]=[.L70];&quot;&quot;;CONCATENATE(&quot;|nEstimate Dmg with splah or multi shot :&quot;;INT([.U70]))))" office:value-type="string" office:string-value="|nEstimate Dmg with splah or multi shot :289">
            <text:p>|nEstimate Dmg with splah or multi shot :289</text:p>
          </table:table-cell>
          <table:table-cell table:formula="oooc:=IF([.V70]=0;&quot;&quot;;IF([.V70]=[.M70];&quot;&quot;;CONCATENATE(&quot;|ndamage/shot :&quot;;CONCATENATE([.I70];CONCATENATE(&quot;-&quot;;[.J70])))))" office:value-type="string" office:string-value="|ndamage/shot :151-151">
            <text:p>|ndamage/shot :151-151</text:p>
          </table:table-cell>
          <table:table-cell table:formula="oooc:=IF([.W70]=0;&quot;&quot;;IF([.W70]=[.N70];&quot;&quot;;CONCATENATE(&quot;|nFire rate :&quot;;[.B70])))" office:value-type="string" office:string-value="|nFire rate :1,3">
            <text:p>|nFire rate :1,3</text:p>
          </table:table-cell>
          <table:table-cell table:formula="oooc:=CONCATENATE(&quot;|nrange :&quot;;[.V70])" office:value-type="string" office:string-value="|nrange :600">
            <text:p>|nrange :600</text:p>
          </table:table-cell>
          <table:table-cell table:style-name="ce9" table:formula="oooc:=IF([.Y70]=0;&quot;&quot;;IF([.Y70]=[.P70];&quot;&quot;;CONCATENATE(&quot;|nHP :&quot;;[.W70])))" office:value-type="string" office:string-value="|nHP :600">
            <text:p>|nHP :600</text:p>
          </table:table-cell>
          <table:table-cell table:style-name="ce11" table:formula="oooc:=CONCATENATE([.AM70];CONCATENATE([.AN70];CONCATENATE([.AO70];CONCATENATE([.AP70];CONCATENATE([.AQ70];[.AR70])))))" office:value-type="string" office:string-value="|n|n|cffff0000OVERVIEW|r|n|n|cffffcc00Dmg/2sec :231|nEstimate Dmg with splah or multi shot :289|ndamage/shot :151-151|nFire rate :1,3|nrange :600|nHP :600">
            <text:p>|n|n|cffff0000OVERVIEW|r|n|n|cffffcc00Dmg/2sec :231|nEstimate Dmg with splah or multi shot :289|ndamage/shot :151-151|nFire rate :1,3|nrange :600|nHP :600</text:p>
          </table:table-cell>
          <table:table-cell table:number-columns-repeated="6"/>
        </table:table-row>
        <table:table-row table:style-name="ro2">
          <table:table-cell office:value-type="string">
            <text:p>Ice tower 3 – Damage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71]+[.C71]" office:value-type="float" office:value="301">
            <text:p>301</text:p>
          </table:table-cell>
          <table:table-cell table:style-name="ce3" table:formula="oooc:=[.D71]+[.E71]*[.C71]" office:value-type="float" office:value="301">
            <text:p>301</text:p>
          </table:table-cell>
          <table:table-cell table:style-name="ce3"/>
          <table:table-cell table:style-name="ce3" table:formula="oooc:=IF([.B71]&gt;0;([.D71]+[.E71]*[.C71]/2)/[.B71]*2+[.H71]*0.4*([.D71]+[.E71]*[.C71]/2)/[.B71]*2;&quot;rien&quot;)" office:value-type="float" office:value="546.363636363636">
            <text:p>546,36</text:p>
          </table:table-cell>
          <table:table-cell table:style-name="ce3"/>
          <table:table-cell table:style-name="ce3" table:formula="oooc:=([.L71]+[.L71]*[.M71]+[.L71]*[.M71]*[.M71])*[.G71]" office:value-type="float" office:value="546.363636363636">
            <text:p>546,36</text:p>
          </table:table-cell>
          <table:table-cell table:number-columns-repeated="3"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1]-[.P71])*[.S71]+([.P71]-[.O71])*[.R71]+[.O71]" office:value-type="float" office:value="50">
            <text:p>50</text:p>
          </table:table-cell>
          <table:table-cell table:style-name="ce6" table:formula="oooc:=[.N71]*[.T71]/200+[.N71]+[.AI71]" office:value-type="float" office:value="682.954545454546">
            <text:p>682,95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W71]*(1+[.X71]/30)*(1+[.Y71]/30)" office:value-type="float" office:value="997.333333333333">
            <text:p>997,33</text:p>
          </table:table-cell>
          <table:table-cell table:formula="oooc:=[.U71]/[.$AU$6]*(0.8+[.F71]*0.2)*[.AB71]" office:value-type="float" office:value="1.43420454545455">
            <text:p>1,43</text:p>
          </table:table-cell>
          <table:table-cell table:formula="oooc:=[.V71]/[.$AV$6]" office:value-type="float" office:value="0.875">
            <text:p>0,88</text:p>
          </table:table-cell>
          <table:table-cell table:formula="oooc:=[.Z71]/[.$AW$6]" office:value-type="float" office:value="1.99466666666667">
            <text:p>1,99</text:p>
          </table:table-cell>
          <table:table-cell table:formula="oooc:=([.AA71]*[.$AU$4]+[.AC71]*[.$AW$4])*[.$AY$6]" office:value-type="float" office:value="6.47662818181818">
            <text:p>6,48</text:p>
          </table:table-cell>
          <table:table-cell table:formula="oooc:=[.AJ70]" office:value-type="float" office:value="18.6345951923077">
            <text:p>18,63</text:p>
          </table:table-cell>
          <table:table-cell table:formula="oooc:=[.AD71]-[.AE71]" office:value-type="float" office:value="-12.1579670104895">
            <text:p>-12,16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71]*(IF([.AG71]&gt;0;[.AG71];1)*IF([.AH71]&gt;0;[.AH71];1))" office:value-type="float" office:value="36.4310335227273">
            <text:p>36,43</text:p>
          </table:table-cell>
          <table:table-cell table:formula="oooc:=[.AJ71]-[.AE71]" office:value-type="float" office:value="17.7964383304196">
            <text:p>17,8</text:p>
          </table:table-cell>
          <table:table-cell table:formula="oooc:=IF([.AJ71]&gt;0;CONCATENATE(CONCATENATE(&quot;Constructeur &quot;;IF([.AJ71]&lt;20;1;IF([.AJ71]&lt;150;2;3)));CONCATENATE(&quot; ou maison &quot;;IF([.AJ71]&lt;20;1;IF([.AJ71]&lt;150;2;3))-1));&quot;&quot;)" office:value-type="string" office:string-value="Constructeur 2 ou maison 1">
            <text:p>Constructeur 2 ou maison 1</text:p>
          </table:table-cell>
          <table:table-cell table:formula="oooc:=IF([.AL71]=&quot;&quot;;&quot;&quot;;CONCATENATE(&quot;|n|n|cffff0000OVERVIEW|r|n|n|cffffcc00Dmg/2sec :&quot;;INT([.L71])))" office:value-type="string" office:string-value="|n|n|cffff0000OVERVIEW|r|n|n|cffffcc00Dmg/2sec :546">
            <text:p>|n|n|cffff0000OVERVIEW|r|n|n|cffffcc00Dmg/2sec :546</text:p>
          </table:table-cell>
          <table:table-cell table:formula="oooc:=IF([.U71]=0;&quot;&quot;;IF([.U71]=[.L71];&quot;&quot;;CONCATENATE(&quot;|nEstimate Dmg with splah or multi shot :&quot;;INT([.U71]))))" office:value-type="string" office:string-value="|nEstimate Dmg with splah or multi shot :682">
            <text:p>|nEstimate Dmg with splah or multi shot :682</text:p>
          </table:table-cell>
          <table:table-cell table:formula="oooc:=IF([.V71]=0;&quot;&quot;;IF([.V71]=[.M71];&quot;&quot;;CONCATENATE(&quot;|ndamage/shot :&quot;;CONCATENATE([.I71];CONCATENATE(&quot;-&quot;;[.J71])))))" office:value-type="string" office:string-value="|ndamage/shot :301-301">
            <text:p>|ndamage/shot :301-301</text:p>
          </table:table-cell>
          <table:table-cell table:formula="oooc:=IF([.W71]=0;&quot;&quot;;IF([.W71]=[.N71];&quot;&quot;;CONCATENATE(&quot;|nFire rate :&quot;;[.B71])))" office:value-type="string" office:string-value="|nFire rate :1,1">
            <text:p>|nFire rate :1,1</text:p>
          </table:table-cell>
          <table:table-cell table:formula="oooc:=CONCATENATE(&quot;|nrange :&quot;;[.V71])" office:value-type="string" office:string-value="|nrange :700">
            <text:p>|nrange :700</text:p>
          </table:table-cell>
          <table:table-cell table:style-name="ce9" table:formula="oooc:=IF([.Y71]=0;&quot;&quot;;IF([.Y71]=[.P71];&quot;&quot;;CONCATENATE(&quot;|nHP :&quot;;[.W71])))" office:value-type="string" office:string-value="|nHP :800">
            <text:p>|nHP :800</text:p>
          </table:table-cell>
          <table:table-cell table:style-name="ce11" table:formula="oooc:=CONCATENATE([.AM71];CONCATENATE([.AN71];CONCATENATE([.AO71];CONCATENATE([.AP71];CONCATENATE([.AQ71];[.AR71])))))" office:value-type="string" office:string-value="|n|n|cffff0000OVERVIEW|r|n|n|cffffcc00Dmg/2sec :546|nEstimate Dmg with splah or multi shot :682|ndamage/shot :301-301|nFire rate :1,1|nrange :700|nHP :800">
            <text:p>|n|n|cffff0000OVERVIEW|r|n|n|cffffcc00Dmg/2sec :546|nEstimate Dmg with splah or multi shot :682|ndamage/shot :301-301|nFire rate :1,1|nrange :700|nHP :800</text:p>
          </table:table-cell>
          <table:table-cell table:number-columns-repeated="6"/>
        </table:table-row>
        <table:table-row table:style-name="ro2">
          <table:table-cell office:value-type="string">
            <text:p>Ice tower 4 – Damage</text:p>
          </table:table-cell>
          <table:table-cell table:number-columns-repeated="2"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72]+[.C72]" office:value-type="float" office:value="501">
            <text:p>501</text:p>
          </table:table-cell>
          <table:table-cell table:style-name="ce3" table:formula="oooc:=[.D72]+[.E72]*[.C72]" office:value-type="float" office:value="501">
            <text:p>501</text:p>
          </table:table-cell>
          <table:table-cell table:style-name="ce3"/>
          <table:table-cell table:style-name="ce3" table:formula="oooc:=IF([.B72]&gt;0;([.D72]+[.E72]*[.C72]/2)/[.B72]*2+[.H72]*0.4*([.D72]+[.E72]*[.C72]/2)/[.B72]*2;&quot;rien&quot;)" office:value-type="float" office:value="1001">
            <text:p>1001</text:p>
          </table:table-cell>
          <table:table-cell table:style-name="ce3"/>
          <table:table-cell table:style-name="ce3" table:formula="oooc:=([.L72]+[.L72]*[.M72]+[.L72]*[.M72]*[.M72])*[.G72]" office:value-type="float" office:value="1001">
            <text:p>1001</text:p>
          </table:table-cell>
          <table:table-cell table:number-columns-repeated="3"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2]-[.P72])*[.S72]+([.P72]-[.O72])*[.R72]+[.O72]" office:value-type="float" office:value="100">
            <text:p>100</text:p>
          </table:table-cell>
          <table:table-cell table:style-name="ce6" table:formula="oooc:=[.N72]*[.T72]/200+[.N72]+[.AI72]" office:value-type="float" office:value="1501.5">
            <text:p>1501,5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72]*(1+[.X72]/30)*(1+[.Y72]/30)" office:value-type="float" office:value="1283.33333333333">
            <text:p>1283,33</text:p>
          </table:table-cell>
          <table:table-cell table:formula="oooc:=[.U72]/[.$AU$6]*(0.8+[.F72]*0.2)*[.AB72]" office:value-type="float" office:value="4.05405">
            <text:p>4,05</text:p>
          </table:table-cell>
          <table:table-cell table:formula="oooc:=[.V72]/[.$AV$6]" office:value-type="float" office:value="1.125">
            <text:p>1,13</text:p>
          </table:table-cell>
          <table:table-cell table:formula="oooc:=[.Z72]/[.$AW$6]" office:value-type="float" office:value="2.56666666666667">
            <text:p>2,57</text:p>
          </table:table-cell>
          <table:table-cell table:formula="oooc:=([.AA72]*[.$AU$4]+[.AC72]*[.$AW$4])*[.$AY$6]" office:value-type="float" office:value="14.252854">
            <text:p>14,25</text:p>
          </table:table-cell>
          <table:table-cell table:formula="oooc:=[.AJ71]" office:value-type="float" office:value="36.4310335227273">
            <text:p>36,43</text:p>
          </table:table-cell>
          <table:table-cell table:formula="oooc:=[.AD72]-[.AE72]" office:value-type="float" office:value="-22.1781795227273">
            <text:p>-22,18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72]*(IF([.AG72]&gt;0;[.AG72];1)*IF([.AH72]&gt;0;[.AH72];1))" office:value-type="float" office:value="80.17230375">
            <text:p>80,17</text:p>
          </table:table-cell>
          <table:table-cell table:formula="oooc:=[.AJ72]-[.AE72]" office:value-type="float" office:value="43.7412702272727">
            <text:p>43,74</text:p>
          </table:table-cell>
          <table:table-cell table:formula="oooc:=IF([.AJ72]&gt;0;CONCATENATE(CONCATENATE(&quot;Constructeur &quot;;IF([.AJ72]&lt;20;1;IF([.AJ72]&lt;150;2;3)));CONCATENATE(&quot; ou maison &quot;;IF([.AJ72]&lt;20;1;IF([.AJ72]&lt;150;2;3))-1));&quot;&quot;)" office:value-type="string" office:string-value="Constructeur 2 ou maison 1">
            <text:p>Constructeur 2 ou maison 1</text:p>
          </table:table-cell>
          <table:table-cell table:formula="oooc:=IF([.AL72]=&quot;&quot;;&quot;&quot;;CONCATENATE(&quot;|n|n|cffff0000OVERVIEW|r|n|n|cffffcc00Dmg/2sec :&quot;;INT([.L72])))" office:value-type="string" office:string-value="|n|n|cffff0000OVERVIEW|r|n|n|cffffcc00Dmg/2sec :1001">
            <text:p>|n|n|cffff0000OVERVIEW|r|n|n|cffffcc00Dmg/2sec :1001</text:p>
          </table:table-cell>
          <table:table-cell table:formula="oooc:=IF([.U72]=0;&quot;&quot;;IF([.U72]=[.L72];&quot;&quot;;CONCATENATE(&quot;|nEstimate Dmg with splah or multi shot :&quot;;INT([.U72]))))" office:value-type="string" office:string-value="|nEstimate Dmg with splah or multi shot :1501">
            <text:p>|nEstimate Dmg with splah or multi shot :1501</text:p>
          </table:table-cell>
          <table:table-cell table:formula="oooc:=IF([.V72]=0;&quot;&quot;;IF([.V72]=[.M72];&quot;&quot;;CONCATENATE(&quot;|ndamage/shot :&quot;;CONCATENATE([.I72];CONCATENATE(&quot;-&quot;;[.J72])))))" office:value-type="string" office:string-value="|ndamage/shot :501-501">
            <text:p>|ndamage/shot :501-501</text:p>
          </table:table-cell>
          <table:table-cell table:formula="oooc:=IF([.W72]=0;&quot;&quot;;IF([.W72]=[.N72];&quot;&quot;;CONCATENATE(&quot;|nFire rate :&quot;;[.B72])))" office:value-type="string" office:string-value="|nFire rate :1">
            <text:p>|nFire rate :1</text:p>
          </table:table-cell>
          <table:table-cell table:formula="oooc:=CONCATENATE(&quot;|nrange :&quot;;[.V72])" office:value-type="string" office:string-value="|nrange :900">
            <text:p>|nrange :900</text:p>
          </table:table-cell>
          <table:table-cell table:style-name="ce9" table:formula="oooc:=IF([.Y72]=0;&quot;&quot;;IF([.Y72]=[.P72];&quot;&quot;;CONCATENATE(&quot;|nHP :&quot;;[.W72])))" office:value-type="string" office:string-value="|nHP :1000">
            <text:p>|nHP :1000</text:p>
          </table:table-cell>
          <table:table-cell table:style-name="ce11" table:formula="oooc:=CONCATENATE([.AM72];CONCATENATE([.AN72];CONCATENATE([.AO72];CONCATENATE([.AP72];CONCATENATE([.AQ72];[.AR72])))))" office:value-type="string" office:string-value="|n|n|cffff0000OVERVIEW|r|n|n|cffffcc00Dmg/2sec :1001|nEstimate Dmg with splah or multi shot :1501|ndamage/shot :501-501|nFire rate :1|nrange :900|nHP :1000">
            <text:p>|n|n|cffff0000OVERVIEW|r|n|n|cffffcc00Dmg/2sec :1001|nEstimate Dmg with splah or multi shot :1501|ndamage/shot :501-501|nFire rate :1|nrange :900|nHP :1000</text:p>
          </table:table-cell>
          <table:table-cell table:number-columns-repeated="6"/>
        </table:table-row>
        <table:table-row table:style-name="ro2">
          <table:table-cell office:value-type="string">
            <text:p>Ice tower 2 – Splash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73]+[.C73]" office:value-type="float" office:value="51">
            <text:p>51</text:p>
          </table:table-cell>
          <table:table-cell table:style-name="ce3" table:formula="oooc:=[.D73]+[.E73]*[.C73]" office:value-type="float" office:value="60">
            <text:p>60</text:p>
          </table:table-cell>
          <table:table-cell table:style-name="ce3"/>
          <table:table-cell table:style-name="ce3" table:formula="oooc:=IF([.B73]&gt;0;([.D73]+[.E73]*[.C73]/2)/[.B73]*2+[.H73]*0.4*([.D73]+[.E73]*[.C73]/2)/[.B73]*2;&quot;rien&quot;)" office:value-type="float" office:value="73.3333333333333">
            <text:p>73,33</text:p>
          </table:table-cell>
          <table:table-cell table:style-name="ce3"/>
          <table:table-cell table:style-name="ce3" table:formula="oooc:=([.L73]+[.L73]*[.M73]+[.L73]*[.M73]*[.M73])*[.G73]" office:value-type="float" office:value="73.3333333333333">
            <text:p>73,33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3]-[.P73])*[.S73]+([.P73]-[.O73])*[.R73]+[.O73]" office:value-type="float" office:value="90">
            <text:p>90</text:p>
          </table:table-cell>
          <table:table-cell table:style-name="ce6" table:formula="oooc:=[.N73]*[.T73]/200+[.N73]+[.AI73]" office:value-type="float" office:value="106.333333333333">
            <text:p>106,33</text:p>
          </table:table-cell>
          <table:table-cell office:value-type="float" office:value="550">
            <text:p>55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3">
            <text:p>3</text:p>
          </table:table-cell>
          <table:table-cell table:formula="oooc:=[.W73]*(1+[.X73]/30)*(1+[.Y73]/30)" office:value-type="float" office:value="726">
            <text:p>726</text:p>
          </table:table-cell>
          <table:table-cell table:formula="oooc:=[.U73]/[.$AU$6]*(0.8+[.F73]*0.2)*[.AB73]" office:value-type="float" office:value="0.17545">
            <text:p>0,18</text:p>
          </table:table-cell>
          <table:table-cell table:formula="oooc:=[.V73]/[.$AV$6]" office:value-type="float" office:value="0.6875">
            <text:p>0,69</text:p>
          </table:table-cell>
          <table:table-cell table:formula="oooc:=[.Z73]/[.$AW$6]" office:value-type="float" office:value="1.452">
            <text:p>1,45</text:p>
          </table:table-cell>
          <table:table-cell table:formula="oooc:=([.AA73]*[.$AU$4]+[.AC73]*[.$AW$4])*[.$AY$6]" office:value-type="float" office:value="2.386846">
            <text:p>2,39</text:p>
          </table:table-cell>
          <table:table-cell table:formula="oooc:=[.AJ69]" office:value-type="float" office:value="9.240001875">
            <text:p>9,24</text:p>
          </table:table-cell>
          <table:table-cell table:formula="oooc:=[.AD73]-[.AE73]" office:value-type="float" office:value="-6.853155875">
            <text:p>-6,85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73]*(IF([.AG73]&gt;0;[.AG73];1)*IF([.AH73]&gt;0;[.AH73];1))" office:value-type="float" office:value="13.42600875">
            <text:p>13,43</text:p>
          </table:table-cell>
          <table:table-cell table:formula="oooc:=[.AJ73]-[.AE73]" office:value-type="float" office:value="4.186006875">
            <text:p>4,19</text:p>
          </table:table-cell>
          <table:table-cell table:formula="oooc:=IF([.AJ73]&gt;0;CONCATENATE(CONCATENATE(&quot;Constructeur &quot;;IF([.AJ73]&lt;20;1;IF([.AJ73]&lt;150;2;3)));CONCATENATE(&quot; ou maison &quot;;IF([.AJ73]&lt;20;1;IF([.AJ73]&lt;150;2;3))-1));&quot;&quot;)" office:value-type="string" office:string-value="Constructeur 1 ou maison 0">
            <text:p>Constructeur 1 ou maison 0</text:p>
          </table:table-cell>
          <table:table-cell table:formula="oooc:=IF([.AL73]=&quot;&quot;;&quot;&quot;;CONCATENATE(&quot;|n|n|cffff0000OVERVIEW|r|n|n|cffffcc00Dmg/2sec :&quot;;INT([.L73])))" office:value-type="string" office:string-value="|n|n|cffff0000OVERVIEW|r|n|n|cffffcc00Dmg/2sec :73">
            <text:p>|n|n|cffff0000OVERVIEW|r|n|n|cffffcc00Dmg/2sec :73</text:p>
          </table:table-cell>
          <table:table-cell table:formula="oooc:=IF([.U73]=0;&quot;&quot;;IF([.U73]=[.L73];&quot;&quot;;CONCATENATE(&quot;|nEstimate Dmg with splah or multi shot :&quot;;INT([.U73]))))" office:value-type="string" office:string-value="|nEstimate Dmg with splah or multi shot :106">
            <text:p>|nEstimate Dmg with splah or multi shot :106</text:p>
          </table:table-cell>
          <table:table-cell table:formula="oooc:=IF([.V73]=0;&quot;&quot;;IF([.V73]=[.M73];&quot;&quot;;CONCATENATE(&quot;|ndamage/shot :&quot;;CONCATENATE([.I73];CONCATENATE(&quot;-&quot;;[.J73])))))" office:value-type="string" office:string-value="|ndamage/shot :51-60">
            <text:p>|ndamage/shot :51-60</text:p>
          </table:table-cell>
          <table:table-cell table:formula="oooc:=IF([.W73]=0;&quot;&quot;;IF([.W73]=[.N73];&quot;&quot;;CONCATENATE(&quot;|nFire rate :&quot;;[.B73])))" office:value-type="string" office:string-value="|nFire rate :1,5">
            <text:p>|nFire rate :1,5</text:p>
          </table:table-cell>
          <table:table-cell table:formula="oooc:=CONCATENATE(&quot;|nrange :&quot;;[.V73])" office:value-type="string" office:string-value="|nrange :550">
            <text:p>|nrange :550</text:p>
          </table:table-cell>
          <table:table-cell table:style-name="ce9" table:formula="oooc:=IF([.Y73]=0;&quot;&quot;;IF([.Y73]=[.P73];&quot;&quot;;CONCATENATE(&quot;|nHP :&quot;;[.W73])))" office:value-type="string" office:string-value="|nHP :600">
            <text:p>|nHP :600</text:p>
          </table:table-cell>
          <table:table-cell table:style-name="ce11" table:formula="oooc:=CONCATENATE([.AM73];CONCATENATE([.AN73];CONCATENATE([.AO73];CONCATENATE([.AP73];CONCATENATE([.AQ73];[.AR73])))))" office:value-type="string" office:string-value="|n|n|cffff0000OVERVIEW|r|n|n|cffffcc00Dmg/2sec :73|nEstimate Dmg with splah or multi shot :106|ndamage/shot :51-60|nFire rate :1,5|nrange :550|nHP :600">
            <text:p>|n|n|cffff0000OVERVIEW|r|n|n|cffffcc00Dmg/2sec :73|nEstimate Dmg with splah or multi shot :106|ndamage/shot :51-60|nFire rate :1,5|nrange :550|nHP :600</text:p>
          </table:table-cell>
          <table:table-cell table:number-columns-repeated="6"/>
        </table:table-row>
        <table:table-row table:style-name="ro2">
          <table:table-cell office:value-type="string">
            <text:p>Ice tower 3 – Splash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74]+[.C74]" office:value-type="float" office:value="101">
            <text:p>101</text:p>
          </table:table-cell>
          <table:table-cell table:style-name="ce3" table:formula="oooc:=[.D74]+[.E74]*[.C74]" office:value-type="float" office:value="110">
            <text:p>110</text:p>
          </table:table-cell>
          <table:table-cell table:style-name="ce3"/>
          <table:table-cell table:style-name="ce3" table:formula="oooc:=IF([.B74]&gt;0;([.D74]+[.E74]*[.C74]/2)/[.B74]*2+[.H74]*0.4*([.D74]+[.E74]*[.C74]/2)/[.B74]*2;&quot;rien&quot;)" office:value-type="float" office:value="140">
            <text:p>140</text:p>
          </table:table-cell>
          <table:table-cell table:style-name="ce3"/>
          <table:table-cell table:style-name="ce3" table:formula="oooc:=([.L74]+[.L74]*[.M74]+[.L74]*[.M74]*[.M74])*[.G74]"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4]-[.P74])*[.S74]+([.P74]-[.O74])*[.R74]+[.O74]" office:value-type="float" office:value="180">
            <text:p>180</text:p>
          </table:table-cell>
          <table:table-cell table:style-name="ce6" table:formula="oooc:=[.N74]*[.T74]/200+[.N74]+[.AI74]" office:value-type="float" office:value="266">
            <text:p>266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ooc:=[.W74]*(1+[.X74]/30)*(1+[.Y74]/30)" office:value-type="float" office:value="997.333333333333">
            <text:p>997,33</text:p>
          </table:table-cell>
          <table:table-cell table:formula="oooc:=[.U74]/[.$AU$6]*(0.8+[.F74]*0.2)*[.AB74]" office:value-type="float" office:value="0.4788">
            <text:p>0,48</text:p>
          </table:table-cell>
          <table:table-cell table:formula="oooc:=[.V74]/[.$AV$6]" office:value-type="float" office:value="0.75">
            <text:p>0,75</text:p>
          </table:table-cell>
          <table:table-cell table:formula="oooc:=[.Z74]/[.$AW$6]" office:value-type="float" office:value="1.99466666666667">
            <text:p>1,99</text:p>
          </table:table-cell>
          <table:table-cell table:formula="oooc:=([.AA74]*[.$AU$4]+[.AC74]*[.$AW$4])*[.$AY$6]" office:value-type="float" office:value="3.916144">
            <text:p>3,92</text:p>
          </table:table-cell>
          <table:table-cell table:formula="oooc:=[.AJ73]" office:value-type="float" office:value="13.42600875">
            <text:p>13,43</text:p>
          </table:table-cell>
          <table:table-cell table:formula="oooc:=[.AD74]-[.AE74]" office:value-type="float" office:value="-9.50986475">
            <text:p>-9,51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74]*(IF([.AG74]&gt;0;[.AG74];1)*IF([.AH74]&gt;0;[.AH74];1))" office:value-type="float" office:value="22.02831">
            <text:p>22,03</text:p>
          </table:table-cell>
          <table:table-cell table:formula="oooc:=[.AJ74]-[.AE74]" office:value-type="float" office:value="8.60230125">
            <text:p>8,6</text:p>
          </table:table-cell>
          <table:table-cell table:formula="oooc:=IF([.AJ74]&gt;0;CONCATENATE(CONCATENATE(&quot;Constructeur &quot;;IF([.AJ74]&lt;20;1;IF([.AJ74]&lt;150;2;3)));CONCATENATE(&quot; ou maison &quot;;IF([.AJ74]&lt;20;1;IF([.AJ74]&lt;150;2;3))-1));&quot;&quot;)" office:value-type="string" office:string-value="Constructeur 2 ou maison 1">
            <text:p>Constructeur 2 ou maison 1</text:p>
          </table:table-cell>
          <table:table-cell table:formula="oooc:=IF([.AL74]=&quot;&quot;;&quot;&quot;;CONCATENATE(&quot;|n|n|cffff0000OVERVIEW|r|n|n|cffffcc00Dmg/2sec :&quot;;INT([.L74])))" office:value-type="string" office:string-value="|n|n|cffff0000OVERVIEW|r|n|n|cffffcc00Dmg/2sec :140">
            <text:p>|n|n|cffff0000OVERVIEW|r|n|n|cffffcc00Dmg/2sec :140</text:p>
          </table:table-cell>
          <table:table-cell table:formula="oooc:=IF([.U74]=0;&quot;&quot;;IF([.U74]=[.L74];&quot;&quot;;CONCATENATE(&quot;|nEstimate Dmg with splah or multi shot :&quot;;INT([.U74]))))" office:value-type="string" office:string-value="|nEstimate Dmg with splah or multi shot :266">
            <text:p>|nEstimate Dmg with splah or multi shot :266</text:p>
          </table:table-cell>
          <table:table-cell table:formula="oooc:=IF([.V74]=0;&quot;&quot;;IF([.V74]=[.M74];&quot;&quot;;CONCATENATE(&quot;|ndamage/shot :&quot;;CONCATENATE([.I74];CONCATENATE(&quot;-&quot;;[.J74])))))" office:value-type="string" office:string-value="|ndamage/shot :101-110">
            <text:p>|ndamage/shot :101-110</text:p>
          </table:table-cell>
          <table:table-cell table:formula="oooc:=IF([.W74]=0;&quot;&quot;;IF([.W74]=[.N74];&quot;&quot;;CONCATENATE(&quot;|nFire rate :&quot;;[.B74])))" office:value-type="string" office:string-value="|nFire rate :1,5">
            <text:p>|nFire rate :1,5</text:p>
          </table:table-cell>
          <table:table-cell table:formula="oooc:=CONCATENATE(&quot;|nrange :&quot;;[.V74])" office:value-type="string" office:string-value="|nrange :600">
            <text:p>|nrange :600</text:p>
          </table:table-cell>
          <table:table-cell table:style-name="ce9" table:formula="oooc:=IF([.Y74]=0;&quot;&quot;;IF([.Y74]=[.P74];&quot;&quot;;CONCATENATE(&quot;|nHP :&quot;;[.W74])))" office:value-type="string" office:string-value="|nHP :800">
            <text:p>|nHP :800</text:p>
          </table:table-cell>
          <table:table-cell table:style-name="ce11" table:formula="oooc:=CONCATENATE([.AM74];CONCATENATE([.AN74];CONCATENATE([.AO74];CONCATENATE([.AP74];CONCATENATE([.AQ74];[.AR74])))))" office:value-type="string" office:string-value="|n|n|cffff0000OVERVIEW|r|n|n|cffffcc00Dmg/2sec :140|nEstimate Dmg with splah or multi shot :266|ndamage/shot :101-110|nFire rate :1,5|nrange :600|nHP :800">
            <text:p>|n|n|cffff0000OVERVIEW|r|n|n|cffffcc00Dmg/2sec :140|nEstimate Dmg with splah or multi shot :266|ndamage/shot :101-110|nFire rate :1,5|nrange :600|nHP :800</text:p>
          </table:table-cell>
          <table:table-cell table:number-columns-repeated="6"/>
        </table:table-row>
        <table:table-row table:style-name="ro2">
          <table:table-cell office:value-type="string">
            <text:p>Ice tower 4 – Splash</text:p>
          </table:table-cell>
          <table:table-cell table:number-columns-repeated="2"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75]+[.C75]" office:value-type="float" office:value="201">
            <text:p>201</text:p>
          </table:table-cell>
          <table:table-cell table:style-name="ce3" table:formula="oooc:=[.D75]+[.E75]*[.C75]" office:value-type="float" office:value="210">
            <text:p>210</text:p>
          </table:table-cell>
          <table:table-cell table:style-name="ce3"/>
          <table:table-cell table:style-name="ce3" table:formula="oooc:=IF([.B75]&gt;0;([.D75]+[.E75]*[.C75]/2)/[.B75]*2+[.H75]*0.4*([.D75]+[.E75]*[.C75]/2)/[.B75]*2;&quot;rien&quot;)" office:value-type="float" office:value="410">
            <text:p>410</text:p>
          </table:table-cell>
          <table:table-cell table:style-name="ce3"/>
          <table:table-cell table:style-name="ce3" table:formula="oooc:=([.L75]+[.L75]*[.M75]+[.L75]*[.M75]*[.M75])*[.G75]" office:value-type="float" office:value="410">
            <text:p>41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600">
            <text:p>60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5]-[.P75])*[.S75]+([.P75]-[.O75])*[.R75]+[.O75]" office:value-type="float" office:value="340">
            <text:p>340</text:p>
          </table:table-cell>
          <table:table-cell table:style-name="ce6" table:formula="oooc:=[.N75]*[.T75]/200+[.N75]+[.AI75]" office:value-type="float" office:value="1107">
            <text:p>1107</text:p>
          </table:table-cell>
          <table:table-cell office:value-type="float" office:value="700">
            <text:p>700</text:p>
          </table:table-cell>
          <table:table-cell office:value-type="float" office:value="800">
            <text:p>8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75]*(1+[.X75]/30)*(1+[.Y75]/30)" office:value-type="float" office:value="1026.66666666667">
            <text:p>1026,67</text:p>
          </table:table-cell>
          <table:table-cell table:formula="oooc:=[.U75]/[.$AU$6]*(0.8+[.F75]*0.2)*[.AB75]" office:value-type="float" office:value="2.3247">
            <text:p>2,32</text:p>
          </table:table-cell>
          <table:table-cell table:formula="oooc:=[.V75]/[.$AV$6]" office:value-type="float" office:value="0.875">
            <text:p>0,88</text:p>
          </table:table-cell>
          <table:table-cell table:formula="oooc:=[.Z75]/[.$AW$6]" office:value-type="float" office:value="2.05333333333333">
            <text:p>2,05</text:p>
          </table:table-cell>
          <table:table-cell table:formula="oooc:=([.AA75]*[.$AU$4]+[.AC75]*[.$AW$4])*[.$AY$6]" office:value-type="float" office:value="8.940596">
            <text:p>8,94</text:p>
          </table:table-cell>
          <table:table-cell table:formula="oooc:=[.AJ74]" office:value-type="float" office:value="22.02831">
            <text:p>22,03</text:p>
          </table:table-cell>
          <table:table-cell table:formula="oooc:=[.AD75]-[.AE75]" office:value-type="float" office:value="-13.087714">
            <text:p>-13,09</text:p>
          </table:table-cell>
          <table:table-cell table:formula="oooc:=[Poisons.G6]" office:value-type="float" office:value="5.625">
            <text:p>5,63</text:p>
          </table:table-cell>
          <table:table-cell table:number-columns-repeated="2"/>
          <table:table-cell table:formula="oooc:=[.AD75]*(IF([.AG75]&gt;0;[.AG75];1)*IF([.AH75]&gt;0;[.AH75];1))" office:value-type="float" office:value="50.2908525">
            <text:p>50,29</text:p>
          </table:table-cell>
          <table:table-cell table:formula="oooc:=[.AJ75]-[.AE75]" office:value-type="float" office:value="28.2625425">
            <text:p>28,26</text:p>
          </table:table-cell>
          <table:table-cell table:formula="oooc:=IF([.AJ75]&gt;0;CONCATENATE(CONCATENATE(&quot;Constructeur &quot;;IF([.AJ75]&lt;20;1;IF([.AJ75]&lt;150;2;3)));CONCATENATE(&quot; ou maison &quot;;IF([.AJ75]&lt;20;1;IF([.AJ75]&lt;150;2;3))-1));&quot;&quot;)" office:value-type="string" office:string-value="Constructeur 2 ou maison 1">
            <text:p>Constructeur 2 ou maison 1</text:p>
          </table:table-cell>
          <table:table-cell table:formula="oooc:=IF([.AL75]=&quot;&quot;;&quot;&quot;;CONCATENATE(&quot;|n|n|cffff0000OVERVIEW|r|n|n|cffffcc00Dmg/2sec :&quot;;INT([.L75])))" office:value-type="string" office:string-value="|n|n|cffff0000OVERVIEW|r|n|n|cffffcc00Dmg/2sec :410">
            <text:p>|n|n|cffff0000OVERVIEW|r|n|n|cffffcc00Dmg/2sec :410</text:p>
          </table:table-cell>
          <table:table-cell table:formula="oooc:=IF([.U75]=0;&quot;&quot;;IF([.U75]=[.L75];&quot;&quot;;CONCATENATE(&quot;|nEstimate Dmg with splah or multi shot :&quot;;INT([.U75]))))" office:value-type="string" office:string-value="|nEstimate Dmg with splah or multi shot :1107">
            <text:p>|nEstimate Dmg with splah or multi shot :1107</text:p>
          </table:table-cell>
          <table:table-cell table:formula="oooc:=IF([.V75]=0;&quot;&quot;;IF([.V75]=[.M75];&quot;&quot;;CONCATENATE(&quot;|ndamage/shot :&quot;;CONCATENATE([.I75];CONCATENATE(&quot;-&quot;;[.J75])))))" office:value-type="string" office:string-value="|ndamage/shot :201-210">
            <text:p>|ndamage/shot :201-210</text:p>
          </table:table-cell>
          <table:table-cell table:formula="oooc:=IF([.W75]=0;&quot;&quot;;IF([.W75]=[.N75];&quot;&quot;;CONCATENATE(&quot;|nFire rate :&quot;;[.B75])))" office:value-type="string" office:string-value="|nFire rate :1">
            <text:p>|nFire rate :1</text:p>
          </table:table-cell>
          <table:table-cell table:formula="oooc:=CONCATENATE(&quot;|nrange :&quot;;[.V75])" office:value-type="string" office:string-value="|nrange :700">
            <text:p>|nrange :700</text:p>
          </table:table-cell>
          <table:table-cell table:style-name="ce9" table:formula="oooc:=IF([.Y75]=0;&quot;&quot;;IF([.Y75]=[.P75];&quot;&quot;;CONCATENATE(&quot;|nHP :&quot;;[.W75])))" office:value-type="string" office:string-value="|nHP :800">
            <text:p>|nHP :800</text:p>
          </table:table-cell>
          <table:table-cell table:style-name="ce11" table:formula="oooc:=CONCATENATE([.AM75];CONCATENATE([.AN75];CONCATENATE([.AO75];CONCATENATE([.AP75];CONCATENATE([.AQ75];[.AR75])))))" office:value-type="string" office:string-value="|n|n|cffff0000OVERVIEW|r|n|n|cffffcc00Dmg/2sec :410|nEstimate Dmg with splah or multi shot :1107|ndamage/shot :201-210|nFire rate :1|nrange :700|nHP :800">
            <text:p>|n|n|cffff0000OVERVIEW|r|n|n|cffffcc00Dmg/2sec :410|nEstimate Dmg with splah or multi shot :1107|ndamage/shot :201-210|nFire rate :1|nrange :700|nHP :8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76]+[.C76]" office:value-type="float" office:value="0">
            <text:p>0</text:p>
          </table:table-cell>
          <table:table-cell table:style-name="ce3" table:formula="oooc:=[.D76]+[.E76]*[.C76]" office:value-type="float" office:value="0">
            <text:p>0</text:p>
          </table:table-cell>
          <table:table-cell table:style-name="ce3"/>
          <table:table-cell table:style-name="ce3" table:formula="oooc:=IF([.B76]&gt;0;([.D76]+[.E76]*[.C76]/2)/[.B76]*2+[.H76]*0.4*([.D76]+[.E76]*[.C76]/2)/[.B76]*2;&quot;rien&quot;)" office:value-type="string" office:string-value="rien">
            <text:p>rien</text:p>
          </table:table-cell>
          <table:table-cell table:style-name="ce3"/>
          <table:table-cell table:style-name="ce3" table:formula="oooc:=([.L76]+[.L76]*[.M76]+[.L76]*[.M76]*[.M76])*[.G76]" office:value-type="float" office:value="0">
            <text:p>0</text:p>
          </table:table-cell>
          <table:table-cell table:number-columns-repeated="5"/>
          <table:table-cell table:style-name="ce6" table:formula="oooc:=([.Q76]-[.P76])*[.S76]+([.P76]-[.O76])*[.R76]+[.O76]" office:value-type="float" office:value="0">
            <text:p>0</text:p>
          </table:table-cell>
          <table:table-cell table:style-name="ce6" table:formula="oooc:=[.N76]*[.T76]/200+[.N76]+[.AI76]" office:value-type="float" office:value="0">
            <text:p>0</text:p>
          </table:table-cell>
          <table:table-cell table:number-columns-repeated="4"/>
          <table:table-cell table:formula="oooc:=[.W76]*(1+[.X76]/30)*(1+[.Y76]/30)" office:value-type="float" office:value="0">
            <text:p>0</text:p>
          </table:table-cell>
          <table:table-cell table:formula="oooc:=[.U76]/[.$AU$6]*(0.8+[.F76]*0.2)*[.AB76]" office:value-type="float" office:value="0">
            <text:p>0</text:p>
          </table:table-cell>
          <table:table-cell table:formula="oooc:=[.V76]/[.$AV$6]" office:value-type="float" office:value="0">
            <text:p>0</text:p>
          </table:table-cell>
          <table:table-cell table:formula="oooc:=[.Z76]/[.$AW$6]" office:value-type="float" office:value="0">
            <text:p>0</text:p>
          </table:table-cell>
          <table:table-cell table:formula="oooc:=([.AA76]*[.$AU$4]+[.AC76]*[.$AW$4])*[.$AY$6]" office:value-type="float" office:value="0">
            <text:p>0</text:p>
          </table:table-cell>
          <table:table-cell/>
          <table:table-cell table:formula="oooc:=[.AD76]-[.AE76]" office:value-type="float" office:value="0">
            <text:p>0</text:p>
          </table:table-cell>
          <table:table-cell table:number-columns-repeated="3"/>
          <table:table-cell table:formula="oooc:=[.AD76]*(IF([.AG76]&gt;0;[.AG76];1)*IF([.AH76]&gt;0;[.AH76];1))" office:value-type="float" office:value="0">
            <text:p>0</text:p>
          </table:table-cell>
          <table:table-cell table:formula="oooc:=[.AJ76]-[.AE76]" office:value-type="float" office:value="0">
            <text:p>0</text:p>
          </table:table-cell>
          <table:table-cell table:formula="oooc:=IF([.AJ76]&gt;0;CONCATENATE(CONCATENATE(&quot;Constructeur &quot;;IF([.AJ76]&lt;20;1;IF([.AJ76]&lt;150;2;3)));CONCATENATE(&quot; ou maison &quot;;IF([.AJ76]&lt;20;1;IF([.AJ76]&lt;150;2;3))-1));&quot;&quot;)">
            <text:p/>
          </table:table-cell>
          <table:table-cell table:formula="oooc:=IF([.AL76]=&quot;&quot;;&quot;&quot;;CONCATENATE(&quot;|n|n|cffff0000OVERVIEW|r|n|n|cffffcc00Dmg/2sec :&quot;;INT([.L76])))">
            <text:p/>
          </table:table-cell>
          <table:table-cell table:formula="oooc:=IF([.U76]=0;&quot;&quot;;IF([.U76]=[.L76];&quot;&quot;;CONCATENATE(&quot;|nEstimate Dmg with splah or multi shot :&quot;;INT([.U76]))))">
            <text:p/>
          </table:table-cell>
          <table:table-cell table:formula="oooc:=IF([.V76]=0;&quot;&quot;;IF([.V76]=[.M76];&quot;&quot;;CONCATENATE(&quot;|ndamage/shot :&quot;;CONCATENATE([.I76];CONCATENATE(&quot;-&quot;;[.J76])))))">
            <text:p/>
          </table:table-cell>
          <table:table-cell table:formula="oooc:=IF([.W76]=0;&quot;&quot;;IF([.W76]=[.N76];&quot;&quot;;CONCATENATE(&quot;|nFire rate :&quot;;[.B76])))">
            <text:p/>
          </table:table-cell>
          <table:table-cell table:formula="oooc:=CONCATENATE(&quot;|nrange :&quot;;[.V76])" office:value-type="string" office:string-value="|nrange :">
            <text:p>|nrange :</text:p>
          </table:table-cell>
          <table:table-cell table:style-name="ce9" table:formula="oooc:=IF([.Y76]=0;&quot;&quot;;IF([.Y76]=[.P76];&quot;&quot;;CONCATENATE(&quot;|nHP :&quot;;[.W76])))">
            <text:p/>
          </table:table-cell>
          <table:table-cell table:style-name="ce11" table:formula="oooc:=CONCATENATE([.AM76];CONCATENATE([.AN76];CONCATENATE([.AO76];CONCATENATE([.AP76];CONCATENATE([.AQ76];[.AR76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Minigun tower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table:formula="oooc:=[.D77]+[.C77]" office:value-type="float" office:value="201">
            <text:p>201</text:p>
          </table:table-cell>
          <table:table-cell table:style-name="ce3" table:formula="oooc:=[.D77]+[.E77]*[.C77]" office:value-type="float" office:value="219">
            <text:p>219</text:p>
          </table:table-cell>
          <table:table-cell table:style-name="ce3"/>
          <table:table-cell table:style-name="ce3" table:formula="oooc:=IF([.B77]&gt;0;([.D77]+[.E77]*[.C77]/2)/[.B77]*2+[.H77]*0.4*([.D77]+[.E77]*[.C77]/2)/[.B77]*2;&quot;rien&quot;)" office:value-type="float" office:value="2933">
            <text:p>2933</text:p>
          </table:table-cell>
          <table:table-cell table:style-name="ce3"/>
          <table:table-cell table:style-name="ce3" table:formula="oooc:=([.L77]+[.L77]*[.M77]+[.L77]*[.M77]*[.M77])*[.G77]" office:value-type="float" office:value="2933">
            <text:p>2933</text:p>
          </table:table-cell>
          <table:table-cell table:number-columns-repeated="3"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7]-[.P77])*[.S77]+([.P77]-[.O77])*[.R77]+[.O77]" office:value-type="float" office:value="10">
            <text:p>10</text:p>
          </table:table-cell>
          <table:table-cell table:style-name="ce6" table:formula="oooc:=[.N77]*[.T77]/200+[.N77]+[.AI77]" office:value-type="float" office:value="3079.65">
            <text:p>3079,65</text:p>
          </table:table-cell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ooc:=[.W77]*(1+[.X77]/30)*(1+[.Y77]/30)" office:value-type="float" office:value="1920">
            <text:p>1920</text:p>
          </table:table-cell>
          <table:table-cell table:formula="oooc:=[.U77]/[.$AU$6]*(0.8+[.F77]*0.2)*[.AB77]" office:value-type="float" office:value="5.54337">
            <text:p>5,54</text:p>
          </table:table-cell>
          <table:table-cell table:formula="oooc:=[.V77]/[.$AV$6]" office:value-type="float" office:value="0.75">
            <text:p>0,75</text:p>
          </table:table-cell>
          <table:table-cell table:formula="oooc:=[.Z77]/[.$AW$6]" office:value-type="float" office:value="3.84">
            <text:p>3,84</text:p>
          </table:table-cell>
          <table:table-cell table:formula="oooc:=([.AA77]*[.$AU$4]+[.AC77]*[.$AW$4])*[.$AY$6]" office:value-type="float" office:value="19.9250316">
            <text:p>19,93</text:p>
          </table:table-cell>
          <table:table-cell/>
          <table:table-cell table:formula="oooc:=[.AD77]-[.AE77]" office:value-type="float" office:value="19.9250316">
            <text:p>19,93</text:p>
          </table:table-cell>
          <table:table-cell table:number-columns-repeated="3"/>
          <table:table-cell table:formula="oooc:=[.AD77]*(IF([.AG77]&gt;0;[.AG77];1)*IF([.AH77]&gt;0;[.AH77];1))" office:value-type="float" office:value="19.9250316">
            <text:p>19,93</text:p>
          </table:table-cell>
          <table:table-cell table:formula="oooc:=[.AJ77]-[.AE77]" office:value-type="float" office:value="19.9250316">
            <text:p>19,93</text:p>
          </table:table-cell>
          <table:table-cell table:formula="oooc:=IF([.AJ77]&gt;0;CONCATENATE(CONCATENATE(&quot;Constructeur &quot;;IF([.AJ77]&lt;20;1;IF([.AJ77]&lt;150;2;3)));CONCATENATE(&quot; ou maison &quot;;IF([.AJ77]&lt;20;1;IF([.AJ77]&lt;150;2;3))-1));&quot;&quot;)" office:value-type="string" office:string-value="Constructeur 1 ou maison 0">
            <text:p>Constructeur 1 ou maison 0</text:p>
          </table:table-cell>
          <table:table-cell table:formula="oooc:=IF([.AL77]=&quot;&quot;;&quot;&quot;;CONCATENATE(&quot;|n|n|cffff0000OVERVIEW|r|n|n|cffffcc00Dmg/2sec :&quot;;INT([.L77])))" office:value-type="string" office:string-value="|n|n|cffff0000OVERVIEW|r|n|n|cffffcc00Dmg/2sec :2933">
            <text:p>|n|n|cffff0000OVERVIEW|r|n|n|cffffcc00Dmg/2sec :2933</text:p>
          </table:table-cell>
          <table:table-cell table:formula="oooc:=IF([.U77]=0;&quot;&quot;;IF([.U77]=[.L77];&quot;&quot;;CONCATENATE(&quot;|nEstimate Dmg with splah or multi shot :&quot;;INT([.U77]))))" office:value-type="string" office:string-value="|nEstimate Dmg with splah or multi shot :3079">
            <text:p>|nEstimate Dmg with splah or multi shot :3079</text:p>
          </table:table-cell>
          <table:table-cell table:formula="oooc:=IF([.V77]=0;&quot;&quot;;IF([.V77]=[.M77];&quot;&quot;;CONCATENATE(&quot;|ndamage/shot :&quot;;CONCATENATE([.I77];CONCATENATE(&quot;-&quot;;[.J77])))))" office:value-type="string" office:string-value="|ndamage/shot :201-219">
            <text:p>|ndamage/shot :201-219</text:p>
          </table:table-cell>
          <table:table-cell table:formula="oooc:=IF([.W77]=0;&quot;&quot;;IF([.W77]=[.N77];&quot;&quot;;CONCATENATE(&quot;|nFire rate :&quot;;[.B77])))" office:value-type="string" office:string-value="|nFire rate :0,2">
            <text:p>|nFire rate :0,2</text:p>
          </table:table-cell>
          <table:table-cell table:formula="oooc:=CONCATENATE(&quot;|nrange :&quot;;[.V77])" office:value-type="string" office:string-value="|nrange :600">
            <text:p>|nrange :600</text:p>
          </table:table-cell>
          <table:table-cell table:style-name="ce9" table:formula="oooc:=IF([.Y77]=0;&quot;&quot;;IF([.Y77]=[.P77];&quot;&quot;;CONCATENATE(&quot;|nHP :&quot;;[.W77])))" office:value-type="string" office:string-value="|nHP :1500">
            <text:p>|nHP :1500</text:p>
          </table:table-cell>
          <table:table-cell table:style-name="ce11" table:formula="oooc:=CONCATENATE([.AM77];CONCATENATE([.AN77];CONCATENATE([.AO77];CONCATENATE([.AP77];CONCATENATE([.AQ77];[.AR77])))))" office:value-type="string" office:string-value="|n|n|cffff0000OVERVIEW|r|n|n|cffffcc00Dmg/2sec :2933|nEstimate Dmg with splah or multi shot :3079|ndamage/shot :201-219|nFire rate :0,2|nrange :600|nHP :1500">
            <text:p>|n|n|cffff0000OVERVIEW|r|n|n|cffffcc00Dmg/2sec :2933|nEstimate Dmg with splah or multi shot :3079|ndamage/shot :201-219|nFire rate :0,2|nrange :600|nHP :1500</text:p>
          </table:table-cell>
          <table:table-cell table:number-columns-repeated="6"/>
        </table:table-row>
        <table:table-row table:style-name="ro2">
          <table:table-cell office:value-type="string">
            <text:p>Minigun tower2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3" table:formula="oooc:=[.D78]+[.C78]" office:value-type="float" office:value="502">
            <text:p>502</text:p>
          </table:table-cell>
          <table:table-cell table:style-name="ce3" table:formula="oooc:=[.D78]+[.E78]*[.C78]" office:value-type="float" office:value="542">
            <text:p>542</text:p>
          </table:table-cell>
          <table:table-cell table:style-name="ce3"/>
          <table:table-cell table:style-name="ce3" table:formula="oooc:=IF([.B78]&gt;0;([.D78]+[.E78]*[.C78]/2)/[.B78]*2+[.H78]*0.4*([.D78]+[.E78]*[.C78]/2)/[.B78]*2;&quot;rien&quot;)" office:value-type="float" office:value="14588">
            <text:p>14588</text:p>
          </table:table-cell>
          <table:table-cell table:style-name="ce3"/>
          <table:table-cell table:style-name="ce3" table:formula="oooc:=([.L78]+[.L78]*[.M78]+[.L78]*[.M78]*[.M78])*[.G78]" office:value-type="float" office:value="14588">
            <text:p>14588</text:p>
          </table:table-cell>
          <table:table-cell table:number-columns-repeated="3"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0.3">
            <text:p>0,3</text:p>
          </table:table-cell>
          <table:table-cell table:style-name="ce6" table:formula="oooc:=([.Q78]-[.P78])*[.S78]+([.P78]-[.O78])*[.R78]+[.O78]" office:value-type="float" office:value="10">
            <text:p>10</text:p>
          </table:table-cell>
          <table:table-cell table:style-name="ce6" table:formula="oooc:=[.N78]*[.T78]/200+[.N78]+[.AI78]" office:value-type="float" office:value="15317.4">
            <text:p>15317,4</text:p>
          </table:table-cell>
          <table:table-cell office:value-type="float" office:value="600">
            <text:p>600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ooc:=[.W78]*(1+[.X78]/30)*(1+[.Y78]/30)" office:value-type="float" office:value="2720">
            <text:p>2720</text:p>
          </table:table-cell>
          <table:table-cell table:formula="oooc:=[.U78]/[.$AU$6]*(0.8+[.F78]*0.2)*[.AB78]" office:value-type="float" office:value="27.57132">
            <text:p>27,57</text:p>
          </table:table-cell>
          <table:table-cell table:formula="oooc:=[.V78]/[.$AV$6]" office:value-type="float" office:value="0.75">
            <text:p>0,75</text:p>
          </table:table-cell>
          <table:table-cell table:formula="oooc:=[.Z78]/[.$AW$6]" office:value-type="float" office:value="5.44">
            <text:p>5,44</text:p>
          </table:table-cell>
          <table:table-cell table:formula="oooc:=([.AA78]*[.$AU$4]+[.AC78]*[.$AW$4])*[.$AY$6]" office:value-type="float" office:value="81.0719376">
            <text:p>81,07</text:p>
          </table:table-cell>
          <table:table-cell table:formula="oooc:=[.AJ77]" office:value-type="float" office:value="19.9250316">
            <text:p>19,93</text:p>
          </table:table-cell>
          <table:table-cell table:formula="oooc:=[.AD78]-[.AE78]" office:value-type="float" office:value="61.146906">
            <text:p>61,15</text:p>
          </table:table-cell>
          <table:table-cell table:number-columns-repeated="3"/>
          <table:table-cell table:formula="oooc:=[.AD78]*(IF([.AG78]&gt;0;[.AG78];1)*IF([.AH78]&gt;0;[.AH78];1))" office:value-type="float" office:value="81.0719376">
            <text:p>81,07</text:p>
          </table:table-cell>
          <table:table-cell table:formula="oooc:=[.AJ78]-[.AE78]" office:value-type="float" office:value="61.146906">
            <text:p>61,15</text:p>
          </table:table-cell>
          <table:table-cell table:formula="oooc:=IF([.AJ78]&gt;0;CONCATENATE(CONCATENATE(&quot;Constructeur &quot;;IF([.AJ78]&lt;20;1;IF([.AJ78]&lt;150;2;3)));CONCATENATE(&quot; ou maison &quot;;IF([.AJ78]&lt;20;1;IF([.AJ78]&lt;150;2;3))-1));&quot;&quot;)" office:value-type="string" office:string-value="Constructeur 2 ou maison 1">
            <text:p>Constructeur 2 ou maison 1</text:p>
          </table:table-cell>
          <table:table-cell table:formula="oooc:=IF([.AL78]=&quot;&quot;;&quot;&quot;;CONCATENATE(&quot;|n|n|cffff0000OVERVIEW|r|n|n|cffffcc00Dmg/2sec :&quot;;INT([.L78])))" office:value-type="string" office:string-value="|n|n|cffff0000OVERVIEW|r|n|n|cffffcc00Dmg/2sec :14588">
            <text:p>|n|n|cffff0000OVERVIEW|r|n|n|cffffcc00Dmg/2sec :14588</text:p>
          </table:table-cell>
          <table:table-cell table:formula="oooc:=IF([.U78]=0;&quot;&quot;;IF([.U78]=[.L78];&quot;&quot;;CONCATENATE(&quot;|nEstimate Dmg with splah or multi shot :&quot;;INT([.U78]))))" office:value-type="string" office:string-value="|nEstimate Dmg with splah or multi shot :15317">
            <text:p>|nEstimate Dmg with splah or multi shot :15317</text:p>
          </table:table-cell>
          <table:table-cell table:formula="oooc:=IF([.V78]=0;&quot;&quot;;IF([.V78]=[.M78];&quot;&quot;;CONCATENATE(&quot;|ndamage/shot :&quot;;CONCATENATE([.I78];CONCATENATE(&quot;-&quot;;[.J78])))))" office:value-type="string" office:string-value="|ndamage/shot :502-542">
            <text:p>|ndamage/shot :502-542</text:p>
          </table:table-cell>
          <table:table-cell table:formula="oooc:=IF([.W78]=0;&quot;&quot;;IF([.W78]=[.N78];&quot;&quot;;CONCATENATE(&quot;|nFire rate :&quot;;[.B78])))" office:value-type="string" office:string-value="|nFire rate :0,1">
            <text:p>|nFire rate :0,1</text:p>
          </table:table-cell>
          <table:table-cell table:formula="oooc:=CONCATENATE(&quot;|nrange :&quot;;[.V78])" office:value-type="string" office:string-value="|nrange :600">
            <text:p>|nrange :600</text:p>
          </table:table-cell>
          <table:table-cell table:style-name="ce9" table:formula="oooc:=IF([.Y78]=0;&quot;&quot;;IF([.Y78]=[.P78];&quot;&quot;;CONCATENATE(&quot;|nHP :&quot;;[.W78])))" office:value-type="string" office:string-value="|nHP :1800">
            <text:p>|nHP :1800</text:p>
          </table:table-cell>
          <table:table-cell table:style-name="ce11" table:formula="oooc:=CONCATENATE([.AM78];CONCATENATE([.AN78];CONCATENATE([.AO78];CONCATENATE([.AP78];CONCATENATE([.AQ78];[.AR78])))))" office:value-type="string" office:string-value="|n|n|cffff0000OVERVIEW|r|n|n|cffffcc00Dmg/2sec :14588|nEstimate Dmg with splah or multi shot :15317|ndamage/shot :502-542|nFire rate :0,1|nrange :600|nHP :1800">
            <text:p>|n|n|cffff0000OVERVIEW|r|n|n|cffffcc00Dmg/2sec :14588|nEstimate Dmg with splah or multi shot :15317|ndamage/shot :502-542|nFire rate :0,1|nrange :600|nHP :18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79]+[.C79]" office:value-type="float" office:value="0">
            <text:p>0</text:p>
          </table:table-cell>
          <table:table-cell table:style-name="ce3" table:formula="oooc:=[.D79]+[.E79]*[.C79]" office:value-type="float" office:value="0">
            <text:p>0</text:p>
          </table:table-cell>
          <table:table-cell table:style-name="ce3"/>
          <table:table-cell table:style-name="ce3" table:formula="oooc:=IF([.B79]&gt;0;([.D79]+[.E79]*[.C79]/2)/[.B79]*2+[.H79]*0.4*([.D79]+[.E79]*[.C79]/2)/[.B79]*2;&quot;rien&quot;)" office:value-type="string" office:string-value="rien">
            <text:p>rien</text:p>
          </table:table-cell>
          <table:table-cell table:style-name="ce3"/>
          <table:table-cell table:style-name="ce3" table:formula="oooc:=([.L79]+[.L79]*[.M79]+[.L79]*[.M79]*[.M79])*[.G79]" office:value-type="float" office:value="0">
            <text:p>0</text:p>
          </table:table-cell>
          <table:table-cell table:number-columns-repeated="5"/>
          <table:table-cell table:style-name="ce6" table:formula="oooc:=([.Q79]-[.P79])*[.S79]+([.P79]-[.O79])*[.R79]+[.O79]" office:value-type="float" office:value="0">
            <text:p>0</text:p>
          </table:table-cell>
          <table:table-cell table:style-name="ce6" table:formula="oooc:=[.N79]*[.T79]/200+[.N79]+[.AI79]" office:value-type="float" office:value="0">
            <text:p>0</text:p>
          </table:table-cell>
          <table:table-cell table:number-columns-repeated="4"/>
          <table:table-cell table:formula="oooc:=[.W79]*(1+[.X79]/30)*(1+[.Y79]/30)" office:value-type="float" office:value="0">
            <text:p>0</text:p>
          </table:table-cell>
          <table:table-cell table:formula="oooc:=[.U79]/[.$AU$6]*(0.8+[.F79]*0.2)*[.AB79]" office:value-type="float" office:value="0">
            <text:p>0</text:p>
          </table:table-cell>
          <table:table-cell table:formula="oooc:=[.V79]/[.$AV$6]" office:value-type="float" office:value="0">
            <text:p>0</text:p>
          </table:table-cell>
          <table:table-cell table:formula="oooc:=[.Z79]/[.$AW$6]" office:value-type="float" office:value="0">
            <text:p>0</text:p>
          </table:table-cell>
          <table:table-cell table:formula="oooc:=([.AA79]*[.$AU$4]+[.AC79]*[.$AW$4])*[.$AY$6]" office:value-type="float" office:value="0">
            <text:p>0</text:p>
          </table:table-cell>
          <table:table-cell/>
          <table:table-cell table:formula="oooc:=[.AD79]-[.AE79]" office:value-type="float" office:value="0">
            <text:p>0</text:p>
          </table:table-cell>
          <table:table-cell table:number-columns-repeated="3"/>
          <table:table-cell table:formula="oooc:=[.AD79]*(IF([.AG79]&gt;0;[.AG79];1)*IF([.AH79]&gt;0;[.AH79];1))" office:value-type="float" office:value="0">
            <text:p>0</text:p>
          </table:table-cell>
          <table:table-cell table:formula="oooc:=[.AJ79]-[.AE79]" office:value-type="float" office:value="0">
            <text:p>0</text:p>
          </table:table-cell>
          <table:table-cell table:formula="oooc:=IF([.AJ79]&gt;0;CONCATENATE(CONCATENATE(&quot;Constructeur &quot;;IF([.AJ79]&lt;20;1;IF([.AJ79]&lt;150;2;3)));CONCATENATE(&quot; ou maison &quot;;IF([.AJ79]&lt;20;1;IF([.AJ79]&lt;150;2;3))-1));&quot;&quot;)">
            <text:p/>
          </table:table-cell>
          <table:table-cell table:formula="oooc:=IF([.AL79]=&quot;&quot;;&quot;&quot;;CONCATENATE(&quot;|n|n|cffff0000OVERVIEW|r|n|n|cffffcc00Dmg/2sec :&quot;;INT([.L79])))">
            <text:p/>
          </table:table-cell>
          <table:table-cell table:formula="oooc:=IF([.U79]=0;&quot;&quot;;IF([.U79]=[.L79];&quot;&quot;;CONCATENATE(&quot;|nEstimate Dmg with splah or multi shot :&quot;;INT([.U79]))))">
            <text:p/>
          </table:table-cell>
          <table:table-cell table:formula="oooc:=IF([.V79]=0;&quot;&quot;;IF([.V79]=[.M79];&quot;&quot;;CONCATENATE(&quot;|ndamage/shot :&quot;;CONCATENATE([.I79];CONCATENATE(&quot;-&quot;;[.J79])))))">
            <text:p/>
          </table:table-cell>
          <table:table-cell table:formula="oooc:=IF([.W79]=0;&quot;&quot;;IF([.W79]=[.N79];&quot;&quot;;CONCATENATE(&quot;|nFire rate :&quot;;[.B79])))">
            <text:p/>
          </table:table-cell>
          <table:table-cell table:formula="oooc:=CONCATENATE(&quot;|nrange :&quot;;[.V79])" office:value-type="string" office:string-value="|nrange :">
            <text:p>|nrange :</text:p>
          </table:table-cell>
          <table:table-cell table:style-name="ce9" table:formula="oooc:=IF([.Y79]=0;&quot;&quot;;IF([.Y79]=[.P79];&quot;&quot;;CONCATENATE(&quot;|nHP :&quot;;[.W79])))">
            <text:p/>
          </table:table-cell>
          <table:table-cell table:style-name="ce11" table:formula="oooc:=CONCATENATE([.AM79];CONCATENATE([.AN79];CONCATENATE([.AO79];CONCATENATE([.AP79];CONCATENATE([.AQ79];[.AR79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Assistant tower</text:p>
          </table:table-cell>
          <table:table-cell table:number-columns-repeated="2" office:value-type="float" office:value="5">
            <text:p>5</text:p>
          </table:table-cell>
          <table:table-cell office:value-type="float" office:value="8000">
            <text:p>800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80]+[.C80]" office:value-type="float" office:value="8005">
            <text:p>8005</text:p>
          </table:table-cell>
          <table:table-cell table:style-name="ce3" table:formula="oooc:=[.D80]+[.E80]*[.C80]" office:value-type="float" office:value="8255">
            <text:p>8255</text:p>
          </table:table-cell>
          <table:table-cell table:style-name="ce3"/>
          <table:table-cell table:style-name="ce3" table:formula="oooc:=IF([.B80]&gt;0;([.D80]+[.E80]*[.C80]/2)/[.B80]*2+[.H80]*0.4*([.D80]+[.E80]*[.C80]/2)/[.B80]*2;&quot;rien&quot;)" office:value-type="float" office:value="3251">
            <text:p>3251</text:p>
          </table:table-cell>
          <table:table-cell table:style-name="ce3"/>
          <table:table-cell table:style-name="ce3" table:formula="oooc:=([.L80]+[.L80]*[.M80]+[.L80]*[.M80]*[.M80])*[.G80]" office:value-type="float" office:value="3251">
            <text:p>3251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300">
            <text:p>30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style-name="ce6" table:formula="oooc:=([.Q80]-[.P80])*[.S80]+([.P80]-[.O80])*[.R80]+[.O80]" office:value-type="float" office:value="215">
            <text:p>215</text:p>
          </table:table-cell>
          <table:table-cell table:style-name="ce6" table:formula="oooc:=[.N80]*[.T80]/200+[.N80]+[.AI80]" office:value-type="float" office:value="6745.825">
            <text:p>6745,83</text:p>
          </table:table-cell>
          <table:table-cell office:value-type="float" office:value="800">
            <text:p>80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[.W80]*(1+[.X80]/30)*(1+[.Y80]/30)" office:value-type="float" office:value="641.666666666667">
            <text:p>641,67</text:p>
          </table:table-cell>
          <table:table-cell table:formula="oooc:=[.U80]/[.$AU$6]*(0.8+[.F80]*0.2)*[.AB80]" office:value-type="float" office:value="16.18998">
            <text:p>16,19</text:p>
          </table:table-cell>
          <table:table-cell table:formula="oooc:=[.V80]/[.$AV$6]" office:value-type="float" office:value="1">
            <text:p>1</text:p>
          </table:table-cell>
          <table:table-cell table:formula="oooc:=[.Z80]/[.$AW$6]" office:value-type="float" office:value="1.28333333333333">
            <text:p>1,28</text:p>
          </table:table-cell>
          <table:table-cell table:formula="oooc:=([.AA80]*[.$AU$4]+[.AC80]*[.$AW$4])*[.$AY$6]" office:value-type="float" office:value="45.0831464">
            <text:p>45,08</text:p>
          </table:table-cell>
          <table:table-cell/>
          <table:table-cell table:formula="oooc:=[.AD80]-[.AE80]" office:value-type="float" office:value="45.0831464">
            <text:p>45,08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ooc:=[.AD80]*(IF([.AG80]&gt;0;[.AG80];1)*IF([.AH80]&gt;0;[.AH80];1))" office:value-type="float" office:value="225.415732">
            <text:p>225,42</text:p>
          </table:table-cell>
          <table:table-cell table:formula="oooc:=[.AJ80]-[.AE80]" office:value-type="float" office:value="225.415732">
            <text:p>225,42</text:p>
          </table:table-cell>
          <table:table-cell table:formula="oooc:=IF([.AJ80]&gt;0;CONCATENATE(CONCATENATE(&quot;Constructeur &quot;;IF([.AJ80]&lt;20;1;IF([.AJ80]&lt;150;2;3)));CONCATENATE(&quot; ou maison &quot;;IF([.AJ80]&lt;20;1;IF([.AJ80]&lt;150;2;3))-1));&quot;&quot;)" office:value-type="string" office:string-value="Constructeur 3 ou maison 2">
            <text:p>Constructeur 3 ou maison 2</text:p>
          </table:table-cell>
          <table:table-cell table:formula="oooc:=IF([.AL80]=&quot;&quot;;&quot;&quot;;CONCATENATE(&quot;|n|n|cffff0000OVERVIEW|r|n|n|cffffcc00Dmg/2sec :&quot;;INT([.L80])))" office:value-type="string" office:string-value="|n|n|cffff0000OVERVIEW|r|n|n|cffffcc00Dmg/2sec :3251">
            <text:p>|n|n|cffff0000OVERVIEW|r|n|n|cffffcc00Dmg/2sec :3251</text:p>
          </table:table-cell>
          <table:table-cell table:formula="oooc:=IF([.U80]=0;&quot;&quot;;IF([.U80]=[.L80];&quot;&quot;;CONCATENATE(&quot;|nEstimate Dmg with splah or multi shot :&quot;;INT([.U80]))))" office:value-type="string" office:string-value="|nEstimate Dmg with splah or multi shot :6745">
            <text:p>|nEstimate Dmg with splah or multi shot :6745</text:p>
          </table:table-cell>
          <table:table-cell table:formula="oooc:=IF([.V80]=0;&quot;&quot;;IF([.V80]=[.M80];&quot;&quot;;CONCATENATE(&quot;|ndamage/shot :&quot;;CONCATENATE([.I80];CONCATENATE(&quot;-&quot;;[.J80])))))" office:value-type="string" office:string-value="|ndamage/shot :8005-8255">
            <text:p>|ndamage/shot :8005-8255</text:p>
          </table:table-cell>
          <table:table-cell table:formula="oooc:=IF([.W80]=0;&quot;&quot;;IF([.W80]=[.N80];&quot;&quot;;CONCATENATE(&quot;|nFire rate :&quot;;[.B80])))" office:value-type="string" office:string-value="|nFire rate :5">
            <text:p>|nFire rate :5</text:p>
          </table:table-cell>
          <table:table-cell table:formula="oooc:=CONCATENATE(&quot;|nrange :&quot;;[.V80])" office:value-type="string" office:string-value="|nrange :800">
            <text:p>|nrange :800</text:p>
          </table:table-cell>
          <table:table-cell table:style-name="ce9" table:formula="oooc:=IF([.Y80]=0;&quot;&quot;;IF([.Y80]=[.P80];&quot;&quot;;CONCATENATE(&quot;|nHP :&quot;;[.W80])))" office:value-type="string" office:string-value="|nHP :500">
            <text:p>|nHP :500</text:p>
          </table:table-cell>
          <table:table-cell table:style-name="ce11" table:formula="oooc:=CONCATENATE([.AM80];CONCATENATE([.AN80];CONCATENATE([.AO80];CONCATENATE([.AP80];CONCATENATE([.AQ80];[.AR80])))))" office:value-type="string" office:string-value="|n|n|cffff0000OVERVIEW|r|n|n|cffffcc00Dmg/2sec :3251|nEstimate Dmg with splah or multi shot :6745|ndamage/shot :8005-8255|nFire rate :5|nrange :800|nHP :500">
            <text:p>|n|n|cffff0000OVERVIEW|r|n|n|cffffcc00Dmg/2sec :3251|nEstimate Dmg with splah or multi shot :6745|ndamage/shot :8005-8255|nFire rate :5|nrange :800|nHP :5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81]+[.C81]" office:value-type="float" office:value="0">
            <text:p>0</text:p>
          </table:table-cell>
          <table:table-cell table:style-name="ce3" table:formula="oooc:=[.D81]+[.E81]*[.C81]" office:value-type="float" office:value="0">
            <text:p>0</text:p>
          </table:table-cell>
          <table:table-cell table:style-name="ce3"/>
          <table:table-cell table:style-name="ce3" table:formula="oooc:=IF([.B81]&gt;0;([.D81]+[.E81]*[.C81]/2)/[.B81]*2+[.H81]*0.4*([.D81]+[.E81]*[.C81]/2)/[.B81]*2;&quot;rien&quot;)" office:value-type="string" office:string-value="rien">
            <text:p>rien</text:p>
          </table:table-cell>
          <table:table-cell table:style-name="ce3"/>
          <table:table-cell table:style-name="ce3" table:formula="oooc:=([.L81]+[.L81]*[.M81]+[.L81]*[.M81]*[.M81])*[.G81]" office:value-type="float" office:value="0">
            <text:p>0</text:p>
          </table:table-cell>
          <table:table-cell table:number-columns-repeated="5"/>
          <table:table-cell table:style-name="ce6" table:formula="oooc:=([.Q81]-[.P81])*[.S81]+([.P81]-[.O81])*[.R81]+[.O81]" office:value-type="float" office:value="0">
            <text:p>0</text:p>
          </table:table-cell>
          <table:table-cell table:style-name="ce6" table:formula="oooc:=[.N81]*[.T81]/200+[.N81]+[.AI81]" office:value-type="float" office:value="0">
            <text:p>0</text:p>
          </table:table-cell>
          <table:table-cell table:number-columns-repeated="4"/>
          <table:table-cell table:formula="oooc:=[.W81]*(1+[.X81]/30)*(1+[.Y81]/30)" office:value-type="float" office:value="0">
            <text:p>0</text:p>
          </table:table-cell>
          <table:table-cell table:formula="oooc:=[.U81]/[.$AU$6]*(0.8+[.F81]*0.2)*[.AB81]" office:value-type="float" office:value="0">
            <text:p>0</text:p>
          </table:table-cell>
          <table:table-cell table:formula="oooc:=[.V81]/[.$AV$6]" office:value-type="float" office:value="0">
            <text:p>0</text:p>
          </table:table-cell>
          <table:table-cell table:formula="oooc:=[.Z81]/[.$AW$6]" office:value-type="float" office:value="0">
            <text:p>0</text:p>
          </table:table-cell>
          <table:table-cell table:formula="oooc:=([.AA81]*[.$AU$4]+[.AC81]*[.$AW$4])*[.$AY$6]" office:value-type="float" office:value="0">
            <text:p>0</text:p>
          </table:table-cell>
          <table:table-cell/>
          <table:table-cell table:formula="oooc:=[.AD81]-[.AE81]" office:value-type="float" office:value="0">
            <text:p>0</text:p>
          </table:table-cell>
          <table:table-cell table:number-columns-repeated="3"/>
          <table:table-cell table:formula="oooc:=[.AD81]*(IF([.AG81]&gt;0;[.AG81];1)*IF([.AH81]&gt;0;[.AH81];1))" office:value-type="float" office:value="0">
            <text:p>0</text:p>
          </table:table-cell>
          <table:table-cell table:formula="oooc:=[.AJ81]-[.AE81]" office:value-type="float" office:value="0">
            <text:p>0</text:p>
          </table:table-cell>
          <table:table-cell table:formula="oooc:=IF([.AJ81]&gt;0;CONCATENATE(CONCATENATE(&quot;Constructeur &quot;;IF([.AJ81]&lt;20;1;IF([.AJ81]&lt;150;2;3)));CONCATENATE(&quot; ou maison &quot;;IF([.AJ81]&lt;20;1;IF([.AJ81]&lt;150;2;3))-1));&quot;&quot;)">
            <text:p/>
          </table:table-cell>
          <table:table-cell table:formula="oooc:=IF([.AL81]=&quot;&quot;;&quot;&quot;;CONCATENATE(&quot;|n|n|cffff0000OVERVIEW|r|n|n|cffffcc00Dmg/2sec :&quot;;INT([.L81])))">
            <text:p/>
          </table:table-cell>
          <table:table-cell table:formula="oooc:=IF([.U81]=0;&quot;&quot;;IF([.U81]=[.L81];&quot;&quot;;CONCATENATE(&quot;|nEstimate Dmg with splah or multi shot :&quot;;INT([.U81]))))">
            <text:p/>
          </table:table-cell>
          <table:table-cell table:formula="oooc:=IF([.V81]=0;&quot;&quot;;IF([.V81]=[.M81];&quot;&quot;;CONCATENATE(&quot;|ndamage/shot :&quot;;CONCATENATE([.I81];CONCATENATE(&quot;-&quot;;[.J81])))))">
            <text:p/>
          </table:table-cell>
          <table:table-cell table:formula="oooc:=IF([.W81]=0;&quot;&quot;;IF([.W81]=[.N81];&quot;&quot;;CONCATENATE(&quot;|nFire rate :&quot;;[.B81])))">
            <text:p/>
          </table:table-cell>
          <table:table-cell table:formula="oooc:=CONCATENATE(&quot;|nrange :&quot;;[.V81])" office:value-type="string" office:string-value="|nrange :">
            <text:p>|nrange :</text:p>
          </table:table-cell>
          <table:table-cell table:style-name="ce9" table:formula="oooc:=IF([.Y81]=0;&quot;&quot;;IF([.Y81]=[.P81];&quot;&quot;;CONCATENATE(&quot;|nHP :&quot;;[.W81])))">
            <text:p/>
          </table:table-cell>
          <table:table-cell table:style-name="ce11" table:formula="oooc:=CONCATENATE([.AM81];CONCATENATE([.AN81];CONCATENATE([.AO81];CONCATENATE([.AP81];CONCATENATE([.AQ81];[.AR81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hammer tower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3" table:formula="oooc:=[.D82]+[.C82]" office:value-type="float" office:value="510">
            <text:p>510</text:p>
          </table:table-cell>
          <table:table-cell table:style-name="ce3" table:formula="oooc:=[.D82]+[.E82]*[.C82]" office:value-type="float" office:value="850">
            <text:p>850</text:p>
          </table:table-cell>
          <table:table-cell table:style-name="ce3"/>
          <table:table-cell table:style-name="ce3" table:formula="oooc:=IF([.B82]&gt;0;([.D82]+[.E82]*[.C82]/2)/[.B82]*2+[.H82]*0.4*([.D82]+[.E82]*[.C82]/2)/[.B82]*2;&quot;rien&quot;)" office:value-type="float" office:value="2700">
            <text:p>2700</text:p>
          </table:table-cell>
          <table:table-cell table:style-name="ce3"/>
          <table:table-cell table:style-name="ce3" table:formula="oooc:=([.L82]+[.L82]*[.M82]+[.L82]*[.M82]*[.M82])*[.G82]" office:value-type="float" office:value="13500">
            <text:p>13500</text:p>
          </table:table-cell>
          <table:table-cell table:number-columns-repeated="5"/>
          <table:table-cell table:style-name="ce6" table:formula="oooc:=([.Q82]-[.P82])*[.S82]+([.P82]-[.O82])*[.R82]+[.O82]" office:value-type="float" office:value="0">
            <text:p>0</text:p>
          </table:table-cell>
          <table:table-cell table:style-name="ce6" table:formula="oooc:=[.N82]*[.T82]/200+[.N82]+[.AI82]" office:value-type="float" office:value="13500">
            <text:p>13500</text:p>
          </table:table-cell>
          <table:table-cell office:value-type="float" office:value="1000">
            <text:p>1000</text:p>
          </table:table-cell>
          <table:table-cell office:value-type="float" office:value="1200">
            <text:p>120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ooc:=[.W82]*(1+[.X82]/30)*(1+[.Y82]/30)" office:value-type="float" office:value="2800">
            <text:p>2800</text:p>
          </table:table-cell>
          <table:table-cell table:formula="oooc:=[.U82]/[.$AU$6]*(0.8+[.F82]*0.2)*[.AB82]" office:value-type="float" office:value="33.75">
            <text:p>33,75</text:p>
          </table:table-cell>
          <table:table-cell table:formula="oooc:=[.V82]/[.$AV$6]" office:value-type="float" office:value="1.25">
            <text:p>1,25</text:p>
          </table:table-cell>
          <table:table-cell table:formula="oooc:=[.Z82]/[.$AW$6]" office:value-type="float" office:value="5.6">
            <text:p>5,6</text:p>
          </table:table-cell>
          <table:table-cell table:formula="oooc:=([.AA82]*[.$AU$4]+[.AC82]*[.$AW$4])*[.$AY$6]" office:value-type="float" office:value="97.842">
            <text:p>97,84</text:p>
          </table:table-cell>
          <table:table-cell/>
          <table:table-cell table:formula="oooc:=[.AD82]-[.AE82]" office:value-type="float" office:value="97.842">
            <text:p>97,84</text:p>
          </table:table-cell>
          <table:table-cell table:number-columns-repeated="3"/>
          <table:table-cell table:formula="oooc:=[.AD82]*(IF([.AG82]&gt;0;[.AG82];1)*IF([.AH82]&gt;0;[.AH82];1))" office:value-type="float" office:value="97.842">
            <text:p>97,84</text:p>
          </table:table-cell>
          <table:table-cell table:formula="oooc:=[.AJ82]-[.AE82]" office:value-type="float" office:value="97.842">
            <text:p>97,84</text:p>
          </table:table-cell>
          <table:table-cell table:formula="oooc:=IF([.AJ82]&gt;0;CONCATENATE(CONCATENATE(&quot;Constructeur &quot;;IF([.AJ82]&lt;20;1;IF([.AJ82]&lt;100;2;3)));CONCATENATE(&quot; ou maison &quot;;IF([.AJ82]&lt;20;1;IF([.AJ82]&lt;100;2;3))-1));&quot;&quot;)" office:value-type="string" office:string-value="Constructeur 2 ou maison 1">
            <text:p>Constructeur 2 ou maison 1</text:p>
          </table:table-cell>
          <table:table-cell table:formula="oooc:=IF([.AL82]=&quot;&quot;;&quot;&quot;;CONCATENATE(&quot;|n|n|cffff0000OVERVIEW|r|n|n|cffffcc00Dmg/2sec :&quot;;INT([.L82])))" office:value-type="string" office:string-value="|n|n|cffff0000OVERVIEW|r|n|n|cffffcc00Dmg/2sec :2700">
            <text:p>|n|n|cffff0000OVERVIEW|r|n|n|cffffcc00Dmg/2sec :2700</text:p>
          </table:table-cell>
          <table:table-cell table:formula="oooc:=IF([.U82]=0;&quot;&quot;;IF([.U82]=[.L82];&quot;&quot;;CONCATENATE(&quot;|nEstimate Dmg with splah or multi shot :&quot;;INT([.U82]))))" office:value-type="string" office:string-value="|nEstimate Dmg with splah or multi shot :13500">
            <text:p>|nEstimate Dmg with splah or multi shot :13500</text:p>
          </table:table-cell>
          <table:table-cell table:formula="oooc:=IF([.V82]=0;&quot;&quot;;IF([.V82]=[.M82];&quot;&quot;;CONCATENATE(&quot;|ndamage/shot :&quot;;CONCATENATE([.I82];CONCATENATE(&quot;-&quot;;[.J82])))))" office:value-type="string" office:string-value="|ndamage/shot :510-850">
            <text:p>|ndamage/shot :510-850</text:p>
          </table:table-cell>
          <table:table-cell table:formula="oooc:=IF([.W82]=0;&quot;&quot;;IF([.W82]=[.N82];&quot;&quot;;CONCATENATE(&quot;|nFire rate :&quot;;[.B82])))" office:value-type="string" office:string-value="|nFire rate :0,5">
            <text:p>|nFire rate :0,5</text:p>
          </table:table-cell>
          <table:table-cell table:formula="oooc:=CONCATENATE(&quot;|nrange :&quot;;[.V82])" office:value-type="string" office:string-value="|nrange :1000">
            <text:p>|nrange :1000</text:p>
          </table:table-cell>
          <table:table-cell table:style-name="ce9" table:formula="oooc:=IF([.Y82]=0;&quot;&quot;;IF([.Y82]=[.P82];&quot;&quot;;CONCATENATE(&quot;|nHP :&quot;;[.W82])))" office:value-type="string" office:string-value="|nHP :1200">
            <text:p>|nHP :1200</text:p>
          </table:table-cell>
          <table:table-cell table:style-name="ce11" table:formula="oooc:=CONCATENATE([.AM82];CONCATENATE([.AN82];CONCATENATE([.AO82];CONCATENATE([.AP82];CONCATENATE([.AQ82];[.AR82])))))" office:value-type="string" office:string-value="|n|n|cffff0000OVERVIEW|r|n|n|cffffcc00Dmg/2sec :2700|nEstimate Dmg with splah or multi shot :13500|ndamage/shot :510-850|nFire rate :0,5|nrange :1000|nHP :1200">
            <text:p>|n|n|cffff0000OVERVIEW|r|n|n|cffffcc00Dmg/2sec :2700|nEstimate Dmg with splah or multi shot :13500|ndamage/shot :510-850|nFire rate :0,5|nrange :1000|nHP :1200</text:p>
          </table:table-cell>
          <table:table-cell table:number-columns-repeated="6"/>
        </table:table-row>
        <table:table-row table:style-name="ro2">
          <table:table-cell office:value-type="string">
            <text:p>hammer tower 2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float" office:value="500">
            <text:p>50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3" table:formula="oooc:=[.D83]+[.C83]" office:value-type="float" office:value="510">
            <text:p>510</text:p>
          </table:table-cell>
          <table:table-cell table:style-name="ce3" table:formula="oooc:=[.D83]+[.E83]*[.C83]" office:value-type="float" office:value="1150">
            <text:p>1150</text:p>
          </table:table-cell>
          <table:table-cell table:style-name="ce3"/>
          <table:table-cell table:style-name="ce3" table:formula="oooc:=IF([.B83]&gt;0;([.D83]+[.E83]*[.C83]/2)/[.B83]*2+[.H83]*0.4*([.D83]+[.E83]*[.C83]/2)/[.B83]*2;&quot;rien&quot;)" office:value-type="float" office:value="5500">
            <text:p>5500</text:p>
          </table:table-cell>
          <table:table-cell table:style-name="ce3"/>
          <table:table-cell table:style-name="ce3" table:formula="oooc:=([.L83]+[.L83]*[.M83]+[.L83]*[.M83]*[.M83])*[.G83]" office:value-type="float" office:value="27500">
            <text:p>27500</text:p>
          </table:table-cell>
          <table:table-cell table:number-columns-repeated="5"/>
          <table:table-cell table:style-name="ce6" table:formula="oooc:=([.Q83]-[.P83])*[.S83]+([.P83]-[.O83])*[.R83]+[.O83]" office:value-type="float" office:value="0">
            <text:p>0</text:p>
          </table:table-cell>
          <table:table-cell table:style-name="ce6" table:formula="oooc:=[.N83]*[.T83]/200+[.N83]+[.AI83]" office:value-type="float" office:value="27500">
            <text:p>27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ooc:=[.W83]*(1+[.X83]/30)*(1+[.Y83]/30)" office:value-type="float" office:value="4666.66666666667">
            <text:p>4666,67</text:p>
          </table:table-cell>
          <table:table-cell table:formula="oooc:=[.U83]/[.$AU$6]*(0.8+[.F83]*0.2)*[.AB83]" office:value-type="float" office:value="68.75">
            <text:p>68,75</text:p>
          </table:table-cell>
          <table:table-cell table:formula="oooc:=[.V83]/[.$AV$6]" office:value-type="float" office:value="1.25">
            <text:p>1,25</text:p>
          </table:table-cell>
          <table:table-cell table:formula="oooc:=[.Z83]/[.$AW$6]" office:value-type="float" office:value="9.33333333333333">
            <text:p>9,33</text:p>
          </table:table-cell>
          <table:table-cell table:formula="oooc:=([.AA83]*[.$AU$4]+[.AC83]*[.$AW$4])*[.$AY$6]" office:value-type="float" office:value="196.57">
            <text:p>196,57</text:p>
          </table:table-cell>
          <table:table-cell table:formula="oooc:=[.AD82]" office:value-type="float" office:value="97.842">
            <text:p>97,84</text:p>
          </table:table-cell>
          <table:table-cell table:formula="oooc:=[.AD83]-[.AE83]" office:value-type="float" office:value="98.728">
            <text:p>98,73</text:p>
          </table:table-cell>
          <table:table-cell table:number-columns-repeated="3"/>
          <table:table-cell table:formula="oooc:=[.AD83]*(IF([.AG83]&gt;0;[.AG83];1)*IF([.AH83]&gt;0;[.AH83];1))" office:value-type="float" office:value="196.57">
            <text:p>196,57</text:p>
          </table:table-cell>
          <table:table-cell table:formula="oooc:=[.AJ83]-[.AE83]" office:value-type="float" office:value="98.728">
            <text:p>98,73</text:p>
          </table:table-cell>
          <table:table-cell table:formula="oooc:=IF([.AJ83]&gt;0;CONCATENATE(CONCATENATE(&quot;Constructeur &quot;;IF([.AJ83]&lt;20;1;IF([.AJ83]&lt;100;2;3)));CONCATENATE(&quot; ou maison &quot;;IF([.AJ83]&lt;20;1;IF([.AJ83]&lt;100;2;3))-1));&quot;&quot;)" office:value-type="string" office:string-value="Constructeur 3 ou maison 2">
            <text:p>Constructeur 3 ou maison 2</text:p>
          </table:table-cell>
          <table:table-cell table:formula="oooc:=IF([.AL83]=&quot;&quot;;&quot;&quot;;CONCATENATE(&quot;|n|n|cffff0000OVERVIEW|r|n|n|cffffcc00Dmg/2sec :&quot;;INT([.L83])))" office:value-type="string" office:string-value="|n|n|cffff0000OVERVIEW|r|n|n|cffffcc00Dmg/2sec :5500">
            <text:p>|n|n|cffff0000OVERVIEW|r|n|n|cffffcc00Dmg/2sec :5500</text:p>
          </table:table-cell>
          <table:table-cell table:formula="oooc:=IF([.U83]=0;&quot;&quot;;IF([.U83]=[.L83];&quot;&quot;;CONCATENATE(&quot;|nEstimate Dmg with splah or multi shot :&quot;;INT([.U83]))))" office:value-type="string" office:string-value="|nEstimate Dmg with splah or multi shot :27500">
            <text:p>|nEstimate Dmg with splah or multi shot :27500</text:p>
          </table:table-cell>
          <table:table-cell table:formula="oooc:=IF([.V83]=0;&quot;&quot;;IF([.V83]=[.M83];&quot;&quot;;CONCATENATE(&quot;|ndamage/shot :&quot;;CONCATENATE([.I83];CONCATENATE(&quot;-&quot;;[.J83])))))" office:value-type="string" office:string-value="|ndamage/shot :510-1150">
            <text:p>|ndamage/shot :510-1150</text:p>
          </table:table-cell>
          <table:table-cell table:formula="oooc:=IF([.W83]=0;&quot;&quot;;IF([.W83]=[.N83];&quot;&quot;;CONCATENATE(&quot;|nFire rate :&quot;;[.B83])))" office:value-type="string" office:string-value="|nFire rate :0,3">
            <text:p>|nFire rate :0,3</text:p>
          </table:table-cell>
          <table:table-cell table:formula="oooc:=CONCATENATE(&quot;|nrange :&quot;;[.V83])" office:value-type="string" office:string-value="|nrange :1000">
            <text:p>|nrange :1000</text:p>
          </table:table-cell>
          <table:table-cell table:style-name="ce9" table:formula="oooc:=IF([.Y83]=0;&quot;&quot;;IF([.Y83]=[.P83];&quot;&quot;;CONCATENATE(&quot;|nHP :&quot;;[.W83])))" office:value-type="string" office:string-value="|nHP :2000">
            <text:p>|nHP :2000</text:p>
          </table:table-cell>
          <table:table-cell table:style-name="ce11" table:formula="oooc:=CONCATENATE([.AM83];CONCATENATE([.AN83];CONCATENATE([.AO83];CONCATENATE([.AP83];CONCATENATE([.AQ83];[.AR83])))))" office:value-type="string" office:string-value="|n|n|cffff0000OVERVIEW|r|n|n|cffffcc00Dmg/2sec :5500|nEstimate Dmg with splah or multi shot :27500|ndamage/shot :510-1150|nFire rate :0,3|nrange :1000|nHP :2000">
            <text:p>|n|n|cffff0000OVERVIEW|r|n|n|cffffcc00Dmg/2sec :5500|nEstimate Dmg with splah or multi shot :27500|ndamage/shot :510-1150|nFire rate :0,3|nrange :1000|nHP :2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84]+[.C84]" office:value-type="float" office:value="0">
            <text:p>0</text:p>
          </table:table-cell>
          <table:table-cell table:style-name="ce3" table:formula="oooc:=[.D84]+[.E84]*[.C84]" office:value-type="float" office:value="0">
            <text:p>0</text:p>
          </table:table-cell>
          <table:table-cell table:style-name="ce3"/>
          <table:table-cell table:style-name="ce3" table:formula="oooc:=IF([.B84]&gt;0;([.D84]+[.E84]*[.C84]/2)/[.B84]*2+[.H84]*0.4*([.D84]+[.E84]*[.C84]/2)/[.B84]*2;&quot;rien&quot;)" office:value-type="string" office:string-value="rien">
            <text:p>rien</text:p>
          </table:table-cell>
          <table:table-cell table:style-name="ce3"/>
          <table:table-cell table:style-name="ce3" table:formula="oooc:=([.L84]+[.L84]*[.M84]+[.L84]*[.M84]*[.M84])*[.G84]" office:value-type="float" office:value="0">
            <text:p>0</text:p>
          </table:table-cell>
          <table:table-cell table:number-columns-repeated="5"/>
          <table:table-cell table:style-name="ce6" table:formula="oooc:=([.Q84]-[.P84])*[.S84]+([.P84]-[.O84])*[.R84]+[.O84]" office:value-type="float" office:value="0">
            <text:p>0</text:p>
          </table:table-cell>
          <table:table-cell table:style-name="ce6" table:formula="oooc:=[.N84]*[.T84]/200+[.N84]+[.AI84]" office:value-type="float" office:value="0">
            <text:p>0</text:p>
          </table:table-cell>
          <table:table-cell table:number-columns-repeated="4"/>
          <table:table-cell table:formula="oooc:=[.W84]*(1+[.X84]/30)*(1+[.Y84]/30)" office:value-type="float" office:value="0">
            <text:p>0</text:p>
          </table:table-cell>
          <table:table-cell table:formula="oooc:=[.U84]/[.$AU$6]*(0.8+[.F84]*0.2)*[.AB84]" office:value-type="float" office:value="0">
            <text:p>0</text:p>
          </table:table-cell>
          <table:table-cell table:formula="oooc:=[.V84]/[.$AV$6]" office:value-type="float" office:value="0">
            <text:p>0</text:p>
          </table:table-cell>
          <table:table-cell table:formula="oooc:=[.Z84]/[.$AW$6]" office:value-type="float" office:value="0">
            <text:p>0</text:p>
          </table:table-cell>
          <table:table-cell table:formula="oooc:=([.AA84]*[.$AU$4]+[.AC84]*[.$AW$4])*[.$AY$6]" office:value-type="float" office:value="0">
            <text:p>0</text:p>
          </table:table-cell>
          <table:table-cell/>
          <table:table-cell table:formula="oooc:=[.AD84]-[.AE84]" office:value-type="float" office:value="0">
            <text:p>0</text:p>
          </table:table-cell>
          <table:table-cell table:number-columns-repeated="3"/>
          <table:table-cell table:formula="oooc:=[.AD84]*(IF([.AG84]&gt;0;[.AG84];1)*IF([.AH84]&gt;0;[.AH84];1))" office:value-type="float" office:value="0">
            <text:p>0</text:p>
          </table:table-cell>
          <table:table-cell table:formula="oooc:=[.AJ84]-[.AE84]" office:value-type="float" office:value="0">
            <text:p>0</text:p>
          </table:table-cell>
          <table:table-cell table:formula="oooc:=IF([.AJ84]&gt;0;CONCATENATE(CONCATENATE(&quot;Constructeur &quot;;IF([.AJ84]&lt;20;1;IF([.AJ84]&lt;100;2;3)));CONCATENATE(&quot; ou maison &quot;;IF([.AJ84]&lt;20;1;IF([.AJ84]&lt;100;2;3))-1));&quot;&quot;)">
            <text:p/>
          </table:table-cell>
          <table:table-cell table:formula="oooc:=IF([.AL84]=&quot;&quot;;&quot;&quot;;CONCATENATE(&quot;|n|n|cffff0000OVERVIEW|r|n|n|cffffcc00Dmg/2sec :&quot;;INT([.L84])))">
            <text:p/>
          </table:table-cell>
          <table:table-cell table:formula="oooc:=IF([.U84]=0;&quot;&quot;;IF([.U84]=[.L84];&quot;&quot;;CONCATENATE(&quot;|nEstimate Dmg with splah or multi shot :&quot;;INT([.U84]))))">
            <text:p/>
          </table:table-cell>
          <table:table-cell table:formula="oooc:=IF([.V84]=0;&quot;&quot;;IF([.V84]=[.M84];&quot;&quot;;CONCATENATE(&quot;|ndamage/shot :&quot;;CONCATENATE([.I84];CONCATENATE(&quot;-&quot;;[.J84])))))">
            <text:p/>
          </table:table-cell>
          <table:table-cell table:formula="oooc:=IF([.W84]=0;&quot;&quot;;IF([.W84]=[.N84];&quot;&quot;;CONCATENATE(&quot;|nFire rate :&quot;;[.B84])))">
            <text:p/>
          </table:table-cell>
          <table:table-cell table:formula="oooc:=CONCATENATE(&quot;|nrange :&quot;;[.V84])" office:value-type="string" office:string-value="|nrange :">
            <text:p>|nrange :</text:p>
          </table:table-cell>
          <table:table-cell table:style-name="ce9" table:formula="oooc:=IF([.Y84]=0;&quot;&quot;;IF([.Y84]=[.P84];&quot;&quot;;CONCATENATE(&quot;|nHP :&quot;;[.W84])))">
            <text:p/>
          </table:table-cell>
          <table:table-cell table:style-name="ce11" table:formula="oooc:=CONCATENATE([.AM84];CONCATENATE([.AN84];CONCATENATE([.AO84];CONCATENATE([.AP84];CONCATENATE([.AQ84];[.AR84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Fire tower</text:p>
          </table:table-cell>
          <table:table-cell office:value-type="float" office:value="0.5">
            <text:p>0,5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85]+[.C85]" office:value-type="float" office:value="1000">
            <text:p>1000</text:p>
          </table:table-cell>
          <table:table-cell table:style-name="ce3" table:formula="oooc:=[.D85]+[.E85]*[.C85]" office:value-type="float" office:value="5000">
            <text:p>5000</text:p>
          </table:table-cell>
          <table:table-cell table:style-name="ce3"/>
          <table:table-cell table:style-name="ce3" table:formula="oooc:=IF([.B85]&gt;0;([.D85]+[.E85]*[.C85]/2)/[.B85]*2+[.H85]*0.4*([.D85]+[.E85]*[.C85]/2)/[.B85]*2;&quot;rien&quot;)" office:value-type="float" office:value="11800">
            <text:p>11800</text:p>
          </table:table-cell>
          <table:table-cell table:style-name="ce3"/>
          <table:table-cell table:style-name="ce3" table:formula="oooc:=([.L85]+[.L85]*[.M85]+[.L85]*[.M85]*[.M85])*[.G85]" office:value-type="float" office:value="11800">
            <text:p>11800</text:p>
          </table:table-cell>
          <table:table-cell table:number-columns-repeated="5"/>
          <table:table-cell table:style-name="ce6" table:formula="oooc:=([.Q85]-[.P85])*[.S85]+([.P85]-[.O85])*[.R85]+[.O85]" office:value-type="float" office:value="0">
            <text:p>0</text:p>
          </table:table-cell>
          <table:table-cell table:style-name="ce6" table:formula="oooc:=[.N85]*[.T85]/200+[.N85]+[.AI85]" office:value-type="float" office:value="11800">
            <text:p>11800</text:p>
          </table:table-cell>
          <table:table-cell table:number-columns-repeated="2"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formula="oooc:=[.W85]*(1+[.X85]/30)*(1+[.Y85]/30)" office:value-type="float" office:value="2933.33333333333">
            <text:p>2933,33</text:p>
          </table:table-cell>
          <table:table-cell table:formula="oooc:=[.U85]/[.$AU$6]*(0.8+[.F85]*0.2)*[.AB85]" office:value-type="float" office:value="35.4">
            <text:p>35,4</text:p>
          </table:table-cell>
          <table:table-cell table:formula="oooc:=[.V85]/[.$AV$6]" office:value-type="float" office:value="1.25">
            <text:p>1,25</text:p>
          </table:table-cell>
          <table:table-cell table:formula="oooc:=[.Z85]/[.$AW$6]" office:value-type="float" office:value="5.86666666666667">
            <text:p>5,87</text:p>
          </table:table-cell>
          <table:table-cell table:formula="oooc:=([.AA85]*[.$AU$4]+[.AC85]*[.$AW$4])*[.$AY$6]" office:value-type="float" office:value="102.616">
            <text:p>102,62</text:p>
          </table:table-cell>
          <table:table-cell/>
          <table:table-cell table:formula="oooc:=[.AD85]-[.AE85]" office:value-type="float" office:value="102.616">
            <text:p>102,62</text:p>
          </table:table-cell>
          <table:table-cell table:number-columns-repeated="3"/>
          <table:table-cell table:formula="oooc:=[.AD85]*(IF([.AG85]&gt;0;[.AG85];1)*IF([.AH85]&gt;0;[.AH85];1))" office:value-type="float" office:value="102.616">
            <text:p>102,62</text:p>
          </table:table-cell>
          <table:table-cell table:formula="oooc:=[.AJ85]-[.AE85]" office:value-type="float" office:value="102.616">
            <text:p>102,62</text:p>
          </table:table-cell>
          <table:table-cell table:formula="oooc:=IF([.AJ85]&gt;0;CONCATENATE(CONCATENATE(&quot;Constructeur &quot;;IF([.AJ85]&lt;20;1;IF([.AJ85]&lt;100;2;3)));CONCATENATE(&quot; ou maison &quot;;IF([.AJ85]&lt;20;1;IF([.AJ85]&lt;100;2;3))-1));&quot;&quot;)" office:value-type="string" office:string-value="Constructeur 3 ou maison 2">
            <text:p>Constructeur 3 ou maison 2</text:p>
          </table:table-cell>
          <table:table-cell table:formula="oooc:=IF([.AL85]=&quot;&quot;;&quot;&quot;;CONCATENATE(&quot;|n|n|cffff0000OVERVIEW|r|n|n|cffffcc00Dmg/2sec :&quot;;INT([.L85])))" office:value-type="string" office:string-value="|n|n|cffff0000OVERVIEW|r|n|n|cffffcc00Dmg/2sec :11800">
            <text:p>|n|n|cffff0000OVERVIEW|r|n|n|cffffcc00Dmg/2sec :11800</text:p>
          </table:table-cell>
          <table:table-cell table:formula="oooc:=IF([.U85]=0;&quot;&quot;;IF([.U85]=[.L85];&quot;&quot;;CONCATENATE(&quot;|nEstimate Dmg with splah or multi shot :&quot;;INT([.U85]))))">
            <text:p/>
          </table:table-cell>
          <table:table-cell table:formula="oooc:=IF([.V85]=0;&quot;&quot;;IF([.V85]=[.M85];&quot;&quot;;CONCATENATE(&quot;|ndamage/shot :&quot;;CONCATENATE([.I85];CONCATENATE(&quot;-&quot;;[.J85])))))" office:value-type="string" office:string-value="|ndamage/shot :1000-5000">
            <text:p>|ndamage/shot :1000-5000</text:p>
          </table:table-cell>
          <table:table-cell table:formula="oooc:=IF([.W85]=0;&quot;&quot;;IF([.W85]=[.N85];&quot;&quot;;CONCATENATE(&quot;|nFire rate :&quot;;[.B85])))" office:value-type="string" office:string-value="|nFire rate :0,5">
            <text:p>|nFire rate :0,5</text:p>
          </table:table-cell>
          <table:table-cell table:formula="oooc:=CONCATENATE(&quot;|nrange :&quot;;[.V85])" office:value-type="string" office:string-value="|nrange :1000">
            <text:p>|nrange :1000</text:p>
          </table:table-cell>
          <table:table-cell table:style-name="ce9" table:formula="oooc:=IF([.Y85]=0;&quot;&quot;;IF([.Y85]=[.P85];&quot;&quot;;CONCATENATE(&quot;|nHP :&quot;;[.W85])))" office:value-type="string" office:string-value="|nHP :1000">
            <text:p>|nHP :1000</text:p>
          </table:table-cell>
          <table:table-cell table:style-name="ce11" table:formula="oooc:=CONCATENATE([.AM85];CONCATENATE([.AN85];CONCATENATE([.AO85];CONCATENATE([.AP85];CONCATENATE([.AQ85];[.AR85])))))" office:value-type="string" office:string-value="|n|n|cffff0000OVERVIEW|r|n|n|cffffcc00Dmg/2sec :11800|ndamage/shot :1000-5000|nFire rate :0,5|nrange :1000|nHP :1000">
            <text:p>|n|n|cffff0000OVERVIEW|r|n|n|cffffcc00Dmg/2sec :11800|ndamage/shot :1000-5000|nFire rate :0,5|nrange :1000|nHP :1000</text:p>
          </table:table-cell>
          <table:table-cell table:number-columns-repeated="6"/>
        </table:table-row>
        <table:table-row table:style-name="ro2">
          <table:table-cell office:value-type="string">
            <text:p>Fire tower2</text:p>
          </table:table-cell>
          <table:table-cell office:value-type="float" office:value="0.3">
            <text:p>0,3</text:p>
          </table:table-cell>
          <table:table-cell office:value-type="float" office:value="100">
            <text:p>100</text:p>
          </table:table-cell>
          <table:table-cell office:value-type="float" office:value="900">
            <text:p>90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3" table:formula="oooc:=[.D86]+[.C86]" office:value-type="float" office:value="1000">
            <text:p>1000</text:p>
          </table:table-cell>
          <table:table-cell table:style-name="ce3" table:formula="oooc:=[.D86]+[.E86]*[.C86]" office:value-type="float" office:value="6000">
            <text:p>6000</text:p>
          </table:table-cell>
          <table:table-cell table:style-name="ce3"/>
          <table:table-cell table:style-name="ce3" table:formula="oooc:=IF([.B86]&gt;0;([.D86]+[.E86]*[.C86]/2)/[.B86]*2+[.H86]*0.4*([.D86]+[.E86]*[.C86]/2)/[.B86]*2;&quot;rien&quot;)" office:value-type="float" office:value="23000">
            <text:p>23000</text:p>
          </table:table-cell>
          <table:table-cell table:style-name="ce3"/>
          <table:table-cell table:style-name="ce3" table:formula="oooc:=([.L86]+[.L86]*[.M86]+[.L86]*[.M86]*[.M86])*[.G86]" office:value-type="float" office:value="23000">
            <text:p>23000</text:p>
          </table:table-cell>
          <table:table-cell table:number-columns-repeated="5"/>
          <table:table-cell table:style-name="ce6" table:formula="oooc:=([.Q86]-[.P86])*[.S86]+([.P86]-[.O86])*[.R86]+[.O86]" office:value-type="float" office:value="0">
            <text:p>0</text:p>
          </table:table-cell>
          <table:table-cell table:style-name="ce6" table:formula="oooc:=[.N86]*[.T86]/200+[.N86]+[.AI86]" office:value-type="float" office:value="23000">
            <text:p>230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formula="oooc:=[.W86]*(1+[.X86]/30)*(1+[.Y86]/30)" office:value-type="float" office:value="5866.66666666667">
            <text:p>5866,67</text:p>
          </table:table-cell>
          <table:table-cell table:formula="oooc:=[.U86]/[.$AU$6]*(0.8+[.F86]*0.2)*[.AB86]" office:value-type="float" office:value="69">
            <text:p>69</text:p>
          </table:table-cell>
          <table:table-cell table:formula="oooc:=[.V86]/[.$AV$6]" office:value-type="float" office:value="1.25">
            <text:p>1,25</text:p>
          </table:table-cell>
          <table:table-cell table:formula="oooc:=[.Z86]/[.$AW$6]" office:value-type="float" office:value="11.7333333333333">
            <text:p>11,73</text:p>
          </table:table-cell>
          <table:table-cell table:formula="oooc:=([.AA86]*[.$AU$4]+[.AC86]*[.$AW$4])*[.$AY$6]" office:value-type="float" office:value="200.408">
            <text:p>200,41</text:p>
          </table:table-cell>
          <table:table-cell table:formula="oooc:=[.AD85]" office:value-type="float" office:value="102.616">
            <text:p>102,62</text:p>
          </table:table-cell>
          <table:table-cell table:formula="oooc:=[.AD86]-[.AE86]" office:value-type="float" office:value="97.792">
            <text:p>97,79</text:p>
          </table:table-cell>
          <table:table-cell table:number-columns-repeated="3"/>
          <table:table-cell table:formula="oooc:=[.AD86]*(IF([.AG86]&gt;0;[.AG86];1)*IF([.AH86]&gt;0;[.AH86];1))" office:value-type="float" office:value="200.408">
            <text:p>200,41</text:p>
          </table:table-cell>
          <table:table-cell table:formula="oooc:=[.AJ86]-[.AE86]" office:value-type="float" office:value="97.792">
            <text:p>97,79</text:p>
          </table:table-cell>
          <table:table-cell table:formula="oooc:=IF([.AJ86]&gt;0;CONCATENATE(CONCATENATE(&quot;Constructeur &quot;;IF([.AJ86]&lt;20;1;IF([.AJ86]&lt;100;2;3)));CONCATENATE(&quot; ou maison &quot;;IF([.AJ86]&lt;20;1;IF([.AJ86]&lt;100;2;3))-1));&quot;&quot;)" office:value-type="string" office:string-value="Constructeur 3 ou maison 2">
            <text:p>Constructeur 3 ou maison 2</text:p>
          </table:table-cell>
          <table:table-cell table:formula="oooc:=IF([.AL86]=&quot;&quot;;&quot;&quot;;CONCATENATE(&quot;|n|n|cffff0000OVERVIEW|r|n|n|cffffcc00Dmg/2sec :&quot;;INT([.L86])))" office:value-type="string" office:string-value="|n|n|cffff0000OVERVIEW|r|n|n|cffffcc00Dmg/2sec :23000">
            <text:p>|n|n|cffff0000OVERVIEW|r|n|n|cffffcc00Dmg/2sec :23000</text:p>
          </table:table-cell>
          <table:table-cell table:formula="oooc:=IF([.U86]=0;&quot;&quot;;IF([.U86]=[.L86];&quot;&quot;;CONCATENATE(&quot;|nEstimate Dmg with splah or multi shot :&quot;;INT([.U86]))))">
            <text:p/>
          </table:table-cell>
          <table:table-cell table:formula="oooc:=IF([.V86]=0;&quot;&quot;;IF([.V86]=[.M86];&quot;&quot;;CONCATENATE(&quot;|ndamage/shot :&quot;;CONCATENATE([.I86];CONCATENATE(&quot;-&quot;;[.J86])))))" office:value-type="string" office:string-value="|ndamage/shot :1000-6000">
            <text:p>|ndamage/shot :1000-6000</text:p>
          </table:table-cell>
          <table:table-cell table:formula="oooc:=IF([.W86]=0;&quot;&quot;;IF([.W86]=[.N86];&quot;&quot;;CONCATENATE(&quot;|nFire rate :&quot;;[.B86])))" office:value-type="string" office:string-value="|nFire rate :0,3">
            <text:p>|nFire rate :0,3</text:p>
          </table:table-cell>
          <table:table-cell table:formula="oooc:=CONCATENATE(&quot;|nrange :&quot;;[.V86])" office:value-type="string" office:string-value="|nrange :1000">
            <text:p>|nrange :1000</text:p>
          </table:table-cell>
          <table:table-cell table:style-name="ce9" table:formula="oooc:=IF([.Y86]=0;&quot;&quot;;IF([.Y86]=[.P86];&quot;&quot;;CONCATENATE(&quot;|nHP :&quot;;[.W86])))" office:value-type="string" office:string-value="|nHP :2000">
            <text:p>|nHP :2000</text:p>
          </table:table-cell>
          <table:table-cell table:style-name="ce11" table:formula="oooc:=CONCATENATE([.AM86];CONCATENATE([.AN86];CONCATENATE([.AO86];CONCATENATE([.AP86];CONCATENATE([.AQ86];[.AR86])))))" office:value-type="string" office:string-value="|n|n|cffff0000OVERVIEW|r|n|n|cffffcc00Dmg/2sec :23000|ndamage/shot :1000-6000|nFire rate :0,3|nrange :1000|nHP :2000">
            <text:p>|n|n|cffff0000OVERVIEW|r|n|n|cffffcc00Dmg/2sec :23000|ndamage/shot :1000-6000|nFire rate :0,3|nrange :1000|nHP :2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87]+[.C87]" office:value-type="float" office:value="0">
            <text:p>0</text:p>
          </table:table-cell>
          <table:table-cell table:style-name="ce3" table:formula="oooc:=[.D87]+[.E87]*[.C87]" office:value-type="float" office:value="0">
            <text:p>0</text:p>
          </table:table-cell>
          <table:table-cell table:style-name="ce3"/>
          <table:table-cell table:style-name="ce3" table:formula="oooc:=IF([.B87]&gt;0;([.D87]+[.E87]*[.C87]/2)/[.B87]*2+[.H87]*0.4*([.D87]+[.E87]*[.C87]/2)/[.B87]*2;&quot;rien&quot;)" office:value-type="string" office:string-value="rien">
            <text:p>rien</text:p>
          </table:table-cell>
          <table:table-cell table:style-name="ce3"/>
          <table:table-cell table:style-name="ce3" table:formula="oooc:=([.L87]+[.L87]*[.M87]+[.L87]*[.M87]*[.M87])*[.G87]" office:value-type="float" office:value="0">
            <text:p>0</text:p>
          </table:table-cell>
          <table:table-cell table:number-columns-repeated="5"/>
          <table:table-cell table:style-name="ce6" table:formula="oooc:=([.Q87]-[.P87])*[.S87]+([.P87]-[.O87])*[.R87]+[.O87]" office:value-type="float" office:value="0">
            <text:p>0</text:p>
          </table:table-cell>
          <table:table-cell table:style-name="ce6" table:formula="oooc:=[.N87]*[.T87]/200+[.N87]+[.AI87]" office:value-type="float" office:value="0">
            <text:p>0</text:p>
          </table:table-cell>
          <table:table-cell table:number-columns-repeated="4"/>
          <table:table-cell table:formula="oooc:=[.W87]*(1+[.X87]/30)*(1+[.Y87]/30)" office:value-type="float" office:value="0">
            <text:p>0</text:p>
          </table:table-cell>
          <table:table-cell table:formula="oooc:=[.U87]/[.$AU$6]*(0.8+[.F87]*0.2)*[.AB87]" office:value-type="float" office:value="0">
            <text:p>0</text:p>
          </table:table-cell>
          <table:table-cell table:formula="oooc:=[.V87]/[.$AV$6]" office:value-type="float" office:value="0">
            <text:p>0</text:p>
          </table:table-cell>
          <table:table-cell table:formula="oooc:=[.Z87]/[.$AW$6]" office:value-type="float" office:value="0">
            <text:p>0</text:p>
          </table:table-cell>
          <table:table-cell table:formula="oooc:=([.AA87]*[.$AU$4]+[.AC87]*[.$AW$4])*[.$AY$6]" office:value-type="float" office:value="0">
            <text:p>0</text:p>
          </table:table-cell>
          <table:table-cell/>
          <table:table-cell table:formula="oooc:=[.AD87]-[.AE87]" office:value-type="float" office:value="0">
            <text:p>0</text:p>
          </table:table-cell>
          <table:table-cell table:number-columns-repeated="3"/>
          <table:table-cell table:formula="oooc:=[.AD87]*(IF([.AG87]&gt;0;[.AG87];1)*IF([.AH87]&gt;0;[.AH87];1))" office:value-type="float" office:value="0">
            <text:p>0</text:p>
          </table:table-cell>
          <table:table-cell table:formula="oooc:=[.AJ87]-[.AE87]" office:value-type="float" office:value="0">
            <text:p>0</text:p>
          </table:table-cell>
          <table:table-cell table:formula="oooc:=IF([.AJ87]&gt;0;CONCATENATE(CONCATENATE(&quot;Constructeur &quot;;IF([.AJ87]&lt;20;1;IF([.AJ87]&lt;100;2;3)));CONCATENATE(&quot; ou maison &quot;;IF([.AJ87]&lt;20;1;IF([.AJ87]&lt;100;2;3))-1));&quot;&quot;)">
            <text:p/>
          </table:table-cell>
          <table:table-cell table:formula="oooc:=IF([.AL87]=&quot;&quot;;&quot;&quot;;CONCATENATE(&quot;|n|n|cffff0000OVERVIEW|r|n|n|cffffcc00Dmg/2sec :&quot;;INT([.L87])))">
            <text:p/>
          </table:table-cell>
          <table:table-cell table:formula="oooc:=IF([.U87]=0;&quot;&quot;;IF([.U87]=[.L87];&quot;&quot;;CONCATENATE(&quot;|nEstimate Dmg with splah or multi shot :&quot;;INT([.U87]))))">
            <text:p/>
          </table:table-cell>
          <table:table-cell table:formula="oooc:=IF([.V87]=0;&quot;&quot;;IF([.V87]=[.M87];&quot;&quot;;CONCATENATE(&quot;|ndamage/shot :&quot;;CONCATENATE([.I87];CONCATENATE(&quot;-&quot;;[.J87])))))">
            <text:p/>
          </table:table-cell>
          <table:table-cell table:formula="oooc:=IF([.W87]=0;&quot;&quot;;IF([.W87]=[.N87];&quot;&quot;;CONCATENATE(&quot;|nFire rate :&quot;;[.B87])))">
            <text:p/>
          </table:table-cell>
          <table:table-cell table:formula="oooc:=CONCATENATE(&quot;|nrange :&quot;;[.V87])" office:value-type="string" office:string-value="|nrange :">
            <text:p>|nrange :</text:p>
          </table:table-cell>
          <table:table-cell table:style-name="ce9" table:formula="oooc:=IF([.Y87]=0;&quot;&quot;;IF([.Y87]=[.P87];&quot;&quot;;CONCATENATE(&quot;|nHP :&quot;;[.W87])))">
            <text:p/>
          </table:table-cell>
          <table:table-cell table:style-name="ce11" table:formula="oooc:=CONCATENATE([.AM87];CONCATENATE([.AN87];CONCATENATE([.AO87];CONCATENATE([.AP87];CONCATENATE([.AQ87];[.AR87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water tower</text:p>
          </table:table-cell>
          <table:table-cell office:value-type="float" office:value="0.3">
            <text:p>0,3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3" table:formula="oooc:=[.D88]+[.C88]" office:value-type="float" office:value="100">
            <text:p>100</text:p>
          </table:table-cell>
          <table:table-cell table:style-name="ce3" table:formula="oooc:=[.D88]+[.E88]*[.C88]" office:value-type="float" office:value="400">
            <text:p>400</text:p>
          </table:table-cell>
          <table:table-cell table:style-name="ce3"/>
          <table:table-cell table:style-name="ce3" table:formula="oooc:=IF([.B88]&gt;0;([.D88]+[.E88]*[.C88]/2)/[.B88]*2+[.H88]*0.4*([.D88]+[.E88]*[.C88]/2)/[.B88]*2;&quot;rien&quot;)" office:value-type="float" office:value="1633.33333333333">
            <text:p>1633,33</text:p>
          </table:table-cell>
          <table:table-cell table:style-name="ce3"/>
          <table:table-cell table:style-name="ce3" table:formula="oooc:=([.L88]+[.L88]*[.M88]+[.L88]*[.M88]*[.M88])*[.G88]" office:value-type="float" office:value="16333.3333333333">
            <text:p>16333,33</text:p>
          </table:table-cell>
          <table:table-cell table:number-columns-repeated="5"/>
          <table:table-cell table:style-name="ce6" table:formula="oooc:=([.Q88]-[.P88])*[.S88]+([.P88]-[.O88])*[.R88]+[.O88]" office:value-type="float" office:value="0">
            <text:p>0</text:p>
          </table:table-cell>
          <table:table-cell table:style-name="ce6" table:formula="oooc:=[.N88]*[.T88]/200+[.N88]+[.AI88]" office:value-type="float" office:value="16333.3333333333">
            <text:p>16333,33</text:p>
          </table:table-cell>
          <table:table-cell office:value-type="float" office:value="800">
            <text:p>800</text:p>
          </table:table-cell>
          <table:table-cell office:value-type="float" office:value="2500">
            <text:p>25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[.W88]*(1+[.X88]/30)*(1+[.Y88]/30)" office:value-type="float" office:value="3888.88888888889">
            <text:p>3888,89</text:p>
          </table:table-cell>
          <table:table-cell table:formula="oooc:=[.U88]/[.$AU$6]*(0.8+[.F88]*0.2)*[.AB88]" office:value-type="float" office:value="32.6666666666667">
            <text:p>32,67</text:p>
          </table:table-cell>
          <table:table-cell table:formula="oooc:=[.V88]/[.$AV$6]" office:value-type="float" office:value="1">
            <text:p>1</text:p>
          </table:table-cell>
          <table:table-cell table:formula="oooc:=[.Z88]/[.$AW$6]" office:value-type="float" office:value="7.77777777777778">
            <text:p>7,78</text:p>
          </table:table-cell>
          <table:table-cell table:formula="oooc:=([.AA88]*[.$AU$4]+[.AC88]*[.$AW$4])*[.$AY$6]" office:value-type="float" office:value="97.8133333333333">
            <text:p>97,81</text:p>
          </table:table-cell>
          <table:table-cell/>
          <table:table-cell table:formula="oooc:=[.AD88]-[.AE88]" office:value-type="float" office:value="97.8133333333333">
            <text:p>97,81</text:p>
          </table:table-cell>
          <table:table-cell table:number-columns-repeated="3"/>
          <table:table-cell table:formula="oooc:=[.AD88]*(IF([.AG88]&gt;0;[.AG88];1)*IF([.AH88]&gt;0;[.AH88];1))" office:value-type="float" office:value="97.8133333333333">
            <text:p>97,81</text:p>
          </table:table-cell>
          <table:table-cell table:formula="oooc:=[.AJ88]-[.AE88]" office:value-type="float" office:value="97.8133333333333">
            <text:p>97,81</text:p>
          </table:table-cell>
          <table:table-cell table:formula="oooc:=IF([.AJ88]&gt;0;CONCATENATE(CONCATENATE(&quot;Constructeur &quot;;IF([.AJ88]&lt;20;1;IF([.AJ88]&lt;100;2;3)));CONCATENATE(&quot; ou maison &quot;;IF([.AJ88]&lt;20;1;IF([.AJ88]&lt;100;2;3))-1));&quot;&quot;)" office:value-type="string" office:string-value="Constructeur 2 ou maison 1">
            <text:p>Constructeur 2 ou maison 1</text:p>
          </table:table-cell>
          <table:table-cell table:formula="oooc:=IF([.AL88]=&quot;&quot;;&quot;&quot;;CONCATENATE(&quot;|n|n|cffff0000OVERVIEW|r|n|n|cffffcc00Dmg/2sec :&quot;;INT([.L88])))" office:value-type="string" office:string-value="|n|n|cffff0000OVERVIEW|r|n|n|cffffcc00Dmg/2sec :1633">
            <text:p>|n|n|cffff0000OVERVIEW|r|n|n|cffffcc00Dmg/2sec :1633</text:p>
          </table:table-cell>
          <table:table-cell table:formula="oooc:=IF([.U88]=0;&quot;&quot;;IF([.U88]=[.L88];&quot;&quot;;CONCATENATE(&quot;|nEstimate Dmg with splah or multi shot :&quot;;INT([.U88]))))" office:value-type="string" office:string-value="|nEstimate Dmg with splah or multi shot :16333">
            <text:p>|nEstimate Dmg with splah or multi shot :16333</text:p>
          </table:table-cell>
          <table:table-cell table:formula="oooc:=IF([.V88]=0;&quot;&quot;;IF([.V88]=[.M88];&quot;&quot;;CONCATENATE(&quot;|ndamage/shot :&quot;;CONCATENATE([.I88];CONCATENATE(&quot;-&quot;;[.J88])))))" office:value-type="string" office:string-value="|ndamage/shot :100-400">
            <text:p>|ndamage/shot :100-400</text:p>
          </table:table-cell>
          <table:table-cell table:formula="oooc:=IF([.W88]=0;&quot;&quot;;IF([.W88]=[.N88];&quot;&quot;;CONCATENATE(&quot;|nFire rate :&quot;;[.B88])))" office:value-type="string" office:string-value="|nFire rate :0,3">
            <text:p>|nFire rate :0,3</text:p>
          </table:table-cell>
          <table:table-cell table:formula="oooc:=CONCATENATE(&quot;|nrange :&quot;;[.V88])" office:value-type="string" office:string-value="|nrange :800">
            <text:p>|nrange :800</text:p>
          </table:table-cell>
          <table:table-cell table:style-name="ce9" table:formula="oooc:=IF([.Y88]=0;&quot;&quot;;IF([.Y88]=[.P88];&quot;&quot;;CONCATENATE(&quot;|nHP :&quot;;[.W88])))" office:value-type="string" office:string-value="|nHP :2500">
            <text:p>|nHP :2500</text:p>
          </table:table-cell>
          <table:table-cell table:style-name="ce11" table:formula="oooc:=CONCATENATE([.AM88];CONCATENATE([.AN88];CONCATENATE([.AO88];CONCATENATE([.AP88];CONCATENATE([.AQ88];[.AR88])))))" office:value-type="string" office:string-value="|n|n|cffff0000OVERVIEW|r|n|n|cffffcc00Dmg/2sec :1633|nEstimate Dmg with splah or multi shot :16333|ndamage/shot :100-400|nFire rate :0,3|nrange :800|nHP :2500">
            <text:p>|n|n|cffff0000OVERVIEW|r|n|n|cffffcc00Dmg/2sec :1633|nEstimate Dmg with splah or multi shot :16333|ndamage/shot :100-400|nFire rate :0,3|nrange :800|nHP :2500</text:p>
          </table:table-cell>
          <table:table-cell table:number-columns-repeated="6"/>
        </table:table-row>
        <table:table-row table:style-name="ro2">
          <table:table-cell office:value-type="string">
            <text:p>water tower 2</text:p>
          </table:table-cell>
          <table:table-cell office:value-type="float" office:value="0.4">
            <text:p>0,4</text:p>
          </table:table-cell>
          <table:table-cell office:value-type="float" office:value="10">
            <text:p>10</text:p>
          </table:table-cell>
          <table:table-cell office:value-type="float" office:value="490">
            <text:p>49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table:style-name="ce3" table:formula="oooc:=[.D89]+[.C89]" office:value-type="float" office:value="500">
            <text:p>500</text:p>
          </table:table-cell>
          <table:table-cell table:style-name="ce3" table:formula="oooc:=[.D89]+[.E89]*[.C89]" office:value-type="float" office:value="900">
            <text:p>900</text:p>
          </table:table-cell>
          <table:table-cell table:style-name="ce3"/>
          <table:table-cell table:style-name="ce3" table:formula="oooc:=IF([.B89]&gt;0;([.D89]+[.E89]*[.C89]/2)/[.B89]*2+[.H89]*0.4*([.D89]+[.E89]*[.C89]/2)/[.B89]*2;&quot;rien&quot;)" office:value-type="float" office:value="3475">
            <text:p>3475</text:p>
          </table:table-cell>
          <table:table-cell table:style-name="ce3"/>
          <table:table-cell table:style-name="ce3" table:formula="oooc:=([.L89]+[.L89]*[.M89]+[.L89]*[.M89]*[.M89])*[.G89]" office:value-type="float" office:value="34750">
            <text:p>34750</text:p>
          </table:table-cell>
          <table:table-cell table:number-columns-repeated="5"/>
          <table:table-cell table:style-name="ce6" table:formula="oooc:=([.Q89]-[.P89])*[.S89]+([.P89]-[.O89])*[.R89]+[.O89]" office:value-type="float" office:value="0">
            <text:p>0</text:p>
          </table:table-cell>
          <table:table-cell table:style-name="ce6" table:formula="oooc:=[.N89]*[.T89]/200+[.N89]+[.AI89]" office:value-type="float" office:value="34750">
            <text:p>34750</text:p>
          </table:table-cell>
          <table:table-cell office:value-type="float" office:value="800">
            <text:p>8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ooc:=[.W89]*(1+[.X89]/30)*(1+[.Y89]/30)" office:value-type="float" office:value="4666.66666666667">
            <text:p>4666,67</text:p>
          </table:table-cell>
          <table:table-cell table:formula="oooc:=[.U89]/[.$AU$6]*(0.8+[.F89]*0.2)*[.AB89]" office:value-type="float" office:value="69.5">
            <text:p>69,5</text:p>
          </table:table-cell>
          <table:table-cell table:formula="oooc:=[.V89]/[.$AV$6]" office:value-type="float" office:value="1">
            <text:p>1</text:p>
          </table:table-cell>
          <table:table-cell table:formula="oooc:=[.Z89]/[.$AW$6]" office:value-type="float" office:value="9.33333333333333">
            <text:p>9,33</text:p>
          </table:table-cell>
          <table:table-cell table:formula="oooc:=([.AA89]*[.$AU$4]+[.AC89]*[.$AW$4])*[.$AY$6]" office:value-type="float" office:value="198.58">
            <text:p>198,58</text:p>
          </table:table-cell>
          <table:table-cell table:formula="oooc:=[.AD88]" office:value-type="float" office:value="97.8133333333333">
            <text:p>97,81</text:p>
          </table:table-cell>
          <table:table-cell table:formula="oooc:=[.AD89]-[.AE89]" office:value-type="float" office:value="100.766666666667">
            <text:p>100,77</text:p>
          </table:table-cell>
          <table:table-cell table:number-columns-repeated="3"/>
          <table:table-cell table:formula="oooc:=[.AD89]*(IF([.AG89]&gt;0;[.AG89];1)*IF([.AH89]&gt;0;[.AH89];1))" office:value-type="float" office:value="198.58">
            <text:p>198,58</text:p>
          </table:table-cell>
          <table:table-cell table:formula="oooc:=[.AJ89]-[.AE89]" office:value-type="float" office:value="100.766666666667">
            <text:p>100,77</text:p>
          </table:table-cell>
          <table:table-cell table:formula="oooc:=IF([.AJ89]&gt;0;CONCATENATE(CONCATENATE(&quot;Constructeur &quot;;IF([.AJ89]&lt;20;1;IF([.AJ89]&lt;100;2;3)));CONCATENATE(&quot; ou maison &quot;;IF([.AJ89]&lt;20;1;IF([.AJ89]&lt;100;2;3))-1));&quot;&quot;)" office:value-type="string" office:string-value="Constructeur 3 ou maison 2">
            <text:p>Constructeur 3 ou maison 2</text:p>
          </table:table-cell>
          <table:table-cell table:formula="oooc:=IF([.AL89]=&quot;&quot;;&quot;&quot;;CONCATENATE(&quot;|n|n|cffff0000OVERVIEW|r|n|n|cffffcc00Dmg/2sec :&quot;;INT([.L89])))" office:value-type="string" office:string-value="|n|n|cffff0000OVERVIEW|r|n|n|cffffcc00Dmg/2sec :3475">
            <text:p>|n|n|cffff0000OVERVIEW|r|n|n|cffffcc00Dmg/2sec :3475</text:p>
          </table:table-cell>
          <table:table-cell table:formula="oooc:=IF([.U89]=0;&quot;&quot;;IF([.U89]=[.L89];&quot;&quot;;CONCATENATE(&quot;|nEstimate Dmg with splah or multi shot :&quot;;INT([.U89]))))" office:value-type="string" office:string-value="|nEstimate Dmg with splah or multi shot :34750">
            <text:p>|nEstimate Dmg with splah or multi shot :34750</text:p>
          </table:table-cell>
          <table:table-cell table:formula="oooc:=IF([.V89]=0;&quot;&quot;;IF([.V89]=[.M89];&quot;&quot;;CONCATENATE(&quot;|ndamage/shot :&quot;;CONCATENATE([.I89];CONCATENATE(&quot;-&quot;;[.J89])))))" office:value-type="string" office:string-value="|ndamage/shot :500-900">
            <text:p>|ndamage/shot :500-900</text:p>
          </table:table-cell>
          <table:table-cell table:formula="oooc:=IF([.W89]=0;&quot;&quot;;IF([.W89]=[.N89];&quot;&quot;;CONCATENATE(&quot;|nFire rate :&quot;;[.B89])))" office:value-type="string" office:string-value="|nFire rate :0,4">
            <text:p>|nFire rate :0,4</text:p>
          </table:table-cell>
          <table:table-cell table:formula="oooc:=CONCATENATE(&quot;|nrange :&quot;;[.V89])" office:value-type="string" office:string-value="|nrange :800">
            <text:p>|nrange :800</text:p>
          </table:table-cell>
          <table:table-cell table:style-name="ce9" table:formula="oooc:=IF([.Y89]=0;&quot;&quot;;IF([.Y89]=[.P89];&quot;&quot;;CONCATENATE(&quot;|nHP :&quot;;[.W89])))" office:value-type="string" office:string-value="|nHP :3000">
            <text:p>|nHP :3000</text:p>
          </table:table-cell>
          <table:table-cell table:style-name="ce11" table:formula="oooc:=CONCATENATE([.AM89];CONCATENATE([.AN89];CONCATENATE([.AO89];CONCATENATE([.AP89];CONCATENATE([.AQ89];[.AR89])))))" office:value-type="string" office:string-value="|n|n|cffff0000OVERVIEW|r|n|n|cffffcc00Dmg/2sec :3475|nEstimate Dmg with splah or multi shot :34750|ndamage/shot :500-900|nFire rate :0,4|nrange :800|nHP :3000">
            <text:p>|n|n|cffff0000OVERVIEW|r|n|n|cffffcc00Dmg/2sec :3475|nEstimate Dmg with splah or multi shot :34750|ndamage/shot :500-900|nFire rate :0,4|nrange :800|nHP :3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0]+[.C90]" office:value-type="float" office:value="0">
            <text:p>0</text:p>
          </table:table-cell>
          <table:table-cell table:style-name="ce3" table:formula="oooc:=[.D90]+[.E90]*[.C90]" office:value-type="float" office:value="0">
            <text:p>0</text:p>
          </table:table-cell>
          <table:table-cell table:style-name="ce3"/>
          <table:table-cell table:style-name="ce3" table:formula="oooc:=IF([.B90]&gt;0;([.D90]+[.E90]*[.C90]/2)/[.B90]*2+[.H90]*0.4*([.D90]+[.E90]*[.C90]/2)/[.B90]*2;&quot;rien&quot;)" office:value-type="string" office:string-value="rien">
            <text:p>rien</text:p>
          </table:table-cell>
          <table:table-cell table:style-name="ce3"/>
          <table:table-cell table:style-name="ce3" table:formula="oooc:=([.L90]+[.L90]*[.M90]+[.L90]*[.M90]*[.M90])*[.G90]" office:value-type="float" office:value="0">
            <text:p>0</text:p>
          </table:table-cell>
          <table:table-cell table:number-columns-repeated="5"/>
          <table:table-cell table:style-name="ce6" table:formula="oooc:=([.Q90]-[.P90])*[.S90]+([.P90]-[.O90])*[.R90]+[.O90]" office:value-type="float" office:value="0">
            <text:p>0</text:p>
          </table:table-cell>
          <table:table-cell table:style-name="ce6" table:formula="oooc:=[.N90]*[.T90]/200+[.N90]+[.AI90]" office:value-type="float" office:value="0">
            <text:p>0</text:p>
          </table:table-cell>
          <table:table-cell table:number-columns-repeated="4"/>
          <table:table-cell table:formula="oooc:=[.W90]*(1+[.X90]/30)*(1+[.Y90]/30)" office:value-type="float" office:value="0">
            <text:p>0</text:p>
          </table:table-cell>
          <table:table-cell table:formula="oooc:=[.U90]/[.$AU$6]*(0.8+[.F90]*0.2)*[.AB90]" office:value-type="float" office:value="0">
            <text:p>0</text:p>
          </table:table-cell>
          <table:table-cell table:formula="oooc:=[.V90]/[.$AV$6]" office:value-type="float" office:value="0">
            <text:p>0</text:p>
          </table:table-cell>
          <table:table-cell table:formula="oooc:=[.Z90]/[.$AW$6]" office:value-type="float" office:value="0">
            <text:p>0</text:p>
          </table:table-cell>
          <table:table-cell table:formula="oooc:=([.AA90]*[.$AU$4]+[.AC90]*[.$AW$4])*[.$AY$6]" office:value-type="float" office:value="0">
            <text:p>0</text:p>
          </table:table-cell>
          <table:table-cell/>
          <table:table-cell table:formula="oooc:=[.AD90]-[.AE90]" office:value-type="float" office:value="0">
            <text:p>0</text:p>
          </table:table-cell>
          <table:table-cell table:number-columns-repeated="3"/>
          <table:table-cell table:formula="oooc:=[.AD90]*(IF([.AG90]&gt;0;[.AG90];1)*IF([.AH90]&gt;0;[.AH90];1))" office:value-type="float" office:value="0">
            <text:p>0</text:p>
          </table:table-cell>
          <table:table-cell table:formula="oooc:=[.AJ90]-[.AE90]" office:value-type="float" office:value="0">
            <text:p>0</text:p>
          </table:table-cell>
          <table:table-cell table:formula="oooc:=IF([.AJ90]&gt;0;CONCATENATE(CONCATENATE(&quot;Constructeur &quot;;IF([.AJ90]&lt;20;1;IF([.AJ90]&lt;100;2;3)));CONCATENATE(&quot; ou maison &quot;;IF([.AJ90]&lt;20;1;IF([.AJ90]&lt;100;2;3))-1));&quot;&quot;)">
            <text:p/>
          </table:table-cell>
          <table:table-cell table:formula="oooc:=IF([.AL90]=&quot;&quot;;&quot;&quot;;CONCATENATE(&quot;|n|n|cffff0000OVERVIEW|r|n|n|cffffcc00Dmg/2sec :&quot;;INT([.L90])))">
            <text:p/>
          </table:table-cell>
          <table:table-cell table:formula="oooc:=IF([.U90]=0;&quot;&quot;;IF([.U90]=[.L90];&quot;&quot;;CONCATENATE(&quot;|nEstimate Dmg with splah or multi shot :&quot;;INT([.U90]))))">
            <text:p/>
          </table:table-cell>
          <table:table-cell table:formula="oooc:=IF([.V90]=0;&quot;&quot;;IF([.V90]=[.M90];&quot;&quot;;CONCATENATE(&quot;|ndamage/shot :&quot;;CONCATENATE([.I90];CONCATENATE(&quot;-&quot;;[.J90])))))">
            <text:p/>
          </table:table-cell>
          <table:table-cell table:formula="oooc:=IF([.W90]=0;&quot;&quot;;IF([.W90]=[.N90];&quot;&quot;;CONCATENATE(&quot;|nFire rate :&quot;;[.B90])))">
            <text:p/>
          </table:table-cell>
          <table:table-cell table:formula="oooc:=CONCATENATE(&quot;|nrange :&quot;;[.V90])" office:value-type="string" office:string-value="|nrange :">
            <text:p>|nrange :</text:p>
          </table:table-cell>
          <table:table-cell table:style-name="ce9" table:formula="oooc:=IF([.Y90]=0;&quot;&quot;;IF([.Y90]=[.P90];&quot;&quot;;CONCATENATE(&quot;|nHP :&quot;;[.W90])))">
            <text:p/>
          </table:table-cell>
          <table:table-cell table:style-name="ce11" table:formula="oooc:=CONCATENATE([.AM90];CONCATENATE([.AN90];CONCATENATE([.AO90];CONCATENATE([.AP90];CONCATENATE([.AQ90];[.AR90])))))" office:value-type="string" office:string-value="|nrange :">
            <text:p>|nrange :</text:p>
          </table:table-cell>
          <table:table-cell table:number-columns-repeated="6"/>
        </table:table-row>
        <table:table-row table:style-name="ro2">
          <table:table-cell office:value-type="string">
            <text:p>roc tower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80">
            <text:p>1980</text:p>
          </table:table-cell>
          <table:table-cell office:value-type="float" office:value="71">
            <text:p>7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91]+[.C91]" office:value-type="float" office:value="2000">
            <text:p>2000</text:p>
          </table:table-cell>
          <table:table-cell table:style-name="ce3" table:formula="oooc:=[.D91]+[.E91]*[.C91]" office:value-type="float" office:value="3400">
            <text:p>3400</text:p>
          </table:table-cell>
          <table:table-cell table:style-name="ce3"/>
          <table:table-cell table:style-name="ce3" table:formula="oooc:=IF([.B91]&gt;0;([.D91]+[.E91]*[.C91]/2)/[.B91]*2+[.H91]*0.4*([.D91]+[.E91]*[.C91]/2)/[.B91]*2;&quot;rien&quot;)" office:value-type="float" office:value="5380">
            <text:p>5380</text:p>
          </table:table-cell>
          <table:table-cell table:style-name="ce3"/>
          <table:table-cell table:style-name="ce3" table:formula="oooc:=([.L91]+[.L91]*[.M91]+[.L91]*[.M91]*[.M91])*[.G91]" office:value-type="float" office:value="5380">
            <text:p>5380</text:p>
          </table:table-cell>
          <table:table-cell office:value-type="float" office:value="300">
            <text:p>300</text:p>
          </table:table-cell>
          <table:table-cell table:number-columns-repeated="4"/>
          <table:table-cell table:style-name="ce6" table:formula="oooc:=([.Q91]-[.P91])*[.S91]+([.P91]-[.O91])*[.R91]+[.O91]" office:value-type="float" office:value="300">
            <text:p>300</text:p>
          </table:table-cell>
          <table:table-cell table:style-name="ce6" table:formula="oooc:=[.N91]*[.T91]/200+[.N91]+[.AI91]" office:value-type="float" office:value="13450">
            <text:p>1345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[.W91]*(1+[.X91]/30)*(1+[.Y91]/30)" office:value-type="float" office:value="2933.33333333333">
            <text:p>2933,33</text:p>
          </table:table-cell>
          <table:table-cell table:formula="oooc:=[.U91]/[.$AU$6]*(0.8+[.F91]*0.2)*[.AB91]" office:value-type="float" office:value="33.625">
            <text:p>33,63</text:p>
          </table:table-cell>
          <table:table-cell table:formula="oooc:=[.V91]/[.$AV$6]" office:value-type="float" office:value="1.25">
            <text:p>1,25</text:p>
          </table:table-cell>
          <table:table-cell table:formula="oooc:=[.Z91]/[.$AW$6]" office:value-type="float" office:value="5.86666666666667">
            <text:p>5,87</text:p>
          </table:table-cell>
          <table:table-cell table:formula="oooc:=([.AA91]*[.$AU$4]+[.AC91]*[.$AW$4])*[.$AY$6]" office:value-type="float" office:value="97.859">
            <text:p>97,86</text:p>
          </table:table-cell>
          <table:table-cell/>
          <table:table-cell table:formula="oooc:=[.AD91]-[.AE91]" office:value-type="float" office:value="97.859">
            <text:p>97,86</text:p>
          </table:table-cell>
          <table:table-cell table:number-columns-repeated="3"/>
          <table:table-cell table:formula="oooc:=[.AD91]*(IF([.AG91]&gt;0;[.AG91];1)*IF([.AH91]&gt;0;[.AH91];1))" office:value-type="float" office:value="97.859">
            <text:p>97,86</text:p>
          </table:table-cell>
          <table:table-cell table:formula="oooc:=[.AJ91]-[.AE91]" office:value-type="float" office:value="97.859">
            <text:p>97,86</text:p>
          </table:table-cell>
          <table:table-cell table:formula="oooc:=IF([.AJ91]&gt;0;CONCATENATE(CONCATENATE(&quot;Constructeur &quot;;IF([.AJ91]&lt;20;1;IF([.AJ91]&lt;100;2;3)));CONCATENATE(&quot; ou maison &quot;;IF([.AJ91]&lt;20;1;IF([.AJ91]&lt;100;2;3))-1));&quot;&quot;)" office:value-type="string" office:string-value="Constructeur 2 ou maison 1">
            <text:p>Constructeur 2 ou maison 1</text:p>
          </table:table-cell>
          <table:table-cell table:formula="oooc:=IF([.AL91]=&quot;&quot;;&quot;&quot;;CONCATENATE(&quot;|n|n|cffff0000OVERVIEW|r|n|n|cffffcc00Dmg/2sec :&quot;;INT([.L91])))" office:value-type="string" office:string-value="|n|n|cffff0000OVERVIEW|r|n|n|cffffcc00Dmg/2sec :5380">
            <text:p>|n|n|cffff0000OVERVIEW|r|n|n|cffffcc00Dmg/2sec :5380</text:p>
          </table:table-cell>
          <table:table-cell table:formula="oooc:=IF([.U91]=0;&quot;&quot;;IF([.U91]=[.L91];&quot;&quot;;CONCATENATE(&quot;|nEstimate Dmg with splah or multi shot :&quot;;INT([.U91]))))" office:value-type="string" office:string-value="|nEstimate Dmg with splah or multi shot :13450">
            <text:p>|nEstimate Dmg with splah or multi shot :13450</text:p>
          </table:table-cell>
          <table:table-cell table:formula="oooc:=IF([.V91]=0;&quot;&quot;;IF([.V91]=[.M91];&quot;&quot;;CONCATENATE(&quot;|ndamage/shot :&quot;;CONCATENATE([.I91];CONCATENATE(&quot;-&quot;;[.J91])))))" office:value-type="string" office:string-value="|ndamage/shot :2000-3400">
            <text:p>|ndamage/shot :2000-3400</text:p>
          </table:table-cell>
          <table:table-cell table:formula="oooc:=IF([.W91]=0;&quot;&quot;;IF([.W91]=[.N91];&quot;&quot;;CONCATENATE(&quot;|nFire rate :&quot;;[.B91])))" office:value-type="string" office:string-value="|nFire rate :1">
            <text:p>|nFire rate :1</text:p>
          </table:table-cell>
          <table:table-cell table:formula="oooc:=CONCATENATE(&quot;|nrange :&quot;;[.V91])" office:value-type="string" office:string-value="|nrange :1000">
            <text:p>|nrange :1000</text:p>
          </table:table-cell>
          <table:table-cell table:style-name="ce9" table:formula="oooc:=IF([.Y91]=0;&quot;&quot;;IF([.Y91]=[.P91];&quot;&quot;;CONCATENATE(&quot;|nHP :&quot;;[.W91])))" office:value-type="string" office:string-value="|nHP :2000">
            <text:p>|nHP :2000</text:p>
          </table:table-cell>
          <table:table-cell table:style-name="ce11" table:formula="oooc:=CONCATENATE([.AM91];CONCATENATE([.AN91];CONCATENATE([.AO91];CONCATENATE([.AP91];CONCATENATE([.AQ91];[.AR91])))))" office:value-type="string" office:string-value="|n|n|cffff0000OVERVIEW|r|n|n|cffffcc00Dmg/2sec :5380|nEstimate Dmg with splah or multi shot :13450|ndamage/shot :2000-3400|nFire rate :1|nrange :1000|nHP :2000">
            <text:p>|n|n|cffff0000OVERVIEW|r|n|n|cffffcc00Dmg/2sec :5380|nEstimate Dmg with splah or multi shot :13450|ndamage/shot :2000-3400|nFire rate :1|nrange :1000|nHP :2000</text:p>
          </table:table-cell>
          <table:table-cell table:number-columns-repeated="6"/>
        </table:table-row>
        <table:table-row table:style-name="ro1">
          <table:table-cell office:value-type="string">
            <text:p>roc tower2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2920">
            <text:p>2920</text:p>
          </table:table-cell>
          <table:table-cell office:value-type="float" office:value="71">
            <text:p>7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3" table:formula="oooc:=[.D92]+[.C92]" office:value-type="float" office:value="3000">
            <text:p>3000</text:p>
          </table:table-cell>
          <table:table-cell table:style-name="ce3" table:formula="oooc:=[.D92]+[.E92]*[.C92]" office:value-type="float" office:value="8600">
            <text:p>8600</text:p>
          </table:table-cell>
          <table:table-cell table:style-name="ce3"/>
          <table:table-cell table:style-name="ce3" table:formula="oooc:=IF([.B92]&gt;0;([.D92]+[.E92]*[.C92]/2)/[.B92]*2+[.H92]*0.4*([.D92]+[.E92]*[.C92]/2)/[.B92]*2;&quot;rien&quot;)" office:value-type="float" office:value="11520">
            <text:p>11520</text:p>
          </table:table-cell>
          <table:table-cell table:style-name="ce3"/>
          <table:table-cell table:style-name="ce3" table:formula="oooc:=([.L92]+[.L92]*[.M92]+[.L92]*[.M92]*[.M92])*[.G92]" office:value-type="float" office:value="11520">
            <text:p>11520</text:p>
          </table:table-cell>
          <table:table-cell office:value-type="float" office:value="300">
            <text:p>300</text:p>
          </table:table-cell>
          <table:table-cell table:number-columns-repeated="4"/>
          <table:table-cell table:style-name="ce6" table:formula="oooc:=([.Q92]-[.P92])*[.S92]+([.P92]-[.O92])*[.R92]+[.O92]" office:value-type="float" office:value="300">
            <text:p>300</text:p>
          </table:table-cell>
          <table:table-cell table:style-name="ce6" table:formula="oooc:=[.N92]*[.T92]/200+[.N92]+[.AI92]" office:value-type="float" office:value="28800">
            <text:p>28800</text:p>
          </table:table-cell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ooc:=[.W92]*(1+[.X92]/30)*(1+[.Y92]/30)" office:value-type="float" office:value="4400">
            <text:p>4400</text:p>
          </table:table-cell>
          <table:table-cell table:formula="oooc:=[.U92]/[.$AU$6]*(0.8+[.F92]*0.2)*[.AB92]" office:value-type="float" office:value="72">
            <text:p>72</text:p>
          </table:table-cell>
          <table:table-cell table:formula="oooc:=[.V92]/[.$AV$6]" office:value-type="float" office:value="1.25">
            <text:p>1,25</text:p>
          </table:table-cell>
          <table:table-cell table:formula="oooc:=[.Z92]/[.$AW$6]" office:value-type="float" office:value="8.8">
            <text:p>8,8</text:p>
          </table:table-cell>
          <table:table-cell table:formula="oooc:=([.AA92]*[.$AU$4]+[.AC92]*[.$AW$4])*[.$AY$6]" office:value-type="float" office:value="204.576">
            <text:p>204,58</text:p>
          </table:table-cell>
          <table:table-cell table:formula="oooc:=[.AD91]" office:value-type="float" office:value="97.859">
            <text:p>97,86</text:p>
          </table:table-cell>
          <table:table-cell table:formula="oooc:=[.AD92]-[.AE92]" office:value-type="float" office:value="106.717">
            <text:p>106,72</text:p>
          </table:table-cell>
          <table:table-cell table:number-columns-repeated="3"/>
          <table:table-cell table:formula="oooc:=[.AD92]*(IF([.AG92]&gt;0;[.AG92];1)*IF([.AH92]&gt;0;[.AH92];1))" office:value-type="float" office:value="204.576">
            <text:p>204,58</text:p>
          </table:table-cell>
          <table:table-cell table:formula="oooc:=[.AJ92]-[.AE92]" office:value-type="float" office:value="106.717">
            <text:p>106,72</text:p>
          </table:table-cell>
          <table:table-cell table:formula="oooc:=IF([.AJ92]&gt;0;CONCATENATE(CONCATENATE(&quot;Constructeur &quot;;IF([.AJ92]&lt;20;1;IF([.AJ92]&lt;100;2;3)));CONCATENATE(&quot; ou maison &quot;;IF([.AJ92]&lt;20;1;IF([.AJ92]&lt;100;2;3))-1));&quot;&quot;)" office:value-type="string" office:string-value="Constructeur 3 ou maison 2">
            <text:p>Constructeur 3 ou maison 2</text:p>
          </table:table-cell>
          <table:table-cell table:formula="oooc:=IF([.AL92]=&quot;&quot;;&quot;&quot;;CONCATENATE(&quot;|n|n|cffff0000OVERVIEW|r|n|n|cffffcc00Dmg/2sec :&quot;;INT([.L92])))" office:value-type="string" office:string-value="|n|n|cffff0000OVERVIEW|r|n|n|cffffcc00Dmg/2sec :11520">
            <text:p>|n|n|cffff0000OVERVIEW|r|n|n|cffffcc00Dmg/2sec :11520</text:p>
          </table:table-cell>
          <table:table-cell table:formula="oooc:=IF([.U92]=0;&quot;&quot;;IF([.U92]=[.L92];&quot;&quot;;CONCATENATE(&quot;|nEstimate Dmg with splah or multi shot :&quot;;INT([.U92]))))" office:value-type="string" office:string-value="|nEstimate Dmg with splah or multi shot :28800">
            <text:p>|nEstimate Dmg with splah or multi shot :28800</text:p>
          </table:table-cell>
          <table:table-cell table:formula="oooc:=IF([.V92]=0;&quot;&quot;;IF([.V92]=[.M92];&quot;&quot;;CONCATENATE(&quot;|ndamage/shot :&quot;;CONCATENATE([.I92];CONCATENATE(&quot;-&quot;;[.J92])))))" office:value-type="string" office:string-value="|ndamage/shot :3000-8600">
            <text:p>|ndamage/shot :3000-8600</text:p>
          </table:table-cell>
          <table:table-cell table:formula="oooc:=IF([.W92]=0;&quot;&quot;;IF([.W92]=[.N92];&quot;&quot;;CONCATENATE(&quot;|nFire rate :&quot;;[.B92])))" office:value-type="string" office:string-value="|nFire rate :1">
            <text:p>|nFire rate :1</text:p>
          </table:table-cell>
          <table:table-cell table:formula="oooc:=CONCATENATE(&quot;|nrange :&quot;;[.V92])" office:value-type="string" office:string-value="|nrange :1000">
            <text:p>|nrange :1000</text:p>
          </table:table-cell>
          <table:table-cell table:style-name="ce9" table:formula="oooc:=IF([.Y92]=0;&quot;&quot;;IF([.Y92]=[.P92];&quot;&quot;;CONCATENATE(&quot;|nHP :&quot;;[.W92])))" office:value-type="string" office:string-value="|nHP :3000">
            <text:p>|nHP :3000</text:p>
          </table:table-cell>
          <table:table-cell table:style-name="ce11" table:formula="oooc:=CONCATENATE([.AM92];CONCATENATE([.AN92];CONCATENATE([.AO92];CONCATENATE([.AP92];CONCATENATE([.AQ92];[.AR92])))))" office:value-type="string" office:string-value="|n|n|cffff0000OVERVIEW|r|n|n|cffffcc00Dmg/2sec :11520|nEstimate Dmg with splah or multi shot :28800|ndamage/shot :3000-8600|nFire rate :1|nrange :1000|nHP :3000">
            <text:p>|n|n|cffff0000OVERVIEW|r|n|n|cffffcc00Dmg/2sec :11520|nEstimate Dmg with splah or multi shot :28800|ndamage/shot :3000-8600|nFire rate :1|nrange :1000|nHP :3000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3]+[.C93]" office:value-type="float" office:value="0">
            <text:p>0</text:p>
          </table:table-cell>
          <table:table-cell table:style-name="ce3" table:formula="oooc:=[.D93]+[.E93]*[.C93]" office:value-type="float" office:value="0">
            <text:p>0</text:p>
          </table:table-cell>
          <table:table-cell table:style-name="ce3"/>
          <table:table-cell table:style-name="ce3" table:formula="oooc:=IF([.B93]&gt;0;([.D93]+[.E93]*[.C93]/2)/[.B93]*2+[.H93]*0.4*([.D93]+[.E93]*[.C93]/2)/[.B93]*2;&quot;rien&quot;)" office:value-type="string" office:string-value="rien">
            <text:p>rien</text:p>
          </table:table-cell>
          <table:table-cell table:style-name="ce3"/>
          <table:table-cell table:style-name="ce3" table:formula="oooc:=([.L93]+[.L93]*[.M93]+[.L93]*[.M93]*[.M93])*[.G93]" office:value-type="float" office:value="0">
            <text:p>0</text:p>
          </table:table-cell>
          <table:table-cell table:number-columns-repeated="5"/>
          <table:table-cell table:style-name="ce6" table:formula="oooc:=([.Q93]-[.P93])*[.S93]+([.P93]-[.O93])*[.R93]+[.O93]" office:value-type="float" office:value="0">
            <text:p>0</text:p>
          </table:table-cell>
          <table:table-cell table:style-name="ce6" table:formula="oooc:=[.N93]*[.T93]/200+[.N93]+[.AI93]" office:value-type="float" office:value="0">
            <text:p>0</text:p>
          </table:table-cell>
          <table:table-cell table:number-columns-repeated="4"/>
          <table:table-cell table:formula="oooc:=[.W93]*(1+[.X93]/30)*(1+[.Y93]/30)" office:value-type="float" office:value="0">
            <text:p>0</text:p>
          </table:table-cell>
          <table:table-cell table:formula="oooc:=[.U93]/[.$AU$6]*(0.8+[.F93]*0.2)*[.AB93]" office:value-type="float" office:value="0">
            <text:p>0</text:p>
          </table:table-cell>
          <table:table-cell table:formula="oooc:=[.V93]/[.$AV$6]" office:value-type="float" office:value="0">
            <text:p>0</text:p>
          </table:table-cell>
          <table:table-cell table:formula="oooc:=[.Z93]/[.$AW$6]" office:value-type="float" office:value="0">
            <text:p>0</text:p>
          </table:table-cell>
          <table:table-cell table:formula="oooc:=([.AA93]*[.$AU$4]+[.AC93]*[.$AW$4])*[.$AY$6]" office:value-type="float" office:value="0">
            <text:p>0</text:p>
          </table:table-cell>
          <table:table-cell/>
          <table:table-cell table:formula="oooc:=[.AD93]-[.AE93]" office:value-type="float" office:value="0">
            <text:p>0</text:p>
          </table:table-cell>
          <table:table-cell table:number-columns-repeated="3"/>
          <table:table-cell table:formula="oooc:=[.AD93]*(IF([.AG93]&gt;0;[.AG93];1)*IF([.AH93]&gt;0;[.AH93];1))" office:value-type="float" office:value="0">
            <text:p>0</text:p>
          </table:table-cell>
          <table:table-cell table:formula="oooc:=[.AJ93]-[.AE93]" office:value-type="float" office:value="0">
            <text:p>0</text:p>
          </table:table-cell>
          <table:table-cell table:formula="oooc:=IF([.AJ93]&gt;0;CONCATENATE(CONCATENATE(&quot;Constructeur &quot;;IF([.AJ93]&lt;20;1;IF([.AJ93]&lt;100;2;3)));CONCATENATE(&quot; ou maison &quot;;IF([.AJ93]&lt;20;1;IF([.AJ93]&lt;100;2;3))-1));&quot;&quot;)">
            <text:p/>
          </table:table-cell>
          <table:table-cell table:formula="oooc:=IF([.AL93]=&quot;&quot;;&quot;&quot;;CONCATENATE(&quot;|n|n|cffff0000OVERVIEW|r|n|n|cffffcc00Dmg/2sec :&quot;;INT([.L93])))">
            <text:p/>
          </table:table-cell>
          <table:table-cell table:formula="oooc:=IF([.U93]=0;&quot;&quot;;IF([.U93]=[.L93];&quot;&quot;;CONCATENATE(&quot;|nEstimate Dmg with splah or multi shot :&quot;;INT([.U93]))))">
            <text:p/>
          </table:table-cell>
          <table:table-cell table:formula="oooc:=IF([.V93]=0;&quot;&quot;;IF([.V93]=[.M93];&quot;&quot;;CONCATENATE(&quot;|ndamage/shot :&quot;;CONCATENATE([.I93];CONCATENATE(&quot;-&quot;;[.J93])))))">
            <text:p/>
          </table:table-cell>
          <table:table-cell table:formula="oooc:=IF([.W93]=0;&quot;&quot;;IF([.W93]=[.N93];&quot;&quot;;CONCATENATE(&quot;|nFire rate :&quot;;[.B93])))">
            <text:p/>
          </table:table-cell>
          <table:table-cell table:formula="oooc:=CONCATENATE(&quot;|nrange :&quot;;[.V93])" office:value-type="string" office:string-value="|nrange :">
            <text:p>|nrange :</text:p>
          </table:table-cell>
          <table:table-cell table:style-name="ce9" table:formula="oooc:=IF([.Y93]=0;&quot;&quot;;IF([.Y93]=[.P93];&quot;&quot;;CONCATENATE(&quot;|nHP :&quot;;[.W93])))">
            <text:p/>
          </table:table-cell>
          <table:table-cell table:style-name="ce11" table:formula="oooc:=CONCATENATE([.AM93];CONCATENATE([.AN93];CONCATENATE([.AO93];CONCATENATE([.AP93];CONCATENATE([.AQ93];[.AR9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4]+[.C94]" office:value-type="float" office:value="0">
            <text:p>0</text:p>
          </table:table-cell>
          <table:table-cell table:style-name="ce3" table:formula="oooc:=[.D94]+[.E94]*[.C94]" office:value-type="float" office:value="0">
            <text:p>0</text:p>
          </table:table-cell>
          <table:table-cell table:style-name="ce3"/>
          <table:table-cell table:style-name="ce3" table:formula="oooc:=IF([.B94]&gt;0;([.D94]+[.E94]*[.C94]/2)/[.B94]*2+[.H94]*0.4*([.D94]+[.E94]*[.C94]/2)/[.B94]*2;&quot;rien&quot;)" office:value-type="string" office:string-value="rien">
            <text:p>rien</text:p>
          </table:table-cell>
          <table:table-cell table:style-name="ce3"/>
          <table:table-cell table:style-name="ce3" table:formula="oooc:=([.L94]+[.L94]*[.M94]+[.L94]*[.M94]*[.M94])*[.G94]" office:value-type="float" office:value="0">
            <text:p>0</text:p>
          </table:table-cell>
          <table:table-cell table:number-columns-repeated="5"/>
          <table:table-cell table:style-name="ce6" table:formula="oooc:=([.Q94]-[.P94])*[.S94]+([.P94]-[.O94])*[.R94]+[.O94]" office:value-type="float" office:value="0">
            <text:p>0</text:p>
          </table:table-cell>
          <table:table-cell table:style-name="ce6" table:formula="oooc:=[.N94]*[.T94]/200+[.N94]+[.AI94]" office:value-type="float" office:value="0">
            <text:p>0</text:p>
          </table:table-cell>
          <table:table-cell table:number-columns-repeated="4"/>
          <table:table-cell table:formula="oooc:=[.W94]*(1+[.X94]/30)*(1+[.Y94]/30)" office:value-type="float" office:value="0">
            <text:p>0</text:p>
          </table:table-cell>
          <table:table-cell table:formula="oooc:=[.U94]/[.$AU$6]*(0.8+[.F94]*0.2)*[.AB94]" office:value-type="float" office:value="0">
            <text:p>0</text:p>
          </table:table-cell>
          <table:table-cell table:formula="oooc:=[.V94]/[.$AV$6]" office:value-type="float" office:value="0">
            <text:p>0</text:p>
          </table:table-cell>
          <table:table-cell table:formula="oooc:=[.Z94]/[.$AW$6]" office:value-type="float" office:value="0">
            <text:p>0</text:p>
          </table:table-cell>
          <table:table-cell table:formula="oooc:=([.AA94]*[.$AU$4]+[.AC94]*[.$AW$4])*[.$AY$6]" office:value-type="float" office:value="0">
            <text:p>0</text:p>
          </table:table-cell>
          <table:table-cell/>
          <table:table-cell table:formula="oooc:=[.AD94]-[.AE94]" office:value-type="float" office:value="0">
            <text:p>0</text:p>
          </table:table-cell>
          <table:table-cell table:number-columns-repeated="3"/>
          <table:table-cell table:formula="oooc:=[.AD94]*(IF([.AG94]&gt;0;[.AG94];1)*IF([.AH94]&gt;0;[.AH94];1))" office:value-type="float" office:value="0">
            <text:p>0</text:p>
          </table:table-cell>
          <table:table-cell table:formula="oooc:=[.AJ94]-[.AE94]" office:value-type="float" office:value="0">
            <text:p>0</text:p>
          </table:table-cell>
          <table:table-cell table:formula="oooc:=IF([.AJ94]&gt;0;CONCATENATE(CONCATENATE(&quot;Constructeur &quot;;IF([.AJ94]&lt;20;1;IF([.AJ94]&lt;100;2;3)));CONCATENATE(&quot; ou maison &quot;;IF([.AJ94]&lt;20;1;IF([.AJ94]&lt;100;2;3))-1));&quot;&quot;)">
            <text:p/>
          </table:table-cell>
          <table:table-cell table:formula="oooc:=IF([.AL94]=&quot;&quot;;&quot;&quot;;CONCATENATE(&quot;|n|n|cffff0000OVERVIEW|r|n|n|cffffcc00Dmg/2sec :&quot;;INT([.L94])))">
            <text:p/>
          </table:table-cell>
          <table:table-cell table:formula="oooc:=IF([.U94]=0;&quot;&quot;;IF([.U94]=[.L94];&quot;&quot;;CONCATENATE(&quot;|nEstimate Dmg with splah or multi shot :&quot;;INT([.U94]))))">
            <text:p/>
          </table:table-cell>
          <table:table-cell table:formula="oooc:=IF([.V94]=0;&quot;&quot;;IF([.V94]=[.M94];&quot;&quot;;CONCATENATE(&quot;|ndamage/shot :&quot;;CONCATENATE([.I94];CONCATENATE(&quot;-&quot;;[.J94])))))">
            <text:p/>
          </table:table-cell>
          <table:table-cell table:formula="oooc:=IF([.W94]=0;&quot;&quot;;IF([.W94]=[.N94];&quot;&quot;;CONCATENATE(&quot;|nFire rate :&quot;;[.B94])))">
            <text:p/>
          </table:table-cell>
          <table:table-cell table:formula="oooc:=CONCATENATE(&quot;|nrange :&quot;;[.V94])" office:value-type="string" office:string-value="|nrange :">
            <text:p>|nrange :</text:p>
          </table:table-cell>
          <table:table-cell table:style-name="ce9" table:formula="oooc:=IF([.Y94]=0;&quot;&quot;;IF([.Y94]=[.P94];&quot;&quot;;CONCATENATE(&quot;|nHP :&quot;;[.W94])))">
            <text:p/>
          </table:table-cell>
          <table:table-cell table:style-name="ce11" table:formula="oooc:=CONCATENATE([.AM94];CONCATENATE([.AN94];CONCATENATE([.AO94];CONCATENATE([.AP94];CONCATENATE([.AQ94];[.AR9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5]+[.C95]" office:value-type="float" office:value="0">
            <text:p>0</text:p>
          </table:table-cell>
          <table:table-cell table:style-name="ce3" table:formula="oooc:=[.D95]+[.E95]*[.C95]" office:value-type="float" office:value="0">
            <text:p>0</text:p>
          </table:table-cell>
          <table:table-cell table:style-name="ce3"/>
          <table:table-cell table:style-name="ce3" table:formula="oooc:=IF([.B95]&gt;0;([.D95]+[.E95]*[.C95]/2)/[.B95]*2+[.H95]*0.4*([.D95]+[.E95]*[.C95]/2)/[.B95]*2;&quot;rien&quot;)" office:value-type="string" office:string-value="rien">
            <text:p>rien</text:p>
          </table:table-cell>
          <table:table-cell table:style-name="ce3"/>
          <table:table-cell table:style-name="ce3" table:formula="oooc:=([.L95]+[.L95]*[.M95]+[.L95]*[.M95]*[.M95])*[.G95]" office:value-type="float" office:value="0">
            <text:p>0</text:p>
          </table:table-cell>
          <table:table-cell table:number-columns-repeated="5"/>
          <table:table-cell table:style-name="ce6" table:formula="oooc:=([.Q95]-[.P95])*[.S95]+([.P95]-[.O95])*[.R95]+[.O95]" office:value-type="float" office:value="0">
            <text:p>0</text:p>
          </table:table-cell>
          <table:table-cell table:style-name="ce6" table:formula="oooc:=[.N95]*[.T95]/200+[.N95]+[.AI95]" office:value-type="float" office:value="0">
            <text:p>0</text:p>
          </table:table-cell>
          <table:table-cell table:number-columns-repeated="4"/>
          <table:table-cell table:formula="oooc:=[.W95]*(1+[.X95]/30)*(1+[.Y95]*2/100)" office:value-type="float" office:value="0">
            <text:p>0</text:p>
          </table:table-cell>
          <table:table-cell table:formula="oooc:=[.U95]/[.$AU$6]*(0.8+[.F95]*0.2)*[.AB95]" office:value-type="float" office:value="0">
            <text:p>0</text:p>
          </table:table-cell>
          <table:table-cell table:formula="oooc:=[.V95]/[.$AV$6]" office:value-type="float" office:value="0">
            <text:p>0</text:p>
          </table:table-cell>
          <table:table-cell table:formula="oooc:=[.Z95]/[.$AW$6]" office:value-type="float" office:value="0">
            <text:p>0</text:p>
          </table:table-cell>
          <table:table-cell table:formula="oooc:=([.AA95]*[.$AU$4]+[.AC95]*[.$AW$4])*[.$AY$6]" office:value-type="float" office:value="0">
            <text:p>0</text:p>
          </table:table-cell>
          <table:table-cell/>
          <table:table-cell table:formula="oooc:=[.AD95]-[.AE95]" office:value-type="float" office:value="0">
            <text:p>0</text:p>
          </table:table-cell>
          <table:table-cell table:number-columns-repeated="3"/>
          <table:table-cell table:formula="oooc:=[.AD95]*(IF([.AG95]&gt;0;[.AG95];1)*IF([.AH95]&gt;0;[.AH95];1))" office:value-type="float" office:value="0">
            <text:p>0</text:p>
          </table:table-cell>
          <table:table-cell table:formula="oooc:=[.AJ95]-[.AE95]" office:value-type="float" office:value="0">
            <text:p>0</text:p>
          </table:table-cell>
          <table:table-cell table:formula="oooc:=IF([.AJ95]&gt;0;CONCATENATE(CONCATENATE(&quot;Constructeur &quot;;IF([.AJ95]&lt;20;1;IF([.AJ95]&lt;100;2;3)));CONCATENATE(&quot; ou maison &quot;;IF([.AJ95]&lt;20;1;IF([.AJ95]&lt;100;2;3))-1));&quot;&quot;)">
            <text:p/>
          </table:table-cell>
          <table:table-cell table:formula="oooc:=IF([.AL95]=&quot;&quot;;&quot;&quot;;CONCATENATE(&quot;|n|n|cffff0000OVERVIEW|r|n|n|cffffcc00Dmg/2sec :&quot;;INT([.L95])))">
            <text:p/>
          </table:table-cell>
          <table:table-cell table:formula="oooc:=IF([.U95]=0;&quot;&quot;;IF([.U95]=[.L95];&quot;&quot;;CONCATENATE(&quot;|nEstimate Dmg with splah or multi shot :&quot;;INT([.U95]))))">
            <text:p/>
          </table:table-cell>
          <table:table-cell table:formula="oooc:=IF([.V95]=0;&quot;&quot;;IF([.V95]=[.M95];&quot;&quot;;CONCATENATE(&quot;|ndamage/shot :&quot;;CONCATENATE([.I95];CONCATENATE(&quot;-&quot;;[.J95])))))">
            <text:p/>
          </table:table-cell>
          <table:table-cell table:formula="oooc:=IF([.W95]=0;&quot;&quot;;IF([.W95]=[.N95];&quot;&quot;;CONCATENATE(&quot;|nFire rate :&quot;;[.B95])))">
            <text:p/>
          </table:table-cell>
          <table:table-cell table:formula="oooc:=CONCATENATE(&quot;|nrange :&quot;;[.V95])" office:value-type="string" office:string-value="|nrange :">
            <text:p>|nrange :</text:p>
          </table:table-cell>
          <table:table-cell table:style-name="ce9" table:formula="oooc:=IF([.Y95]=0;&quot;&quot;;IF([.Y95]=[.P95];&quot;&quot;;CONCATENATE(&quot;|nHP :&quot;;[.W95])))">
            <text:p/>
          </table:table-cell>
          <table:table-cell table:style-name="ce11" table:formula="oooc:=CONCATENATE([.AM95];CONCATENATE([.AN95];CONCATENATE([.AO95];CONCATENATE([.AP95];CONCATENATE([.AQ95];[.AR9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6]+[.C96]" office:value-type="float" office:value="0">
            <text:p>0</text:p>
          </table:table-cell>
          <table:table-cell table:style-name="ce3" table:formula="oooc:=[.D96]+[.E96]*[.C96]" office:value-type="float" office:value="0">
            <text:p>0</text:p>
          </table:table-cell>
          <table:table-cell table:style-name="ce3"/>
          <table:table-cell table:style-name="ce3" table:formula="oooc:=IF([.B96]&gt;0;([.D96]+[.E96]*[.C96]/2)/[.B96]*2+[.H96]*0.4*([.D96]+[.E96]*[.C96]/2)/[.B96]*2;&quot;rien&quot;)" office:value-type="string" office:string-value="rien">
            <text:p>rien</text:p>
          </table:table-cell>
          <table:table-cell table:style-name="ce3"/>
          <table:table-cell table:style-name="ce3" table:formula="oooc:=([.L96]+[.L96]*[.M96]+[.L96]*[.M96]*[.M96])*[.G96]" office:value-type="float" office:value="0">
            <text:p>0</text:p>
          </table:table-cell>
          <table:table-cell table:number-columns-repeated="5"/>
          <table:table-cell table:style-name="ce6" table:formula="oooc:=([.Q96]-[.P96])*[.S96]+([.P96]-[.O96])*[.R96]+[.O96]" office:value-type="float" office:value="0">
            <text:p>0</text:p>
          </table:table-cell>
          <table:table-cell table:style-name="ce6" table:formula="oooc:=[.N96]*[.T96]/200+[.N96]+[.AI96]" office:value-type="float" office:value="0">
            <text:p>0</text:p>
          </table:table-cell>
          <table:table-cell table:number-columns-repeated="4"/>
          <table:table-cell table:formula="oooc:=[.W96]*(1+[.X96]/30)*(1+[.Y96]*2/100)" office:value-type="float" office:value="0">
            <text:p>0</text:p>
          </table:table-cell>
          <table:table-cell table:formula="oooc:=[.U96]/[.$AU$6]*(0.8+[.F96]*0.2)*[.AB96]" office:value-type="float" office:value="0">
            <text:p>0</text:p>
          </table:table-cell>
          <table:table-cell table:formula="oooc:=[.V96]/[.$AV$6]" office:value-type="float" office:value="0">
            <text:p>0</text:p>
          </table:table-cell>
          <table:table-cell table:formula="oooc:=[.Z96]/[.$AW$6]" office:value-type="float" office:value="0">
            <text:p>0</text:p>
          </table:table-cell>
          <table:table-cell table:formula="oooc:=([.AA96]*[.$AU$4]+[.AC96]*[.$AW$4])*[.$AY$6]" office:value-type="float" office:value="0">
            <text:p>0</text:p>
          </table:table-cell>
          <table:table-cell/>
          <table:table-cell table:formula="oooc:=[.AD96]-[.AE96]" office:value-type="float" office:value="0">
            <text:p>0</text:p>
          </table:table-cell>
          <table:table-cell table:number-columns-repeated="3"/>
          <table:table-cell table:formula="oooc:=[.AD96]*(IF([.AG96]&gt;0;[.AG96];1)*IF([.AH96]&gt;0;[.AH96];1))" office:value-type="float" office:value="0">
            <text:p>0</text:p>
          </table:table-cell>
          <table:table-cell table:formula="oooc:=[.AJ96]-[.AE96]" office:value-type="float" office:value="0">
            <text:p>0</text:p>
          </table:table-cell>
          <table:table-cell table:formula="oooc:=IF([.AJ96]&gt;0;CONCATENATE(CONCATENATE(&quot;Constructeur &quot;;IF([.AJ96]&lt;20;1;IF([.AJ96]&lt;100;2;3)));CONCATENATE(&quot; ou maison &quot;;IF([.AJ96]&lt;20;1;IF([.AJ96]&lt;100;2;3))-1));&quot;&quot;)">
            <text:p/>
          </table:table-cell>
          <table:table-cell table:formula="oooc:=IF([.AL96]=&quot;&quot;;&quot;&quot;;CONCATENATE(&quot;|n|n|cffff0000OVERVIEW|r|n|n|cffffcc00Dmg/2sec :&quot;;INT([.L96])))">
            <text:p/>
          </table:table-cell>
          <table:table-cell table:formula="oooc:=IF([.U96]=0;&quot;&quot;;IF([.U96]=[.L96];&quot;&quot;;CONCATENATE(&quot;|nEstimate Dmg with splah or multi shot :&quot;;INT([.U96]))))">
            <text:p/>
          </table:table-cell>
          <table:table-cell table:formula="oooc:=IF([.V96]=0;&quot;&quot;;IF([.V96]=[.M96];&quot;&quot;;CONCATENATE(&quot;|ndamage/shot :&quot;;CONCATENATE([.I96];CONCATENATE(&quot;-&quot;;[.J96])))))">
            <text:p/>
          </table:table-cell>
          <table:table-cell table:formula="oooc:=IF([.W96]=0;&quot;&quot;;IF([.W96]=[.N96];&quot;&quot;;CONCATENATE(&quot;|nFire rate :&quot;;[.B96])))">
            <text:p/>
          </table:table-cell>
          <table:table-cell table:formula="oooc:=CONCATENATE(&quot;|nrange :&quot;;[.V96])" office:value-type="string" office:string-value="|nrange :">
            <text:p>|nrange :</text:p>
          </table:table-cell>
          <table:table-cell table:style-name="ce9" table:formula="oooc:=IF([.Y96]=0;&quot;&quot;;IF([.Y96]=[.P96];&quot;&quot;;CONCATENATE(&quot;|nHP :&quot;;[.W96])))">
            <text:p/>
          </table:table-cell>
          <table:table-cell table:style-name="ce11" table:formula="oooc:=CONCATENATE([.AM96];CONCATENATE([.AN96];CONCATENATE([.AO96];CONCATENATE([.AP96];CONCATENATE([.AQ96];[.AR9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7]+[.C97]" office:value-type="float" office:value="0">
            <text:p>0</text:p>
          </table:table-cell>
          <table:table-cell table:style-name="ce3" table:formula="oooc:=[.D97]+[.E97]*[.C97]" office:value-type="float" office:value="0">
            <text:p>0</text:p>
          </table:table-cell>
          <table:table-cell table:style-name="ce3"/>
          <table:table-cell table:style-name="ce3" table:formula="oooc:=IF([.B97]&gt;0;([.D97]+[.E97]*[.C97]/2)/[.B97]*2+[.H97]*0.4*([.D97]+[.E97]*[.C97]/2)/[.B97]*2;&quot;rien&quot;)" office:value-type="string" office:string-value="rien">
            <text:p>rien</text:p>
          </table:table-cell>
          <table:table-cell table:style-name="ce3"/>
          <table:table-cell table:style-name="ce3" table:formula="oooc:=([.L97]+[.L97]*[.M97]+[.L97]*[.M97]*[.M97])*[.G97]" office:value-type="float" office:value="0">
            <text:p>0</text:p>
          </table:table-cell>
          <table:table-cell table:number-columns-repeated="5"/>
          <table:table-cell table:style-name="ce6" table:formula="oooc:=([.Q97]-[.P97])*[.S97]+([.P97]-[.O97])*[.R97]+[.O97]" office:value-type="float" office:value="0">
            <text:p>0</text:p>
          </table:table-cell>
          <table:table-cell table:style-name="ce6" table:formula="oooc:=[.N97]*[.T97]/200+[.N97]+[.AI97]" office:value-type="float" office:value="0">
            <text:p>0</text:p>
          </table:table-cell>
          <table:table-cell table:number-columns-repeated="4"/>
          <table:table-cell table:formula="oooc:=[.W97]*(1+[.X97]/30)*(1+[.Y97]*2/100)" office:value-type="float" office:value="0">
            <text:p>0</text:p>
          </table:table-cell>
          <table:table-cell table:formula="oooc:=[.U97]/[.$AU$6]*(0.8+[.F97]*0.2)*[.AB97]" office:value-type="float" office:value="0">
            <text:p>0</text:p>
          </table:table-cell>
          <table:table-cell table:formula="oooc:=[.V97]/[.$AV$6]" office:value-type="float" office:value="0">
            <text:p>0</text:p>
          </table:table-cell>
          <table:table-cell table:formula="oooc:=[.Z97]/[.$AW$6]" office:value-type="float" office:value="0">
            <text:p>0</text:p>
          </table:table-cell>
          <table:table-cell table:formula="oooc:=([.AA97]*[.$AU$4]+[.AC97]*[.$AW$4])*[.$AY$6]" office:value-type="float" office:value="0">
            <text:p>0</text:p>
          </table:table-cell>
          <table:table-cell/>
          <table:table-cell table:formula="oooc:=[.AD97]-[.AE97]" office:value-type="float" office:value="0">
            <text:p>0</text:p>
          </table:table-cell>
          <table:table-cell table:number-columns-repeated="3"/>
          <table:table-cell table:formula="oooc:=[.AD97]*(IF([.AG97]&gt;0;[.AG97];1)*IF([.AH97]&gt;0;[.AH97];1))" office:value-type="float" office:value="0">
            <text:p>0</text:p>
          </table:table-cell>
          <table:table-cell table:formula="oooc:=[.AJ97]-[.AE97]" office:value-type="float" office:value="0">
            <text:p>0</text:p>
          </table:table-cell>
          <table:table-cell table:formula="oooc:=IF([.AJ97]&gt;0;CONCATENATE(CONCATENATE(&quot;Constructeur &quot;;IF([.AJ97]&lt;20;1;IF([.AJ97]&lt;100;2;3)));CONCATENATE(&quot; ou maison &quot;;IF([.AJ97]&lt;20;1;IF([.AJ97]&lt;100;2;3))-1));&quot;&quot;)">
            <text:p/>
          </table:table-cell>
          <table:table-cell table:formula="oooc:=IF([.AL97]=&quot;&quot;;&quot;&quot;;CONCATENATE(&quot;|n|n|cffff0000OVERVIEW|r|n|n|cffffcc00Dmg/2sec :&quot;;INT([.L97])))">
            <text:p/>
          </table:table-cell>
          <table:table-cell table:formula="oooc:=IF([.U97]=0;&quot;&quot;;IF([.U97]=[.L97];&quot;&quot;;CONCATENATE(&quot;|nEstimate Dmg with splah or multi shot :&quot;;INT([.U97]))))">
            <text:p/>
          </table:table-cell>
          <table:table-cell table:formula="oooc:=IF([.V97]=0;&quot;&quot;;IF([.V97]=[.M97];&quot;&quot;;CONCATENATE(&quot;|ndamage/shot :&quot;;CONCATENATE([.I97];CONCATENATE(&quot;-&quot;;[.J97])))))">
            <text:p/>
          </table:table-cell>
          <table:table-cell table:formula="oooc:=IF([.W97]=0;&quot;&quot;;IF([.W97]=[.N97];&quot;&quot;;CONCATENATE(&quot;|nFire rate :&quot;;[.B97])))">
            <text:p/>
          </table:table-cell>
          <table:table-cell table:formula="oooc:=CONCATENATE(&quot;|nrange :&quot;;[.V97])" office:value-type="string" office:string-value="|nrange :">
            <text:p>|nrange :</text:p>
          </table:table-cell>
          <table:table-cell table:style-name="ce9" table:formula="oooc:=IF([.Y97]=0;&quot;&quot;;IF([.Y97]=[.P97];&quot;&quot;;CONCATENATE(&quot;|nHP :&quot;;[.W97])))">
            <text:p/>
          </table:table-cell>
          <table:table-cell table:style-name="ce11" table:formula="oooc:=CONCATENATE([.AM97];CONCATENATE([.AN97];CONCATENATE([.AO97];CONCATENATE([.AP97];CONCATENATE([.AQ97];[.AR9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8]+[.C98]" office:value-type="float" office:value="0">
            <text:p>0</text:p>
          </table:table-cell>
          <table:table-cell table:style-name="ce3" table:formula="oooc:=[.D98]+[.E98]*[.C98]" office:value-type="float" office:value="0">
            <text:p>0</text:p>
          </table:table-cell>
          <table:table-cell table:style-name="ce3"/>
          <table:table-cell table:style-name="ce3" table:formula="oooc:=IF([.B98]&gt;0;([.D98]+[.E98]*[.C98]/2)/[.B98]*2+[.H98]*0.4*([.D98]+[.E98]*[.C98]/2)/[.B98]*2;&quot;rien&quot;)" office:value-type="string" office:string-value="rien">
            <text:p>rien</text:p>
          </table:table-cell>
          <table:table-cell table:style-name="ce3"/>
          <table:table-cell table:style-name="ce3" table:formula="oooc:=([.L98]+[.L98]*[.M98]+[.L98]*[.M98]*[.M98])*[.G98]" office:value-type="float" office:value="0">
            <text:p>0</text:p>
          </table:table-cell>
          <table:table-cell table:number-columns-repeated="5"/>
          <table:table-cell table:style-name="ce6" table:formula="oooc:=([.Q98]-[.P98])*[.S98]+([.P98]-[.O98])*[.R98]+[.O98]" office:value-type="float" office:value="0">
            <text:p>0</text:p>
          </table:table-cell>
          <table:table-cell table:style-name="ce6" table:formula="oooc:=[.N98]*[.T98]/200+[.N98]+[.AI98]" office:value-type="float" office:value="0">
            <text:p>0</text:p>
          </table:table-cell>
          <table:table-cell table:number-columns-repeated="4"/>
          <table:table-cell table:formula="oooc:=[.W98]*(1+[.X98]/30)*(1+[.Y98]*2/100)" office:value-type="float" office:value="0">
            <text:p>0</text:p>
          </table:table-cell>
          <table:table-cell table:formula="oooc:=[.U98]/[.$AU$6]*(0.8+[.F98]*0.2)*[.AB98]" office:value-type="float" office:value="0">
            <text:p>0</text:p>
          </table:table-cell>
          <table:table-cell table:formula="oooc:=[.V98]/[.$AV$6]" office:value-type="float" office:value="0">
            <text:p>0</text:p>
          </table:table-cell>
          <table:table-cell table:formula="oooc:=[.Z98]/[.$AW$6]" office:value-type="float" office:value="0">
            <text:p>0</text:p>
          </table:table-cell>
          <table:table-cell table:formula="oooc:=([.AA98]*[.$AU$4]+[.AC98]*[.$AW$4])*[.$AY$6]" office:value-type="float" office:value="0">
            <text:p>0</text:p>
          </table:table-cell>
          <table:table-cell/>
          <table:table-cell table:formula="oooc:=[.AD98]-[.AE98]" office:value-type="float" office:value="0">
            <text:p>0</text:p>
          </table:table-cell>
          <table:table-cell table:number-columns-repeated="3"/>
          <table:table-cell table:formula="oooc:=[.AD98]*(IF([.AG98]&gt;0;[.AG98];1)*IF([.AH98]&gt;0;[.AH98];1))" office:value-type="float" office:value="0">
            <text:p>0</text:p>
          </table:table-cell>
          <table:table-cell table:formula="oooc:=[.AJ98]-[.AE98]" office:value-type="float" office:value="0">
            <text:p>0</text:p>
          </table:table-cell>
          <table:table-cell table:formula="oooc:=IF([.AJ98]&gt;0;CONCATENATE(CONCATENATE(&quot;Constructeur &quot;;IF([.AJ98]&lt;20;1;IF([.AJ98]&lt;100;2;3)));CONCATENATE(&quot; ou maison &quot;;IF([.AJ98]&lt;20;1;IF([.AJ98]&lt;100;2;3))-1));&quot;&quot;)">
            <text:p/>
          </table:table-cell>
          <table:table-cell table:formula="oooc:=IF([.AL98]=&quot;&quot;;&quot;&quot;;CONCATENATE(&quot;|n|n|cffff0000OVERVIEW|r|n|n|cffffcc00Dmg/2sec :&quot;;INT([.L98])))">
            <text:p/>
          </table:table-cell>
          <table:table-cell table:formula="oooc:=IF([.U98]=0;&quot;&quot;;IF([.U98]=[.L98];&quot;&quot;;CONCATENATE(&quot;|nEstimate Dmg with splah or multi shot :&quot;;INT([.U98]))))">
            <text:p/>
          </table:table-cell>
          <table:table-cell table:formula="oooc:=IF([.V98]=0;&quot;&quot;;IF([.V98]=[.M98];&quot;&quot;;CONCATENATE(&quot;|ndamage/shot :&quot;;CONCATENATE([.I98];CONCATENATE(&quot;-&quot;;[.J98])))))">
            <text:p/>
          </table:table-cell>
          <table:table-cell table:formula="oooc:=IF([.W98]=0;&quot;&quot;;IF([.W98]=[.N98];&quot;&quot;;CONCATENATE(&quot;|nFire rate :&quot;;[.B98])))">
            <text:p/>
          </table:table-cell>
          <table:table-cell table:formula="oooc:=CONCATENATE(&quot;|nrange :&quot;;[.V98])" office:value-type="string" office:string-value="|nrange :">
            <text:p>|nrange :</text:p>
          </table:table-cell>
          <table:table-cell table:style-name="ce9" table:formula="oooc:=IF([.Y98]=0;&quot;&quot;;IF([.Y98]=[.P98];&quot;&quot;;CONCATENATE(&quot;|nHP :&quot;;[.W98])))">
            <text:p/>
          </table:table-cell>
          <table:table-cell table:style-name="ce11" table:formula="oooc:=CONCATENATE([.AM98];CONCATENATE([.AN98];CONCATENATE([.AO98];CONCATENATE([.AP98];CONCATENATE([.AQ98];[.AR9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99]+[.C99]" office:value-type="float" office:value="0">
            <text:p>0</text:p>
          </table:table-cell>
          <table:table-cell table:style-name="ce3" table:formula="oooc:=[.D99]+[.E99]*[.C99]" office:value-type="float" office:value="0">
            <text:p>0</text:p>
          </table:table-cell>
          <table:table-cell table:style-name="ce3"/>
          <table:table-cell table:style-name="ce3" table:formula="oooc:=IF([.B99]&gt;0;([.D99]+[.E99]*[.C99]/2)/[.B99]*2+[.H99]*0.4*([.D99]+[.E99]*[.C99]/2)/[.B99]*2;&quot;rien&quot;)" office:value-type="string" office:string-value="rien">
            <text:p>rien</text:p>
          </table:table-cell>
          <table:table-cell table:style-name="ce3"/>
          <table:table-cell table:style-name="ce3" table:formula="oooc:=([.L99]+[.L99]*[.M99]+[.L99]*[.M99]*[.M99])*[.G99]" office:value-type="float" office:value="0">
            <text:p>0</text:p>
          </table:table-cell>
          <table:table-cell table:number-columns-repeated="5"/>
          <table:table-cell table:style-name="ce6" table:formula="oooc:=([.Q99]-[.P99])*[.S99]+([.P99]-[.O99])*[.R99]+[.O99]" office:value-type="float" office:value="0">
            <text:p>0</text:p>
          </table:table-cell>
          <table:table-cell table:style-name="ce6" table:formula="oooc:=[.N99]*[.T99]/200+[.N99]+[.AI99]" office:value-type="float" office:value="0">
            <text:p>0</text:p>
          </table:table-cell>
          <table:table-cell table:number-columns-repeated="4"/>
          <table:table-cell table:formula="oooc:=[.W99]*(1+[.X99]/30)*(1+[.Y99]*2/100)" office:value-type="float" office:value="0">
            <text:p>0</text:p>
          </table:table-cell>
          <table:table-cell table:formula="oooc:=[.U99]/[.$AU$6]*(0.8+[.F99]*0.2)*[.AB99]" office:value-type="float" office:value="0">
            <text:p>0</text:p>
          </table:table-cell>
          <table:table-cell table:formula="oooc:=[.V99]/[.$AV$6]" office:value-type="float" office:value="0">
            <text:p>0</text:p>
          </table:table-cell>
          <table:table-cell table:formula="oooc:=[.Z99]/[.$AW$6]" office:value-type="float" office:value="0">
            <text:p>0</text:p>
          </table:table-cell>
          <table:table-cell table:formula="oooc:=([.AA99]*[.$AU$4]+[.AC99]*[.$AW$4])*[.$AY$6]" office:value-type="float" office:value="0">
            <text:p>0</text:p>
          </table:table-cell>
          <table:table-cell/>
          <table:table-cell table:formula="oooc:=[.AD99]-[.AE99]" office:value-type="float" office:value="0">
            <text:p>0</text:p>
          </table:table-cell>
          <table:table-cell table:number-columns-repeated="3"/>
          <table:table-cell table:formula="oooc:=[.AD99]*(IF([.AG99]&gt;0;[.AG99];1)*IF([.AH99]&gt;0;[.AH99];1))" office:value-type="float" office:value="0">
            <text:p>0</text:p>
          </table:table-cell>
          <table:table-cell table:formula="oooc:=[.AJ99]-[.AE99]" office:value-type="float" office:value="0">
            <text:p>0</text:p>
          </table:table-cell>
          <table:table-cell table:formula="oooc:=IF([.AJ99]&gt;0;CONCATENATE(CONCATENATE(&quot;Constructeur &quot;;IF([.AJ99]&lt;20;1;IF([.AJ99]&lt;100;2;3)));CONCATENATE(&quot; ou maison &quot;;IF([.AJ99]&lt;20;1;IF([.AJ99]&lt;100;2;3))-1));&quot;&quot;)">
            <text:p/>
          </table:table-cell>
          <table:table-cell table:formula="oooc:=IF([.AL99]=&quot;&quot;;&quot;&quot;;CONCATENATE(&quot;|n|n|cffff0000OVERVIEW|r|n|n|cffffcc00Dmg/2sec :&quot;;INT([.L99])))">
            <text:p/>
          </table:table-cell>
          <table:table-cell table:formula="oooc:=IF([.U99]=0;&quot;&quot;;IF([.U99]=[.L99];&quot;&quot;;CONCATENATE(&quot;|nEstimate Dmg with splah or multi shot :&quot;;INT([.U99]))))">
            <text:p/>
          </table:table-cell>
          <table:table-cell table:formula="oooc:=IF([.V99]=0;&quot;&quot;;IF([.V99]=[.M99];&quot;&quot;;CONCATENATE(&quot;|ndamage/shot :&quot;;CONCATENATE([.I99];CONCATENATE(&quot;-&quot;;[.J99])))))">
            <text:p/>
          </table:table-cell>
          <table:table-cell table:formula="oooc:=IF([.W99]=0;&quot;&quot;;IF([.W99]=[.N99];&quot;&quot;;CONCATENATE(&quot;|nFire rate :&quot;;[.B99])))">
            <text:p/>
          </table:table-cell>
          <table:table-cell table:formula="oooc:=CONCATENATE(&quot;|nrange :&quot;;[.V99])" office:value-type="string" office:string-value="|nrange :">
            <text:p>|nrange :</text:p>
          </table:table-cell>
          <table:table-cell table:style-name="ce9" table:formula="oooc:=IF([.Y99]=0;&quot;&quot;;IF([.Y99]=[.P99];&quot;&quot;;CONCATENATE(&quot;|nHP :&quot;;[.W99])))">
            <text:p/>
          </table:table-cell>
          <table:table-cell table:style-name="ce11" table:formula="oooc:=CONCATENATE([.AM99];CONCATENATE([.AN99];CONCATENATE([.AO99];CONCATENATE([.AP99];CONCATENATE([.AQ99];[.AR9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0]+[.C100]" office:value-type="float" office:value="0">
            <text:p>0</text:p>
          </table:table-cell>
          <table:table-cell table:style-name="ce3" table:formula="oooc:=[.D100]+[.E100]*[.C100]" office:value-type="float" office:value="0">
            <text:p>0</text:p>
          </table:table-cell>
          <table:table-cell table:style-name="ce3"/>
          <table:table-cell table:style-name="ce3" table:formula="oooc:=IF([.B100]&gt;0;([.D100]+[.E100]*[.C100]/2)/[.B100]*2+[.H100]*0.4*([.D100]+[.E100]*[.C100]/2)/[.B100]*2;&quot;rien&quot;)" office:value-type="string" office:string-value="rien">
            <text:p>rien</text:p>
          </table:table-cell>
          <table:table-cell table:style-name="ce3"/>
          <table:table-cell table:style-name="ce3" table:formula="oooc:=([.L100]+[.L100]*[.M100]+[.L100]*[.M100]*[.M100])*[.G100]" office:value-type="float" office:value="0">
            <text:p>0</text:p>
          </table:table-cell>
          <table:table-cell table:number-columns-repeated="5"/>
          <table:table-cell table:style-name="ce6" table:formula="oooc:=([.Q100]-[.P100])*[.S100]+([.P100]-[.O100])*[.R100]+[.O100]" office:value-type="float" office:value="0">
            <text:p>0</text:p>
          </table:table-cell>
          <table:table-cell table:style-name="ce6" table:formula="oooc:=[.N100]*[.T100]/200+[.N100]+[.AI100]" office:value-type="float" office:value="0">
            <text:p>0</text:p>
          </table:table-cell>
          <table:table-cell table:number-columns-repeated="4"/>
          <table:table-cell table:formula="oooc:=[.W100]*(1+[.X100]/30)*(1+[.Y100]*2/100)" office:value-type="float" office:value="0">
            <text:p>0</text:p>
          </table:table-cell>
          <table:table-cell table:formula="oooc:=[.U100]/[.$AU$6]*(0.8+[.F100]*0.2)*[.AB100]" office:value-type="float" office:value="0">
            <text:p>0</text:p>
          </table:table-cell>
          <table:table-cell table:formula="oooc:=[.V100]/[.$AV$6]" office:value-type="float" office:value="0">
            <text:p>0</text:p>
          </table:table-cell>
          <table:table-cell table:formula="oooc:=[.Z100]/[.$AW$6]" office:value-type="float" office:value="0">
            <text:p>0</text:p>
          </table:table-cell>
          <table:table-cell table:formula="oooc:=([.AA100]*[.$AU$4]+[.AC100]*[.$AW$4])*[.$AY$6]" office:value-type="float" office:value="0">
            <text:p>0</text:p>
          </table:table-cell>
          <table:table-cell/>
          <table:table-cell table:formula="oooc:=[.AD100]-[.AE100]" office:value-type="float" office:value="0">
            <text:p>0</text:p>
          </table:table-cell>
          <table:table-cell table:number-columns-repeated="3"/>
          <table:table-cell table:formula="oooc:=[.AD100]*(IF([.AG100]&gt;0;[.AG100];1)*IF([.AH100]&gt;0;[.AH100];1))" office:value-type="float" office:value="0">
            <text:p>0</text:p>
          </table:table-cell>
          <table:table-cell table:formula="oooc:=[.AJ100]-[.AE100]" office:value-type="float" office:value="0">
            <text:p>0</text:p>
          </table:table-cell>
          <table:table-cell table:formula="oooc:=IF([.AJ100]&gt;0;CONCATENATE(CONCATENATE(&quot;Constructeur &quot;;IF([.AJ100]&lt;20;1;IF([.AJ100]&lt;100;2;3)));CONCATENATE(&quot; ou maison &quot;;IF([.AJ100]&lt;20;1;IF([.AJ100]&lt;100;2;3))-1));&quot;&quot;)">
            <text:p/>
          </table:table-cell>
          <table:table-cell table:formula="oooc:=IF([.AL100]=&quot;&quot;;&quot;&quot;;CONCATENATE(&quot;|n|n|cffff0000OVERVIEW|r|n|n|cffffcc00Dmg/2sec :&quot;;INT([.L100])))">
            <text:p/>
          </table:table-cell>
          <table:table-cell table:formula="oooc:=IF([.U100]=0;&quot;&quot;;IF([.U100]=[.L100];&quot;&quot;;CONCATENATE(&quot;|nEstimate Dmg with splah or multi shot :&quot;;INT([.U100]))))">
            <text:p/>
          </table:table-cell>
          <table:table-cell table:formula="oooc:=IF([.V100]=0;&quot;&quot;;IF([.V100]=[.M100];&quot;&quot;;CONCATENATE(&quot;|ndamage/shot :&quot;;CONCATENATE([.I100];CONCATENATE(&quot;-&quot;;[.J100])))))">
            <text:p/>
          </table:table-cell>
          <table:table-cell table:formula="oooc:=IF([.W100]=0;&quot;&quot;;IF([.W100]=[.N100];&quot;&quot;;CONCATENATE(&quot;|nFire rate :&quot;;[.B100])))">
            <text:p/>
          </table:table-cell>
          <table:table-cell table:formula="oooc:=CONCATENATE(&quot;|nrange :&quot;;[.V100])" office:value-type="string" office:string-value="|nrange :">
            <text:p>|nrange :</text:p>
          </table:table-cell>
          <table:table-cell table:style-name="ce9" table:formula="oooc:=IF([.Y100]=0;&quot;&quot;;IF([.Y100]=[.P100];&quot;&quot;;CONCATENATE(&quot;|nHP :&quot;;[.W100])))">
            <text:p/>
          </table:table-cell>
          <table:table-cell table:style-name="ce11" table:formula="oooc:=CONCATENATE([.AM100];CONCATENATE([.AN100];CONCATENATE([.AO100];CONCATENATE([.AP100];CONCATENATE([.AQ100];[.AR10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1]+[.C101]" office:value-type="float" office:value="0">
            <text:p>0</text:p>
          </table:table-cell>
          <table:table-cell table:style-name="ce3" table:formula="oooc:=[.D101]+[.E101]*[.C101]" office:value-type="float" office:value="0">
            <text:p>0</text:p>
          </table:table-cell>
          <table:table-cell table:style-name="ce3"/>
          <table:table-cell table:style-name="ce3" table:formula="oooc:=IF([.B101]&gt;0;([.D101]+[.E101]*[.C101]/2)/[.B101]*2+[.H101]*0.4*([.D101]+[.E101]*[.C101]/2)/[.B101]*2;&quot;rien&quot;)" office:value-type="string" office:string-value="rien">
            <text:p>rien</text:p>
          </table:table-cell>
          <table:table-cell table:style-name="ce3"/>
          <table:table-cell table:style-name="ce3" table:formula="oooc:=([.L101]+[.L101]*[.M101]+[.L101]*[.M101]*[.M101])*[.G101]" office:value-type="float" office:value="0">
            <text:p>0</text:p>
          </table:table-cell>
          <table:table-cell table:number-columns-repeated="5"/>
          <table:table-cell table:style-name="ce6" table:formula="oooc:=([.Q101]-[.P101])*[.S101]+([.P101]-[.O101])*[.R101]+[.O101]" office:value-type="float" office:value="0">
            <text:p>0</text:p>
          </table:table-cell>
          <table:table-cell table:style-name="ce6" table:formula="oooc:=[.N101]*[.T101]/200+[.N101]+[.AI101]" office:value-type="float" office:value="0">
            <text:p>0</text:p>
          </table:table-cell>
          <table:table-cell table:number-columns-repeated="4"/>
          <table:table-cell table:formula="oooc:=[.W101]*(1+[.X101]/30)*(1+[.Y101]*2/100)" office:value-type="float" office:value="0">
            <text:p>0</text:p>
          </table:table-cell>
          <table:table-cell table:formula="oooc:=[.U101]/[.$AU$6]*(0.8+[.F101]*0.2)*[.AB101]" office:value-type="float" office:value="0">
            <text:p>0</text:p>
          </table:table-cell>
          <table:table-cell table:formula="oooc:=[.V101]/[.$AV$6]" office:value-type="float" office:value="0">
            <text:p>0</text:p>
          </table:table-cell>
          <table:table-cell table:formula="oooc:=[.Z101]/[.$AW$6]" office:value-type="float" office:value="0">
            <text:p>0</text:p>
          </table:table-cell>
          <table:table-cell table:formula="oooc:=([.AA101]*[.$AU$4]+[.AC101]*[.$AW$4])*[.$AY$6]" office:value-type="float" office:value="0">
            <text:p>0</text:p>
          </table:table-cell>
          <table:table-cell/>
          <table:table-cell table:formula="oooc:=[.AD101]-[.AE101]" office:value-type="float" office:value="0">
            <text:p>0</text:p>
          </table:table-cell>
          <table:table-cell table:number-columns-repeated="3"/>
          <table:table-cell table:formula="oooc:=[.AD101]*(IF([.AG101]&gt;0;[.AG101];1)*IF([.AH101]&gt;0;[.AH101];1))" office:value-type="float" office:value="0">
            <text:p>0</text:p>
          </table:table-cell>
          <table:table-cell table:formula="oooc:=[.AJ101]-[.AE101]" office:value-type="float" office:value="0">
            <text:p>0</text:p>
          </table:table-cell>
          <table:table-cell table:formula="oooc:=IF([.AJ101]&gt;0;CONCATENATE(CONCATENATE(&quot;Constructeur &quot;;IF([.AJ101]&lt;20;1;IF([.AJ101]&lt;100;2;3)));CONCATENATE(&quot; ou maison &quot;;IF([.AJ101]&lt;20;1;IF([.AJ101]&lt;100;2;3))-1));&quot;&quot;)">
            <text:p/>
          </table:table-cell>
          <table:table-cell table:formula="oooc:=IF([.AL101]=&quot;&quot;;&quot;&quot;;CONCATENATE(&quot;|n|n|cffff0000OVERVIEW|r|n|n|cffffcc00Dmg/2sec :&quot;;INT([.L101])))">
            <text:p/>
          </table:table-cell>
          <table:table-cell table:formula="oooc:=IF([.U101]=0;&quot;&quot;;IF([.U101]=[.L101];&quot;&quot;;CONCATENATE(&quot;|nEstimate Dmg with splah or multi shot :&quot;;INT([.U101]))))">
            <text:p/>
          </table:table-cell>
          <table:table-cell table:formula="oooc:=IF([.V101]=0;&quot;&quot;;IF([.V101]=[.M101];&quot;&quot;;CONCATENATE(&quot;|ndamage/shot :&quot;;CONCATENATE([.I101];CONCATENATE(&quot;-&quot;;[.J101])))))">
            <text:p/>
          </table:table-cell>
          <table:table-cell table:formula="oooc:=IF([.W101]=0;&quot;&quot;;IF([.W101]=[.N101];&quot;&quot;;CONCATENATE(&quot;|nFire rate :&quot;;[.B101])))">
            <text:p/>
          </table:table-cell>
          <table:table-cell table:formula="oooc:=CONCATENATE(&quot;|nrange :&quot;;[.V101])" office:value-type="string" office:string-value="|nrange :">
            <text:p>|nrange :</text:p>
          </table:table-cell>
          <table:table-cell table:style-name="ce9" table:formula="oooc:=IF([.Y101]=0;&quot;&quot;;IF([.Y101]=[.P101];&quot;&quot;;CONCATENATE(&quot;|nHP :&quot;;[.W101])))">
            <text:p/>
          </table:table-cell>
          <table:table-cell table:style-name="ce11" table:formula="oooc:=CONCATENATE([.AM101];CONCATENATE([.AN101];CONCATENATE([.AO101];CONCATENATE([.AP101];CONCATENATE([.AQ101];[.AR10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2]+[.C102]" office:value-type="float" office:value="0">
            <text:p>0</text:p>
          </table:table-cell>
          <table:table-cell table:style-name="ce3" table:formula="oooc:=[.D102]+[.E102]*[.C102]" office:value-type="float" office:value="0">
            <text:p>0</text:p>
          </table:table-cell>
          <table:table-cell table:style-name="ce3"/>
          <table:table-cell table:style-name="ce3" table:formula="oooc:=IF([.B102]&gt;0;([.D102]+[.E102]*[.C102]/2)/[.B102]*2+[.H102]*0.4*([.D102]+[.E102]*[.C102]/2)/[.B102]*2;&quot;rien&quot;)" office:value-type="string" office:string-value="rien">
            <text:p>rien</text:p>
          </table:table-cell>
          <table:table-cell table:style-name="ce3"/>
          <table:table-cell table:style-name="ce3" table:formula="oooc:=([.L102]+[.L102]*[.M102]+[.L102]*[.M102]*[.M102])*[.G102]" office:value-type="float" office:value="0">
            <text:p>0</text:p>
          </table:table-cell>
          <table:table-cell table:number-columns-repeated="5"/>
          <table:table-cell table:style-name="ce6" table:formula="oooc:=([.Q102]-[.P102])*[.S102]+([.P102]-[.O102])*[.R102]+[.O102]" office:value-type="float" office:value="0">
            <text:p>0</text:p>
          </table:table-cell>
          <table:table-cell table:style-name="ce6" table:formula="oooc:=[.N102]*[.T102]/200+[.N102]+[.AI102]" office:value-type="float" office:value="0">
            <text:p>0</text:p>
          </table:table-cell>
          <table:table-cell table:number-columns-repeated="4"/>
          <table:table-cell table:formula="oooc:=[.W102]*(1+[.X102]/30)*(1+[.Y102]*2/100)" office:value-type="float" office:value="0">
            <text:p>0</text:p>
          </table:table-cell>
          <table:table-cell table:formula="oooc:=[.U102]/[.$AU$6]*(0.8+[.F102]*0.2)*[.AB102]" office:value-type="float" office:value="0">
            <text:p>0</text:p>
          </table:table-cell>
          <table:table-cell table:formula="oooc:=[.V102]/[.$AV$6]" office:value-type="float" office:value="0">
            <text:p>0</text:p>
          </table:table-cell>
          <table:table-cell table:formula="oooc:=[.Z102]/[.$AW$6]" office:value-type="float" office:value="0">
            <text:p>0</text:p>
          </table:table-cell>
          <table:table-cell table:formula="oooc:=([.AA102]*[.$AU$4]+[.AC102]*[.$AW$4])*[.$AY$6]" office:value-type="float" office:value="0">
            <text:p>0</text:p>
          </table:table-cell>
          <table:table-cell/>
          <table:table-cell table:formula="oooc:=[.AD102]-[.AE102]" office:value-type="float" office:value="0">
            <text:p>0</text:p>
          </table:table-cell>
          <table:table-cell table:number-columns-repeated="3"/>
          <table:table-cell table:formula="oooc:=[.AD102]*(IF([.AG102]&gt;0;[.AG102];1)*IF([.AH102]&gt;0;[.AH102];1))" office:value-type="float" office:value="0">
            <text:p>0</text:p>
          </table:table-cell>
          <table:table-cell table:formula="oooc:=[.AJ102]-[.AE102]" office:value-type="float" office:value="0">
            <text:p>0</text:p>
          </table:table-cell>
          <table:table-cell table:formula="oooc:=IF([.AJ102]&gt;0;CONCATENATE(CONCATENATE(&quot;Constructeur &quot;;IF([.AJ102]&lt;20;1;IF([.AJ102]&lt;100;2;3)));CONCATENATE(&quot; ou maison &quot;;IF([.AJ102]&lt;20;1;IF([.AJ102]&lt;100;2;3))-1));&quot;&quot;)">
            <text:p/>
          </table:table-cell>
          <table:table-cell table:formula="oooc:=IF([.AL102]=&quot;&quot;;&quot;&quot;;CONCATENATE(&quot;|n|n|cffff0000OVERVIEW|r|n|n|cffffcc00Dmg/2sec :&quot;;INT([.L102])))">
            <text:p/>
          </table:table-cell>
          <table:table-cell table:formula="oooc:=IF([.U102]=0;&quot;&quot;;IF([.U102]=[.L102];&quot;&quot;;CONCATENATE(&quot;|nEstimate Dmg with splah or multi shot :&quot;;INT([.U102]))))">
            <text:p/>
          </table:table-cell>
          <table:table-cell table:formula="oooc:=IF([.V102]=0;&quot;&quot;;IF([.V102]=[.M102];&quot;&quot;;CONCATENATE(&quot;|ndamage/shot :&quot;;CONCATENATE([.I102];CONCATENATE(&quot;-&quot;;[.J102])))))">
            <text:p/>
          </table:table-cell>
          <table:table-cell table:formula="oooc:=IF([.W102]=0;&quot;&quot;;IF([.W102]=[.N102];&quot;&quot;;CONCATENATE(&quot;|nFire rate :&quot;;[.B102])))">
            <text:p/>
          </table:table-cell>
          <table:table-cell table:formula="oooc:=CONCATENATE(&quot;|nrange :&quot;;[.V102])" office:value-type="string" office:string-value="|nrange :">
            <text:p>|nrange :</text:p>
          </table:table-cell>
          <table:table-cell table:style-name="ce9" table:formula="oooc:=IF([.Y102]=0;&quot;&quot;;IF([.Y102]=[.P102];&quot;&quot;;CONCATENATE(&quot;|nHP :&quot;;[.W102])))">
            <text:p/>
          </table:table-cell>
          <table:table-cell table:style-name="ce11" table:formula="oooc:=CONCATENATE([.AM102];CONCATENATE([.AN102];CONCATENATE([.AO102];CONCATENATE([.AP102];CONCATENATE([.AQ102];[.AR10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3]+[.C103]" office:value-type="float" office:value="0">
            <text:p>0</text:p>
          </table:table-cell>
          <table:table-cell table:style-name="ce3" table:formula="oooc:=[.D103]+[.E103]*[.C103]" office:value-type="float" office:value="0">
            <text:p>0</text:p>
          </table:table-cell>
          <table:table-cell table:style-name="ce3"/>
          <table:table-cell table:style-name="ce3" table:formula="oooc:=IF([.B103]&gt;0;([.D103]+[.E103]*[.C103]/2)/[.B103]*2+[.H103]*0.4*([.D103]+[.E103]*[.C103]/2)/[.B103]*2;&quot;rien&quot;)" office:value-type="string" office:string-value="rien">
            <text:p>rien</text:p>
          </table:table-cell>
          <table:table-cell table:style-name="ce3"/>
          <table:table-cell table:style-name="ce3" table:formula="oooc:=([.L103]+[.L103]*[.M103]+[.L103]*[.M103]*[.M103])*[.G103]" office:value-type="float" office:value="0">
            <text:p>0</text:p>
          </table:table-cell>
          <table:table-cell table:number-columns-repeated="5"/>
          <table:table-cell table:style-name="ce6" table:formula="oooc:=([.Q103]-[.P103])*[.S103]+([.P103]-[.O103])*[.R103]+[.O103]" office:value-type="float" office:value="0">
            <text:p>0</text:p>
          </table:table-cell>
          <table:table-cell table:style-name="ce6" table:formula="oooc:=[.N103]*[.T103]/200+[.N103]+[.AI103]" office:value-type="float" office:value="0">
            <text:p>0</text:p>
          </table:table-cell>
          <table:table-cell table:number-columns-repeated="4"/>
          <table:table-cell table:formula="oooc:=[.W103]*(1+[.X103]/30)*(1+[.Y103]*2/100)" office:value-type="float" office:value="0">
            <text:p>0</text:p>
          </table:table-cell>
          <table:table-cell table:formula="oooc:=[.U103]/[.$AU$6]*(0.8+[.F103]*0.2)*[.AB103]" office:value-type="float" office:value="0">
            <text:p>0</text:p>
          </table:table-cell>
          <table:table-cell table:formula="oooc:=[.V103]/[.$AV$6]" office:value-type="float" office:value="0">
            <text:p>0</text:p>
          </table:table-cell>
          <table:table-cell table:formula="oooc:=[.Z103]/[.$AW$6]" office:value-type="float" office:value="0">
            <text:p>0</text:p>
          </table:table-cell>
          <table:table-cell table:formula="oooc:=([.AA103]*[.$AU$4]+[.AC103]*[.$AW$4])*[.$AY$6]" office:value-type="float" office:value="0">
            <text:p>0</text:p>
          </table:table-cell>
          <table:table-cell/>
          <table:table-cell table:formula="oooc:=[.AD103]-[.AE103]" office:value-type="float" office:value="0">
            <text:p>0</text:p>
          </table:table-cell>
          <table:table-cell table:number-columns-repeated="3"/>
          <table:table-cell table:formula="oooc:=[.AD103]*(IF([.AG103]&gt;0;[.AG103];1)*IF([.AH103]&gt;0;[.AH103];1))" office:value-type="float" office:value="0">
            <text:p>0</text:p>
          </table:table-cell>
          <table:table-cell table:formula="oooc:=[.AJ103]-[.AE103]" office:value-type="float" office:value="0">
            <text:p>0</text:p>
          </table:table-cell>
          <table:table-cell table:formula="oooc:=IF([.AJ103]&gt;0;CONCATENATE(CONCATENATE(&quot;Constructeur &quot;;IF([.AJ103]&lt;20;1;IF([.AJ103]&lt;100;2;3)));CONCATENATE(&quot; ou maison &quot;;IF([.AJ103]&lt;20;1;IF([.AJ103]&lt;100;2;3))-1));&quot;&quot;)">
            <text:p/>
          </table:table-cell>
          <table:table-cell table:formula="oooc:=IF([.AL103]=&quot;&quot;;&quot;&quot;;CONCATENATE(&quot;|n|n|cffff0000OVERVIEW|r|n|n|cffffcc00Dmg/2sec :&quot;;INT([.L103])))">
            <text:p/>
          </table:table-cell>
          <table:table-cell table:formula="oooc:=IF([.U103]=0;&quot;&quot;;IF([.U103]=[.L103];&quot;&quot;;CONCATENATE(&quot;|nEstimate Dmg with splah or multi shot :&quot;;INT([.U103]))))">
            <text:p/>
          </table:table-cell>
          <table:table-cell table:formula="oooc:=IF([.V103]=0;&quot;&quot;;IF([.V103]=[.M103];&quot;&quot;;CONCATENATE(&quot;|ndamage/shot :&quot;;CONCATENATE([.I103];CONCATENATE(&quot;-&quot;;[.J103])))))">
            <text:p/>
          </table:table-cell>
          <table:table-cell table:formula="oooc:=IF([.W103]=0;&quot;&quot;;IF([.W103]=[.N103];&quot;&quot;;CONCATENATE(&quot;|nFire rate :&quot;;[.B103])))">
            <text:p/>
          </table:table-cell>
          <table:table-cell table:formula="oooc:=CONCATENATE(&quot;|nrange :&quot;;[.V103])" office:value-type="string" office:string-value="|nrange :">
            <text:p>|nrange :</text:p>
          </table:table-cell>
          <table:table-cell table:style-name="ce9" table:formula="oooc:=IF([.Y103]=0;&quot;&quot;;IF([.Y103]=[.P103];&quot;&quot;;CONCATENATE(&quot;|nHP :&quot;;[.W103])))">
            <text:p/>
          </table:table-cell>
          <table:table-cell table:style-name="ce11" table:formula="oooc:=CONCATENATE([.AM103];CONCATENATE([.AN103];CONCATENATE([.AO103];CONCATENATE([.AP103];CONCATENATE([.AQ103];[.AR10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4]+[.C104]" office:value-type="float" office:value="0">
            <text:p>0</text:p>
          </table:table-cell>
          <table:table-cell table:style-name="ce3" table:formula="oooc:=[.D104]+[.E104]*[.C104]" office:value-type="float" office:value="0">
            <text:p>0</text:p>
          </table:table-cell>
          <table:table-cell table:style-name="ce3"/>
          <table:table-cell table:style-name="ce3" table:formula="oooc:=IF([.B104]&gt;0;([.D104]+[.E104]*[.C104]/2)/[.B104]*2+[.H104]*0.4*([.D104]+[.E104]*[.C104]/2)/[.B104]*2;&quot;rien&quot;)" office:value-type="string" office:string-value="rien">
            <text:p>rien</text:p>
          </table:table-cell>
          <table:table-cell table:style-name="ce3"/>
          <table:table-cell table:style-name="ce3" table:formula="oooc:=([.L104]+[.L104]*[.M104]+[.L104]*[.M104]*[.M104])*[.G104]" office:value-type="float" office:value="0">
            <text:p>0</text:p>
          </table:table-cell>
          <table:table-cell table:number-columns-repeated="5"/>
          <table:table-cell table:style-name="ce6" table:formula="oooc:=([.Q104]-[.P104])*[.S104]+([.P104]-[.O104])*[.R104]+[.O104]" office:value-type="float" office:value="0">
            <text:p>0</text:p>
          </table:table-cell>
          <table:table-cell table:style-name="ce6" table:formula="oooc:=[.N104]*[.T104]/200+[.N104]+[.AI104]" office:value-type="float" office:value="0">
            <text:p>0</text:p>
          </table:table-cell>
          <table:table-cell table:number-columns-repeated="4"/>
          <table:table-cell table:formula="oooc:=[.W104]*(1+[.X104]/30)*(1+[.Y104]*2/100)" office:value-type="float" office:value="0">
            <text:p>0</text:p>
          </table:table-cell>
          <table:table-cell table:formula="oooc:=[.U104]/[.$AU$6]*(0.8+[.F104]*0.2)*[.AB104]" office:value-type="float" office:value="0">
            <text:p>0</text:p>
          </table:table-cell>
          <table:table-cell table:formula="oooc:=[.V104]/[.$AV$6]" office:value-type="float" office:value="0">
            <text:p>0</text:p>
          </table:table-cell>
          <table:table-cell table:formula="oooc:=[.Z104]/[.$AW$6]" office:value-type="float" office:value="0">
            <text:p>0</text:p>
          </table:table-cell>
          <table:table-cell table:formula="oooc:=([.AA104]*[.$AU$4]+[.AC104]*[.$AW$4])*[.$AY$6]" office:value-type="float" office:value="0">
            <text:p>0</text:p>
          </table:table-cell>
          <table:table-cell/>
          <table:table-cell table:formula="oooc:=[.AD104]-[.AE104]" office:value-type="float" office:value="0">
            <text:p>0</text:p>
          </table:table-cell>
          <table:table-cell table:number-columns-repeated="3"/>
          <table:table-cell table:formula="oooc:=[.AD104]*(IF([.AG104]&gt;0;[.AG104];1)*IF([.AH104]&gt;0;[.AH104];1))" office:value-type="float" office:value="0">
            <text:p>0</text:p>
          </table:table-cell>
          <table:table-cell table:formula="oooc:=[.AJ104]-[.AE104]" office:value-type="float" office:value="0">
            <text:p>0</text:p>
          </table:table-cell>
          <table:table-cell table:formula="oooc:=IF([.AJ104]&gt;0;CONCATENATE(CONCATENATE(&quot;Constructeur &quot;;IF([.AJ104]&lt;20;1;IF([.AJ104]&lt;100;2;3)));CONCATENATE(&quot; ou maison &quot;;IF([.AJ104]&lt;20;1;IF([.AJ104]&lt;100;2;3))-1));&quot;&quot;)">
            <text:p/>
          </table:table-cell>
          <table:table-cell table:formula="oooc:=IF([.AL104]=&quot;&quot;;&quot;&quot;;CONCATENATE(&quot;|n|n|cffff0000OVERVIEW|r|n|n|cffffcc00Dmg/2sec :&quot;;INT([.L104])))">
            <text:p/>
          </table:table-cell>
          <table:table-cell table:formula="oooc:=IF([.U104]=0;&quot;&quot;;IF([.U104]=[.L104];&quot;&quot;;CONCATENATE(&quot;|nEstimate Dmg with splah or multi shot :&quot;;INT([.U104]))))">
            <text:p/>
          </table:table-cell>
          <table:table-cell table:formula="oooc:=IF([.V104]=0;&quot;&quot;;IF([.V104]=[.M104];&quot;&quot;;CONCATENATE(&quot;|ndamage/shot :&quot;;CONCATENATE([.I104];CONCATENATE(&quot;-&quot;;[.J104])))))">
            <text:p/>
          </table:table-cell>
          <table:table-cell table:formula="oooc:=IF([.W104]=0;&quot;&quot;;IF([.W104]=[.N104];&quot;&quot;;CONCATENATE(&quot;|nFire rate :&quot;;[.B104])))">
            <text:p/>
          </table:table-cell>
          <table:table-cell table:formula="oooc:=CONCATENATE(&quot;|nrange :&quot;;[.V104])" office:value-type="string" office:string-value="|nrange :">
            <text:p>|nrange :</text:p>
          </table:table-cell>
          <table:table-cell table:style-name="ce9" table:formula="oooc:=IF([.Y104]=0;&quot;&quot;;IF([.Y104]=[.P104];&quot;&quot;;CONCATENATE(&quot;|nHP :&quot;;[.W104])))">
            <text:p/>
          </table:table-cell>
          <table:table-cell table:style-name="ce11" table:formula="oooc:=CONCATENATE([.AM104];CONCATENATE([.AN104];CONCATENATE([.AO104];CONCATENATE([.AP104];CONCATENATE([.AQ104];[.AR10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5]+[.C105]" office:value-type="float" office:value="0">
            <text:p>0</text:p>
          </table:table-cell>
          <table:table-cell table:style-name="ce3" table:formula="oooc:=[.D105]+[.E105]*[.C105]" office:value-type="float" office:value="0">
            <text:p>0</text:p>
          </table:table-cell>
          <table:table-cell table:style-name="ce3"/>
          <table:table-cell table:style-name="ce3" table:formula="oooc:=IF([.B105]&gt;0;([.D105]+[.E105]*[.C105]/2)/[.B105]*2+[.H105]*0.4*([.D105]+[.E105]*[.C105]/2)/[.B105]*2;&quot;rien&quot;)" office:value-type="string" office:string-value="rien">
            <text:p>rien</text:p>
          </table:table-cell>
          <table:table-cell table:style-name="ce3"/>
          <table:table-cell table:style-name="ce3" table:formula="oooc:=([.L105]+[.L105]*[.M105]+[.L105]*[.M105]*[.M105])*[.G105]" office:value-type="float" office:value="0">
            <text:p>0</text:p>
          </table:table-cell>
          <table:table-cell table:number-columns-repeated="5"/>
          <table:table-cell table:style-name="ce6" table:formula="oooc:=([.Q105]-[.P105])*[.S105]+([.P105]-[.O105])*[.R105]+[.O105]" office:value-type="float" office:value="0">
            <text:p>0</text:p>
          </table:table-cell>
          <table:table-cell table:style-name="ce6" table:formula="oooc:=[.N105]*[.T105]/200+[.N105]+[.AI105]" office:value-type="float" office:value="0">
            <text:p>0</text:p>
          </table:table-cell>
          <table:table-cell table:number-columns-repeated="4"/>
          <table:table-cell table:formula="oooc:=[.W105]*(1+[.X105]/30)*(1+[.Y105]*2/100)" office:value-type="float" office:value="0">
            <text:p>0</text:p>
          </table:table-cell>
          <table:table-cell table:formula="oooc:=[.U105]/[.$AU$6]*(0.8+[.F105]*0.2)*[.AB105]" office:value-type="float" office:value="0">
            <text:p>0</text:p>
          </table:table-cell>
          <table:table-cell table:formula="oooc:=[.V105]/[.$AV$6]" office:value-type="float" office:value="0">
            <text:p>0</text:p>
          </table:table-cell>
          <table:table-cell table:formula="oooc:=[.Z105]/[.$AW$6]" office:value-type="float" office:value="0">
            <text:p>0</text:p>
          </table:table-cell>
          <table:table-cell table:formula="oooc:=([.AA105]*[.$AU$4]+[.AC105]*[.$AW$4])*[.$AY$6]" office:value-type="float" office:value="0">
            <text:p>0</text:p>
          </table:table-cell>
          <table:table-cell/>
          <table:table-cell table:formula="oooc:=[.AD105]-[.AE105]" office:value-type="float" office:value="0">
            <text:p>0</text:p>
          </table:table-cell>
          <table:table-cell table:number-columns-repeated="3"/>
          <table:table-cell table:formula="oooc:=[.AD105]*(IF([.AG105]&gt;0;[.AG105];1)*IF([.AH105]&gt;0;[.AH105];1))" office:value-type="float" office:value="0">
            <text:p>0</text:p>
          </table:table-cell>
          <table:table-cell table:formula="oooc:=[.AJ105]-[.AE105]" office:value-type="float" office:value="0">
            <text:p>0</text:p>
          </table:table-cell>
          <table:table-cell table:formula="oooc:=IF([.AJ105]&gt;0;CONCATENATE(CONCATENATE(&quot;Constructeur &quot;;IF([.AJ105]&lt;20;1;IF([.AJ105]&lt;100;2;3)));CONCATENATE(&quot; ou maison &quot;;IF([.AJ105]&lt;20;1;IF([.AJ105]&lt;100;2;3))-1));&quot;&quot;)">
            <text:p/>
          </table:table-cell>
          <table:table-cell table:formula="oooc:=IF([.AL105]=&quot;&quot;;&quot;&quot;;CONCATENATE(&quot;|n|n|cffff0000OVERVIEW|r|n|n|cffffcc00Dmg/2sec :&quot;;INT([.L105])))">
            <text:p/>
          </table:table-cell>
          <table:table-cell table:formula="oooc:=IF([.U105]=0;&quot;&quot;;IF([.U105]=[.L105];&quot;&quot;;CONCATENATE(&quot;|nEstimate Dmg with splah or multi shot :&quot;;INT([.U105]))))">
            <text:p/>
          </table:table-cell>
          <table:table-cell table:formula="oooc:=IF([.V105]=0;&quot;&quot;;IF([.V105]=[.M105];&quot;&quot;;CONCATENATE(&quot;|ndamage/shot :&quot;;CONCATENATE([.I105];CONCATENATE(&quot;-&quot;;[.J105])))))">
            <text:p/>
          </table:table-cell>
          <table:table-cell table:formula="oooc:=IF([.W105]=0;&quot;&quot;;IF([.W105]=[.N105];&quot;&quot;;CONCATENATE(&quot;|nFire rate :&quot;;[.B105])))">
            <text:p/>
          </table:table-cell>
          <table:table-cell table:formula="oooc:=CONCATENATE(&quot;|nrange :&quot;;[.V105])" office:value-type="string" office:string-value="|nrange :">
            <text:p>|nrange :</text:p>
          </table:table-cell>
          <table:table-cell table:style-name="ce9" table:formula="oooc:=IF([.Y105]=0;&quot;&quot;;IF([.Y105]=[.P105];&quot;&quot;;CONCATENATE(&quot;|nHP :&quot;;[.W105])))">
            <text:p/>
          </table:table-cell>
          <table:table-cell table:style-name="ce11" table:formula="oooc:=CONCATENATE([.AM105];CONCATENATE([.AN105];CONCATENATE([.AO105];CONCATENATE([.AP105];CONCATENATE([.AQ105];[.AR10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6]+[.C106]" office:value-type="float" office:value="0">
            <text:p>0</text:p>
          </table:table-cell>
          <table:table-cell table:style-name="ce3" table:formula="oooc:=[.D106]+[.E106]*[.C106]" office:value-type="float" office:value="0">
            <text:p>0</text:p>
          </table:table-cell>
          <table:table-cell table:style-name="ce3"/>
          <table:table-cell table:style-name="ce3" table:formula="oooc:=IF([.B106]&gt;0;([.D106]+[.E106]*[.C106]/2)/[.B106]*2+[.H106]*0.4*([.D106]+[.E106]*[.C106]/2)/[.B106]*2;&quot;rien&quot;)" office:value-type="string" office:string-value="rien">
            <text:p>rien</text:p>
          </table:table-cell>
          <table:table-cell table:style-name="ce3"/>
          <table:table-cell table:style-name="ce3" table:formula="oooc:=([.L106]+[.L106]*[.M106]+[.L106]*[.M106]*[.M106])*[.G106]" office:value-type="float" office:value="0">
            <text:p>0</text:p>
          </table:table-cell>
          <table:table-cell table:number-columns-repeated="5"/>
          <table:table-cell table:style-name="ce6" table:formula="oooc:=([.Q106]-[.P106])*[.S106]+([.P106]-[.O106])*[.R106]+[.O106]" office:value-type="float" office:value="0">
            <text:p>0</text:p>
          </table:table-cell>
          <table:table-cell table:style-name="ce6" table:formula="oooc:=[.N106]*[.T106]/200+[.N106]+[.AI106]" office:value-type="float" office:value="0">
            <text:p>0</text:p>
          </table:table-cell>
          <table:table-cell table:number-columns-repeated="4"/>
          <table:table-cell table:formula="oooc:=[.W106]*(1+[.X106]/30)*(1+[.Y106]*2/100)" office:value-type="float" office:value="0">
            <text:p>0</text:p>
          </table:table-cell>
          <table:table-cell table:formula="oooc:=[.U106]/[.$AU$6]*(0.8+[.F106]*0.2)*[.AB106]" office:value-type="float" office:value="0">
            <text:p>0</text:p>
          </table:table-cell>
          <table:table-cell table:formula="oooc:=[.V106]/[.$AV$6]" office:value-type="float" office:value="0">
            <text:p>0</text:p>
          </table:table-cell>
          <table:table-cell table:formula="oooc:=[.Z106]/[.$AW$6]" office:value-type="float" office:value="0">
            <text:p>0</text:p>
          </table:table-cell>
          <table:table-cell table:formula="oooc:=([.AA106]*[.$AU$4]+[.AC106]*[.$AW$4])*[.$AY$6]" office:value-type="float" office:value="0">
            <text:p>0</text:p>
          </table:table-cell>
          <table:table-cell/>
          <table:table-cell table:formula="oooc:=[.AD106]-[.AE106]" office:value-type="float" office:value="0">
            <text:p>0</text:p>
          </table:table-cell>
          <table:table-cell table:number-columns-repeated="3"/>
          <table:table-cell table:formula="oooc:=[.AD106]*(IF([.AG106]&gt;0;[.AG106];1)*IF([.AH106]&gt;0;[.AH106];1))" office:value-type="float" office:value="0">
            <text:p>0</text:p>
          </table:table-cell>
          <table:table-cell table:formula="oooc:=[.AJ106]-[.AE106]" office:value-type="float" office:value="0">
            <text:p>0</text:p>
          </table:table-cell>
          <table:table-cell table:formula="oooc:=IF([.AJ106]&gt;0;CONCATENATE(CONCATENATE(&quot;Constructeur &quot;;IF([.AJ106]&lt;20;1;IF([.AJ106]&lt;100;2;3)));CONCATENATE(&quot; ou maison &quot;;IF([.AJ106]&lt;20;1;IF([.AJ106]&lt;100;2;3))-1));&quot;&quot;)">
            <text:p/>
          </table:table-cell>
          <table:table-cell table:formula="oooc:=IF([.AL106]=&quot;&quot;;&quot;&quot;;CONCATENATE(&quot;|n|n|cffff0000OVERVIEW|r|n|n|cffffcc00Dmg/2sec :&quot;;INT([.L106])))">
            <text:p/>
          </table:table-cell>
          <table:table-cell table:formula="oooc:=IF([.U106]=0;&quot;&quot;;IF([.U106]=[.L106];&quot;&quot;;CONCATENATE(&quot;|nEstimate Dmg with splah or multi shot :&quot;;INT([.U106]))))">
            <text:p/>
          </table:table-cell>
          <table:table-cell table:formula="oooc:=IF([.V106]=0;&quot;&quot;;IF([.V106]=[.M106];&quot;&quot;;CONCATENATE(&quot;|ndamage/shot :&quot;;CONCATENATE([.I106];CONCATENATE(&quot;-&quot;;[.J106])))))">
            <text:p/>
          </table:table-cell>
          <table:table-cell table:formula="oooc:=IF([.W106]=0;&quot;&quot;;IF([.W106]=[.N106];&quot;&quot;;CONCATENATE(&quot;|nFire rate :&quot;;[.B106])))">
            <text:p/>
          </table:table-cell>
          <table:table-cell table:formula="oooc:=CONCATENATE(&quot;|nrange :&quot;;[.V106])" office:value-type="string" office:string-value="|nrange :">
            <text:p>|nrange :</text:p>
          </table:table-cell>
          <table:table-cell table:style-name="ce9" table:formula="oooc:=IF([.Y106]=0;&quot;&quot;;IF([.Y106]=[.P106];&quot;&quot;;CONCATENATE(&quot;|nHP :&quot;;[.W106])))">
            <text:p/>
          </table:table-cell>
          <table:table-cell table:style-name="ce11" table:formula="oooc:=CONCATENATE([.AM106];CONCATENATE([.AN106];CONCATENATE([.AO106];CONCATENATE([.AP106];CONCATENATE([.AQ106];[.AR10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7]+[.C107]" office:value-type="float" office:value="0">
            <text:p>0</text:p>
          </table:table-cell>
          <table:table-cell table:style-name="ce3" table:formula="oooc:=[.D107]+[.E107]*[.C107]" office:value-type="float" office:value="0">
            <text:p>0</text:p>
          </table:table-cell>
          <table:table-cell table:style-name="ce3"/>
          <table:table-cell table:style-name="ce3" table:formula="oooc:=IF([.B107]&gt;0;([.D107]+[.E107]*[.C107]/2)/[.B107]*2+[.H107]*0.4*([.D107]+[.E107]*[.C107]/2)/[.B107]*2;&quot;rien&quot;)" office:value-type="string" office:string-value="rien">
            <text:p>rien</text:p>
          </table:table-cell>
          <table:table-cell table:style-name="ce3"/>
          <table:table-cell table:style-name="ce3" table:formula="oooc:=([.L107]+[.L107]*[.M107]+[.L107]*[.M107]*[.M107])*[.G107]" office:value-type="float" office:value="0">
            <text:p>0</text:p>
          </table:table-cell>
          <table:table-cell table:number-columns-repeated="5"/>
          <table:table-cell table:style-name="ce6" table:formula="oooc:=([.Q107]-[.P107])*[.S107]+([.P107]-[.O107])*[.R107]+[.O107]" office:value-type="float" office:value="0">
            <text:p>0</text:p>
          </table:table-cell>
          <table:table-cell table:style-name="ce6" table:formula="oooc:=[.N107]*[.T107]/200+[.N107]+[.AI107]" office:value-type="float" office:value="0">
            <text:p>0</text:p>
          </table:table-cell>
          <table:table-cell table:number-columns-repeated="4"/>
          <table:table-cell table:formula="oooc:=[.W107]*(1+[.X107]/30)*(1+[.Y107]*2/100)" office:value-type="float" office:value="0">
            <text:p>0</text:p>
          </table:table-cell>
          <table:table-cell table:formula="oooc:=[.U107]/[.$AU$6]*(0.8+[.F107]*0.2)*[.AB107]" office:value-type="float" office:value="0">
            <text:p>0</text:p>
          </table:table-cell>
          <table:table-cell table:formula="oooc:=[.V107]/[.$AV$6]" office:value-type="float" office:value="0">
            <text:p>0</text:p>
          </table:table-cell>
          <table:table-cell table:formula="oooc:=[.Z107]/[.$AW$6]" office:value-type="float" office:value="0">
            <text:p>0</text:p>
          </table:table-cell>
          <table:table-cell table:formula="oooc:=([.AA107]*[.$AU$4]+[.AC107]*[.$AW$4])*[.$AY$6]" office:value-type="float" office:value="0">
            <text:p>0</text:p>
          </table:table-cell>
          <table:table-cell/>
          <table:table-cell table:formula="oooc:=[.AD107]-[.AE107]" office:value-type="float" office:value="0">
            <text:p>0</text:p>
          </table:table-cell>
          <table:table-cell table:number-columns-repeated="3"/>
          <table:table-cell table:formula="oooc:=[.AD107]*(IF([.AG107]&gt;0;[.AG107];1)*IF([.AH107]&gt;0;[.AH107];1))" office:value-type="float" office:value="0">
            <text:p>0</text:p>
          </table:table-cell>
          <table:table-cell table:formula="oooc:=[.AJ107]-[.AE107]" office:value-type="float" office:value="0">
            <text:p>0</text:p>
          </table:table-cell>
          <table:table-cell table:formula="oooc:=IF([.AJ107]&gt;0;CONCATENATE(CONCATENATE(&quot;Constructeur &quot;;IF([.AJ107]&lt;20;1;IF([.AJ107]&lt;100;2;3)));CONCATENATE(&quot; ou maison &quot;;IF([.AJ107]&lt;20;1;IF([.AJ107]&lt;100;2;3))-1));&quot;&quot;)">
            <text:p/>
          </table:table-cell>
          <table:table-cell table:formula="oooc:=IF([.AL107]=&quot;&quot;;&quot;&quot;;CONCATENATE(&quot;|n|n|cffff0000OVERVIEW|r|n|n|cffffcc00Dmg/2sec :&quot;;INT([.L107])))">
            <text:p/>
          </table:table-cell>
          <table:table-cell table:formula="oooc:=IF([.U107]=0;&quot;&quot;;IF([.U107]=[.L107];&quot;&quot;;CONCATENATE(&quot;|nEstimate Dmg with splah or multi shot :&quot;;INT([.U107]))))">
            <text:p/>
          </table:table-cell>
          <table:table-cell table:formula="oooc:=IF([.V107]=0;&quot;&quot;;IF([.V107]=[.M107];&quot;&quot;;CONCATENATE(&quot;|ndamage/shot :&quot;;CONCATENATE([.I107];CONCATENATE(&quot;-&quot;;[.J107])))))">
            <text:p/>
          </table:table-cell>
          <table:table-cell table:formula="oooc:=IF([.W107]=0;&quot;&quot;;IF([.W107]=[.N107];&quot;&quot;;CONCATENATE(&quot;|nFire rate :&quot;;[.B107])))">
            <text:p/>
          </table:table-cell>
          <table:table-cell table:formula="oooc:=CONCATENATE(&quot;|nrange :&quot;;[.V107])" office:value-type="string" office:string-value="|nrange :">
            <text:p>|nrange :</text:p>
          </table:table-cell>
          <table:table-cell table:style-name="ce9" table:formula="oooc:=IF([.Y107]=0;&quot;&quot;;IF([.Y107]=[.P107];&quot;&quot;;CONCATENATE(&quot;|nHP :&quot;;[.W107])))">
            <text:p/>
          </table:table-cell>
          <table:table-cell table:style-name="ce11" table:formula="oooc:=CONCATENATE([.AM107];CONCATENATE([.AN107];CONCATENATE([.AO107];CONCATENATE([.AP107];CONCATENATE([.AQ107];[.AR10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8]+[.C108]" office:value-type="float" office:value="0">
            <text:p>0</text:p>
          </table:table-cell>
          <table:table-cell table:style-name="ce3" table:formula="oooc:=[.D108]+[.E108]*[.C108]" office:value-type="float" office:value="0">
            <text:p>0</text:p>
          </table:table-cell>
          <table:table-cell table:style-name="ce3"/>
          <table:table-cell table:style-name="ce3" table:formula="oooc:=IF([.B108]&gt;0;([.D108]+[.E108]*[.C108]/2)/[.B108]*2+[.H108]*0.4*([.D108]+[.E108]*[.C108]/2)/[.B108]*2;&quot;rien&quot;)" office:value-type="string" office:string-value="rien">
            <text:p>rien</text:p>
          </table:table-cell>
          <table:table-cell table:style-name="ce3"/>
          <table:table-cell table:style-name="ce3" table:formula="oooc:=([.L108]+[.L108]*[.M108]+[.L108]*[.M108]*[.M108])*[.G108]" office:value-type="float" office:value="0">
            <text:p>0</text:p>
          </table:table-cell>
          <table:table-cell table:number-columns-repeated="5"/>
          <table:table-cell table:style-name="ce6" table:formula="oooc:=([.Q108]-[.P108])*[.S108]+([.P108]-[.O108])*[.R108]+[.O108]" office:value-type="float" office:value="0">
            <text:p>0</text:p>
          </table:table-cell>
          <table:table-cell table:style-name="ce6" table:formula="oooc:=[.N108]*[.T108]/200+[.N108]+[.AI108]" office:value-type="float" office:value="0">
            <text:p>0</text:p>
          </table:table-cell>
          <table:table-cell table:number-columns-repeated="4"/>
          <table:table-cell table:formula="oooc:=[.W108]*(1+[.X108]/30)*(1+[.Y108]*2/100)" office:value-type="float" office:value="0">
            <text:p>0</text:p>
          </table:table-cell>
          <table:table-cell table:formula="oooc:=[.U108]/[.$AU$6]*(0.8+[.F108]*0.2)*[.AB108]" office:value-type="float" office:value="0">
            <text:p>0</text:p>
          </table:table-cell>
          <table:table-cell table:formula="oooc:=[.V108]/[.$AV$6]" office:value-type="float" office:value="0">
            <text:p>0</text:p>
          </table:table-cell>
          <table:table-cell table:formula="oooc:=[.Z108]/[.$AW$6]" office:value-type="float" office:value="0">
            <text:p>0</text:p>
          </table:table-cell>
          <table:table-cell table:formula="oooc:=([.AA108]*[.$AU$4]+[.AC108]*[.$AW$4])*[.$AY$6]" office:value-type="float" office:value="0">
            <text:p>0</text:p>
          </table:table-cell>
          <table:table-cell/>
          <table:table-cell table:formula="oooc:=[.AD108]-[.AE108]" office:value-type="float" office:value="0">
            <text:p>0</text:p>
          </table:table-cell>
          <table:table-cell table:number-columns-repeated="3"/>
          <table:table-cell table:formula="oooc:=[.AD108]*(IF([.AG108]&gt;0;[.AG108];1)*IF([.AH108]&gt;0;[.AH108];1))" office:value-type="float" office:value="0">
            <text:p>0</text:p>
          </table:table-cell>
          <table:table-cell table:formula="oooc:=[.AJ108]-[.AE108]" office:value-type="float" office:value="0">
            <text:p>0</text:p>
          </table:table-cell>
          <table:table-cell table:formula="oooc:=IF([.AJ108]&gt;0;CONCATENATE(CONCATENATE(&quot;Constructeur &quot;;IF([.AJ108]&lt;20;1;IF([.AJ108]&lt;100;2;3)));CONCATENATE(&quot; ou maison &quot;;IF([.AJ108]&lt;20;1;IF([.AJ108]&lt;100;2;3))-1));&quot;&quot;)">
            <text:p/>
          </table:table-cell>
          <table:table-cell table:formula="oooc:=IF([.AL108]=&quot;&quot;;&quot;&quot;;CONCATENATE(&quot;|n|n|cffff0000OVERVIEW|r|n|n|cffffcc00Dmg/2sec :&quot;;INT([.L108])))">
            <text:p/>
          </table:table-cell>
          <table:table-cell table:formula="oooc:=IF([.U108]=0;&quot;&quot;;IF([.U108]=[.L108];&quot;&quot;;CONCATENATE(&quot;|nEstimate Dmg with splah or multi shot :&quot;;INT([.U108]))))">
            <text:p/>
          </table:table-cell>
          <table:table-cell table:formula="oooc:=IF([.V108]=0;&quot;&quot;;IF([.V108]=[.M108];&quot;&quot;;CONCATENATE(&quot;|ndamage/shot :&quot;;CONCATENATE([.I108];CONCATENATE(&quot;-&quot;;[.J108])))))">
            <text:p/>
          </table:table-cell>
          <table:table-cell table:formula="oooc:=IF([.W108]=0;&quot;&quot;;IF([.W108]=[.N108];&quot;&quot;;CONCATENATE(&quot;|nFire rate :&quot;;[.B108])))">
            <text:p/>
          </table:table-cell>
          <table:table-cell table:formula="oooc:=CONCATENATE(&quot;|nrange :&quot;;[.V108])" office:value-type="string" office:string-value="|nrange :">
            <text:p>|nrange :</text:p>
          </table:table-cell>
          <table:table-cell table:style-name="ce9" table:formula="oooc:=IF([.Y108]=0;&quot;&quot;;IF([.Y108]=[.P108];&quot;&quot;;CONCATENATE(&quot;|nHP :&quot;;[.W108])))">
            <text:p/>
          </table:table-cell>
          <table:table-cell table:style-name="ce11" table:formula="oooc:=CONCATENATE([.AM108];CONCATENATE([.AN108];CONCATENATE([.AO108];CONCATENATE([.AP108];CONCATENATE([.AQ108];[.AR10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09]+[.C109]" office:value-type="float" office:value="0">
            <text:p>0</text:p>
          </table:table-cell>
          <table:table-cell table:style-name="ce3" table:formula="oooc:=[.D109]+[.E109]*[.C109]" office:value-type="float" office:value="0">
            <text:p>0</text:p>
          </table:table-cell>
          <table:table-cell table:style-name="ce3"/>
          <table:table-cell table:style-name="ce3" table:formula="oooc:=IF([.B109]&gt;0;([.D109]+[.E109]*[.C109]/2)/[.B109]*2+[.H109]*0.4*([.D109]+[.E109]*[.C109]/2)/[.B109]*2;&quot;rien&quot;)" office:value-type="string" office:string-value="rien">
            <text:p>rien</text:p>
          </table:table-cell>
          <table:table-cell table:style-name="ce3"/>
          <table:table-cell table:style-name="ce3" table:formula="oooc:=([.L109]+[.L109]*[.M109]+[.L109]*[.M109]*[.M109])*[.G109]" office:value-type="float" office:value="0">
            <text:p>0</text:p>
          </table:table-cell>
          <table:table-cell table:number-columns-repeated="5"/>
          <table:table-cell table:style-name="ce6" table:formula="oooc:=([.Q109]-[.P109])*[.S109]+([.P109]-[.O109])*[.R109]+[.O109]" office:value-type="float" office:value="0">
            <text:p>0</text:p>
          </table:table-cell>
          <table:table-cell table:style-name="ce6" table:formula="oooc:=[.N109]*[.T109]/200+[.N109]+[.AI109]" office:value-type="float" office:value="0">
            <text:p>0</text:p>
          </table:table-cell>
          <table:table-cell table:number-columns-repeated="4"/>
          <table:table-cell table:formula="oooc:=[.W109]*(1+[.X109]/30)*(1+[.Y109]*2/100)" office:value-type="float" office:value="0">
            <text:p>0</text:p>
          </table:table-cell>
          <table:table-cell table:formula="oooc:=[.U109]/[.$AU$6]*(0.8+[.F109]*0.2)*[.AB109]" office:value-type="float" office:value="0">
            <text:p>0</text:p>
          </table:table-cell>
          <table:table-cell table:formula="oooc:=[.V109]/[.$AV$6]" office:value-type="float" office:value="0">
            <text:p>0</text:p>
          </table:table-cell>
          <table:table-cell table:formula="oooc:=[.Z109]/[.$AW$6]" office:value-type="float" office:value="0">
            <text:p>0</text:p>
          </table:table-cell>
          <table:table-cell table:formula="oooc:=([.AA109]*[.$AU$4]+[.AC109]*[.$AW$4])*[.$AY$6]" office:value-type="float" office:value="0">
            <text:p>0</text:p>
          </table:table-cell>
          <table:table-cell/>
          <table:table-cell table:formula="oooc:=[.AD109]-[.AE109]" office:value-type="float" office:value="0">
            <text:p>0</text:p>
          </table:table-cell>
          <table:table-cell table:number-columns-repeated="3"/>
          <table:table-cell table:formula="oooc:=[.AD109]*(IF([.AG109]&gt;0;[.AG109];1)*IF([.AH109]&gt;0;[.AH109];1))" office:value-type="float" office:value="0">
            <text:p>0</text:p>
          </table:table-cell>
          <table:table-cell table:formula="oooc:=[.AJ109]-[.AE109]" office:value-type="float" office:value="0">
            <text:p>0</text:p>
          </table:table-cell>
          <table:table-cell table:formula="oooc:=IF([.AJ109]&gt;0;CONCATENATE(CONCATENATE(&quot;Constructeur &quot;;IF([.AJ109]&lt;20;1;IF([.AJ109]&lt;100;2;3)));CONCATENATE(&quot; ou maison &quot;;IF([.AJ109]&lt;20;1;IF([.AJ109]&lt;100;2;3))-1));&quot;&quot;)">
            <text:p/>
          </table:table-cell>
          <table:table-cell table:formula="oooc:=IF([.AL109]=&quot;&quot;;&quot;&quot;;CONCATENATE(&quot;|n|n|cffff0000OVERVIEW|r|n|n|cffffcc00Dmg/2sec :&quot;;INT([.L109])))">
            <text:p/>
          </table:table-cell>
          <table:table-cell table:formula="oooc:=IF([.U109]=0;&quot;&quot;;IF([.U109]=[.L109];&quot;&quot;;CONCATENATE(&quot;|nEstimate Dmg with splah or multi shot :&quot;;INT([.U109]))))">
            <text:p/>
          </table:table-cell>
          <table:table-cell table:formula="oooc:=IF([.V109]=0;&quot;&quot;;IF([.V109]=[.M109];&quot;&quot;;CONCATENATE(&quot;|ndamage/shot :&quot;;CONCATENATE([.I109];CONCATENATE(&quot;-&quot;;[.J109])))))">
            <text:p/>
          </table:table-cell>
          <table:table-cell table:formula="oooc:=IF([.W109]=0;&quot;&quot;;IF([.W109]=[.N109];&quot;&quot;;CONCATENATE(&quot;|nFire rate :&quot;;[.B109])))">
            <text:p/>
          </table:table-cell>
          <table:table-cell table:formula="oooc:=CONCATENATE(&quot;|nrange :&quot;;[.V109])" office:value-type="string" office:string-value="|nrange :">
            <text:p>|nrange :</text:p>
          </table:table-cell>
          <table:table-cell table:style-name="ce9" table:formula="oooc:=IF([.Y109]=0;&quot;&quot;;IF([.Y109]=[.P109];&quot;&quot;;CONCATENATE(&quot;|nHP :&quot;;[.W109])))">
            <text:p/>
          </table:table-cell>
          <table:table-cell table:style-name="ce11" table:formula="oooc:=CONCATENATE([.AM109];CONCATENATE([.AN109];CONCATENATE([.AO109];CONCATENATE([.AP109];CONCATENATE([.AQ109];[.AR10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10]+[.C110]" office:value-type="float" office:value="0">
            <text:p>0</text:p>
          </table:table-cell>
          <table:table-cell table:style-name="ce3" table:formula="oooc:=[.D110]+[.E110]*[.C110]" office:value-type="float" office:value="0">
            <text:p>0</text:p>
          </table:table-cell>
          <table:table-cell table:style-name="ce3"/>
          <table:table-cell table:style-name="ce3" table:formula="oooc:=IF([.B110]&gt;0;([.D110]+[.E110]*[.C110]/2)/[.B110]*2+[.H110]*0.4*([.D110]+[.E110]*[.C110]/2)/[.B110]*2;&quot;rien&quot;)" office:value-type="string" office:string-value="rien">
            <text:p>rien</text:p>
          </table:table-cell>
          <table:table-cell table:style-name="ce3"/>
          <table:table-cell table:style-name="ce3" table:formula="oooc:=([.L110]+[.L110]*[.M110]+[.L110]*[.M110]*[.M110])*[.G110]" office:value-type="float" office:value="0">
            <text:p>0</text:p>
          </table:table-cell>
          <table:table-cell table:number-columns-repeated="5"/>
          <table:table-cell table:style-name="ce6" table:formula="oooc:=([.Q110]-[.P110])*[.S110]+([.P110]-[.O110])*[.R110]+[.O110]" office:value-type="float" office:value="0">
            <text:p>0</text:p>
          </table:table-cell>
          <table:table-cell table:style-name="ce6" table:formula="oooc:=[.N110]*[.T110]/200+[.N110]+[.AI110]" office:value-type="float" office:value="0">
            <text:p>0</text:p>
          </table:table-cell>
          <table:table-cell table:number-columns-repeated="4"/>
          <table:table-cell table:formula="oooc:=[.W110]*(1+[.X110]/30)*(1+[.Y110]*2/100)" office:value-type="float" office:value="0">
            <text:p>0</text:p>
          </table:table-cell>
          <table:table-cell table:formula="oooc:=[.U110]/[.$AU$6]*(0.8+[.F110]*0.2)*[.AB110]" office:value-type="float" office:value="0">
            <text:p>0</text:p>
          </table:table-cell>
          <table:table-cell table:formula="oooc:=[.V110]/[.$AV$6]" office:value-type="float" office:value="0">
            <text:p>0</text:p>
          </table:table-cell>
          <table:table-cell table:formula="oooc:=[.Z110]/[.$AW$6]" office:value-type="float" office:value="0">
            <text:p>0</text:p>
          </table:table-cell>
          <table:table-cell table:formula="oooc:=([.AA110]*[.$AU$4]+[.AC110]*[.$AW$4])*[.$AY$6]" office:value-type="float" office:value="0">
            <text:p>0</text:p>
          </table:table-cell>
          <table:table-cell/>
          <table:table-cell table:formula="oooc:=[.AD110]-[.AE110]" office:value-type="float" office:value="0">
            <text:p>0</text:p>
          </table:table-cell>
          <table:table-cell table:number-columns-repeated="3"/>
          <table:table-cell table:formula="oooc:=[.AD110]*(IF([.AG110]&gt;0;[.AG110];1)*IF([.AH110]&gt;0;[.AH110];1))" office:value-type="float" office:value="0">
            <text:p>0</text:p>
          </table:table-cell>
          <table:table-cell table:formula="oooc:=[.AJ110]-[.AE110]" office:value-type="float" office:value="0">
            <text:p>0</text:p>
          </table:table-cell>
          <table:table-cell table:formula="oooc:=IF([.AJ110]&gt;0;CONCATENATE(CONCATENATE(&quot;Constructeur &quot;;IF([.AJ110]&lt;20;1;IF([.AJ110]&lt;100;2;3)));CONCATENATE(&quot; ou maison &quot;;IF([.AJ110]&lt;20;1;IF([.AJ110]&lt;100;2;3))-1));&quot;&quot;)">
            <text:p/>
          </table:table-cell>
          <table:table-cell table:formula="oooc:=IF([.AL110]=&quot;&quot;;&quot;&quot;;CONCATENATE(&quot;|n|n|cffff0000OVERVIEW|r|n|n|cffffcc00Dmg/2sec :&quot;;INT([.L110])))">
            <text:p/>
          </table:table-cell>
          <table:table-cell table:formula="oooc:=IF([.U110]=0;&quot;&quot;;IF([.U110]=[.L110];&quot;&quot;;CONCATENATE(&quot;|nEstimate Dmg with splah or multi shot :&quot;;INT([.U110]))))">
            <text:p/>
          </table:table-cell>
          <table:table-cell table:formula="oooc:=IF([.V110]=0;&quot;&quot;;IF([.V110]=[.M110];&quot;&quot;;CONCATENATE(&quot;|ndamage/shot :&quot;;CONCATENATE([.I110];CONCATENATE(&quot;-&quot;;[.J110])))))">
            <text:p/>
          </table:table-cell>
          <table:table-cell table:formula="oooc:=IF([.W110]=0;&quot;&quot;;IF([.W110]=[.N110];&quot;&quot;;CONCATENATE(&quot;|nFire rate :&quot;;[.B110])))">
            <text:p/>
          </table:table-cell>
          <table:table-cell table:formula="oooc:=CONCATENATE(&quot;|nrange :&quot;;[.V110])" office:value-type="string" office:string-value="|nrange :">
            <text:p>|nrange :</text:p>
          </table:table-cell>
          <table:table-cell table:style-name="ce9" table:formula="oooc:=IF([.Y110]=0;&quot;&quot;;IF([.Y110]=[.P110];&quot;&quot;;CONCATENATE(&quot;|nHP :&quot;;[.W110])))">
            <text:p/>
          </table:table-cell>
          <table:table-cell table:style-name="ce11" table:formula="oooc:=CONCATENATE([.AM110];CONCATENATE([.AN110];CONCATENATE([.AO110];CONCATENATE([.AP110];CONCATENATE([.AQ110];[.AR11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11]+[.C111]" office:value-type="float" office:value="0">
            <text:p>0</text:p>
          </table:table-cell>
          <table:table-cell table:style-name="ce3" table:formula="oooc:=[.D111]+[.E111]*[.C111]" office:value-type="float" office:value="0">
            <text:p>0</text:p>
          </table:table-cell>
          <table:table-cell table:style-name="ce3"/>
          <table:table-cell table:style-name="ce3" table:formula="oooc:=IF([.B111]&gt;0;([.D111]+[.E111]*[.C111]/2)/[.B111]*2+[.H111]*0.4*([.D111]+[.E111]*[.C111]/2)/[.B111]*2;&quot;rien&quot;)" office:value-type="string" office:string-value="rien">
            <text:p>rien</text:p>
          </table:table-cell>
          <table:table-cell table:style-name="ce3"/>
          <table:table-cell table:style-name="ce3" table:formula="oooc:=([.L111]+[.L111]*[.M111]+[.L111]*[.M111]*[.M111])*[.G111]" office:value-type="float" office:value="0">
            <text:p>0</text:p>
          </table:table-cell>
          <table:table-cell table:number-columns-repeated="5"/>
          <table:table-cell table:style-name="ce6" table:formula="oooc:=([.Q111]-[.P111])*[.S111]+([.P111]-[.O111])*[.R111]+[.O111]" office:value-type="float" office:value="0">
            <text:p>0</text:p>
          </table:table-cell>
          <table:table-cell table:style-name="ce6" table:formula="oooc:=[.N111]*[.T111]/200+[.N111]+[.AI111]" office:value-type="float" office:value="0">
            <text:p>0</text:p>
          </table:table-cell>
          <table:table-cell table:number-columns-repeated="4"/>
          <table:table-cell table:formula="oooc:=[.W111]*(1+[.X111]/30)*(1+[.Y111]*2/100)" office:value-type="float" office:value="0">
            <text:p>0</text:p>
          </table:table-cell>
          <table:table-cell table:formula="oooc:=[.U111]/[.$AU$6]*(0.8+[.F111]*0.2)*[.AB111]" office:value-type="float" office:value="0">
            <text:p>0</text:p>
          </table:table-cell>
          <table:table-cell table:formula="oooc:=[.V111]/[.$AV$6]" office:value-type="float" office:value="0">
            <text:p>0</text:p>
          </table:table-cell>
          <table:table-cell table:formula="oooc:=[.Z111]/[.$AW$6]" office:value-type="float" office:value="0">
            <text:p>0</text:p>
          </table:table-cell>
          <table:table-cell table:formula="oooc:=([.AA111]*[.$AU$4]+[.AC111]*[.$AW$4])*[.$AY$6]" office:value-type="float" office:value="0">
            <text:p>0</text:p>
          </table:table-cell>
          <table:table-cell/>
          <table:table-cell table:formula="oooc:=[.AD111]-[.AE111]" office:value-type="float" office:value="0">
            <text:p>0</text:p>
          </table:table-cell>
          <table:table-cell table:number-columns-repeated="3"/>
          <table:table-cell table:formula="oooc:=[.AD111]*(IF([.AG111]&gt;0;[.AG111];1)*IF([.AH111]&gt;0;[.AH111];1))" office:value-type="float" office:value="0">
            <text:p>0</text:p>
          </table:table-cell>
          <table:table-cell table:formula="oooc:=[.AJ111]-[.AE111]" office:value-type="float" office:value="0">
            <text:p>0</text:p>
          </table:table-cell>
          <table:table-cell table:formula="oooc:=IF([.AJ111]&gt;0;CONCATENATE(CONCATENATE(&quot;Constructeur &quot;;IF([.AJ111]&lt;20;1;IF([.AJ111]&lt;100;2;3)));CONCATENATE(&quot; ou maison &quot;;IF([.AJ111]&lt;20;1;IF([.AJ111]&lt;100;2;3))-1));&quot;&quot;)">
            <text:p/>
          </table:table-cell>
          <table:table-cell table:formula="oooc:=IF([.AL111]=&quot;&quot;;&quot;&quot;;CONCATENATE(&quot;|n|n|cffff0000OVERVIEW|r|n|n|cffffcc00Dmg/2sec :&quot;;INT([.L111])))">
            <text:p/>
          </table:table-cell>
          <table:table-cell table:formula="oooc:=IF([.U111]=0;&quot;&quot;;IF([.U111]=[.L111];&quot;&quot;;CONCATENATE(&quot;|nEstimate Dmg with splah or multi shot :&quot;;INT([.U111]))))">
            <text:p/>
          </table:table-cell>
          <table:table-cell table:formula="oooc:=IF([.V111]=0;&quot;&quot;;IF([.V111]=[.M111];&quot;&quot;;CONCATENATE(&quot;|ndamage/shot :&quot;;CONCATENATE([.I111];CONCATENATE(&quot;-&quot;;[.J111])))))">
            <text:p/>
          </table:table-cell>
          <table:table-cell table:formula="oooc:=IF([.W111]=0;&quot;&quot;;IF([.W111]=[.N111];&quot;&quot;;CONCATENATE(&quot;|nFire rate :&quot;;[.B111])))">
            <text:p/>
          </table:table-cell>
          <table:table-cell table:formula="oooc:=CONCATENATE(&quot;|nrange :&quot;;[.V111])" office:value-type="string" office:string-value="|nrange :">
            <text:p>|nrange :</text:p>
          </table:table-cell>
          <table:table-cell table:style-name="ce9" table:formula="oooc:=IF([.Y111]=0;&quot;&quot;;IF([.Y111]=[.P111];&quot;&quot;;CONCATENATE(&quot;|nHP :&quot;;[.W111])))">
            <text:p/>
          </table:table-cell>
          <table:table-cell table:style-name="ce11" table:formula="oooc:=CONCATENATE([.AM111];CONCATENATE([.AN111];CONCATENATE([.AO111];CONCATENATE([.AP111];CONCATENATE([.AQ111];[.AR11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12]+[.C112]" office:value-type="float" office:value="0">
            <text:p>0</text:p>
          </table:table-cell>
          <table:table-cell table:style-name="ce3" table:formula="oooc:=[.D112]+[.E112]*[.C112]" office:value-type="float" office:value="0">
            <text:p>0</text:p>
          </table:table-cell>
          <table:table-cell table:style-name="ce3"/>
          <table:table-cell table:style-name="ce3" table:formula="oooc:=IF([.B112]&gt;0;([.D112]+[.E112]*[.C112]/2)/[.B112]*2+[.H112]*0.4*([.D112]+[.E112]*[.C112]/2)/[.B112]*2;&quot;rien&quot;)" office:value-type="string" office:string-value="rien">
            <text:p>rien</text:p>
          </table:table-cell>
          <table:table-cell table:style-name="ce3"/>
          <table:table-cell table:style-name="ce3" table:formula="oooc:=([.L112]+[.L112]*[.M112]+[.L112]*[.M112]*[.M112])*[.G112]" office:value-type="float" office:value="0">
            <text:p>0</text:p>
          </table:table-cell>
          <table:table-cell table:number-columns-repeated="5"/>
          <table:table-cell table:style-name="ce6" table:formula="oooc:=([.Q112]-[.P112])*[.S112]+([.P112]-[.O112])*[.R112]+[.O112]" office:value-type="float" office:value="0">
            <text:p>0</text:p>
          </table:table-cell>
          <table:table-cell table:style-name="ce6" table:formula="oooc:=[.N112]*[.T112]/200+[.N112]+[.AI112]" office:value-type="float" office:value="0">
            <text:p>0</text:p>
          </table:table-cell>
          <table:table-cell table:number-columns-repeated="4"/>
          <table:table-cell table:formula="oooc:=[.W112]*(1+[.X112]/30)*(1+[.Y112]*2/100)" office:value-type="float" office:value="0">
            <text:p>0</text:p>
          </table:table-cell>
          <table:table-cell table:formula="oooc:=[.U112]/[.$AU$6]*(0.8+[.F112]*0.2)*[.AB112]" office:value-type="float" office:value="0">
            <text:p>0</text:p>
          </table:table-cell>
          <table:table-cell table:formula="oooc:=[.V112]/[.$AV$6]" office:value-type="float" office:value="0">
            <text:p>0</text:p>
          </table:table-cell>
          <table:table-cell table:formula="oooc:=[.Z112]/[.$AW$6]" office:value-type="float" office:value="0">
            <text:p>0</text:p>
          </table:table-cell>
          <table:table-cell table:formula="oooc:=([.AA112]*[.$AU$4]+[.AC112]*[.$AW$4])*[.$AY$6]" office:value-type="float" office:value="0">
            <text:p>0</text:p>
          </table:table-cell>
          <table:table-cell/>
          <table:table-cell table:formula="oooc:=[.AD112]-[.AE112]" office:value-type="float" office:value="0">
            <text:p>0</text:p>
          </table:table-cell>
          <table:table-cell table:number-columns-repeated="3"/>
          <table:table-cell table:formula="oooc:=[.AD112]*(IF([.AG112]&gt;0;[.AG112];1)*IF([.AH112]&gt;0;[.AH112];1))" office:value-type="float" office:value="0">
            <text:p>0</text:p>
          </table:table-cell>
          <table:table-cell table:formula="oooc:=[.AJ112]-[.AE112]" office:value-type="float" office:value="0">
            <text:p>0</text:p>
          </table:table-cell>
          <table:table-cell table:formula="oooc:=IF([.AJ112]&gt;0;CONCATENATE(CONCATENATE(&quot;Constructeur &quot;;IF([.AJ112]&lt;20;1;IF([.AJ112]&lt;100;2;3)));CONCATENATE(&quot; ou maison &quot;;IF([.AJ112]&lt;20;1;IF([.AJ112]&lt;100;2;3))-1));&quot;&quot;)">
            <text:p/>
          </table:table-cell>
          <table:table-cell table:formula="oooc:=IF([.AL112]=&quot;&quot;;&quot;&quot;;CONCATENATE(&quot;|n|n|cffff0000OVERVIEW|r|n|n|cffffcc00Dmg/2sec :&quot;;INT([.L112])))">
            <text:p/>
          </table:table-cell>
          <table:table-cell table:formula="oooc:=IF([.U112]=0;&quot;&quot;;IF([.U112]=[.L112];&quot;&quot;;CONCATENATE(&quot;|nEstimate Dmg with splah or multi shot :&quot;;INT([.U112]))))">
            <text:p/>
          </table:table-cell>
          <table:table-cell table:formula="oooc:=IF([.V112]=0;&quot;&quot;;IF([.V112]=[.M112];&quot;&quot;;CONCATENATE(&quot;|ndamage/shot :&quot;;CONCATENATE([.I112];CONCATENATE(&quot;-&quot;;[.J112])))))">
            <text:p/>
          </table:table-cell>
          <table:table-cell table:formula="oooc:=IF([.W112]=0;&quot;&quot;;IF([.W112]=[.N112];&quot;&quot;;CONCATENATE(&quot;|nFire rate :&quot;;[.B112])))">
            <text:p/>
          </table:table-cell>
          <table:table-cell table:formula="oooc:=CONCATENATE(&quot;|nrange :&quot;;[.V112])" office:value-type="string" office:string-value="|nrange :">
            <text:p>|nrange :</text:p>
          </table:table-cell>
          <table:table-cell table:style-name="ce9" table:formula="oooc:=IF([.Y112]=0;&quot;&quot;;IF([.Y112]=[.P112];&quot;&quot;;CONCATENATE(&quot;|nHP :&quot;;[.W112])))">
            <text:p/>
          </table:table-cell>
          <table:table-cell table:style-name="ce11" table:formula="oooc:=CONCATENATE([.AM112];CONCATENATE([.AN112];CONCATENATE([.AO112];CONCATENATE([.AP112];CONCATENATE([.AQ112];[.AR11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 office:value-type="float" office:value="1">
            <text:p>1</text:p>
          </table:table-cell>
          <table:table-cell/>
          <table:table-cell table:style-name="ce3" table:formula="oooc:=[.D113]+[.C113]" office:value-type="float" office:value="0">
            <text:p>0</text:p>
          </table:table-cell>
          <table:table-cell table:style-name="ce3" table:formula="oooc:=[.D113]+[.E113]*[.C113]" office:value-type="float" office:value="0">
            <text:p>0</text:p>
          </table:table-cell>
          <table:table-cell table:style-name="ce3"/>
          <table:table-cell table:style-name="ce3" table:formula="oooc:=IF([.B113]&gt;0;([.D113]+[.E113]*[.C113]/2)/[.B113]*2+[.H113]*0.4*([.D113]+[.E113]*[.C113]/2)/[.B113]*2;&quot;rien&quot;)" office:value-type="string" office:string-value="rien">
            <text:p>rien</text:p>
          </table:table-cell>
          <table:table-cell table:style-name="ce3"/>
          <table:table-cell table:style-name="ce3" table:formula="oooc:=([.L113]+[.L113]*[.M113]+[.L113]*[.M113]*[.M113])*[.G113]" office:value-type="float" office:value="0">
            <text:p>0</text:p>
          </table:table-cell>
          <table:table-cell table:number-columns-repeated="5"/>
          <table:table-cell table:style-name="ce6" table:formula="oooc:=([.Q113]-[.P113])*[.S113]+([.P113]-[.O113])*[.R113]+[.O113]" office:value-type="float" office:value="0">
            <text:p>0</text:p>
          </table:table-cell>
          <table:table-cell table:style-name="ce6" table:formula="oooc:=[.N113]*[.T113]/200+[.N113]+[.AI113]" office:value-type="float" office:value="0">
            <text:p>0</text:p>
          </table:table-cell>
          <table:table-cell table:number-columns-repeated="4"/>
          <table:table-cell table:formula="oooc:=[.W113]*(1+[.X113]/30)*(1+[.Y113]*2/100)" office:value-type="float" office:value="0">
            <text:p>0</text:p>
          </table:table-cell>
          <table:table-cell table:formula="oooc:=[.U113]/[.$AU$6]*(0.8+[.F113]*0.2)*[.AB113]" office:value-type="float" office:value="0">
            <text:p>0</text:p>
          </table:table-cell>
          <table:table-cell table:formula="oooc:=[.V113]/[.$AV$6]" office:value-type="float" office:value="0">
            <text:p>0</text:p>
          </table:table-cell>
          <table:table-cell table:formula="oooc:=[.Z113]/[.$AW$6]" office:value-type="float" office:value="0">
            <text:p>0</text:p>
          </table:table-cell>
          <table:table-cell table:formula="oooc:=([.AA113]*[.$AU$4]+[.AC113]*[.$AW$4])*[.$AY$6]" office:value-type="float" office:value="0">
            <text:p>0</text:p>
          </table:table-cell>
          <table:table-cell/>
          <table:table-cell table:formula="oooc:=[.AD113]-[.AE113]" office:value-type="float" office:value="0">
            <text:p>0</text:p>
          </table:table-cell>
          <table:table-cell table:number-columns-repeated="3"/>
          <table:table-cell table:formula="oooc:=[.AD113]*(IF([.AG113]&gt;0;[.AG113];1)*IF([.AH113]&gt;0;[.AH113];1))" office:value-type="float" office:value="0">
            <text:p>0</text:p>
          </table:table-cell>
          <table:table-cell table:formula="oooc:=[.AJ113]-[.AE113]" office:value-type="float" office:value="0">
            <text:p>0</text:p>
          </table:table-cell>
          <table:table-cell table:formula="oooc:=IF([.AJ113]&gt;0;CONCATENATE(CONCATENATE(&quot;Constructeur &quot;;IF([.AJ113]&lt;20;1;IF([.AJ113]&lt;100;2;3)));CONCATENATE(&quot; ou maison &quot;;IF([.AJ113]&lt;20;1;IF([.AJ113]&lt;100;2;3))-1));&quot;&quot;)">
            <text:p/>
          </table:table-cell>
          <table:table-cell table:formula="oooc:=IF([.AL113]=&quot;&quot;;&quot;&quot;;CONCATENATE(&quot;|n|n|cffff0000OVERVIEW|r|n|n|cffffcc00Dmg/2sec :&quot;;INT([.L113])))">
            <text:p/>
          </table:table-cell>
          <table:table-cell table:formula="oooc:=IF([.U113]=0;&quot;&quot;;IF([.U113]=[.L113];&quot;&quot;;CONCATENATE(&quot;|nEstimate Dmg with splah or multi shot :&quot;;INT([.U113]))))">
            <text:p/>
          </table:table-cell>
          <table:table-cell table:formula="oooc:=IF([.V113]=0;&quot;&quot;;IF([.V113]=[.M113];&quot;&quot;;CONCATENATE(&quot;|ndamage/shot :&quot;;CONCATENATE([.I113];CONCATENATE(&quot;-&quot;;[.J113])))))">
            <text:p/>
          </table:table-cell>
          <table:table-cell table:formula="oooc:=IF([.W113]=0;&quot;&quot;;IF([.W113]=[.N113];&quot;&quot;;CONCATENATE(&quot;|nFire rate :&quot;;[.B113])))">
            <text:p/>
          </table:table-cell>
          <table:table-cell table:formula="oooc:=CONCATENATE(&quot;|nrange :&quot;;[.V113])" office:value-type="string" office:string-value="|nrange :">
            <text:p>|nrange :</text:p>
          </table:table-cell>
          <table:table-cell table:style-name="ce9" table:formula="oooc:=IF([.Y113]=0;&quot;&quot;;IF([.Y113]=[.P113];&quot;&quot;;CONCATENATE(&quot;|nHP :&quot;;[.W113])))">
            <text:p/>
          </table:table-cell>
          <table:table-cell table:style-name="ce11" table:formula="oooc:=CONCATENATE([.AM113];CONCATENATE([.AN113];CONCATENATE([.AO113];CONCATENATE([.AP113];CONCATENATE([.AQ113];[.AR11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14]+[.C114]" office:value-type="float" office:value="0">
            <text:p>0</text:p>
          </table:table-cell>
          <table:table-cell table:style-name="ce3" table:formula="oooc:=[.D114]+[.E114]*[.C114]" office:value-type="float" office:value="0">
            <text:p>0</text:p>
          </table:table-cell>
          <table:table-cell table:style-name="ce3"/>
          <table:table-cell table:style-name="ce3" table:formula="oooc:=IF([.B114]&gt;0;([.D114]+[.E114]*[.C114]/2)/[.B114]*2+[.H114]*0.4*([.D114]+[.E114]*[.C114]/2)/[.B114]*2;&quot;rien&quot;)" office:value-type="string" office:string-value="rien">
            <text:p>rien</text:p>
          </table:table-cell>
          <table:table-cell table:style-name="ce3"/>
          <table:table-cell table:style-name="ce3" table:formula="oooc:=([.L114]+[.L114]*[.M114]+[.L114]*[.M114]*[.M114])*[.G114]" office:value-type="float" office:value="0">
            <text:p>0</text:p>
          </table:table-cell>
          <table:table-cell table:number-columns-repeated="5"/>
          <table:table-cell table:style-name="ce6" table:formula="oooc:=([.Q114]-[.P114])*[.S114]+([.P114]-[.O114])*[.R114]+[.O114]" office:value-type="float" office:value="0">
            <text:p>0</text:p>
          </table:table-cell>
          <table:table-cell table:style-name="ce6" table:formula="oooc:=[.N114]*[.T114]/200+[.N114]+[.AI114]" office:value-type="float" office:value="0">
            <text:p>0</text:p>
          </table:table-cell>
          <table:table-cell table:number-columns-repeated="4"/>
          <table:table-cell table:formula="oooc:=[.W114]*(1+[.X114]/30)*(1+[.Y114]*2/100)" office:value-type="float" office:value="0">
            <text:p>0</text:p>
          </table:table-cell>
          <table:table-cell table:formula="oooc:=[.U114]/[.$AU$6]*(0.8+[.F114]*0.2)*[.AB114]" office:value-type="float" office:value="0">
            <text:p>0</text:p>
          </table:table-cell>
          <table:table-cell table:formula="oooc:=[.V114]/[.$AV$6]" office:value-type="float" office:value="0">
            <text:p>0</text:p>
          </table:table-cell>
          <table:table-cell table:formula="oooc:=[.Z114]/[.$AW$6]" office:value-type="float" office:value="0">
            <text:p>0</text:p>
          </table:table-cell>
          <table:table-cell table:formula="oooc:=([.AA114]*[.$AU$4]+[.AC114]*[.$AW$4])*[.$AY$6]" office:value-type="float" office:value="0">
            <text:p>0</text:p>
          </table:table-cell>
          <table:table-cell/>
          <table:table-cell table:formula="oooc:=[.AD114]-[.AE114]" office:value-type="float" office:value="0">
            <text:p>0</text:p>
          </table:table-cell>
          <table:table-cell table:number-columns-repeated="3"/>
          <table:table-cell table:formula="oooc:=[.AD114]*(IF([.AG114]&gt;0;[.AG114];1)*IF([.AH114]&gt;0;[.AH114];1))" office:value-type="float" office:value="0">
            <text:p>0</text:p>
          </table:table-cell>
          <table:table-cell table:formula="oooc:=[.AJ114]-[.AE114]" office:value-type="float" office:value="0">
            <text:p>0</text:p>
          </table:table-cell>
          <table:table-cell table:formula="oooc:=IF([.AJ114]&gt;0;CONCATENATE(CONCATENATE(&quot;Constructeur &quot;;IF([.AJ114]&lt;20;1;IF([.AJ114]&lt;100;2;3)));CONCATENATE(&quot; ou maison &quot;;IF([.AJ114]&lt;20;1;IF([.AJ114]&lt;100;2;3))-1));&quot;&quot;)">
            <text:p/>
          </table:table-cell>
          <table:table-cell table:formula="oooc:=IF([.AL114]=&quot;&quot;;&quot;&quot;;CONCATENATE(&quot;|n|n|cffff0000OVERVIEW|r|n|n|cffffcc00Dmg/2sec :&quot;;INT([.L114])))">
            <text:p/>
          </table:table-cell>
          <table:table-cell table:formula="oooc:=IF([.U114]=0;&quot;&quot;;IF([.U114]=[.L114];&quot;&quot;;CONCATENATE(&quot;|nEstimate Dmg with splah or multi shot :&quot;;INT([.U114]))))">
            <text:p/>
          </table:table-cell>
          <table:table-cell table:formula="oooc:=IF([.V114]=0;&quot;&quot;;IF([.V114]=[.M114];&quot;&quot;;CONCATENATE(&quot;|ndamage/shot :&quot;;CONCATENATE([.I114];CONCATENATE(&quot;-&quot;;[.J114])))))">
            <text:p/>
          </table:table-cell>
          <table:table-cell table:formula="oooc:=IF([.W114]=0;&quot;&quot;;IF([.W114]=[.N114];&quot;&quot;;CONCATENATE(&quot;|nFire rate :&quot;;[.B114])))">
            <text:p/>
          </table:table-cell>
          <table:table-cell table:formula="oooc:=CONCATENATE(&quot;|nrange :&quot;;[.V114])" office:value-type="string" office:string-value="|nrange :">
            <text:p>|nrange :</text:p>
          </table:table-cell>
          <table:table-cell table:style-name="ce9" table:formula="oooc:=IF([.Y114]=0;&quot;&quot;;IF([.Y114]=[.P114];&quot;&quot;;CONCATENATE(&quot;|nHP :&quot;;[.W114])))">
            <text:p/>
          </table:table-cell>
          <table:table-cell table:style-name="ce11" table:formula="oooc:=CONCATENATE([.AM114];CONCATENATE([.AN114];CONCATENATE([.AO114];CONCATENATE([.AP114];CONCATENATE([.AQ114];[.AR11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15]+[.C115]" office:value-type="float" office:value="0">
            <text:p>0</text:p>
          </table:table-cell>
          <table:table-cell table:style-name="ce3" table:formula="oooc:=[.D115]+[.E115]*[.C115]" office:value-type="float" office:value="0">
            <text:p>0</text:p>
          </table:table-cell>
          <table:table-cell table:style-name="ce3"/>
          <table:table-cell table:style-name="ce3" table:formula="oooc:=IF([.B115]&gt;0;([.D115]+[.E115]*[.C115]/2)/[.B115]*2+[.H115]*0.4*([.D115]+[.E115]*[.C115]/2)/[.B115]*2;&quot;rien&quot;)" office:value-type="string" office:string-value="rien">
            <text:p>rien</text:p>
          </table:table-cell>
          <table:table-cell table:style-name="ce3"/>
          <table:table-cell table:style-name="ce3" table:formula="oooc:=([.L115]+[.L115]*[.M115]+[.L115]*[.M115]*[.M115])*[.G115]" office:value-type="float" office:value="0">
            <text:p>0</text:p>
          </table:table-cell>
          <table:table-cell table:number-columns-repeated="5"/>
          <table:table-cell table:style-name="ce6" table:formula="oooc:=([.Q115]-[.P115])*[.S115]+([.P115]-[.O115])*[.R115]+[.O115]" office:value-type="float" office:value="0">
            <text:p>0</text:p>
          </table:table-cell>
          <table:table-cell table:style-name="ce6" table:formula="oooc:=[.N115]*[.T115]/200+[.N115]+[.AI115]" office:value-type="float" office:value="0">
            <text:p>0</text:p>
          </table:table-cell>
          <table:table-cell table:number-columns-repeated="4"/>
          <table:table-cell table:formula="oooc:=[.W115]*(1+[.X115]/30)*(1+[.Y115]*2/100)" office:value-type="float" office:value="0">
            <text:p>0</text:p>
          </table:table-cell>
          <table:table-cell table:formula="oooc:=[.U115]/[.$AU$6]*(0.8+[.F115]*0.2)*[.AB115]" office:value-type="float" office:value="0">
            <text:p>0</text:p>
          </table:table-cell>
          <table:table-cell table:formula="oooc:=[.V115]/[.$AV$6]" office:value-type="float" office:value="0">
            <text:p>0</text:p>
          </table:table-cell>
          <table:table-cell table:formula="oooc:=[.Z115]/[.$AW$6]" office:value-type="float" office:value="0">
            <text:p>0</text:p>
          </table:table-cell>
          <table:table-cell table:formula="oooc:=([.AA115]*[.$AU$4]+[.AC115]*[.$AW$4])*[.$AY$6]" office:value-type="float" office:value="0">
            <text:p>0</text:p>
          </table:table-cell>
          <table:table-cell/>
          <table:table-cell table:formula="oooc:=[.AD115]-[.AE115]" office:value-type="float" office:value="0">
            <text:p>0</text:p>
          </table:table-cell>
          <table:table-cell table:number-columns-repeated="3"/>
          <table:table-cell table:formula="oooc:=[.AD115]*(IF([.AG115]&gt;0;[.AG115];1)*IF([.AH115]&gt;0;[.AH115];1))" office:value-type="float" office:value="0">
            <text:p>0</text:p>
          </table:table-cell>
          <table:table-cell table:formula="oooc:=[.AJ115]-[.AE115]" office:value-type="float" office:value="0">
            <text:p>0</text:p>
          </table:table-cell>
          <table:table-cell table:formula="oooc:=IF([.AJ115]&gt;0;CONCATENATE(CONCATENATE(&quot;Constructeur &quot;;IF([.AJ115]&lt;20;1;IF([.AJ115]&lt;100;2;3)));CONCATENATE(&quot; ou maison &quot;;IF([.AJ115]&lt;20;1;IF([.AJ115]&lt;100;2;3))-1));&quot;&quot;)">
            <text:p/>
          </table:table-cell>
          <table:table-cell table:formula="oooc:=IF([.AL115]=&quot;&quot;;&quot;&quot;;CONCATENATE(&quot;|n|n|cffff0000OVERVIEW|r|n|n|cffffcc00Dmg/2sec :&quot;;INT([.L115])))">
            <text:p/>
          </table:table-cell>
          <table:table-cell table:formula="oooc:=IF([.U115]=0;&quot;&quot;;IF([.U115]=[.L115];&quot;&quot;;CONCATENATE(&quot;|nEstimate Dmg with splah or multi shot :&quot;;INT([.U115]))))">
            <text:p/>
          </table:table-cell>
          <table:table-cell table:formula="oooc:=IF([.V115]=0;&quot;&quot;;IF([.V115]=[.M115];&quot;&quot;;CONCATENATE(&quot;|ndamage/shot :&quot;;CONCATENATE([.I115];CONCATENATE(&quot;-&quot;;[.J115])))))">
            <text:p/>
          </table:table-cell>
          <table:table-cell table:formula="oooc:=IF([.W115]=0;&quot;&quot;;IF([.W115]=[.N115];&quot;&quot;;CONCATENATE(&quot;|nFire rate :&quot;;[.B115])))">
            <text:p/>
          </table:table-cell>
          <table:table-cell table:formula="oooc:=CONCATENATE(&quot;|nrange :&quot;;[.V115])" office:value-type="string" office:string-value="|nrange :">
            <text:p>|nrange :</text:p>
          </table:table-cell>
          <table:table-cell table:style-name="ce9" table:formula="oooc:=IF([.Y115]=0;&quot;&quot;;IF([.Y115]=[.P115];&quot;&quot;;CONCATENATE(&quot;|nHP :&quot;;[.W115])))">
            <text:p/>
          </table:table-cell>
          <table:table-cell table:style-name="ce11" table:formula="oooc:=CONCATENATE([.AM115];CONCATENATE([.AN115];CONCATENATE([.AO115];CONCATENATE([.AP115];CONCATENATE([.AQ115];[.AR11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16]+[.C116]" office:value-type="float" office:value="0">
            <text:p>0</text:p>
          </table:table-cell>
          <table:table-cell table:style-name="ce3" table:formula="oooc:=[.D116]+[.E116]*[.C116]" office:value-type="float" office:value="0">
            <text:p>0</text:p>
          </table:table-cell>
          <table:table-cell table:style-name="ce3"/>
          <table:table-cell table:style-name="ce3" table:formula="oooc:=IF([.B116]&gt;0;([.D116]+[.E116]*[.C116]/2)/[.B116]*2+[.H116]*0.4*([.D116]+[.E116]*[.C116]/2)/[.B116]*2;&quot;rien&quot;)" office:value-type="string" office:string-value="rien">
            <text:p>rien</text:p>
          </table:table-cell>
          <table:table-cell table:style-name="ce3"/>
          <table:table-cell table:style-name="ce3" table:formula="oooc:=([.L116]+[.L116]*[.M116]+[.L116]*[.M116]*[.M116])*[.G116]" office:value-type="float" office:value="0">
            <text:p>0</text:p>
          </table:table-cell>
          <table:table-cell table:number-columns-repeated="5"/>
          <table:table-cell table:style-name="ce6" table:formula="oooc:=([.Q116]-[.P116])*[.S116]+([.P116]-[.O116])*[.R116]+[.O116]" office:value-type="float" office:value="0">
            <text:p>0</text:p>
          </table:table-cell>
          <table:table-cell table:style-name="ce6" table:formula="oooc:=[.N116]*[.T116]/200+[.N116]+[.AI116]" office:value-type="float" office:value="0">
            <text:p>0</text:p>
          </table:table-cell>
          <table:table-cell table:number-columns-repeated="4"/>
          <table:table-cell table:formula="oooc:=[.W116]*(1+[.X116]/30)*(1+[.Y116]*2/100)" office:value-type="float" office:value="0">
            <text:p>0</text:p>
          </table:table-cell>
          <table:table-cell table:formula="oooc:=[.U116]/[.$AU$6]*(0.8+[.F116]*0.2)*[.AB116]" office:value-type="float" office:value="0">
            <text:p>0</text:p>
          </table:table-cell>
          <table:table-cell table:formula="oooc:=[.V116]/[.$AV$6]" office:value-type="float" office:value="0">
            <text:p>0</text:p>
          </table:table-cell>
          <table:table-cell table:formula="oooc:=[.Z116]/[.$AW$6]" office:value-type="float" office:value="0">
            <text:p>0</text:p>
          </table:table-cell>
          <table:table-cell table:formula="oooc:=([.AA116]*[.$AU$4]+[.AC116]*[.$AW$4])*[.$AY$6]" office:value-type="float" office:value="0">
            <text:p>0</text:p>
          </table:table-cell>
          <table:table-cell/>
          <table:table-cell table:formula="oooc:=[.AD116]-[.AE116]" office:value-type="float" office:value="0">
            <text:p>0</text:p>
          </table:table-cell>
          <table:table-cell table:number-columns-repeated="3"/>
          <table:table-cell table:formula="oooc:=[.AD116]*(IF([.AG116]&gt;0;[.AG116];1)*IF([.AH116]&gt;0;[.AH116];1))" office:value-type="float" office:value="0">
            <text:p>0</text:p>
          </table:table-cell>
          <table:table-cell table:formula="oooc:=[.AJ116]-[.AE116]" office:value-type="float" office:value="0">
            <text:p>0</text:p>
          </table:table-cell>
          <table:table-cell table:formula="oooc:=IF([.AJ116]&gt;0;CONCATENATE(CONCATENATE(&quot;Constructeur &quot;;IF([.AJ116]&lt;20;1;IF([.AJ116]&lt;100;2;3)));CONCATENATE(&quot; ou maison &quot;;IF([.AJ116]&lt;20;1;IF([.AJ116]&lt;100;2;3))-1));&quot;&quot;)">
            <text:p/>
          </table:table-cell>
          <table:table-cell table:formula="oooc:=IF([.AL116]=&quot;&quot;;&quot;&quot;;CONCATENATE(&quot;|n|n|cffff0000OVERVIEW|r|n|n|cffffcc00Dmg/2sec :&quot;;INT([.L116])))">
            <text:p/>
          </table:table-cell>
          <table:table-cell table:formula="oooc:=IF([.U116]=0;&quot;&quot;;IF([.U116]=[.L116];&quot;&quot;;CONCATENATE(&quot;|nEstimate Dmg with splah or multi shot :&quot;;INT([.U116]))))">
            <text:p/>
          </table:table-cell>
          <table:table-cell table:formula="oooc:=IF([.V116]=0;&quot;&quot;;IF([.V116]=[.M116];&quot;&quot;;CONCATENATE(&quot;|ndamage/shot :&quot;;CONCATENATE([.I116];CONCATENATE(&quot;-&quot;;[.J116])))))">
            <text:p/>
          </table:table-cell>
          <table:table-cell table:formula="oooc:=IF([.W116]=0;&quot;&quot;;IF([.W116]=[.N116];&quot;&quot;;CONCATENATE(&quot;|nFire rate :&quot;;[.B116])))">
            <text:p/>
          </table:table-cell>
          <table:table-cell table:formula="oooc:=CONCATENATE(&quot;|nrange :&quot;;[.V116])" office:value-type="string" office:string-value="|nrange :">
            <text:p>|nrange :</text:p>
          </table:table-cell>
          <table:table-cell table:style-name="ce9" table:formula="oooc:=IF([.Y116]=0;&quot;&quot;;IF([.Y116]=[.P116];&quot;&quot;;CONCATENATE(&quot;|nHP :&quot;;[.W116])))">
            <text:p/>
          </table:table-cell>
          <table:table-cell table:style-name="ce11" table:formula="oooc:=CONCATENATE([.AM116];CONCATENATE([.AN116];CONCATENATE([.AO116];CONCATENATE([.AP116];CONCATENATE([.AQ116];[.AR11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17]+[.C117]" office:value-type="float" office:value="0">
            <text:p>0</text:p>
          </table:table-cell>
          <table:table-cell table:style-name="ce3" table:formula="oooc:=[.D117]+[.E117]*[.C117]" office:value-type="float" office:value="0">
            <text:p>0</text:p>
          </table:table-cell>
          <table:table-cell table:style-name="ce3"/>
          <table:table-cell table:style-name="ce3" table:formula="oooc:=IF([.B117]&gt;0;([.D117]+[.E117]*[.C117]/2)/[.B117]*2+[.H117]*0.4*([.D117]+[.E117]*[.C117]/2)/[.B117]*2;&quot;rien&quot;)" office:value-type="string" office:string-value="rien">
            <text:p>rien</text:p>
          </table:table-cell>
          <table:table-cell table:style-name="ce3"/>
          <table:table-cell table:style-name="ce3" table:formula="oooc:=([.L117]+[.L117]*[.M117]+[.L117]*[.M117]*[.M117])*[.G117]" office:value-type="float" office:value="0">
            <text:p>0</text:p>
          </table:table-cell>
          <table:table-cell table:number-columns-repeated="5"/>
          <table:table-cell table:style-name="ce6" table:formula="oooc:=([.Q117]-[.P117])*[.S117]+([.P117]-[.O117])*[.R117]+[.O117]" office:value-type="float" office:value="0">
            <text:p>0</text:p>
          </table:table-cell>
          <table:table-cell table:style-name="ce6" table:formula="oooc:=[.N117]*[.T117]/200+[.N117]+[.AI117]" office:value-type="float" office:value="0">
            <text:p>0</text:p>
          </table:table-cell>
          <table:table-cell table:number-columns-repeated="4"/>
          <table:table-cell table:formula="oooc:=[.W117]*(1+[.X117]/30)*(1+[.Y117]*2/100)" office:value-type="float" office:value="0">
            <text:p>0</text:p>
          </table:table-cell>
          <table:table-cell table:formula="oooc:=[.U117]/[.$AU$6]*(0.8+[.F117]*0.2)*[.AB117]" office:value-type="float" office:value="0">
            <text:p>0</text:p>
          </table:table-cell>
          <table:table-cell table:formula="oooc:=[.V117]/[.$AV$6]" office:value-type="float" office:value="0">
            <text:p>0</text:p>
          </table:table-cell>
          <table:table-cell table:formula="oooc:=[.Z117]/[.$AW$6]" office:value-type="float" office:value="0">
            <text:p>0</text:p>
          </table:table-cell>
          <table:table-cell table:formula="oooc:=([.AA117]*[.$AU$4]+[.AC117]*[.$AW$4])*[.$AY$6]" office:value-type="float" office:value="0">
            <text:p>0</text:p>
          </table:table-cell>
          <table:table-cell/>
          <table:table-cell table:formula="oooc:=[.AD117]-[.AE117]" office:value-type="float" office:value="0">
            <text:p>0</text:p>
          </table:table-cell>
          <table:table-cell table:number-columns-repeated="3"/>
          <table:table-cell table:formula="oooc:=[.AD117]*(IF([.AG117]&gt;0;[.AG117];1)*IF([.AH117]&gt;0;[.AH117];1))" office:value-type="float" office:value="0">
            <text:p>0</text:p>
          </table:table-cell>
          <table:table-cell table:formula="oooc:=[.AJ117]-[.AE117]" office:value-type="float" office:value="0">
            <text:p>0</text:p>
          </table:table-cell>
          <table:table-cell table:formula="oooc:=IF([.AJ117]&gt;0;CONCATENATE(CONCATENATE(&quot;Constructeur &quot;;IF([.AJ117]&lt;20;1;IF([.AJ117]&lt;100;2;3)));CONCATENATE(&quot; ou maison &quot;;IF([.AJ117]&lt;20;1;IF([.AJ117]&lt;100;2;3))-1));&quot;&quot;)">
            <text:p/>
          </table:table-cell>
          <table:table-cell table:formula="oooc:=IF([.AL117]=&quot;&quot;;&quot;&quot;;CONCATENATE(&quot;|n|n|cffff0000OVERVIEW|r|n|n|cffffcc00Dmg/2sec :&quot;;INT([.L117])))">
            <text:p/>
          </table:table-cell>
          <table:table-cell table:formula="oooc:=IF([.U117]=0;&quot;&quot;;IF([.U117]=[.L117];&quot;&quot;;CONCATENATE(&quot;|nEstimate Dmg with splah or multi shot :&quot;;INT([.U117]))))">
            <text:p/>
          </table:table-cell>
          <table:table-cell table:formula="oooc:=IF([.V117]=0;&quot;&quot;;IF([.V117]=[.M117];&quot;&quot;;CONCATENATE(&quot;|ndamage/shot :&quot;;CONCATENATE([.I117];CONCATENATE(&quot;-&quot;;[.J117])))))">
            <text:p/>
          </table:table-cell>
          <table:table-cell table:formula="oooc:=IF([.W117]=0;&quot;&quot;;IF([.W117]=[.N117];&quot;&quot;;CONCATENATE(&quot;|nFire rate :&quot;;[.B117])))">
            <text:p/>
          </table:table-cell>
          <table:table-cell table:formula="oooc:=CONCATENATE(&quot;|nrange :&quot;;[.V117])" office:value-type="string" office:string-value="|nrange :">
            <text:p>|nrange :</text:p>
          </table:table-cell>
          <table:table-cell table:style-name="ce9" table:formula="oooc:=IF([.Y117]=0;&quot;&quot;;IF([.Y117]=[.P117];&quot;&quot;;CONCATENATE(&quot;|nHP :&quot;;[.W117])))">
            <text:p/>
          </table:table-cell>
          <table:table-cell table:style-name="ce11" table:formula="oooc:=CONCATENATE([.AM117];CONCATENATE([.AN117];CONCATENATE([.AO117];CONCATENATE([.AP117];CONCATENATE([.AQ117];[.AR11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18]+[.C118]" office:value-type="float" office:value="0">
            <text:p>0</text:p>
          </table:table-cell>
          <table:table-cell table:style-name="ce3" table:formula="oooc:=[.D118]+[.E118]*[.C118]" office:value-type="float" office:value="0">
            <text:p>0</text:p>
          </table:table-cell>
          <table:table-cell table:style-name="ce3"/>
          <table:table-cell table:style-name="ce3" table:formula="oooc:=IF([.B118]&gt;0;([.D118]+[.E118]*[.C118]/2)/[.B118]*2+[.H118]*0.4*([.D118]+[.E118]*[.C118]/2)/[.B118]*2;&quot;rien&quot;)" office:value-type="string" office:string-value="rien">
            <text:p>rien</text:p>
          </table:table-cell>
          <table:table-cell table:style-name="ce3"/>
          <table:table-cell table:style-name="ce3" table:formula="oooc:=([.L118]+[.L118]*[.M118]+[.L118]*[.M118]*[.M118])*[.G118]" office:value-type="float" office:value="0">
            <text:p>0</text:p>
          </table:table-cell>
          <table:table-cell table:number-columns-repeated="5"/>
          <table:table-cell table:style-name="ce6" table:formula="oooc:=([.Q118]-[.P118])*[.S118]+([.P118]-[.O118])*[.R118]+[.O118]" office:value-type="float" office:value="0">
            <text:p>0</text:p>
          </table:table-cell>
          <table:table-cell table:style-name="ce6" table:formula="oooc:=[.N118]*[.T118]/200+[.N118]+[.AI118]" office:value-type="float" office:value="0">
            <text:p>0</text:p>
          </table:table-cell>
          <table:table-cell table:number-columns-repeated="4"/>
          <table:table-cell table:formula="oooc:=[.W118]*(1+[.X118]/30)*(1+[.Y118]*2/100)" office:value-type="float" office:value="0">
            <text:p>0</text:p>
          </table:table-cell>
          <table:table-cell table:formula="oooc:=[.U118]/[.$AU$6]*(0.8+[.F118]*0.2)*[.AB118]" office:value-type="float" office:value="0">
            <text:p>0</text:p>
          </table:table-cell>
          <table:table-cell table:formula="oooc:=[.V118]/[.$AV$6]" office:value-type="float" office:value="0">
            <text:p>0</text:p>
          </table:table-cell>
          <table:table-cell table:formula="oooc:=[.Z118]/[.$AW$6]" office:value-type="float" office:value="0">
            <text:p>0</text:p>
          </table:table-cell>
          <table:table-cell table:formula="oooc:=([.AA118]*[.$AU$4]+[.AC118]*[.$AW$4])*[.$AY$6]" office:value-type="float" office:value="0">
            <text:p>0</text:p>
          </table:table-cell>
          <table:table-cell/>
          <table:table-cell table:formula="oooc:=[.AD118]-[.AE118]" office:value-type="float" office:value="0">
            <text:p>0</text:p>
          </table:table-cell>
          <table:table-cell table:number-columns-repeated="3"/>
          <table:table-cell table:formula="oooc:=[.AD118]*(IF([.AG118]&gt;0;[.AG118];1)*IF([.AH118]&gt;0;[.AH118];1))" office:value-type="float" office:value="0">
            <text:p>0</text:p>
          </table:table-cell>
          <table:table-cell table:formula="oooc:=[.AJ118]-[.AE118]" office:value-type="float" office:value="0">
            <text:p>0</text:p>
          </table:table-cell>
          <table:table-cell table:formula="oooc:=IF([.AJ118]&gt;0;CONCATENATE(CONCATENATE(&quot;Constructeur &quot;;IF([.AJ118]&lt;20;1;IF([.AJ118]&lt;100;2;3)));CONCATENATE(&quot; ou maison &quot;;IF([.AJ118]&lt;20;1;IF([.AJ118]&lt;100;2;3))-1));&quot;&quot;)">
            <text:p/>
          </table:table-cell>
          <table:table-cell table:formula="oooc:=IF([.AL118]=&quot;&quot;;&quot;&quot;;CONCATENATE(&quot;|n|n|cffff0000OVERVIEW|r|n|n|cffffcc00Dmg/2sec :&quot;;INT([.L118])))">
            <text:p/>
          </table:table-cell>
          <table:table-cell table:formula="oooc:=IF([.U118]=0;&quot;&quot;;IF([.U118]=[.L118];&quot;&quot;;CONCATENATE(&quot;|nEstimate Dmg with splah or multi shot :&quot;;INT([.U118]))))">
            <text:p/>
          </table:table-cell>
          <table:table-cell table:formula="oooc:=IF([.V118]=0;&quot;&quot;;IF([.V118]=[.M118];&quot;&quot;;CONCATENATE(&quot;|ndamage/shot :&quot;;CONCATENATE([.I118];CONCATENATE(&quot;-&quot;;[.J118])))))">
            <text:p/>
          </table:table-cell>
          <table:table-cell table:formula="oooc:=IF([.W118]=0;&quot;&quot;;IF([.W118]=[.N118];&quot;&quot;;CONCATENATE(&quot;|nFire rate :&quot;;[.B118])))">
            <text:p/>
          </table:table-cell>
          <table:table-cell table:formula="oooc:=CONCATENATE(&quot;|nrange :&quot;;[.V118])" office:value-type="string" office:string-value="|nrange :">
            <text:p>|nrange :</text:p>
          </table:table-cell>
          <table:table-cell table:style-name="ce9" table:formula="oooc:=IF([.Y118]=0;&quot;&quot;;IF([.Y118]=[.P118];&quot;&quot;;CONCATENATE(&quot;|nHP :&quot;;[.W118])))">
            <text:p/>
          </table:table-cell>
          <table:table-cell table:style-name="ce11" table:formula="oooc:=CONCATENATE([.AM118];CONCATENATE([.AN118];CONCATENATE([.AO118];CONCATENATE([.AP118];CONCATENATE([.AQ118];[.AR11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19]+[.C119]" office:value-type="float" office:value="0">
            <text:p>0</text:p>
          </table:table-cell>
          <table:table-cell table:style-name="ce3" table:formula="oooc:=[.D119]+[.E119]*[.C119]" office:value-type="float" office:value="0">
            <text:p>0</text:p>
          </table:table-cell>
          <table:table-cell table:style-name="ce3"/>
          <table:table-cell table:style-name="ce3" table:formula="oooc:=IF([.B119]&gt;0;([.D119]+[.E119]*[.C119]/2)/[.B119]*2+[.H119]*0.4*([.D119]+[.E119]*[.C119]/2)/[.B119]*2;&quot;rien&quot;)" office:value-type="string" office:string-value="rien">
            <text:p>rien</text:p>
          </table:table-cell>
          <table:table-cell table:style-name="ce3"/>
          <table:table-cell table:style-name="ce3" table:formula="oooc:=([.L119]+[.L119]*[.M119]+[.L119]*[.M119]*[.M119])*[.G119]" office:value-type="float" office:value="0">
            <text:p>0</text:p>
          </table:table-cell>
          <table:table-cell table:number-columns-repeated="5"/>
          <table:table-cell table:style-name="ce6" table:formula="oooc:=([.Q119]-[.P119])*[.S119]+([.P119]-[.O119])*[.R119]+[.O119]" office:value-type="float" office:value="0">
            <text:p>0</text:p>
          </table:table-cell>
          <table:table-cell table:style-name="ce6" table:formula="oooc:=[.N119]*[.T119]/200+[.N119]+[.AI119]" office:value-type="float" office:value="0">
            <text:p>0</text:p>
          </table:table-cell>
          <table:table-cell table:number-columns-repeated="4"/>
          <table:table-cell table:formula="oooc:=[.W119]*(1+[.X119]/50)*(1+[.Y119]*2/100)" office:value-type="float" office:value="0">
            <text:p>0</text:p>
          </table:table-cell>
          <table:table-cell table:formula="oooc:=[.U119]/[.$AU$6]*(0.8+[.F119]*0.2)*[.AB119]" office:value-type="float" office:value="0">
            <text:p>0</text:p>
          </table:table-cell>
          <table:table-cell table:formula="oooc:=[.V119]/[.$AV$6]" office:value-type="float" office:value="0">
            <text:p>0</text:p>
          </table:table-cell>
          <table:table-cell table:formula="oooc:=[.Z119]/[.$AW$6]" office:value-type="float" office:value="0">
            <text:p>0</text:p>
          </table:table-cell>
          <table:table-cell table:formula="oooc:=([.AA119]*[.$AU$4]+[.AC119]*[.$AW$4])*[.$AY$6]" office:value-type="float" office:value="0">
            <text:p>0</text:p>
          </table:table-cell>
          <table:table-cell/>
          <table:table-cell table:formula="oooc:=[.AD119]-[.AE119]" office:value-type="float" office:value="0">
            <text:p>0</text:p>
          </table:table-cell>
          <table:table-cell table:number-columns-repeated="3"/>
          <table:table-cell table:formula="oooc:=[.AD119]*(IF([.AG119]&gt;0;[.AG119];1)*IF([.AH119]&gt;0;[.AH119];1))" office:value-type="float" office:value="0">
            <text:p>0</text:p>
          </table:table-cell>
          <table:table-cell table:formula="oooc:=[.AJ119]-[.AE119]" office:value-type="float" office:value="0">
            <text:p>0</text:p>
          </table:table-cell>
          <table:table-cell table:formula="oooc:=IF([.AJ119]&gt;0;CONCATENATE(CONCATENATE(&quot;Constructeur &quot;;IF([.AJ119]&lt;20;1;IF([.AJ119]&lt;100;2;3)));CONCATENATE(&quot; ou maison &quot;;IF([.AJ119]&lt;20;1;IF([.AJ119]&lt;100;2;3))-1));&quot;&quot;)">
            <text:p/>
          </table:table-cell>
          <table:table-cell table:formula="oooc:=IF([.AL119]=&quot;&quot;;&quot;&quot;;CONCATENATE(&quot;|n|n|cffff0000OVERVIEW|r|n|n|cffffcc00Dmg/2sec :&quot;;INT([.L119])))">
            <text:p/>
          </table:table-cell>
          <table:table-cell table:formula="oooc:=IF([.U119]=0;&quot;&quot;;IF([.U119]=[.L119];&quot;&quot;;CONCATENATE(&quot;|nEstimate Dmg with splah or multi shot :&quot;;INT([.U119]))))">
            <text:p/>
          </table:table-cell>
          <table:table-cell table:formula="oooc:=IF([.V119]=0;&quot;&quot;;IF([.V119]=[.M119];&quot;&quot;;CONCATENATE(&quot;|ndamage/shot :&quot;;CONCATENATE([.I119];CONCATENATE(&quot;-&quot;;[.J119])))))">
            <text:p/>
          </table:table-cell>
          <table:table-cell table:formula="oooc:=IF([.W119]=0;&quot;&quot;;IF([.W119]=[.N119];&quot;&quot;;CONCATENATE(&quot;|nFire rate :&quot;;[.B119])))">
            <text:p/>
          </table:table-cell>
          <table:table-cell table:formula="oooc:=CONCATENATE(&quot;|nrange :&quot;;[.V119])" office:value-type="string" office:string-value="|nrange :">
            <text:p>|nrange :</text:p>
          </table:table-cell>
          <table:table-cell table:style-name="ce9" table:formula="oooc:=IF([.Y119]=0;&quot;&quot;;IF([.Y119]=[.P119];&quot;&quot;;CONCATENATE(&quot;|nHP :&quot;;[.W119])))">
            <text:p/>
          </table:table-cell>
          <table:table-cell table:style-name="ce11" table:formula="oooc:=CONCATENATE([.AM119];CONCATENATE([.AN119];CONCATENATE([.AO119];CONCATENATE([.AP119];CONCATENATE([.AQ119];[.AR11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0]+[.C120]" office:value-type="float" office:value="0">
            <text:p>0</text:p>
          </table:table-cell>
          <table:table-cell table:style-name="ce3" table:formula="oooc:=[.D120]+[.E120]*[.C120]" office:value-type="float" office:value="0">
            <text:p>0</text:p>
          </table:table-cell>
          <table:table-cell table:style-name="ce3"/>
          <table:table-cell table:style-name="ce3" table:formula="oooc:=IF([.B120]&gt;0;([.D120]+[.E120]*[.C120]/2)/[.B120]*2+[.H120]*0.4*([.D120]+[.E120]*[.C120]/2)/[.B120]*2;&quot;rien&quot;)" office:value-type="string" office:string-value="rien">
            <text:p>rien</text:p>
          </table:table-cell>
          <table:table-cell table:style-name="ce3"/>
          <table:table-cell table:style-name="ce3" table:formula="oooc:=([.L120]+[.L120]*[.M120]+[.L120]*[.M120]*[.M120])*[.G120]" office:value-type="float" office:value="0">
            <text:p>0</text:p>
          </table:table-cell>
          <table:table-cell table:number-columns-repeated="5"/>
          <table:table-cell table:style-name="ce6" table:formula="oooc:=([.Q120]-[.P120])*[.S120]+([.P120]-[.O120])*[.R120]+[.O120]" office:value-type="float" office:value="0">
            <text:p>0</text:p>
          </table:table-cell>
          <table:table-cell table:style-name="ce6" table:formula="oooc:=[.N120]*[.T120]/200+[.N120]+[.AI120]" office:value-type="float" office:value="0">
            <text:p>0</text:p>
          </table:table-cell>
          <table:table-cell table:number-columns-repeated="4"/>
          <table:table-cell table:formula="oooc:=[.W120]*(1+[.X120]/50)*(1+[.Y120]*2/100)" office:value-type="float" office:value="0">
            <text:p>0</text:p>
          </table:table-cell>
          <table:table-cell table:formula="oooc:=[.U120]/[.$AU$6]*(0.8+[.F120]*0.2)*[.AB120]" office:value-type="float" office:value="0">
            <text:p>0</text:p>
          </table:table-cell>
          <table:table-cell table:formula="oooc:=[.V120]/[.$AV$6]" office:value-type="float" office:value="0">
            <text:p>0</text:p>
          </table:table-cell>
          <table:table-cell table:formula="oooc:=[.Z120]/[.$AW$6]" office:value-type="float" office:value="0">
            <text:p>0</text:p>
          </table:table-cell>
          <table:table-cell table:formula="oooc:=([.AA120]*[.$AU$4]+[.AC120]*[.$AW$4])*[.$AY$6]" office:value-type="float" office:value="0">
            <text:p>0</text:p>
          </table:table-cell>
          <table:table-cell/>
          <table:table-cell table:formula="oooc:=[.AD120]-[.AE120]" office:value-type="float" office:value="0">
            <text:p>0</text:p>
          </table:table-cell>
          <table:table-cell table:number-columns-repeated="3"/>
          <table:table-cell table:formula="oooc:=[.AD120]*(IF([.AG120]&gt;0;[.AG120];1)*IF([.AH120]&gt;0;[.AH120];1))" office:value-type="float" office:value="0">
            <text:p>0</text:p>
          </table:table-cell>
          <table:table-cell table:formula="oooc:=[.AJ120]-[.AE120]" office:value-type="float" office:value="0">
            <text:p>0</text:p>
          </table:table-cell>
          <table:table-cell table:formula="oooc:=IF([.AJ120]&gt;0;CONCATENATE(CONCATENATE(&quot;Constructeur &quot;;IF([.AJ120]&lt;20;1;IF([.AJ120]&lt;100;2;3)));CONCATENATE(&quot; ou maison &quot;;IF([.AJ120]&lt;20;1;IF([.AJ120]&lt;100;2;3))-1));&quot;&quot;)">
            <text:p/>
          </table:table-cell>
          <table:table-cell table:formula="oooc:=IF([.AL120]=&quot;&quot;;&quot;&quot;;CONCATENATE(&quot;|n|n|cffff0000OVERVIEW|r|n|n|cffffcc00Dmg/2sec :&quot;;INT([.L120])))">
            <text:p/>
          </table:table-cell>
          <table:table-cell table:formula="oooc:=IF([.U120]=0;&quot;&quot;;IF([.U120]=[.L120];&quot;&quot;;CONCATENATE(&quot;|nEstimate Dmg with splah or multi shot :&quot;;INT([.U120]))))">
            <text:p/>
          </table:table-cell>
          <table:table-cell table:formula="oooc:=IF([.V120]=0;&quot;&quot;;IF([.V120]=[.M120];&quot;&quot;;CONCATENATE(&quot;|ndamage/shot :&quot;;CONCATENATE([.I120];CONCATENATE(&quot;-&quot;;[.J120])))))">
            <text:p/>
          </table:table-cell>
          <table:table-cell table:formula="oooc:=IF([.W120]=0;&quot;&quot;;IF([.W120]=[.N120];&quot;&quot;;CONCATENATE(&quot;|nFire rate :&quot;;[.B120])))">
            <text:p/>
          </table:table-cell>
          <table:table-cell table:formula="oooc:=CONCATENATE(&quot;|nrange :&quot;;[.V120])" office:value-type="string" office:string-value="|nrange :">
            <text:p>|nrange :</text:p>
          </table:table-cell>
          <table:table-cell table:style-name="ce9" table:formula="oooc:=IF([.Y120]=0;&quot;&quot;;IF([.Y120]=[.P120];&quot;&quot;;CONCATENATE(&quot;|nHP :&quot;;[.W120])))">
            <text:p/>
          </table:table-cell>
          <table:table-cell table:style-name="ce11" table:formula="oooc:=CONCATENATE([.AM120];CONCATENATE([.AN120];CONCATENATE([.AO120];CONCATENATE([.AP120];CONCATENATE([.AQ120];[.AR12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1]+[.C121]" office:value-type="float" office:value="0">
            <text:p>0</text:p>
          </table:table-cell>
          <table:table-cell table:style-name="ce3" table:formula="oooc:=[.D121]+[.E121]*[.C121]" office:value-type="float" office:value="0">
            <text:p>0</text:p>
          </table:table-cell>
          <table:table-cell table:style-name="ce3"/>
          <table:table-cell table:style-name="ce3" table:formula="oooc:=IF([.B121]&gt;0;([.D121]+[.E121]*[.C121]/2)/[.B121]*2+[.H121]*0.4*([.D121]+[.E121]*[.C121]/2)/[.B121]*2;&quot;rien&quot;)" office:value-type="string" office:string-value="rien">
            <text:p>rien</text:p>
          </table:table-cell>
          <table:table-cell table:style-name="ce3"/>
          <table:table-cell table:style-name="ce3" table:formula="oooc:=([.L121]+[.L121]*[.M121]+[.L121]*[.M121]*[.M121])*[.G121]" office:value-type="float" office:value="0">
            <text:p>0</text:p>
          </table:table-cell>
          <table:table-cell table:number-columns-repeated="5"/>
          <table:table-cell table:style-name="ce6" table:formula="oooc:=([.Q121]-[.P121])*[.S121]+([.P121]-[.O121])*[.R121]+[.O121]" office:value-type="float" office:value="0">
            <text:p>0</text:p>
          </table:table-cell>
          <table:table-cell table:style-name="ce6" table:formula="oooc:=[.N121]*[.T121]/200+[.N121]+[.AI121]" office:value-type="float" office:value="0">
            <text:p>0</text:p>
          </table:table-cell>
          <table:table-cell table:number-columns-repeated="4"/>
          <table:table-cell table:formula="oooc:=[.W121]*(1+[.X121]/50)*(1+[.Y121]*2/100)" office:value-type="float" office:value="0">
            <text:p>0</text:p>
          </table:table-cell>
          <table:table-cell table:formula="oooc:=[.U121]/[.$AU$6]*(0.8+[.F121]*0.2)*[.AB121]" office:value-type="float" office:value="0">
            <text:p>0</text:p>
          </table:table-cell>
          <table:table-cell table:formula="oooc:=[.V121]/[.$AV$6]" office:value-type="float" office:value="0">
            <text:p>0</text:p>
          </table:table-cell>
          <table:table-cell table:formula="oooc:=[.Z121]/[.$AW$6]" office:value-type="float" office:value="0">
            <text:p>0</text:p>
          </table:table-cell>
          <table:table-cell table:formula="oooc:=([.AA121]*[.$AU$4]+[.AC121]*[.$AW$4])*[.$AY$6]" office:value-type="float" office:value="0">
            <text:p>0</text:p>
          </table:table-cell>
          <table:table-cell/>
          <table:table-cell table:formula="oooc:=[.AD121]-[.AE121]" office:value-type="float" office:value="0">
            <text:p>0</text:p>
          </table:table-cell>
          <table:table-cell table:number-columns-repeated="3"/>
          <table:table-cell table:formula="oooc:=[.AD121]*(IF([.AG121]&gt;0;[.AG121];1)*IF([.AH121]&gt;0;[.AH121];1))" office:value-type="float" office:value="0">
            <text:p>0</text:p>
          </table:table-cell>
          <table:table-cell table:formula="oooc:=[.AJ121]-[.AE121]" office:value-type="float" office:value="0">
            <text:p>0</text:p>
          </table:table-cell>
          <table:table-cell table:formula="oooc:=IF([.AJ121]&gt;0;CONCATENATE(CONCATENATE(&quot;Constructeur &quot;;IF([.AJ121]&lt;20;1;IF([.AJ121]&lt;100;2;3)));CONCATENATE(&quot; ou maison &quot;;IF([.AJ121]&lt;20;1;IF([.AJ121]&lt;100;2;3))-1));&quot;&quot;)">
            <text:p/>
          </table:table-cell>
          <table:table-cell table:formula="oooc:=IF([.AL121]=&quot;&quot;;&quot;&quot;;CONCATENATE(&quot;|n|n|cffff0000OVERVIEW|r|n|n|cffffcc00Dmg/2sec :&quot;;INT([.L121])))">
            <text:p/>
          </table:table-cell>
          <table:table-cell table:formula="oooc:=IF([.U121]=0;&quot;&quot;;IF([.U121]=[.L121];&quot;&quot;;CONCATENATE(&quot;|nEstimate Dmg with splah or multi shot :&quot;;INT([.U121]))))">
            <text:p/>
          </table:table-cell>
          <table:table-cell table:formula="oooc:=IF([.V121]=0;&quot;&quot;;IF([.V121]=[.M121];&quot;&quot;;CONCATENATE(&quot;|ndamage/shot :&quot;;CONCATENATE([.I121];CONCATENATE(&quot;-&quot;;[.J121])))))">
            <text:p/>
          </table:table-cell>
          <table:table-cell table:formula="oooc:=IF([.W121]=0;&quot;&quot;;IF([.W121]=[.N121];&quot;&quot;;CONCATENATE(&quot;|nFire rate :&quot;;[.B121])))">
            <text:p/>
          </table:table-cell>
          <table:table-cell table:formula="oooc:=CONCATENATE(&quot;|nrange :&quot;;[.V121])" office:value-type="string" office:string-value="|nrange :">
            <text:p>|nrange :</text:p>
          </table:table-cell>
          <table:table-cell table:style-name="ce9" table:formula="oooc:=IF([.Y121]=0;&quot;&quot;;IF([.Y121]=[.P121];&quot;&quot;;CONCATENATE(&quot;|nHP :&quot;;[.W121])))">
            <text:p/>
          </table:table-cell>
          <table:table-cell table:style-name="ce11" table:formula="oooc:=CONCATENATE([.AM121];CONCATENATE([.AN121];CONCATENATE([.AO121];CONCATENATE([.AP121];CONCATENATE([.AQ121];[.AR12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2]+[.C122]" office:value-type="float" office:value="0">
            <text:p>0</text:p>
          </table:table-cell>
          <table:table-cell table:style-name="ce3" table:formula="oooc:=[.D122]+[.E122]*[.C122]" office:value-type="float" office:value="0">
            <text:p>0</text:p>
          </table:table-cell>
          <table:table-cell table:style-name="ce3"/>
          <table:table-cell table:style-name="ce3" table:formula="oooc:=IF([.B122]&gt;0;([.D122]+[.E122]*[.C122]/2)/[.B122]*2+[.H122]*0.4*([.D122]+[.E122]*[.C122]/2)/[.B122]*2;&quot;rien&quot;)" office:value-type="string" office:string-value="rien">
            <text:p>rien</text:p>
          </table:table-cell>
          <table:table-cell table:style-name="ce3"/>
          <table:table-cell table:style-name="ce3" table:formula="oooc:=([.L122]+[.L122]*[.M122]+[.L122]*[.M122]*[.M122])*[.G122]" office:value-type="float" office:value="0">
            <text:p>0</text:p>
          </table:table-cell>
          <table:table-cell table:number-columns-repeated="5"/>
          <table:table-cell table:style-name="ce6" table:formula="oooc:=([.Q122]-[.P122])*[.S122]+([.P122]-[.O122])*[.R122]+[.O122]" office:value-type="float" office:value="0">
            <text:p>0</text:p>
          </table:table-cell>
          <table:table-cell table:style-name="ce6" table:formula="oooc:=[.N122]*[.T122]/200+[.N122]+[.AI122]" office:value-type="float" office:value="0">
            <text:p>0</text:p>
          </table:table-cell>
          <table:table-cell table:number-columns-repeated="4"/>
          <table:table-cell table:formula="oooc:=[.W122]*(1+[.X122]/50)*(1+[.Y122]*2/100)" office:value-type="float" office:value="0">
            <text:p>0</text:p>
          </table:table-cell>
          <table:table-cell table:formula="oooc:=[.U122]/[.$AU$6]*(0.8+[.F122]*0.2)*[.AB122]" office:value-type="float" office:value="0">
            <text:p>0</text:p>
          </table:table-cell>
          <table:table-cell table:formula="oooc:=[.V122]/[.$AV$6]" office:value-type="float" office:value="0">
            <text:p>0</text:p>
          </table:table-cell>
          <table:table-cell table:formula="oooc:=[.Z122]/[.$AW$6]" office:value-type="float" office:value="0">
            <text:p>0</text:p>
          </table:table-cell>
          <table:table-cell table:formula="oooc:=([.AA122]*[.$AU$4]+[.AC122]*[.$AW$4])*[.$AY$6]" office:value-type="float" office:value="0">
            <text:p>0</text:p>
          </table:table-cell>
          <table:table-cell/>
          <table:table-cell table:formula="oooc:=[.AD122]-[.AE122]" office:value-type="float" office:value="0">
            <text:p>0</text:p>
          </table:table-cell>
          <table:table-cell table:number-columns-repeated="3"/>
          <table:table-cell table:formula="oooc:=[.AD122]*(IF([.AG122]&gt;0;[.AG122];1)*IF([.AH122]&gt;0;[.AH122];1))" office:value-type="float" office:value="0">
            <text:p>0</text:p>
          </table:table-cell>
          <table:table-cell table:formula="oooc:=[.AJ122]-[.AE122]" office:value-type="float" office:value="0">
            <text:p>0</text:p>
          </table:table-cell>
          <table:table-cell table:formula="oooc:=IF([.AJ122]&gt;0;CONCATENATE(CONCATENATE(&quot;Constructeur &quot;;IF([.AJ122]&lt;20;1;IF([.AJ122]&lt;100;2;3)));CONCATENATE(&quot; ou maison &quot;;IF([.AJ122]&lt;20;1;IF([.AJ122]&lt;100;2;3))-1));&quot;&quot;)">
            <text:p/>
          </table:table-cell>
          <table:table-cell table:formula="oooc:=IF([.AL122]=&quot;&quot;;&quot;&quot;;CONCATENATE(&quot;|n|n|cffff0000OVERVIEW|r|n|n|cffffcc00Dmg/2sec :&quot;;INT([.L122])))">
            <text:p/>
          </table:table-cell>
          <table:table-cell table:formula="oooc:=IF([.U122]=0;&quot;&quot;;IF([.U122]=[.L122];&quot;&quot;;CONCATENATE(&quot;|nEstimate Dmg with splah or multi shot :&quot;;INT([.U122]))))">
            <text:p/>
          </table:table-cell>
          <table:table-cell table:formula="oooc:=IF([.V122]=0;&quot;&quot;;IF([.V122]=[.M122];&quot;&quot;;CONCATENATE(&quot;|ndamage/shot :&quot;;CONCATENATE([.I122];CONCATENATE(&quot;-&quot;;[.J122])))))">
            <text:p/>
          </table:table-cell>
          <table:table-cell table:formula="oooc:=IF([.W122]=0;&quot;&quot;;IF([.W122]=[.N122];&quot;&quot;;CONCATENATE(&quot;|nFire rate :&quot;;[.B122])))">
            <text:p/>
          </table:table-cell>
          <table:table-cell table:formula="oooc:=CONCATENATE(&quot;|nrange :&quot;;[.V122])" office:value-type="string" office:string-value="|nrange :">
            <text:p>|nrange :</text:p>
          </table:table-cell>
          <table:table-cell table:style-name="ce9" table:formula="oooc:=IF([.Y122]=0;&quot;&quot;;IF([.Y122]=[.P122];&quot;&quot;;CONCATENATE(&quot;|nHP :&quot;;[.W122])))">
            <text:p/>
          </table:table-cell>
          <table:table-cell table:style-name="ce11" table:formula="oooc:=CONCATENATE([.AM122];CONCATENATE([.AN122];CONCATENATE([.AO122];CONCATENATE([.AP122];CONCATENATE([.AQ122];[.AR12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3]+[.C123]" office:value-type="float" office:value="0">
            <text:p>0</text:p>
          </table:table-cell>
          <table:table-cell table:style-name="ce3" table:formula="oooc:=[.D123]+[.E123]*[.C123]" office:value-type="float" office:value="0">
            <text:p>0</text:p>
          </table:table-cell>
          <table:table-cell table:style-name="ce3"/>
          <table:table-cell table:style-name="ce3" table:formula="oooc:=IF([.B123]&gt;0;([.D123]+[.E123]*[.C123]/2)/[.B123]*2+[.H123]*0.4*([.D123]+[.E123]*[.C123]/2)/[.B123]*2;&quot;rien&quot;)" office:value-type="string" office:string-value="rien">
            <text:p>rien</text:p>
          </table:table-cell>
          <table:table-cell table:style-name="ce3"/>
          <table:table-cell table:style-name="ce3" table:formula="oooc:=([.L123]+[.L123]*[.M123]+[.L123]*[.M123]*[.M123])*[.G123]" office:value-type="float" office:value="0">
            <text:p>0</text:p>
          </table:table-cell>
          <table:table-cell table:number-columns-repeated="5"/>
          <table:table-cell table:style-name="ce6" table:formula="oooc:=([.Q123]-[.P123])*[.S123]+([.P123]-[.O123])*[.R123]+[.O123]" office:value-type="float" office:value="0">
            <text:p>0</text:p>
          </table:table-cell>
          <table:table-cell table:style-name="ce6" table:formula="oooc:=[.N123]*[.T123]/200+[.N123]+[.AI123]" office:value-type="float" office:value="0">
            <text:p>0</text:p>
          </table:table-cell>
          <table:table-cell table:number-columns-repeated="4"/>
          <table:table-cell table:formula="oooc:=[.W123]*(1+[.X123]/50)*(1+[.Y123]*2/100)" office:value-type="float" office:value="0">
            <text:p>0</text:p>
          </table:table-cell>
          <table:table-cell table:formula="oooc:=[.U123]/[.$AU$6]*(0.8+[.F123]*0.2)*[.AB123]" office:value-type="float" office:value="0">
            <text:p>0</text:p>
          </table:table-cell>
          <table:table-cell table:formula="oooc:=[.V123]/[.$AV$6]" office:value-type="float" office:value="0">
            <text:p>0</text:p>
          </table:table-cell>
          <table:table-cell table:formula="oooc:=[.Z123]/[.$AW$6]" office:value-type="float" office:value="0">
            <text:p>0</text:p>
          </table:table-cell>
          <table:table-cell table:formula="oooc:=([.AA123]*[.$AU$4]+[.AC123]*[.$AW$4])*[.$AY$6]" office:value-type="float" office:value="0">
            <text:p>0</text:p>
          </table:table-cell>
          <table:table-cell/>
          <table:table-cell table:formula="oooc:=[.AD123]-[.AE123]" office:value-type="float" office:value="0">
            <text:p>0</text:p>
          </table:table-cell>
          <table:table-cell table:number-columns-repeated="3"/>
          <table:table-cell table:formula="oooc:=[.AD123]*(IF([.AG123]&gt;0;[.AG123];1)*IF([.AH123]&gt;0;[.AH123];1))" office:value-type="float" office:value="0">
            <text:p>0</text:p>
          </table:table-cell>
          <table:table-cell table:formula="oooc:=[.AJ123]-[.AE123]" office:value-type="float" office:value="0">
            <text:p>0</text:p>
          </table:table-cell>
          <table:table-cell table:formula="oooc:=IF([.AJ123]&gt;0;CONCATENATE(CONCATENATE(&quot;Constructeur &quot;;IF([.AJ123]&lt;20;1;IF([.AJ123]&lt;100;2;3)));CONCATENATE(&quot; ou maison &quot;;IF([.AJ123]&lt;20;1;IF([.AJ123]&lt;100;2;3))-1));&quot;&quot;)">
            <text:p/>
          </table:table-cell>
          <table:table-cell table:formula="oooc:=IF([.AL123]=&quot;&quot;;&quot;&quot;;CONCATENATE(&quot;|n|n|cffff0000OVERVIEW|r|n|n|cffffcc00Dmg/2sec :&quot;;INT([.L123])))">
            <text:p/>
          </table:table-cell>
          <table:table-cell table:formula="oooc:=IF([.U123]=0;&quot;&quot;;IF([.U123]=[.L123];&quot;&quot;;CONCATENATE(&quot;|nEstimate Dmg with splah or multi shot :&quot;;INT([.U123]))))">
            <text:p/>
          </table:table-cell>
          <table:table-cell table:formula="oooc:=IF([.V123]=0;&quot;&quot;;IF([.V123]=[.M123];&quot;&quot;;CONCATENATE(&quot;|ndamage/shot :&quot;;CONCATENATE([.I123];CONCATENATE(&quot;-&quot;;[.J123])))))">
            <text:p/>
          </table:table-cell>
          <table:table-cell table:formula="oooc:=IF([.W123]=0;&quot;&quot;;IF([.W123]=[.N123];&quot;&quot;;CONCATENATE(&quot;|nFire rate :&quot;;[.B123])))">
            <text:p/>
          </table:table-cell>
          <table:table-cell table:formula="oooc:=CONCATENATE(&quot;|nrange :&quot;;[.V123])" office:value-type="string" office:string-value="|nrange :">
            <text:p>|nrange :</text:p>
          </table:table-cell>
          <table:table-cell table:style-name="ce9" table:formula="oooc:=IF([.Y123]=0;&quot;&quot;;IF([.Y123]=[.P123];&quot;&quot;;CONCATENATE(&quot;|nHP :&quot;;[.W123])))">
            <text:p/>
          </table:table-cell>
          <table:table-cell table:style-name="ce11" table:formula="oooc:=CONCATENATE([.AM123];CONCATENATE([.AN123];CONCATENATE([.AO123];CONCATENATE([.AP123];CONCATENATE([.AQ123];[.AR12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4]+[.C124]" office:value-type="float" office:value="0">
            <text:p>0</text:p>
          </table:table-cell>
          <table:table-cell table:style-name="ce3" table:formula="oooc:=[.D124]+[.E124]*[.C124]" office:value-type="float" office:value="0">
            <text:p>0</text:p>
          </table:table-cell>
          <table:table-cell table:style-name="ce3"/>
          <table:table-cell table:style-name="ce3" table:formula="oooc:=IF([.B124]&gt;0;([.D124]+[.E124]*[.C124]/2)/[.B124]*2+[.H124]*0.4*([.D124]+[.E124]*[.C124]/2)/[.B124]*2;&quot;rien&quot;)" office:value-type="string" office:string-value="rien">
            <text:p>rien</text:p>
          </table:table-cell>
          <table:table-cell table:style-name="ce3"/>
          <table:table-cell table:style-name="ce3" table:formula="oooc:=([.L124]+[.L124]*[.M124]+[.L124]*[.M124]*[.M124])*[.G124]" office:value-type="float" office:value="0">
            <text:p>0</text:p>
          </table:table-cell>
          <table:table-cell table:number-columns-repeated="5"/>
          <table:table-cell table:style-name="ce6" table:formula="oooc:=([.Q124]-[.P124])*[.S124]+([.P124]-[.O124])*[.R124]+[.O124]" office:value-type="float" office:value="0">
            <text:p>0</text:p>
          </table:table-cell>
          <table:table-cell table:style-name="ce6" table:formula="oooc:=[.N124]*[.T124]/200+[.N124]+[.AI124]" office:value-type="float" office:value="0">
            <text:p>0</text:p>
          </table:table-cell>
          <table:table-cell table:number-columns-repeated="4"/>
          <table:table-cell table:formula="oooc:=[.W124]*(1+[.X124]/50)*(1+[.Y124]*2/100)" office:value-type="float" office:value="0">
            <text:p>0</text:p>
          </table:table-cell>
          <table:table-cell table:formula="oooc:=[.U124]/[.$AU$6]*(0.8+[.F124]*0.2)*[.AB124]" office:value-type="float" office:value="0">
            <text:p>0</text:p>
          </table:table-cell>
          <table:table-cell table:formula="oooc:=[.V124]/[.$AV$6]" office:value-type="float" office:value="0">
            <text:p>0</text:p>
          </table:table-cell>
          <table:table-cell table:formula="oooc:=[.Z124]/[.$AW$6]" office:value-type="float" office:value="0">
            <text:p>0</text:p>
          </table:table-cell>
          <table:table-cell table:formula="oooc:=([.AA124]*[.$AU$4]+[.AC124]*[.$AW$4])*[.$AY$6]" office:value-type="float" office:value="0">
            <text:p>0</text:p>
          </table:table-cell>
          <table:table-cell/>
          <table:table-cell table:formula="oooc:=[.AD124]-[.AE124]" office:value-type="float" office:value="0">
            <text:p>0</text:p>
          </table:table-cell>
          <table:table-cell table:number-columns-repeated="3"/>
          <table:table-cell table:formula="oooc:=[.AD124]*(IF([.AG124]&gt;0;[.AG124];1)*IF([.AH124]&gt;0;[.AH124];1))" office:value-type="float" office:value="0">
            <text:p>0</text:p>
          </table:table-cell>
          <table:table-cell table:formula="oooc:=[.AJ124]-[.AE124]" office:value-type="float" office:value="0">
            <text:p>0</text:p>
          </table:table-cell>
          <table:table-cell table:formula="oooc:=IF([.AJ124]&gt;0;CONCATENATE(CONCATENATE(&quot;Constructeur &quot;;IF([.AJ124]&lt;20;1;IF([.AJ124]&lt;100;2;3)));CONCATENATE(&quot; ou maison &quot;;IF([.AJ124]&lt;20;1;IF([.AJ124]&lt;100;2;3))-1));&quot;&quot;)">
            <text:p/>
          </table:table-cell>
          <table:table-cell table:formula="oooc:=IF([.AL124]=&quot;&quot;;&quot;&quot;;CONCATENATE(&quot;|n|n|cffff0000OVERVIEW|r|n|n|cffffcc00Dmg/2sec :&quot;;INT([.L124])))">
            <text:p/>
          </table:table-cell>
          <table:table-cell table:formula="oooc:=IF([.U124]=0;&quot;&quot;;IF([.U124]=[.L124];&quot;&quot;;CONCATENATE(&quot;|nEstimate Dmg with splah or multi shot :&quot;;INT([.U124]))))">
            <text:p/>
          </table:table-cell>
          <table:table-cell table:formula="oooc:=IF([.V124]=0;&quot;&quot;;IF([.V124]=[.M124];&quot;&quot;;CONCATENATE(&quot;|ndamage/shot :&quot;;CONCATENATE([.I124];CONCATENATE(&quot;-&quot;;[.J124])))))">
            <text:p/>
          </table:table-cell>
          <table:table-cell table:formula="oooc:=IF([.W124]=0;&quot;&quot;;IF([.W124]=[.N124];&quot;&quot;;CONCATENATE(&quot;|nFire rate :&quot;;[.B124])))">
            <text:p/>
          </table:table-cell>
          <table:table-cell table:formula="oooc:=CONCATENATE(&quot;|nrange :&quot;;[.V124])" office:value-type="string" office:string-value="|nrange :">
            <text:p>|nrange :</text:p>
          </table:table-cell>
          <table:table-cell table:style-name="ce9" table:formula="oooc:=IF([.Y124]=0;&quot;&quot;;IF([.Y124]=[.P124];&quot;&quot;;CONCATENATE(&quot;|nHP :&quot;;[.W124])))">
            <text:p/>
          </table:table-cell>
          <table:table-cell table:style-name="ce11" table:formula="oooc:=CONCATENATE([.AM124];CONCATENATE([.AN124];CONCATENATE([.AO124];CONCATENATE([.AP124];CONCATENATE([.AQ124];[.AR12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5]+[.C125]" office:value-type="float" office:value="0">
            <text:p>0</text:p>
          </table:table-cell>
          <table:table-cell table:style-name="ce3" table:formula="oooc:=[.D125]+[.E125]*[.C125]" office:value-type="float" office:value="0">
            <text:p>0</text:p>
          </table:table-cell>
          <table:table-cell table:style-name="ce3"/>
          <table:table-cell table:style-name="ce3" table:formula="oooc:=IF([.B125]&gt;0;([.D125]+[.E125]*[.C125]/2)/[.B125]*2+[.H125]*0.4*([.D125]+[.E125]*[.C125]/2)/[.B125]*2;&quot;rien&quot;)" office:value-type="string" office:string-value="rien">
            <text:p>rien</text:p>
          </table:table-cell>
          <table:table-cell table:style-name="ce3"/>
          <table:table-cell table:style-name="ce3" table:formula="oooc:=([.L125]+[.L125]*[.M125]+[.L125]*[.M125]*[.M125])*[.G125]" office:value-type="float" office:value="0">
            <text:p>0</text:p>
          </table:table-cell>
          <table:table-cell table:number-columns-repeated="5"/>
          <table:table-cell table:style-name="ce6" table:formula="oooc:=([.Q125]-[.P125])*[.S125]+([.P125]-[.O125])*[.R125]+[.O125]" office:value-type="float" office:value="0">
            <text:p>0</text:p>
          </table:table-cell>
          <table:table-cell table:style-name="ce6" table:formula="oooc:=[.N125]*[.T125]/200+[.N125]+[.AI125]" office:value-type="float" office:value="0">
            <text:p>0</text:p>
          </table:table-cell>
          <table:table-cell table:number-columns-repeated="4"/>
          <table:table-cell table:formula="oooc:=[.W125]*(1+[.X125]/50)*(1+[.Y125]*2/100)" office:value-type="float" office:value="0">
            <text:p>0</text:p>
          </table:table-cell>
          <table:table-cell table:formula="oooc:=[.U125]/[.$AU$6]*(0.8+[.F125]*0.2)*[.AB125]" office:value-type="float" office:value="0">
            <text:p>0</text:p>
          </table:table-cell>
          <table:table-cell table:formula="oooc:=[.V125]/[.$AV$6]" office:value-type="float" office:value="0">
            <text:p>0</text:p>
          </table:table-cell>
          <table:table-cell table:formula="oooc:=[.Z125]/[.$AW$6]" office:value-type="float" office:value="0">
            <text:p>0</text:p>
          </table:table-cell>
          <table:table-cell table:formula="oooc:=([.AA125]*[.$AU$4]+[.AC125]*[.$AW$4])*[.$AY$6]" office:value-type="float" office:value="0">
            <text:p>0</text:p>
          </table:table-cell>
          <table:table-cell/>
          <table:table-cell table:formula="oooc:=[.AD125]-[.AE125]" office:value-type="float" office:value="0">
            <text:p>0</text:p>
          </table:table-cell>
          <table:table-cell table:number-columns-repeated="3"/>
          <table:table-cell table:formula="oooc:=[.AD125]*(IF([.AG125]&gt;0;[.AG125];1)*IF([.AH125]&gt;0;[.AH125];1))" office:value-type="float" office:value="0">
            <text:p>0</text:p>
          </table:table-cell>
          <table:table-cell table:formula="oooc:=[.AJ125]-[.AE125]" office:value-type="float" office:value="0">
            <text:p>0</text:p>
          </table:table-cell>
          <table:table-cell table:formula="oooc:=IF([.AJ125]&gt;0;CONCATENATE(CONCATENATE(&quot;Constructeur &quot;;IF([.AJ125]&lt;20;1;IF([.AJ125]&lt;100;2;3)));CONCATENATE(&quot; ou maison &quot;;IF([.AJ125]&lt;20;1;IF([.AJ125]&lt;100;2;3))-1));&quot;&quot;)">
            <text:p/>
          </table:table-cell>
          <table:table-cell table:formula="oooc:=IF([.AL125]=&quot;&quot;;&quot;&quot;;CONCATENATE(&quot;|n|n|cffff0000OVERVIEW|r|n|n|cffffcc00Dmg/2sec :&quot;;INT([.L125])))">
            <text:p/>
          </table:table-cell>
          <table:table-cell table:formula="oooc:=IF([.U125]=0;&quot;&quot;;IF([.U125]=[.L125];&quot;&quot;;CONCATENATE(&quot;|nEstimate Dmg with splah or multi shot :&quot;;INT([.U125]))))">
            <text:p/>
          </table:table-cell>
          <table:table-cell table:formula="oooc:=IF([.V125]=0;&quot;&quot;;IF([.V125]=[.M125];&quot;&quot;;CONCATENATE(&quot;|ndamage/shot :&quot;;CONCATENATE([.I125];CONCATENATE(&quot;-&quot;;[.J125])))))">
            <text:p/>
          </table:table-cell>
          <table:table-cell table:formula="oooc:=IF([.W125]=0;&quot;&quot;;IF([.W125]=[.N125];&quot;&quot;;CONCATENATE(&quot;|nFire rate :&quot;;[.B125])))">
            <text:p/>
          </table:table-cell>
          <table:table-cell table:formula="oooc:=CONCATENATE(&quot;|nrange :&quot;;[.V125])" office:value-type="string" office:string-value="|nrange :">
            <text:p>|nrange :</text:p>
          </table:table-cell>
          <table:table-cell table:style-name="ce9" table:formula="oooc:=IF([.Y125]=0;&quot;&quot;;IF([.Y125]=[.P125];&quot;&quot;;CONCATENATE(&quot;|nHP :&quot;;[.W125])))">
            <text:p/>
          </table:table-cell>
          <table:table-cell table:style-name="ce11" table:formula="oooc:=CONCATENATE([.AM125];CONCATENATE([.AN125];CONCATENATE([.AO125];CONCATENATE([.AP125];CONCATENATE([.AQ125];[.AR12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6]+[.C126]" office:value-type="float" office:value="0">
            <text:p>0</text:p>
          </table:table-cell>
          <table:table-cell table:style-name="ce3" table:formula="oooc:=[.D126]+[.E126]*[.C126]" office:value-type="float" office:value="0">
            <text:p>0</text:p>
          </table:table-cell>
          <table:table-cell table:style-name="ce3"/>
          <table:table-cell table:style-name="ce3" table:formula="oooc:=IF([.B126]&gt;0;([.D126]+[.E126]*[.C126]/2)/[.B126]*2+[.H126]*0.4*([.D126]+[.E126]*[.C126]/2)/[.B126]*2;&quot;rien&quot;)" office:value-type="string" office:string-value="rien">
            <text:p>rien</text:p>
          </table:table-cell>
          <table:table-cell table:style-name="ce3"/>
          <table:table-cell table:style-name="ce3" table:formula="oooc:=([.L126]+[.L126]*[.M126]+[.L126]*[.M126]*[.M126])*[.G126]" office:value-type="float" office:value="0">
            <text:p>0</text:p>
          </table:table-cell>
          <table:table-cell table:number-columns-repeated="5"/>
          <table:table-cell table:style-name="ce6" table:formula="oooc:=([.Q126]-[.P126])*[.S126]+([.P126]-[.O126])*[.R126]+[.O126]" office:value-type="float" office:value="0">
            <text:p>0</text:p>
          </table:table-cell>
          <table:table-cell table:style-name="ce6" table:formula="oooc:=[.N126]*[.T126]/200+[.N126]+[.AI126]" office:value-type="float" office:value="0">
            <text:p>0</text:p>
          </table:table-cell>
          <table:table-cell table:number-columns-repeated="4"/>
          <table:table-cell table:formula="oooc:=[.W126]*(1+[.X126]/50)*(1+[.Y126]*2/100)" office:value-type="float" office:value="0">
            <text:p>0</text:p>
          </table:table-cell>
          <table:table-cell table:formula="oooc:=[.U126]/[.$AU$6]*(0.8+[.F126]*0.2)*[.AB126]" office:value-type="float" office:value="0">
            <text:p>0</text:p>
          </table:table-cell>
          <table:table-cell table:formula="oooc:=[.V126]/[.$AV$6]" office:value-type="float" office:value="0">
            <text:p>0</text:p>
          </table:table-cell>
          <table:table-cell table:formula="oooc:=[.Z126]/[.$AW$6]" office:value-type="float" office:value="0">
            <text:p>0</text:p>
          </table:table-cell>
          <table:table-cell table:formula="oooc:=([.AA126]*[.$AU$4]+[.AC126]*[.$AW$4])*[.$AY$6]" office:value-type="float" office:value="0">
            <text:p>0</text:p>
          </table:table-cell>
          <table:table-cell/>
          <table:table-cell table:formula="oooc:=[.AD126]-[.AE126]" office:value-type="float" office:value="0">
            <text:p>0</text:p>
          </table:table-cell>
          <table:table-cell table:number-columns-repeated="3"/>
          <table:table-cell table:formula="oooc:=[.AD126]*(IF([.AG126]&gt;0;[.AG126];1)*IF([.AH126]&gt;0;[.AH126];1))" office:value-type="float" office:value="0">
            <text:p>0</text:p>
          </table:table-cell>
          <table:table-cell table:formula="oooc:=[.AJ126]-[.AE126]" office:value-type="float" office:value="0">
            <text:p>0</text:p>
          </table:table-cell>
          <table:table-cell table:formula="oooc:=IF([.AJ126]&gt;0;CONCATENATE(CONCATENATE(&quot;Constructeur &quot;;IF([.AJ126]&lt;20;1;IF([.AJ126]&lt;100;2;3)));CONCATENATE(&quot; ou maison &quot;;IF([.AJ126]&lt;20;1;IF([.AJ126]&lt;100;2;3))-1));&quot;&quot;)">
            <text:p/>
          </table:table-cell>
          <table:table-cell table:formula="oooc:=IF([.AL126]=&quot;&quot;;&quot;&quot;;CONCATENATE(&quot;|n|n|cffff0000OVERVIEW|r|n|n|cffffcc00Dmg/2sec :&quot;;INT([.L126])))">
            <text:p/>
          </table:table-cell>
          <table:table-cell table:formula="oooc:=IF([.U126]=0;&quot;&quot;;IF([.U126]=[.L126];&quot;&quot;;CONCATENATE(&quot;|nEstimate Dmg with splah or multi shot :&quot;;INT([.U126]))))">
            <text:p/>
          </table:table-cell>
          <table:table-cell table:formula="oooc:=IF([.V126]=0;&quot;&quot;;IF([.V126]=[.M126];&quot;&quot;;CONCATENATE(&quot;|ndamage/shot :&quot;;CONCATENATE([.I126];CONCATENATE(&quot;-&quot;;[.J126])))))">
            <text:p/>
          </table:table-cell>
          <table:table-cell table:formula="oooc:=IF([.W126]=0;&quot;&quot;;IF([.W126]=[.N126];&quot;&quot;;CONCATENATE(&quot;|nFire rate :&quot;;[.B126])))">
            <text:p/>
          </table:table-cell>
          <table:table-cell table:formula="oooc:=CONCATENATE(&quot;|nrange :&quot;;[.V126])" office:value-type="string" office:string-value="|nrange :">
            <text:p>|nrange :</text:p>
          </table:table-cell>
          <table:table-cell table:style-name="ce9" table:formula="oooc:=IF([.Y126]=0;&quot;&quot;;IF([.Y126]=[.P126];&quot;&quot;;CONCATENATE(&quot;|nHP :&quot;;[.W126])))">
            <text:p/>
          </table:table-cell>
          <table:table-cell table:style-name="ce11" table:formula="oooc:=CONCATENATE([.AM126];CONCATENATE([.AN126];CONCATENATE([.AO126];CONCATENATE([.AP126];CONCATENATE([.AQ126];[.AR12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7]+[.C127]" office:value-type="float" office:value="0">
            <text:p>0</text:p>
          </table:table-cell>
          <table:table-cell table:style-name="ce3" table:formula="oooc:=[.D127]+[.E127]*[.C127]" office:value-type="float" office:value="0">
            <text:p>0</text:p>
          </table:table-cell>
          <table:table-cell table:style-name="ce3"/>
          <table:table-cell table:style-name="ce3" table:formula="oooc:=IF([.B127]&gt;0;([.D127]+[.E127]*[.C127]/2)/[.B127]*2+[.H127]*0.4*([.D127]+[.E127]*[.C127]/2)/[.B127]*2;&quot;rien&quot;)" office:value-type="string" office:string-value="rien">
            <text:p>rien</text:p>
          </table:table-cell>
          <table:table-cell table:style-name="ce3"/>
          <table:table-cell table:style-name="ce3" table:formula="oooc:=([.L127]+[.L127]*[.M127]+[.L127]*[.M127]*[.M127])*[.G127]" office:value-type="float" office:value="0">
            <text:p>0</text:p>
          </table:table-cell>
          <table:table-cell table:number-columns-repeated="5"/>
          <table:table-cell table:style-name="ce6" table:formula="oooc:=([.Q127]-[.P127])*[.S127]+([.P127]-[.O127])*[.R127]+[.O127]" office:value-type="float" office:value="0">
            <text:p>0</text:p>
          </table:table-cell>
          <table:table-cell table:style-name="ce6" table:formula="oooc:=[.N127]*[.T127]/200+[.N127]+[.AI127]" office:value-type="float" office:value="0">
            <text:p>0</text:p>
          </table:table-cell>
          <table:table-cell table:number-columns-repeated="4"/>
          <table:table-cell table:formula="oooc:=[.W127]*(1+[.X127]/50)*(1+[.Y127]*2/100)" office:value-type="float" office:value="0">
            <text:p>0</text:p>
          </table:table-cell>
          <table:table-cell table:formula="oooc:=[.U127]/[.$AU$6]*(0.8+[.F127]*0.2)*[.AB127]" office:value-type="float" office:value="0">
            <text:p>0</text:p>
          </table:table-cell>
          <table:table-cell table:formula="oooc:=[.V127]/[.$AV$6]" office:value-type="float" office:value="0">
            <text:p>0</text:p>
          </table:table-cell>
          <table:table-cell table:formula="oooc:=[.Z127]/[.$AW$6]" office:value-type="float" office:value="0">
            <text:p>0</text:p>
          </table:table-cell>
          <table:table-cell table:formula="oooc:=([.AA127]*[.$AU$4]+[.AC127]*[.$AW$4])*[.$AY$6]" office:value-type="float" office:value="0">
            <text:p>0</text:p>
          </table:table-cell>
          <table:table-cell/>
          <table:table-cell table:formula="oooc:=[.AD127]-[.AE127]" office:value-type="float" office:value="0">
            <text:p>0</text:p>
          </table:table-cell>
          <table:table-cell table:number-columns-repeated="3"/>
          <table:table-cell table:formula="oooc:=[.AD127]*(IF([.AG127]&gt;0;[.AG127];1)*IF([.AH127]&gt;0;[.AH127];1))" office:value-type="float" office:value="0">
            <text:p>0</text:p>
          </table:table-cell>
          <table:table-cell table:formula="oooc:=[.AJ127]-[.AE127]" office:value-type="float" office:value="0">
            <text:p>0</text:p>
          </table:table-cell>
          <table:table-cell table:formula="oooc:=IF([.AJ127]&gt;0;CONCATENATE(CONCATENATE(&quot;Constructeur &quot;;IF([.AJ127]&lt;20;1;IF([.AJ127]&lt;100;2;3)));CONCATENATE(&quot; ou maison &quot;;IF([.AJ127]&lt;20;1;IF([.AJ127]&lt;100;2;3))-1));&quot;&quot;)">
            <text:p/>
          </table:table-cell>
          <table:table-cell table:formula="oooc:=IF([.AL127]=&quot;&quot;;&quot;&quot;;CONCATENATE(&quot;|n|n|cffff0000OVERVIEW|r|n|n|cffffcc00Dmg/2sec :&quot;;INT([.L127])))">
            <text:p/>
          </table:table-cell>
          <table:table-cell table:formula="oooc:=IF([.U127]=0;&quot;&quot;;IF([.U127]=[.L127];&quot;&quot;;CONCATENATE(&quot;|nEstimate Dmg with splah or multi shot :&quot;;INT([.U127]))))">
            <text:p/>
          </table:table-cell>
          <table:table-cell table:formula="oooc:=IF([.V127]=0;&quot;&quot;;IF([.V127]=[.M127];&quot;&quot;;CONCATENATE(&quot;|ndamage/shot :&quot;;CONCATENATE([.I127];CONCATENATE(&quot;-&quot;;[.J127])))))">
            <text:p/>
          </table:table-cell>
          <table:table-cell table:formula="oooc:=IF([.W127]=0;&quot;&quot;;IF([.W127]=[.N127];&quot;&quot;;CONCATENATE(&quot;|nFire rate :&quot;;[.B127])))">
            <text:p/>
          </table:table-cell>
          <table:table-cell table:formula="oooc:=CONCATENATE(&quot;|nrange :&quot;;[.V127])" office:value-type="string" office:string-value="|nrange :">
            <text:p>|nrange :</text:p>
          </table:table-cell>
          <table:table-cell table:style-name="ce9" table:formula="oooc:=IF([.Y127]=0;&quot;&quot;;IF([.Y127]=[.P127];&quot;&quot;;CONCATENATE(&quot;|nHP :&quot;;[.W127])))">
            <text:p/>
          </table:table-cell>
          <table:table-cell table:style-name="ce11" table:formula="oooc:=CONCATENATE([.AM127];CONCATENATE([.AN127];CONCATENATE([.AO127];CONCATENATE([.AP127];CONCATENATE([.AQ127];[.AR12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8]+[.C128]" office:value-type="float" office:value="0">
            <text:p>0</text:p>
          </table:table-cell>
          <table:table-cell table:style-name="ce3" table:formula="oooc:=[.D128]+[.E128]*[.C128]" office:value-type="float" office:value="0">
            <text:p>0</text:p>
          </table:table-cell>
          <table:table-cell table:style-name="ce3"/>
          <table:table-cell table:style-name="ce3" table:formula="oooc:=IF([.B128]&gt;0;([.D128]+[.E128]*[.C128]/2)/[.B128]*2+[.H128]*0.4*([.D128]+[.E128]*[.C128]/2)/[.B128]*2;&quot;rien&quot;)" office:value-type="string" office:string-value="rien">
            <text:p>rien</text:p>
          </table:table-cell>
          <table:table-cell table:style-name="ce3"/>
          <table:table-cell table:style-name="ce3" table:formula="oooc:=([.L128]+[.L128]*[.M128]+[.L128]*[.M128]*[.M128])*[.G128]" office:value-type="float" office:value="0">
            <text:p>0</text:p>
          </table:table-cell>
          <table:table-cell table:number-columns-repeated="5"/>
          <table:table-cell table:style-name="ce6" table:formula="oooc:=([.Q128]-[.P128])*[.S128]+([.P128]-[.O128])*[.R128]+[.O128]" office:value-type="float" office:value="0">
            <text:p>0</text:p>
          </table:table-cell>
          <table:table-cell table:style-name="ce6" table:formula="oooc:=[.N128]*[.T128]/200+[.N128]+[.AI128]" office:value-type="float" office:value="0">
            <text:p>0</text:p>
          </table:table-cell>
          <table:table-cell table:number-columns-repeated="4"/>
          <table:table-cell table:formula="oooc:=[.W128]*(1+[.X128]/50)*(1+[.Y128]*2/100)" office:value-type="float" office:value="0">
            <text:p>0</text:p>
          </table:table-cell>
          <table:table-cell table:formula="oooc:=[.U128]/[.$AU$6]*(0.8+[.F128]*0.2)*[.AB128]" office:value-type="float" office:value="0">
            <text:p>0</text:p>
          </table:table-cell>
          <table:table-cell table:formula="oooc:=[.V128]/[.$AV$6]" office:value-type="float" office:value="0">
            <text:p>0</text:p>
          </table:table-cell>
          <table:table-cell table:formula="oooc:=[.Z128]/[.$AW$6]" office:value-type="float" office:value="0">
            <text:p>0</text:p>
          </table:table-cell>
          <table:table-cell table:formula="oooc:=([.AA128]*[.$AU$4]+[.AC128]*[.$AW$4])*[.$AY$6]" office:value-type="float" office:value="0">
            <text:p>0</text:p>
          </table:table-cell>
          <table:table-cell/>
          <table:table-cell table:formula="oooc:=[.AD128]-[.AE128]" office:value-type="float" office:value="0">
            <text:p>0</text:p>
          </table:table-cell>
          <table:table-cell table:number-columns-repeated="3"/>
          <table:table-cell table:formula="oooc:=[.AD128]*(IF([.AG128]&gt;0;[.AG128];1)*IF([.AH128]&gt;0;[.AH128];1))" office:value-type="float" office:value="0">
            <text:p>0</text:p>
          </table:table-cell>
          <table:table-cell table:formula="oooc:=[.AJ128]-[.AE128]" office:value-type="float" office:value="0">
            <text:p>0</text:p>
          </table:table-cell>
          <table:table-cell table:formula="oooc:=IF([.AJ128]&gt;0;CONCATENATE(CONCATENATE(&quot;Constructeur &quot;;IF([.AJ128]&lt;20;1;IF([.AJ128]&lt;100;2;3)));CONCATENATE(&quot; ou maison &quot;;IF([.AJ128]&lt;20;1;IF([.AJ128]&lt;100;2;3))-1));&quot;&quot;)">
            <text:p/>
          </table:table-cell>
          <table:table-cell table:formula="oooc:=IF([.AL128]=&quot;&quot;;&quot;&quot;;CONCATENATE(&quot;|n|n|cffff0000OVERVIEW|r|n|n|cffffcc00Dmg/2sec :&quot;;INT([.L128])))">
            <text:p/>
          </table:table-cell>
          <table:table-cell table:formula="oooc:=IF([.U128]=0;&quot;&quot;;IF([.U128]=[.L128];&quot;&quot;;CONCATENATE(&quot;|nEstimate Dmg with splah or multi shot :&quot;;INT([.U128]))))">
            <text:p/>
          </table:table-cell>
          <table:table-cell table:formula="oooc:=IF([.V128]=0;&quot;&quot;;IF([.V128]=[.M128];&quot;&quot;;CONCATENATE(&quot;|ndamage/shot :&quot;;CONCATENATE([.I128];CONCATENATE(&quot;-&quot;;[.J128])))))">
            <text:p/>
          </table:table-cell>
          <table:table-cell table:formula="oooc:=IF([.W128]=0;&quot;&quot;;IF([.W128]=[.N128];&quot;&quot;;CONCATENATE(&quot;|nFire rate :&quot;;[.B128])))">
            <text:p/>
          </table:table-cell>
          <table:table-cell table:formula="oooc:=CONCATENATE(&quot;|nrange :&quot;;[.V128])" office:value-type="string" office:string-value="|nrange :">
            <text:p>|nrange :</text:p>
          </table:table-cell>
          <table:table-cell table:style-name="ce9" table:formula="oooc:=IF([.Y128]=0;&quot;&quot;;IF([.Y128]=[.P128];&quot;&quot;;CONCATENATE(&quot;|nHP :&quot;;[.W128])))">
            <text:p/>
          </table:table-cell>
          <table:table-cell table:style-name="ce11" table:formula="oooc:=CONCATENATE([.AM128];CONCATENATE([.AN128];CONCATENATE([.AO128];CONCATENATE([.AP128];CONCATENATE([.AQ128];[.AR12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29]+[.C129]" office:value-type="float" office:value="0">
            <text:p>0</text:p>
          </table:table-cell>
          <table:table-cell table:style-name="ce3" table:formula="oooc:=[.D129]+[.E129]*[.C129]" office:value-type="float" office:value="0">
            <text:p>0</text:p>
          </table:table-cell>
          <table:table-cell table:style-name="ce3"/>
          <table:table-cell table:style-name="ce3" table:formula="oooc:=IF([.B129]&gt;0;([.D129]+[.E129]*[.C129]/2)/[.B129]*2+[.H129]*0.4*([.D129]+[.E129]*[.C129]/2)/[.B129]*2;&quot;rien&quot;)" office:value-type="string" office:string-value="rien">
            <text:p>rien</text:p>
          </table:table-cell>
          <table:table-cell table:style-name="ce3"/>
          <table:table-cell table:style-name="ce3" table:formula="oooc:=([.L129]+[.L129]*[.M129]+[.L129]*[.M129]*[.M129])*[.G129]" office:value-type="float" office:value="0">
            <text:p>0</text:p>
          </table:table-cell>
          <table:table-cell table:number-columns-repeated="5"/>
          <table:table-cell table:style-name="ce6" table:formula="oooc:=([.Q129]-[.P129])*[.S129]+([.P129]-[.O129])*[.R129]+[.O129]" office:value-type="float" office:value="0">
            <text:p>0</text:p>
          </table:table-cell>
          <table:table-cell table:style-name="ce6" table:formula="oooc:=[.N129]*[.T129]/200+[.N129]+[.AI129]" office:value-type="float" office:value="0">
            <text:p>0</text:p>
          </table:table-cell>
          <table:table-cell table:number-columns-repeated="4"/>
          <table:table-cell table:formula="oooc:=[.W129]*(1+[.X129]/50)*(1+[.Y129]*2/100)" office:value-type="float" office:value="0">
            <text:p>0</text:p>
          </table:table-cell>
          <table:table-cell table:formula="oooc:=[.U129]/[.$AU$6]*(0.8+[.F129]*0.2)*[.AB129]" office:value-type="float" office:value="0">
            <text:p>0</text:p>
          </table:table-cell>
          <table:table-cell table:formula="oooc:=[.V129]/[.$AV$6]" office:value-type="float" office:value="0">
            <text:p>0</text:p>
          </table:table-cell>
          <table:table-cell table:formula="oooc:=[.Z129]/[.$AW$6]" office:value-type="float" office:value="0">
            <text:p>0</text:p>
          </table:table-cell>
          <table:table-cell table:formula="oooc:=([.AA129]*[.$AU$4]+[.AC129]*[.$AW$4])*[.$AY$6]" office:value-type="float" office:value="0">
            <text:p>0</text:p>
          </table:table-cell>
          <table:table-cell/>
          <table:table-cell table:formula="oooc:=[.AD129]-[.AE129]" office:value-type="float" office:value="0">
            <text:p>0</text:p>
          </table:table-cell>
          <table:table-cell table:number-columns-repeated="3"/>
          <table:table-cell table:formula="oooc:=[.AD129]*(IF([.AG129]&gt;0;[.AG129];1)*IF([.AH129]&gt;0;[.AH129];1))" office:value-type="float" office:value="0">
            <text:p>0</text:p>
          </table:table-cell>
          <table:table-cell table:formula="oooc:=[.AJ129]-[.AE129]" office:value-type="float" office:value="0">
            <text:p>0</text:p>
          </table:table-cell>
          <table:table-cell table:formula="oooc:=IF([.AJ129]&gt;0;CONCATENATE(CONCATENATE(&quot;Constructeur &quot;;IF([.AJ129]&lt;20;1;IF([.AJ129]&lt;100;2;3)));CONCATENATE(&quot; ou maison &quot;;IF([.AJ129]&lt;20;1;IF([.AJ129]&lt;100;2;3))-1));&quot;&quot;)">
            <text:p/>
          </table:table-cell>
          <table:table-cell table:formula="oooc:=IF([.AL129]=&quot;&quot;;&quot;&quot;;CONCATENATE(&quot;|n|n|cffff0000OVERVIEW|r|n|n|cffffcc00Dmg/2sec :&quot;;INT([.L129])))">
            <text:p/>
          </table:table-cell>
          <table:table-cell table:formula="oooc:=IF([.U129]=0;&quot;&quot;;IF([.U129]=[.L129];&quot;&quot;;CONCATENATE(&quot;|nEstimate Dmg with splah or multi shot :&quot;;INT([.U129]))))">
            <text:p/>
          </table:table-cell>
          <table:table-cell table:formula="oooc:=IF([.V129]=0;&quot;&quot;;IF([.V129]=[.M129];&quot;&quot;;CONCATENATE(&quot;|ndamage/shot :&quot;;CONCATENATE([.I129];CONCATENATE(&quot;-&quot;;[.J129])))))">
            <text:p/>
          </table:table-cell>
          <table:table-cell table:formula="oooc:=IF([.W129]=0;&quot;&quot;;IF([.W129]=[.N129];&quot;&quot;;CONCATENATE(&quot;|nFire rate :&quot;;[.B129])))">
            <text:p/>
          </table:table-cell>
          <table:table-cell table:formula="oooc:=CONCATENATE(&quot;|nrange :&quot;;[.V129])" office:value-type="string" office:string-value="|nrange :">
            <text:p>|nrange :</text:p>
          </table:table-cell>
          <table:table-cell table:style-name="ce9" table:formula="oooc:=IF([.Y129]=0;&quot;&quot;;IF([.Y129]=[.P129];&quot;&quot;;CONCATENATE(&quot;|nHP :&quot;;[.W129])))">
            <text:p/>
          </table:table-cell>
          <table:table-cell table:style-name="ce11" table:formula="oooc:=CONCATENATE([.AM129];CONCATENATE([.AN129];CONCATENATE([.AO129];CONCATENATE([.AP129];CONCATENATE([.AQ129];[.AR12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0]+[.C130]" office:value-type="float" office:value="0">
            <text:p>0</text:p>
          </table:table-cell>
          <table:table-cell table:style-name="ce3" table:formula="oooc:=[.D130]+[.E130]*[.C130]" office:value-type="float" office:value="0">
            <text:p>0</text:p>
          </table:table-cell>
          <table:table-cell table:style-name="ce3"/>
          <table:table-cell table:style-name="ce3" table:formula="oooc:=IF([.B130]&gt;0;([.D130]+[.E130]*[.C130]/2)/[.B130]*2+[.H130]*0.4*([.D130]+[.E130]*[.C130]/2)/[.B130]*2;&quot;rien&quot;)" office:value-type="string" office:string-value="rien">
            <text:p>rien</text:p>
          </table:table-cell>
          <table:table-cell table:style-name="ce3"/>
          <table:table-cell table:style-name="ce3" table:formula="oooc:=([.L130]+[.L130]*[.M130]+[.L130]*[.M130]*[.M130])*[.G130]" office:value-type="float" office:value="0">
            <text:p>0</text:p>
          </table:table-cell>
          <table:table-cell table:number-columns-repeated="5"/>
          <table:table-cell table:style-name="ce6" table:formula="oooc:=([.Q130]-[.P130])*[.S130]+([.P130]-[.O130])*[.R130]+[.O130]" office:value-type="float" office:value="0">
            <text:p>0</text:p>
          </table:table-cell>
          <table:table-cell table:style-name="ce6" table:formula="oooc:=[.N130]*[.T130]/200+[.N130]+[.AI130]" office:value-type="float" office:value="0">
            <text:p>0</text:p>
          </table:table-cell>
          <table:table-cell table:number-columns-repeated="4"/>
          <table:table-cell table:formula="oooc:=[.W130]*(1+[.X130]/50)*(1+[.Y130]*2/100)" office:value-type="float" office:value="0">
            <text:p>0</text:p>
          </table:table-cell>
          <table:table-cell table:formula="oooc:=[.U130]/[.$AU$6]*(0.8+[.F130]*0.2)*[.AB130]" office:value-type="float" office:value="0">
            <text:p>0</text:p>
          </table:table-cell>
          <table:table-cell table:formula="oooc:=[.V130]/[.$AV$6]" office:value-type="float" office:value="0">
            <text:p>0</text:p>
          </table:table-cell>
          <table:table-cell table:formula="oooc:=[.Z130]/[.$AW$6]" office:value-type="float" office:value="0">
            <text:p>0</text:p>
          </table:table-cell>
          <table:table-cell table:formula="oooc:=([.AA130]*[.$AU$4]+[.AC130]*[.$AW$4])*[.$AY$6]" office:value-type="float" office:value="0">
            <text:p>0</text:p>
          </table:table-cell>
          <table:table-cell/>
          <table:table-cell table:formula="oooc:=[.AD130]-[.AE130]" office:value-type="float" office:value="0">
            <text:p>0</text:p>
          </table:table-cell>
          <table:table-cell table:number-columns-repeated="3"/>
          <table:table-cell table:formula="oooc:=[.AD130]*(IF([.AG130]&gt;0;[.AG130];1)*IF([.AH130]&gt;0;[.AH130];1))" office:value-type="float" office:value="0">
            <text:p>0</text:p>
          </table:table-cell>
          <table:table-cell table:formula="oooc:=[.AJ130]-[.AE130]" office:value-type="float" office:value="0">
            <text:p>0</text:p>
          </table:table-cell>
          <table:table-cell table:formula="oooc:=IF([.AJ130]&gt;0;CONCATENATE(CONCATENATE(&quot;Constructeur &quot;;IF([.AJ130]&lt;20;1;IF([.AJ130]&lt;100;2;3)));CONCATENATE(&quot; ou maison &quot;;IF([.AJ130]&lt;20;1;IF([.AJ130]&lt;100;2;3))-1));&quot;&quot;)">
            <text:p/>
          </table:table-cell>
          <table:table-cell table:formula="oooc:=IF([.AL130]=&quot;&quot;;&quot;&quot;;CONCATENATE(&quot;|n|n|cffff0000OVERVIEW|r|n|n|cffffcc00Dmg/2sec :&quot;;INT([.L130])))">
            <text:p/>
          </table:table-cell>
          <table:table-cell table:formula="oooc:=IF([.U130]=0;&quot;&quot;;IF([.U130]=[.L130];&quot;&quot;;CONCATENATE(&quot;|nEstimate Dmg with splah or multi shot :&quot;;INT([.U130]))))">
            <text:p/>
          </table:table-cell>
          <table:table-cell table:formula="oooc:=IF([.V130]=0;&quot;&quot;;IF([.V130]=[.M130];&quot;&quot;;CONCATENATE(&quot;|ndamage/shot :&quot;;CONCATENATE([.I130];CONCATENATE(&quot;-&quot;;[.J130])))))">
            <text:p/>
          </table:table-cell>
          <table:table-cell table:formula="oooc:=IF([.W130]=0;&quot;&quot;;IF([.W130]=[.N130];&quot;&quot;;CONCATENATE(&quot;|nFire rate :&quot;;[.B130])))">
            <text:p/>
          </table:table-cell>
          <table:table-cell table:formula="oooc:=CONCATENATE(&quot;|nrange :&quot;;[.V130])" office:value-type="string" office:string-value="|nrange :">
            <text:p>|nrange :</text:p>
          </table:table-cell>
          <table:table-cell table:style-name="ce9" table:formula="oooc:=IF([.Y130]=0;&quot;&quot;;IF([.Y130]=[.P130];&quot;&quot;;CONCATENATE(&quot;|nHP :&quot;;[.W130])))">
            <text:p/>
          </table:table-cell>
          <table:table-cell table:style-name="ce11" table:formula="oooc:=CONCATENATE([.AM130];CONCATENATE([.AN130];CONCATENATE([.AO130];CONCATENATE([.AP130];CONCATENATE([.AQ130];[.AR13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1]+[.C131]" office:value-type="float" office:value="0">
            <text:p>0</text:p>
          </table:table-cell>
          <table:table-cell table:style-name="ce3" table:formula="oooc:=[.D131]+[.E131]*[.C131]" office:value-type="float" office:value="0">
            <text:p>0</text:p>
          </table:table-cell>
          <table:table-cell table:style-name="ce3"/>
          <table:table-cell table:style-name="ce3" table:formula="oooc:=IF([.B131]&gt;0;([.D131]+[.E131]*[.C131]/2)/[.B131]*2+[.H131]*0.4*([.D131]+[.E131]*[.C131]/2)/[.B131]*2;&quot;rien&quot;)" office:value-type="string" office:string-value="rien">
            <text:p>rien</text:p>
          </table:table-cell>
          <table:table-cell table:style-name="ce3"/>
          <table:table-cell table:style-name="ce3" table:formula="oooc:=([.L131]+[.L131]*[.M131]+[.L131]*[.M131]*[.M131])*[.G131]" office:value-type="float" office:value="0">
            <text:p>0</text:p>
          </table:table-cell>
          <table:table-cell table:number-columns-repeated="5"/>
          <table:table-cell table:style-name="ce6" table:formula="oooc:=([.Q131]-[.P131])*[.S131]+([.P131]-[.O131])*[.R131]+[.O131]" office:value-type="float" office:value="0">
            <text:p>0</text:p>
          </table:table-cell>
          <table:table-cell table:style-name="ce6" table:formula="oooc:=[.N131]*[.T131]/200+[.N131]+[.AI131]" office:value-type="float" office:value="0">
            <text:p>0</text:p>
          </table:table-cell>
          <table:table-cell table:number-columns-repeated="4"/>
          <table:table-cell table:formula="oooc:=[.W131]*(1+[.X131]/50)*(1+[.Y131]*2/100)" office:value-type="float" office:value="0">
            <text:p>0</text:p>
          </table:table-cell>
          <table:table-cell table:formula="oooc:=[.U131]/[.$AU$6]*(0.8+[.F131]*0.2)*[.AB131]" office:value-type="float" office:value="0">
            <text:p>0</text:p>
          </table:table-cell>
          <table:table-cell table:formula="oooc:=[.V131]/[.$AV$6]" office:value-type="float" office:value="0">
            <text:p>0</text:p>
          </table:table-cell>
          <table:table-cell table:formula="oooc:=[.Z131]/[.$AW$6]" office:value-type="float" office:value="0">
            <text:p>0</text:p>
          </table:table-cell>
          <table:table-cell table:formula="oooc:=([.AA131]*[.$AU$4]+[.AC131]*[.$AW$4])*[.$AY$6]" office:value-type="float" office:value="0">
            <text:p>0</text:p>
          </table:table-cell>
          <table:table-cell/>
          <table:table-cell table:formula="oooc:=[.AD131]-[.AE131]" office:value-type="float" office:value="0">
            <text:p>0</text:p>
          </table:table-cell>
          <table:table-cell table:number-columns-repeated="3"/>
          <table:table-cell table:formula="oooc:=[.AD131]*(IF([.AG131]&gt;0;[.AG131];1)*IF([.AH131]&gt;0;[.AH131];1))" office:value-type="float" office:value="0">
            <text:p>0</text:p>
          </table:table-cell>
          <table:table-cell table:formula="oooc:=[.AJ131]-[.AE131]" office:value-type="float" office:value="0">
            <text:p>0</text:p>
          </table:table-cell>
          <table:table-cell table:formula="oooc:=IF([.AJ131]&gt;0;CONCATENATE(CONCATENATE(&quot;Constructeur &quot;;IF([.AJ131]&lt;20;1;IF([.AJ131]&lt;100;2;3)));CONCATENATE(&quot; ou maison &quot;;IF([.AJ131]&lt;20;1;IF([.AJ131]&lt;100;2;3))-1));&quot;&quot;)">
            <text:p/>
          </table:table-cell>
          <table:table-cell table:formula="oooc:=IF([.AL131]=&quot;&quot;;&quot;&quot;;CONCATENATE(&quot;|n|n|cffff0000OVERVIEW|r|n|n|cffffcc00Dmg/2sec :&quot;;INT([.L131])))">
            <text:p/>
          </table:table-cell>
          <table:table-cell table:formula="oooc:=IF([.U131]=0;&quot;&quot;;IF([.U131]=[.L131];&quot;&quot;;CONCATENATE(&quot;|nEstimate Dmg with splah or multi shot :&quot;;INT([.U131]))))">
            <text:p/>
          </table:table-cell>
          <table:table-cell table:formula="oooc:=IF([.V131]=0;&quot;&quot;;IF([.V131]=[.M131];&quot;&quot;;CONCATENATE(&quot;|ndamage/shot :&quot;;CONCATENATE([.I131];CONCATENATE(&quot;-&quot;;[.J131])))))">
            <text:p/>
          </table:table-cell>
          <table:table-cell table:formula="oooc:=IF([.W131]=0;&quot;&quot;;IF([.W131]=[.N131];&quot;&quot;;CONCATENATE(&quot;|nFire rate :&quot;;[.B131])))">
            <text:p/>
          </table:table-cell>
          <table:table-cell table:formula="oooc:=CONCATENATE(&quot;|nrange :&quot;;[.V131])" office:value-type="string" office:string-value="|nrange :">
            <text:p>|nrange :</text:p>
          </table:table-cell>
          <table:table-cell table:style-name="ce9" table:formula="oooc:=IF([.Y131]=0;&quot;&quot;;IF([.Y131]=[.P131];&quot;&quot;;CONCATENATE(&quot;|nHP :&quot;;[.W131])))">
            <text:p/>
          </table:table-cell>
          <table:table-cell table:style-name="ce11" table:formula="oooc:=CONCATENATE([.AM131];CONCATENATE([.AN131];CONCATENATE([.AO131];CONCATENATE([.AP131];CONCATENATE([.AQ131];[.AR13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2]+[.C132]" office:value-type="float" office:value="0">
            <text:p>0</text:p>
          </table:table-cell>
          <table:table-cell table:style-name="ce3" table:formula="oooc:=[.D132]+[.E132]*[.C132]" office:value-type="float" office:value="0">
            <text:p>0</text:p>
          </table:table-cell>
          <table:table-cell table:style-name="ce3"/>
          <table:table-cell table:style-name="ce3" table:formula="oooc:=IF([.B132]&gt;0;([.D132]+[.E132]*[.C132]/2)/[.B132]*2+[.H132]*0.4*([.D132]+[.E132]*[.C132]/2)/[.B132]*2;&quot;rien&quot;)" office:value-type="string" office:string-value="rien">
            <text:p>rien</text:p>
          </table:table-cell>
          <table:table-cell table:style-name="ce3"/>
          <table:table-cell table:style-name="ce3" table:formula="oooc:=([.L132]+[.L132]*[.M132]+[.L132]*[.M132]*[.M132])*[.G132]" office:value-type="float" office:value="0">
            <text:p>0</text:p>
          </table:table-cell>
          <table:table-cell table:number-columns-repeated="5"/>
          <table:table-cell table:style-name="ce6" table:formula="oooc:=([.Q132]-[.P132])*[.S132]+([.P132]-[.O132])*[.R132]+[.O132]" office:value-type="float" office:value="0">
            <text:p>0</text:p>
          </table:table-cell>
          <table:table-cell table:style-name="ce6" table:formula="oooc:=[.N132]*[.T132]/200+[.N132]+[.AI132]" office:value-type="float" office:value="0">
            <text:p>0</text:p>
          </table:table-cell>
          <table:table-cell table:number-columns-repeated="4"/>
          <table:table-cell table:formula="oooc:=[.W132]*(1+[.X132]/50)*(1+[.Y132]*2/100)" office:value-type="float" office:value="0">
            <text:p>0</text:p>
          </table:table-cell>
          <table:table-cell table:formula="oooc:=[.U132]/[.$AU$6]*(0.8+[.F132]*0.2)*[.AB132]" office:value-type="float" office:value="0">
            <text:p>0</text:p>
          </table:table-cell>
          <table:table-cell table:formula="oooc:=[.V132]/[.$AV$6]" office:value-type="float" office:value="0">
            <text:p>0</text:p>
          </table:table-cell>
          <table:table-cell table:formula="oooc:=[.Z132]/[.$AW$6]" office:value-type="float" office:value="0">
            <text:p>0</text:p>
          </table:table-cell>
          <table:table-cell table:formula="oooc:=([.AA132]*[.$AU$4]+[.AC132]*[.$AW$4])*[.$AY$6]" office:value-type="float" office:value="0">
            <text:p>0</text:p>
          </table:table-cell>
          <table:table-cell/>
          <table:table-cell table:formula="oooc:=[.AD132]-[.AE132]" office:value-type="float" office:value="0">
            <text:p>0</text:p>
          </table:table-cell>
          <table:table-cell table:number-columns-repeated="3"/>
          <table:table-cell table:formula="oooc:=[.AD132]*(IF([.AG132]&gt;0;[.AG132];1)*IF([.AH132]&gt;0;[.AH132];1))" office:value-type="float" office:value="0">
            <text:p>0</text:p>
          </table:table-cell>
          <table:table-cell table:formula="oooc:=[.AJ132]-[.AE132]" office:value-type="float" office:value="0">
            <text:p>0</text:p>
          </table:table-cell>
          <table:table-cell table:formula="oooc:=IF([.AJ132]&gt;0;CONCATENATE(CONCATENATE(&quot;Constructeur &quot;;IF([.AJ132]&lt;20;1;IF([.AJ132]&lt;100;2;3)));CONCATENATE(&quot; ou maison &quot;;IF([.AJ132]&lt;20;1;IF([.AJ132]&lt;100;2;3))-1));&quot;&quot;)">
            <text:p/>
          </table:table-cell>
          <table:table-cell table:formula="oooc:=IF([.AL132]=&quot;&quot;;&quot;&quot;;CONCATENATE(&quot;|n|n|cffff0000OVERVIEW|r|n|n|cffffcc00Dmg/2sec :&quot;;INT([.L132])))">
            <text:p/>
          </table:table-cell>
          <table:table-cell table:formula="oooc:=IF([.U132]=0;&quot;&quot;;IF([.U132]=[.L132];&quot;&quot;;CONCATENATE(&quot;|nEstimate Dmg with splah or multi shot :&quot;;INT([.U132]))))">
            <text:p/>
          </table:table-cell>
          <table:table-cell table:formula="oooc:=IF([.V132]=0;&quot;&quot;;IF([.V132]=[.M132];&quot;&quot;;CONCATENATE(&quot;|ndamage/shot :&quot;;CONCATENATE([.I132];CONCATENATE(&quot;-&quot;;[.J132])))))">
            <text:p/>
          </table:table-cell>
          <table:table-cell table:formula="oooc:=IF([.W132]=0;&quot;&quot;;IF([.W132]=[.N132];&quot;&quot;;CONCATENATE(&quot;|nFire rate :&quot;;[.B132])))">
            <text:p/>
          </table:table-cell>
          <table:table-cell table:formula="oooc:=CONCATENATE(&quot;|nrange :&quot;;[.V132])" office:value-type="string" office:string-value="|nrange :">
            <text:p>|nrange :</text:p>
          </table:table-cell>
          <table:table-cell table:style-name="ce9" table:formula="oooc:=IF([.Y132]=0;&quot;&quot;;IF([.Y132]=[.P132];&quot;&quot;;CONCATENATE(&quot;|nHP :&quot;;[.W132])))">
            <text:p/>
          </table:table-cell>
          <table:table-cell table:style-name="ce11" table:formula="oooc:=CONCATENATE([.AM132];CONCATENATE([.AN132];CONCATENATE([.AO132];CONCATENATE([.AP132];CONCATENATE([.AQ132];[.AR13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3]+[.C133]" office:value-type="float" office:value="0">
            <text:p>0</text:p>
          </table:table-cell>
          <table:table-cell table:style-name="ce3" table:formula="oooc:=[.D133]+[.E133]*[.C133]" office:value-type="float" office:value="0">
            <text:p>0</text:p>
          </table:table-cell>
          <table:table-cell table:style-name="ce3"/>
          <table:table-cell table:style-name="ce3" table:formula="oooc:=IF([.B133]&gt;0;([.D133]+[.E133]*[.C133]/2)/[.B133]*2+[.H133]*0.4*([.D133]+[.E133]*[.C133]/2)/[.B133]*2;&quot;rien&quot;)" office:value-type="string" office:string-value="rien">
            <text:p>rien</text:p>
          </table:table-cell>
          <table:table-cell table:style-name="ce3"/>
          <table:table-cell table:style-name="ce3" table:formula="oooc:=([.L133]+[.L133]*[.M133]+[.L133]*[.M133]*[.M133])*[.G133]" office:value-type="float" office:value="0">
            <text:p>0</text:p>
          </table:table-cell>
          <table:table-cell table:number-columns-repeated="5"/>
          <table:table-cell table:style-name="ce6" table:formula="oooc:=([.Q133]-[.P133])*[.S133]+([.P133]-[.O133])*[.R133]+[.O133]" office:value-type="float" office:value="0">
            <text:p>0</text:p>
          </table:table-cell>
          <table:table-cell table:style-name="ce6" table:formula="oooc:=[.N133]*[.T133]/200+[.N133]+[.AI133]" office:value-type="float" office:value="0">
            <text:p>0</text:p>
          </table:table-cell>
          <table:table-cell table:number-columns-repeated="4"/>
          <table:table-cell table:formula="oooc:=[.W133]*(1+[.X133]/50)*(1+[.Y133]*2/100)" office:value-type="float" office:value="0">
            <text:p>0</text:p>
          </table:table-cell>
          <table:table-cell table:formula="oooc:=[.U133]/[.$AU$6]*(0.8+[.F133]*0.2)*[.AB133]" office:value-type="float" office:value="0">
            <text:p>0</text:p>
          </table:table-cell>
          <table:table-cell table:formula="oooc:=[.V133]/[.$AV$6]" office:value-type="float" office:value="0">
            <text:p>0</text:p>
          </table:table-cell>
          <table:table-cell table:formula="oooc:=[.Z133]/[.$AW$6]" office:value-type="float" office:value="0">
            <text:p>0</text:p>
          </table:table-cell>
          <table:table-cell table:formula="oooc:=([.AA133]*[.$AU$4]+[.AC133]*[.$AW$4])*[.$AY$6]" office:value-type="float" office:value="0">
            <text:p>0</text:p>
          </table:table-cell>
          <table:table-cell/>
          <table:table-cell table:formula="oooc:=[.AD133]-[.AE133]" office:value-type="float" office:value="0">
            <text:p>0</text:p>
          </table:table-cell>
          <table:table-cell table:number-columns-repeated="3"/>
          <table:table-cell table:formula="oooc:=[.AD133]*(IF([.AG133]&gt;0;[.AG133];1)*IF([.AH133]&gt;0;[.AH133];1))" office:value-type="float" office:value="0">
            <text:p>0</text:p>
          </table:table-cell>
          <table:table-cell table:formula="oooc:=[.AJ133]-[.AE133]" office:value-type="float" office:value="0">
            <text:p>0</text:p>
          </table:table-cell>
          <table:table-cell table:formula="oooc:=IF([.AJ133]&gt;0;CONCATENATE(CONCATENATE(&quot;Constructeur &quot;;IF([.AJ133]&lt;20;1;IF([.AJ133]&lt;100;2;3)));CONCATENATE(&quot; ou maison &quot;;IF([.AJ133]&lt;20;1;IF([.AJ133]&lt;100;2;3))-1));&quot;&quot;)">
            <text:p/>
          </table:table-cell>
          <table:table-cell table:formula="oooc:=IF([.AL133]=&quot;&quot;;&quot;&quot;;CONCATENATE(&quot;|n|n|cffff0000OVERVIEW|r|n|n|cffffcc00Dmg/2sec :&quot;;INT([.L133])))">
            <text:p/>
          </table:table-cell>
          <table:table-cell table:formula="oooc:=IF([.U133]=0;&quot;&quot;;IF([.U133]=[.L133];&quot;&quot;;CONCATENATE(&quot;|nEstimate Dmg with splah or multi shot :&quot;;INT([.U133]))))">
            <text:p/>
          </table:table-cell>
          <table:table-cell table:formula="oooc:=IF([.V133]=0;&quot;&quot;;IF([.V133]=[.M133];&quot;&quot;;CONCATENATE(&quot;|ndamage/shot :&quot;;CONCATENATE([.I133];CONCATENATE(&quot;-&quot;;[.J133])))))">
            <text:p/>
          </table:table-cell>
          <table:table-cell table:formula="oooc:=IF([.W133]=0;&quot;&quot;;IF([.W133]=[.N133];&quot;&quot;;CONCATENATE(&quot;|nFire rate :&quot;;[.B133])))">
            <text:p/>
          </table:table-cell>
          <table:table-cell table:formula="oooc:=CONCATENATE(&quot;|nrange :&quot;;[.V133])" office:value-type="string" office:string-value="|nrange :">
            <text:p>|nrange :</text:p>
          </table:table-cell>
          <table:table-cell table:style-name="ce9" table:formula="oooc:=IF([.Y133]=0;&quot;&quot;;IF([.Y133]=[.P133];&quot;&quot;;CONCATENATE(&quot;|nHP :&quot;;[.W133])))">
            <text:p/>
          </table:table-cell>
          <table:table-cell table:style-name="ce11" table:formula="oooc:=CONCATENATE([.AM133];CONCATENATE([.AN133];CONCATENATE([.AO133];CONCATENATE([.AP133];CONCATENATE([.AQ133];[.AR13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4]+[.C134]" office:value-type="float" office:value="0">
            <text:p>0</text:p>
          </table:table-cell>
          <table:table-cell table:style-name="ce3" table:formula="oooc:=[.D134]+[.E134]*[.C134]" office:value-type="float" office:value="0">
            <text:p>0</text:p>
          </table:table-cell>
          <table:table-cell table:style-name="ce3"/>
          <table:table-cell table:style-name="ce3" table:formula="oooc:=IF([.B134]&gt;0;([.D134]+[.E134]*[.C134]/2)/[.B134]*2+[.H134]*0.4*([.D134]+[.E134]*[.C134]/2)/[.B134]*2;&quot;rien&quot;)" office:value-type="string" office:string-value="rien">
            <text:p>rien</text:p>
          </table:table-cell>
          <table:table-cell table:style-name="ce3"/>
          <table:table-cell table:style-name="ce3" table:formula="oooc:=([.L134]+[.L134]*[.M134]+[.L134]*[.M134]*[.M134])*[.G134]" office:value-type="float" office:value="0">
            <text:p>0</text:p>
          </table:table-cell>
          <table:table-cell table:number-columns-repeated="5"/>
          <table:table-cell table:style-name="ce6" table:formula="oooc:=([.Q134]-[.P134])*[.S134]+([.P134]-[.O134])*[.R134]+[.O134]" office:value-type="float" office:value="0">
            <text:p>0</text:p>
          </table:table-cell>
          <table:table-cell table:style-name="ce6" table:formula="oooc:=[.N134]*[.T134]/200+[.N134]+[.AI134]" office:value-type="float" office:value="0">
            <text:p>0</text:p>
          </table:table-cell>
          <table:table-cell table:number-columns-repeated="4"/>
          <table:table-cell table:formula="oooc:=[.W134]*(1+[.X134]/50)*(1+[.Y134]*2/100)" office:value-type="float" office:value="0">
            <text:p>0</text:p>
          </table:table-cell>
          <table:table-cell table:formula="oooc:=[.U134]/[.$AU$6]*(0.8+[.F134]*0.2)*[.AB134]" office:value-type="float" office:value="0">
            <text:p>0</text:p>
          </table:table-cell>
          <table:table-cell table:formula="oooc:=[.V134]/[.$AV$6]" office:value-type="float" office:value="0">
            <text:p>0</text:p>
          </table:table-cell>
          <table:table-cell table:formula="oooc:=[.Z134]/[.$AW$6]" office:value-type="float" office:value="0">
            <text:p>0</text:p>
          </table:table-cell>
          <table:table-cell table:formula="oooc:=([.AA134]*[.$AU$4]+[.AC134]*[.$AW$4])*[.$AY$6]" office:value-type="float" office:value="0">
            <text:p>0</text:p>
          </table:table-cell>
          <table:table-cell/>
          <table:table-cell table:formula="oooc:=[.AD134]-[.AE134]" office:value-type="float" office:value="0">
            <text:p>0</text:p>
          </table:table-cell>
          <table:table-cell table:number-columns-repeated="3"/>
          <table:table-cell table:formula="oooc:=[.AD134]*(IF([.AG134]&gt;0;[.AG134];1)*IF([.AH134]&gt;0;[.AH134];1))" office:value-type="float" office:value="0">
            <text:p>0</text:p>
          </table:table-cell>
          <table:table-cell table:formula="oooc:=[.AJ134]-[.AE134]" office:value-type="float" office:value="0">
            <text:p>0</text:p>
          </table:table-cell>
          <table:table-cell table:formula="oooc:=IF([.AJ134]&gt;0;CONCATENATE(CONCATENATE(&quot;Constructeur &quot;;IF([.AJ134]&lt;20;1;IF([.AJ134]&lt;100;2;3)));CONCATENATE(&quot; ou maison &quot;;IF([.AJ134]&lt;20;1;IF([.AJ134]&lt;100;2;3))-1));&quot;&quot;)">
            <text:p/>
          </table:table-cell>
          <table:table-cell table:formula="oooc:=IF([.AL134]=&quot;&quot;;&quot;&quot;;CONCATENATE(&quot;|n|n|cffff0000OVERVIEW|r|n|n|cffffcc00Dmg/2sec :&quot;;INT([.L134])))">
            <text:p/>
          </table:table-cell>
          <table:table-cell table:formula="oooc:=IF([.U134]=0;&quot;&quot;;IF([.U134]=[.L134];&quot;&quot;;CONCATENATE(&quot;|nEstimate Dmg with splah or multi shot :&quot;;INT([.U134]))))">
            <text:p/>
          </table:table-cell>
          <table:table-cell table:formula="oooc:=IF([.V134]=0;&quot;&quot;;IF([.V134]=[.M134];&quot;&quot;;CONCATENATE(&quot;|ndamage/shot :&quot;;CONCATENATE([.I134];CONCATENATE(&quot;-&quot;;[.J134])))))">
            <text:p/>
          </table:table-cell>
          <table:table-cell table:formula="oooc:=IF([.W134]=0;&quot;&quot;;IF([.W134]=[.N134];&quot;&quot;;CONCATENATE(&quot;|nFire rate :&quot;;[.B134])))">
            <text:p/>
          </table:table-cell>
          <table:table-cell table:formula="oooc:=CONCATENATE(&quot;|nrange :&quot;;[.V134])" office:value-type="string" office:string-value="|nrange :">
            <text:p>|nrange :</text:p>
          </table:table-cell>
          <table:table-cell table:style-name="ce9" table:formula="oooc:=IF([.Y134]=0;&quot;&quot;;IF([.Y134]=[.P134];&quot;&quot;;CONCATENATE(&quot;|nHP :&quot;;[.W134])))">
            <text:p/>
          </table:table-cell>
          <table:table-cell table:style-name="ce11" table:formula="oooc:=CONCATENATE([.AM134];CONCATENATE([.AN134];CONCATENATE([.AO134];CONCATENATE([.AP134];CONCATENATE([.AQ134];[.AR13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5]+[.C135]" office:value-type="float" office:value="0">
            <text:p>0</text:p>
          </table:table-cell>
          <table:table-cell table:style-name="ce3" table:formula="oooc:=[.D135]+[.E135]*[.C135]" office:value-type="float" office:value="0">
            <text:p>0</text:p>
          </table:table-cell>
          <table:table-cell table:style-name="ce3"/>
          <table:table-cell table:style-name="ce3" table:formula="oooc:=IF([.B135]&gt;0;([.D135]+[.E135]*[.C135]/2)/[.B135]*2+[.H135]*0.4*([.D135]+[.E135]*[.C135]/2)/[.B135]*2;&quot;rien&quot;)" office:value-type="string" office:string-value="rien">
            <text:p>rien</text:p>
          </table:table-cell>
          <table:table-cell table:style-name="ce3"/>
          <table:table-cell table:style-name="ce3" table:formula="oooc:=([.L135]+[.L135]*[.M135]+[.L135]*[.M135]*[.M135])*[.G135]" office:value-type="float" office:value="0">
            <text:p>0</text:p>
          </table:table-cell>
          <table:table-cell table:number-columns-repeated="5"/>
          <table:table-cell table:style-name="ce6" table:formula="oooc:=([.Q135]-[.P135])*[.S135]+([.P135]-[.O135])*[.R135]+[.O135]" office:value-type="float" office:value="0">
            <text:p>0</text:p>
          </table:table-cell>
          <table:table-cell table:style-name="ce6" table:formula="oooc:=[.N135]*[.T135]/200+[.N135]+[.AI135]" office:value-type="float" office:value="0">
            <text:p>0</text:p>
          </table:table-cell>
          <table:table-cell table:number-columns-repeated="4"/>
          <table:table-cell table:formula="oooc:=[.W135]*(1+[.X135]/50)*(1+[.Y135]*2/100)" office:value-type="float" office:value="0">
            <text:p>0</text:p>
          </table:table-cell>
          <table:table-cell table:formula="oooc:=[.U135]/[.$AU$6]*(0.8+[.F135]*0.2)*[.AB135]" office:value-type="float" office:value="0">
            <text:p>0</text:p>
          </table:table-cell>
          <table:table-cell table:formula="oooc:=[.V135]/[.$AV$6]" office:value-type="float" office:value="0">
            <text:p>0</text:p>
          </table:table-cell>
          <table:table-cell table:formula="oooc:=[.Z135]/[.$AW$6]" office:value-type="float" office:value="0">
            <text:p>0</text:p>
          </table:table-cell>
          <table:table-cell table:formula="oooc:=([.AA135]*[.$AU$4]+[.AC135]*[.$AW$4])*[.$AY$6]" office:value-type="float" office:value="0">
            <text:p>0</text:p>
          </table:table-cell>
          <table:table-cell/>
          <table:table-cell table:formula="oooc:=[.AD135]-[.AE135]" office:value-type="float" office:value="0">
            <text:p>0</text:p>
          </table:table-cell>
          <table:table-cell table:number-columns-repeated="3"/>
          <table:table-cell table:formula="oooc:=[.AD135]*(IF([.AG135]&gt;0;[.AG135];1)*IF([.AH135]&gt;0;[.AH135];1))" office:value-type="float" office:value="0">
            <text:p>0</text:p>
          </table:table-cell>
          <table:table-cell table:formula="oooc:=[.AJ135]-[.AE135]" office:value-type="float" office:value="0">
            <text:p>0</text:p>
          </table:table-cell>
          <table:table-cell table:formula="oooc:=IF([.AJ135]&gt;0;CONCATENATE(CONCATENATE(&quot;Constructeur &quot;;IF([.AJ135]&lt;20;1;IF([.AJ135]&lt;100;2;3)));CONCATENATE(&quot; ou maison &quot;;IF([.AJ135]&lt;20;1;IF([.AJ135]&lt;100;2;3))-1));&quot;&quot;)">
            <text:p/>
          </table:table-cell>
          <table:table-cell table:formula="oooc:=IF([.AL135]=&quot;&quot;;&quot;&quot;;CONCATENATE(&quot;|n|n|cffff0000OVERVIEW|r|n|n|cffffcc00Dmg/2sec :&quot;;INT([.L135])))">
            <text:p/>
          </table:table-cell>
          <table:table-cell table:formula="oooc:=IF([.U135]=0;&quot;&quot;;IF([.U135]=[.L135];&quot;&quot;;CONCATENATE(&quot;|nEstimate Dmg with splah or multi shot :&quot;;INT([.U135]))))">
            <text:p/>
          </table:table-cell>
          <table:table-cell table:formula="oooc:=IF([.V135]=0;&quot;&quot;;IF([.V135]=[.M135];&quot;&quot;;CONCATENATE(&quot;|ndamage/shot :&quot;;CONCATENATE([.I135];CONCATENATE(&quot;-&quot;;[.J135])))))">
            <text:p/>
          </table:table-cell>
          <table:table-cell table:formula="oooc:=IF([.W135]=0;&quot;&quot;;IF([.W135]=[.N135];&quot;&quot;;CONCATENATE(&quot;|nFire rate :&quot;;[.B135])))">
            <text:p/>
          </table:table-cell>
          <table:table-cell table:formula="oooc:=CONCATENATE(&quot;|nrange :&quot;;[.V135])" office:value-type="string" office:string-value="|nrange :">
            <text:p>|nrange :</text:p>
          </table:table-cell>
          <table:table-cell table:style-name="ce9" table:formula="oooc:=IF([.Y135]=0;&quot;&quot;;IF([.Y135]=[.P135];&quot;&quot;;CONCATENATE(&quot;|nHP :&quot;;[.W135])))">
            <text:p/>
          </table:table-cell>
          <table:table-cell table:style-name="ce11" table:formula="oooc:=CONCATENATE([.AM135];CONCATENATE([.AN135];CONCATENATE([.AO135];CONCATENATE([.AP135];CONCATENATE([.AQ135];[.AR13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6]+[.C136]" office:value-type="float" office:value="0">
            <text:p>0</text:p>
          </table:table-cell>
          <table:table-cell table:style-name="ce3" table:formula="oooc:=[.D136]+[.E136]*[.C136]" office:value-type="float" office:value="0">
            <text:p>0</text:p>
          </table:table-cell>
          <table:table-cell table:style-name="ce3"/>
          <table:table-cell table:style-name="ce3" table:formula="oooc:=IF([.B136]&gt;0;([.D136]+[.E136]*[.C136]/2)/[.B136]*2+[.H136]*0.4*([.D136]+[.E136]*[.C136]/2)/[.B136]*2;&quot;rien&quot;)" office:value-type="string" office:string-value="rien">
            <text:p>rien</text:p>
          </table:table-cell>
          <table:table-cell table:style-name="ce3"/>
          <table:table-cell table:style-name="ce3" table:formula="oooc:=([.L136]+[.L136]*[.M136]+[.L136]*[.M136]*[.M136])*[.G136]" office:value-type="float" office:value="0">
            <text:p>0</text:p>
          </table:table-cell>
          <table:table-cell table:number-columns-repeated="5"/>
          <table:table-cell table:style-name="ce6" table:formula="oooc:=([.Q136]-[.P136])*[.S136]+([.P136]-[.O136])*[.R136]+[.O136]" office:value-type="float" office:value="0">
            <text:p>0</text:p>
          </table:table-cell>
          <table:table-cell table:style-name="ce6" table:formula="oooc:=[.N136]*[.T136]/200+[.N136]+[.AI136]" office:value-type="float" office:value="0">
            <text:p>0</text:p>
          </table:table-cell>
          <table:table-cell table:number-columns-repeated="4"/>
          <table:table-cell table:formula="oooc:=[.W136]*(1+[.X136]/50)*(1+[.Y136]*2/100)" office:value-type="float" office:value="0">
            <text:p>0</text:p>
          </table:table-cell>
          <table:table-cell table:formula="oooc:=[.U136]/[.$AU$6]*(0.8+[.F136]*0.2)*[.AB136]" office:value-type="float" office:value="0">
            <text:p>0</text:p>
          </table:table-cell>
          <table:table-cell table:formula="oooc:=[.V136]/[.$AV$6]" office:value-type="float" office:value="0">
            <text:p>0</text:p>
          </table:table-cell>
          <table:table-cell table:formula="oooc:=[.Z136]/[.$AW$6]" office:value-type="float" office:value="0">
            <text:p>0</text:p>
          </table:table-cell>
          <table:table-cell table:formula="oooc:=([.AA136]*[.$AU$4]+[.AC136]*[.$AW$4])*[.$AY$6]" office:value-type="float" office:value="0">
            <text:p>0</text:p>
          </table:table-cell>
          <table:table-cell/>
          <table:table-cell table:formula="oooc:=[.AD136]-[.AE136]" office:value-type="float" office:value="0">
            <text:p>0</text:p>
          </table:table-cell>
          <table:table-cell table:number-columns-repeated="3"/>
          <table:table-cell table:formula="oooc:=[.AD136]*(IF([.AG136]&gt;0;[.AG136];1)*IF([.AH136]&gt;0;[.AH136];1))" office:value-type="float" office:value="0">
            <text:p>0</text:p>
          </table:table-cell>
          <table:table-cell table:formula="oooc:=[.AJ136]-[.AE136]" office:value-type="float" office:value="0">
            <text:p>0</text:p>
          </table:table-cell>
          <table:table-cell table:formula="oooc:=IF([.AJ136]&gt;0;CONCATENATE(CONCATENATE(&quot;Constructeur &quot;;IF([.AJ136]&lt;20;1;IF([.AJ136]&lt;100;2;3)));CONCATENATE(&quot; ou maison &quot;;IF([.AJ136]&lt;20;1;IF([.AJ136]&lt;100;2;3))-1));&quot;&quot;)">
            <text:p/>
          </table:table-cell>
          <table:table-cell table:formula="oooc:=IF([.AL136]=&quot;&quot;;&quot;&quot;;CONCATENATE(&quot;|n|n|cffff0000OVERVIEW|r|n|n|cffffcc00Dmg/2sec :&quot;;INT([.L136])))">
            <text:p/>
          </table:table-cell>
          <table:table-cell table:formula="oooc:=IF([.U136]=0;&quot;&quot;;IF([.U136]=[.L136];&quot;&quot;;CONCATENATE(&quot;|nEstimate Dmg with splah or multi shot :&quot;;INT([.U136]))))">
            <text:p/>
          </table:table-cell>
          <table:table-cell table:formula="oooc:=IF([.V136]=0;&quot;&quot;;IF([.V136]=[.M136];&quot;&quot;;CONCATENATE(&quot;|ndamage/shot :&quot;;CONCATENATE([.I136];CONCATENATE(&quot;-&quot;;[.J136])))))">
            <text:p/>
          </table:table-cell>
          <table:table-cell table:formula="oooc:=IF([.W136]=0;&quot;&quot;;IF([.W136]=[.N136];&quot;&quot;;CONCATENATE(&quot;|nFire rate :&quot;;[.B136])))">
            <text:p/>
          </table:table-cell>
          <table:table-cell table:formula="oooc:=CONCATENATE(&quot;|nrange :&quot;;[.V136])" office:value-type="string" office:string-value="|nrange :">
            <text:p>|nrange :</text:p>
          </table:table-cell>
          <table:table-cell table:style-name="ce9" table:formula="oooc:=IF([.Y136]=0;&quot;&quot;;IF([.Y136]=[.P136];&quot;&quot;;CONCATENATE(&quot;|nHP :&quot;;[.W136])))">
            <text:p/>
          </table:table-cell>
          <table:table-cell table:style-name="ce11" table:formula="oooc:=CONCATENATE([.AM136];CONCATENATE([.AN136];CONCATENATE([.AO136];CONCATENATE([.AP136];CONCATENATE([.AQ136];[.AR13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7]+[.C137]" office:value-type="float" office:value="0">
            <text:p>0</text:p>
          </table:table-cell>
          <table:table-cell table:style-name="ce3" table:formula="oooc:=[.D137]+[.E137]*[.C137]" office:value-type="float" office:value="0">
            <text:p>0</text:p>
          </table:table-cell>
          <table:table-cell table:style-name="ce3"/>
          <table:table-cell table:style-name="ce3" table:formula="oooc:=IF([.B137]&gt;0;([.D137]+[.E137]*[.C137]/2)/[.B137]*2+[.H137]*0.4*([.D137]+[.E137]*[.C137]/2)/[.B137]*2;&quot;rien&quot;)" office:value-type="string" office:string-value="rien">
            <text:p>rien</text:p>
          </table:table-cell>
          <table:table-cell table:style-name="ce3"/>
          <table:table-cell table:style-name="ce3" table:formula="oooc:=([.L137]+[.L137]*[.M137]+[.L137]*[.M137]*[.M137])*[.G137]" office:value-type="float" office:value="0">
            <text:p>0</text:p>
          </table:table-cell>
          <table:table-cell table:number-columns-repeated="5"/>
          <table:table-cell table:style-name="ce6" table:formula="oooc:=([.Q137]-[.P137])*[.S137]+([.P137]-[.O137])*[.R137]+[.O137]" office:value-type="float" office:value="0">
            <text:p>0</text:p>
          </table:table-cell>
          <table:table-cell table:style-name="ce6" table:formula="oooc:=[.N137]*[.T137]/200+[.N137]+[.AI137]" office:value-type="float" office:value="0">
            <text:p>0</text:p>
          </table:table-cell>
          <table:table-cell table:number-columns-repeated="4"/>
          <table:table-cell table:formula="oooc:=[.W137]*(1+[.X137]/50)*(1+[.Y137]*2/100)" office:value-type="float" office:value="0">
            <text:p>0</text:p>
          </table:table-cell>
          <table:table-cell table:formula="oooc:=[.U137]/[.$AU$6]*(0.8+[.F137]*0.2)*[.AB137]" office:value-type="float" office:value="0">
            <text:p>0</text:p>
          </table:table-cell>
          <table:table-cell table:formula="oooc:=[.V137]/[.$AV$6]" office:value-type="float" office:value="0">
            <text:p>0</text:p>
          </table:table-cell>
          <table:table-cell table:formula="oooc:=[.Z137]/[.$AW$6]" office:value-type="float" office:value="0">
            <text:p>0</text:p>
          </table:table-cell>
          <table:table-cell table:formula="oooc:=([.AA137]*[.$AU$4]+[.AC137]*[.$AW$4])*[.$AY$6]" office:value-type="float" office:value="0">
            <text:p>0</text:p>
          </table:table-cell>
          <table:table-cell/>
          <table:table-cell table:formula="oooc:=[.AD137]-[.AE137]" office:value-type="float" office:value="0">
            <text:p>0</text:p>
          </table:table-cell>
          <table:table-cell table:number-columns-repeated="3"/>
          <table:table-cell table:formula="oooc:=[.AD137]*(IF([.AG137]&gt;0;[.AG137];1)*IF([.AH137]&gt;0;[.AH137];1))" office:value-type="float" office:value="0">
            <text:p>0</text:p>
          </table:table-cell>
          <table:table-cell table:formula="oooc:=[.AJ137]-[.AE137]" office:value-type="float" office:value="0">
            <text:p>0</text:p>
          </table:table-cell>
          <table:table-cell table:formula="oooc:=IF([.AJ137]&gt;0;CONCATENATE(CONCATENATE(&quot;Constructeur &quot;;IF([.AJ137]&lt;20;1;IF([.AJ137]&lt;100;2;3)));CONCATENATE(&quot; ou maison &quot;;IF([.AJ137]&lt;20;1;IF([.AJ137]&lt;100;2;3))-1));&quot;&quot;)">
            <text:p/>
          </table:table-cell>
          <table:table-cell table:formula="oooc:=IF([.AL137]=&quot;&quot;;&quot;&quot;;CONCATENATE(&quot;|n|n|cffff0000OVERVIEW|r|n|n|cffffcc00Dmg/2sec :&quot;;INT([.L137])))">
            <text:p/>
          </table:table-cell>
          <table:table-cell table:formula="oooc:=IF([.U137]=0;&quot;&quot;;IF([.U137]=[.L137];&quot;&quot;;CONCATENATE(&quot;|nEstimate Dmg with splah or multi shot :&quot;;INT([.U137]))))">
            <text:p/>
          </table:table-cell>
          <table:table-cell table:formula="oooc:=IF([.V137]=0;&quot;&quot;;IF([.V137]=[.M137];&quot;&quot;;CONCATENATE(&quot;|ndamage/shot :&quot;;CONCATENATE([.I137];CONCATENATE(&quot;-&quot;;[.J137])))))">
            <text:p/>
          </table:table-cell>
          <table:table-cell table:formula="oooc:=IF([.W137]=0;&quot;&quot;;IF([.W137]=[.N137];&quot;&quot;;CONCATENATE(&quot;|nFire rate :&quot;;[.B137])))">
            <text:p/>
          </table:table-cell>
          <table:table-cell table:formula="oooc:=CONCATENATE(&quot;|nrange :&quot;;[.V137])" office:value-type="string" office:string-value="|nrange :">
            <text:p>|nrange :</text:p>
          </table:table-cell>
          <table:table-cell table:style-name="ce9" table:formula="oooc:=IF([.Y137]=0;&quot;&quot;;IF([.Y137]=[.P137];&quot;&quot;;CONCATENATE(&quot;|nHP :&quot;;[.W137])))">
            <text:p/>
          </table:table-cell>
          <table:table-cell table:style-name="ce11" table:formula="oooc:=CONCATENATE([.AM137];CONCATENATE([.AN137];CONCATENATE([.AO137];CONCATENATE([.AP137];CONCATENATE([.AQ137];[.AR13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8]+[.C138]" office:value-type="float" office:value="0">
            <text:p>0</text:p>
          </table:table-cell>
          <table:table-cell table:style-name="ce3" table:formula="oooc:=[.D138]+[.E138]*[.C138]" office:value-type="float" office:value="0">
            <text:p>0</text:p>
          </table:table-cell>
          <table:table-cell table:style-name="ce3"/>
          <table:table-cell table:style-name="ce3" table:formula="oooc:=IF([.B138]&gt;0;([.D138]+[.E138]*[.C138]/2)/[.B138]*2+[.H138]*0.4*([.D138]+[.E138]*[.C138]/2)/[.B138]*2;&quot;rien&quot;)" office:value-type="string" office:string-value="rien">
            <text:p>rien</text:p>
          </table:table-cell>
          <table:table-cell table:style-name="ce3"/>
          <table:table-cell table:style-name="ce3" table:formula="oooc:=([.L138]+[.L138]*[.M138]+[.L138]*[.M138]*[.M138])*[.G138]" office:value-type="float" office:value="0">
            <text:p>0</text:p>
          </table:table-cell>
          <table:table-cell table:number-columns-repeated="5"/>
          <table:table-cell table:style-name="ce6" table:formula="oooc:=([.Q138]-[.P138])*[.S138]+([.P138]-[.O138])*[.R138]+[.O138]" office:value-type="float" office:value="0">
            <text:p>0</text:p>
          </table:table-cell>
          <table:table-cell table:style-name="ce6" table:formula="oooc:=[.N138]*[.T138]/200+[.N138]+[.AI138]" office:value-type="float" office:value="0">
            <text:p>0</text:p>
          </table:table-cell>
          <table:table-cell table:number-columns-repeated="4"/>
          <table:table-cell table:formula="oooc:=[.W138]*(1+[.X138]/50)*(1+[.Y138]*2/100)" office:value-type="float" office:value="0">
            <text:p>0</text:p>
          </table:table-cell>
          <table:table-cell table:formula="oooc:=[.U138]/[.$AU$6]*(0.8+[.F138]*0.2)*[.AB138]" office:value-type="float" office:value="0">
            <text:p>0</text:p>
          </table:table-cell>
          <table:table-cell table:formula="oooc:=[.V138]/[.$AV$6]" office:value-type="float" office:value="0">
            <text:p>0</text:p>
          </table:table-cell>
          <table:table-cell table:formula="oooc:=[.Z138]/[.$AW$6]" office:value-type="float" office:value="0">
            <text:p>0</text:p>
          </table:table-cell>
          <table:table-cell table:formula="oooc:=([.AA138]*[.$AU$4]+[.AC138]*[.$AW$4])*[.$AY$6]" office:value-type="float" office:value="0">
            <text:p>0</text:p>
          </table:table-cell>
          <table:table-cell/>
          <table:table-cell table:formula="oooc:=[.AD138]-[.AE138]" office:value-type="float" office:value="0">
            <text:p>0</text:p>
          </table:table-cell>
          <table:table-cell table:number-columns-repeated="3"/>
          <table:table-cell table:formula="oooc:=[.AD138]*(IF([.AG138]&gt;0;[.AG138];1)*IF([.AH138]&gt;0;[.AH138];1))" office:value-type="float" office:value="0">
            <text:p>0</text:p>
          </table:table-cell>
          <table:table-cell table:formula="oooc:=[.AJ138]-[.AE138]" office:value-type="float" office:value="0">
            <text:p>0</text:p>
          </table:table-cell>
          <table:table-cell table:formula="oooc:=IF([.AJ138]&gt;0;CONCATENATE(CONCATENATE(&quot;Constructeur &quot;;IF([.AJ138]&lt;20;1;IF([.AJ138]&lt;100;2;3)));CONCATENATE(&quot; ou maison &quot;;IF([.AJ138]&lt;20;1;IF([.AJ138]&lt;100;2;3))-1));&quot;&quot;)">
            <text:p/>
          </table:table-cell>
          <table:table-cell table:formula="oooc:=IF([.AL138]=&quot;&quot;;&quot;&quot;;CONCATENATE(&quot;|n|n|cffff0000OVERVIEW|r|n|n|cffffcc00Dmg/2sec :&quot;;INT([.L138])))">
            <text:p/>
          </table:table-cell>
          <table:table-cell table:formula="oooc:=IF([.U138]=0;&quot;&quot;;IF([.U138]=[.L138];&quot;&quot;;CONCATENATE(&quot;|nEstimate Dmg with splah or multi shot :&quot;;INT([.U138]))))">
            <text:p/>
          </table:table-cell>
          <table:table-cell table:formula="oooc:=IF([.V138]=0;&quot;&quot;;IF([.V138]=[.M138];&quot;&quot;;CONCATENATE(&quot;|ndamage/shot :&quot;;CONCATENATE([.I138];CONCATENATE(&quot;-&quot;;[.J138])))))">
            <text:p/>
          </table:table-cell>
          <table:table-cell table:formula="oooc:=IF([.W138]=0;&quot;&quot;;IF([.W138]=[.N138];&quot;&quot;;CONCATENATE(&quot;|nFire rate :&quot;;[.B138])))">
            <text:p/>
          </table:table-cell>
          <table:table-cell table:formula="oooc:=CONCATENATE(&quot;|nrange :&quot;;[.V138])" office:value-type="string" office:string-value="|nrange :">
            <text:p>|nrange :</text:p>
          </table:table-cell>
          <table:table-cell table:style-name="ce9" table:formula="oooc:=IF([.Y138]=0;&quot;&quot;;IF([.Y138]=[.P138];&quot;&quot;;CONCATENATE(&quot;|nHP :&quot;;[.W138])))">
            <text:p/>
          </table:table-cell>
          <table:table-cell table:style-name="ce11" table:formula="oooc:=CONCATENATE([.AM138];CONCATENATE([.AN138];CONCATENATE([.AO138];CONCATENATE([.AP138];CONCATENATE([.AQ138];[.AR13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39]+[.C139]" office:value-type="float" office:value="0">
            <text:p>0</text:p>
          </table:table-cell>
          <table:table-cell table:style-name="ce3" table:formula="oooc:=[.D139]+[.E139]*[.C139]" office:value-type="float" office:value="0">
            <text:p>0</text:p>
          </table:table-cell>
          <table:table-cell table:style-name="ce3"/>
          <table:table-cell table:style-name="ce3" table:formula="oooc:=IF([.B139]&gt;0;([.D139]+[.E139]*[.C139]/2)/[.B139]*2+[.H139]*0.4*([.D139]+[.E139]*[.C139]/2)/[.B139]*2;&quot;rien&quot;)" office:value-type="string" office:string-value="rien">
            <text:p>rien</text:p>
          </table:table-cell>
          <table:table-cell table:style-name="ce3"/>
          <table:table-cell table:style-name="ce3" table:formula="oooc:=([.L139]+[.L139]*[.M139]+[.L139]*[.M139]*[.M139])*[.G139]" office:value-type="float" office:value="0">
            <text:p>0</text:p>
          </table:table-cell>
          <table:table-cell table:number-columns-repeated="5"/>
          <table:table-cell table:style-name="ce6" table:formula="oooc:=([.Q139]-[.P139])*[.S139]+([.P139]-[.O139])*[.R139]+[.O139]" office:value-type="float" office:value="0">
            <text:p>0</text:p>
          </table:table-cell>
          <table:table-cell table:style-name="ce6" table:formula="oooc:=[.N139]*[.T139]/200+[.N139]+[.AI139]" office:value-type="float" office:value="0">
            <text:p>0</text:p>
          </table:table-cell>
          <table:table-cell table:number-columns-repeated="4"/>
          <table:table-cell table:formula="oooc:=[.W139]*(1+[.X139]/50)*(1+[.Y139]*2/100)" office:value-type="float" office:value="0">
            <text:p>0</text:p>
          </table:table-cell>
          <table:table-cell table:formula="oooc:=[.U139]/[.$AU$6]*(0.8+[.F139]*0.2)*[.AB139]" office:value-type="float" office:value="0">
            <text:p>0</text:p>
          </table:table-cell>
          <table:table-cell table:formula="oooc:=[.V139]/[.$AV$6]" office:value-type="float" office:value="0">
            <text:p>0</text:p>
          </table:table-cell>
          <table:table-cell table:formula="oooc:=[.Z139]/[.$AW$6]" office:value-type="float" office:value="0">
            <text:p>0</text:p>
          </table:table-cell>
          <table:table-cell table:formula="oooc:=([.AA139]*[.$AU$4]+[.AC139]*[.$AW$4])*[.$AY$6]" office:value-type="float" office:value="0">
            <text:p>0</text:p>
          </table:table-cell>
          <table:table-cell/>
          <table:table-cell table:formula="oooc:=[.AD139]-[.AE139]" office:value-type="float" office:value="0">
            <text:p>0</text:p>
          </table:table-cell>
          <table:table-cell table:number-columns-repeated="3"/>
          <table:table-cell table:formula="oooc:=[.AD139]*(IF([.AG139]&gt;0;[.AG139];1)*IF([.AH139]&gt;0;[.AH139];1))" office:value-type="float" office:value="0">
            <text:p>0</text:p>
          </table:table-cell>
          <table:table-cell table:formula="oooc:=[.AJ139]-[.AE139]" office:value-type="float" office:value="0">
            <text:p>0</text:p>
          </table:table-cell>
          <table:table-cell table:formula="oooc:=IF([.AJ139]&gt;0;CONCATENATE(CONCATENATE(&quot;Constructeur &quot;;IF([.AJ139]&lt;20;1;IF([.AJ139]&lt;100;2;3)));CONCATENATE(&quot; ou maison &quot;;IF([.AJ139]&lt;20;1;IF([.AJ139]&lt;100;2;3))-1));&quot;&quot;)">
            <text:p/>
          </table:table-cell>
          <table:table-cell table:formula="oooc:=IF([.AL139]=&quot;&quot;;&quot;&quot;;CONCATENATE(&quot;|n|n|cffff0000OVERVIEW|r|n|n|cffffcc00Dmg/2sec :&quot;;INT([.L139])))">
            <text:p/>
          </table:table-cell>
          <table:table-cell table:formula="oooc:=IF([.U139]=0;&quot;&quot;;IF([.U139]=[.L139];&quot;&quot;;CONCATENATE(&quot;|nEstimate Dmg with splah or multi shot :&quot;;INT([.U139]))))">
            <text:p/>
          </table:table-cell>
          <table:table-cell table:formula="oooc:=IF([.V139]=0;&quot;&quot;;IF([.V139]=[.M139];&quot;&quot;;CONCATENATE(&quot;|ndamage/shot :&quot;;CONCATENATE([.I139];CONCATENATE(&quot;-&quot;;[.J139])))))">
            <text:p/>
          </table:table-cell>
          <table:table-cell table:formula="oooc:=IF([.W139]=0;&quot;&quot;;IF([.W139]=[.N139];&quot;&quot;;CONCATENATE(&quot;|nFire rate :&quot;;[.B139])))">
            <text:p/>
          </table:table-cell>
          <table:table-cell table:formula="oooc:=CONCATENATE(&quot;|nrange :&quot;;[.V139])" office:value-type="string" office:string-value="|nrange :">
            <text:p>|nrange :</text:p>
          </table:table-cell>
          <table:table-cell table:style-name="ce9" table:formula="oooc:=IF([.Y139]=0;&quot;&quot;;IF([.Y139]=[.P139];&quot;&quot;;CONCATENATE(&quot;|nHP :&quot;;[.W139])))">
            <text:p/>
          </table:table-cell>
          <table:table-cell table:style-name="ce11" table:formula="oooc:=CONCATENATE([.AM139];CONCATENATE([.AN139];CONCATENATE([.AO139];CONCATENATE([.AP139];CONCATENATE([.AQ139];[.AR13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0]+[.C140]" office:value-type="float" office:value="0">
            <text:p>0</text:p>
          </table:table-cell>
          <table:table-cell table:style-name="ce3" table:formula="oooc:=[.D140]+[.E140]*[.C140]" office:value-type="float" office:value="0">
            <text:p>0</text:p>
          </table:table-cell>
          <table:table-cell table:style-name="ce3"/>
          <table:table-cell table:style-name="ce3" table:formula="oooc:=IF([.B140]&gt;0;([.D140]+[.E140]*[.C140]/2)/[.B140]*2+[.H140]*0.4*([.D140]+[.E140]*[.C140]/2)/[.B140]*2;&quot;rien&quot;)" office:value-type="string" office:string-value="rien">
            <text:p>rien</text:p>
          </table:table-cell>
          <table:table-cell table:style-name="ce3"/>
          <table:table-cell table:style-name="ce3" table:formula="oooc:=([.L140]+[.L140]*[.M140]+[.L140]*[.M140]*[.M140])*[.G140]" office:value-type="float" office:value="0">
            <text:p>0</text:p>
          </table:table-cell>
          <table:table-cell table:number-columns-repeated="5"/>
          <table:table-cell table:style-name="ce6" table:formula="oooc:=([.Q140]-[.P140])*[.S140]+([.P140]-[.O140])*[.R140]+[.O140]" office:value-type="float" office:value="0">
            <text:p>0</text:p>
          </table:table-cell>
          <table:table-cell table:style-name="ce6" table:formula="oooc:=[.N140]*[.T140]/200+[.N140]+[.AI140]" office:value-type="float" office:value="0">
            <text:p>0</text:p>
          </table:table-cell>
          <table:table-cell table:number-columns-repeated="4"/>
          <table:table-cell table:formula="oooc:=[.W140]*(1+[.X140]/50)*(1+[.Y140]*2/100)" office:value-type="float" office:value="0">
            <text:p>0</text:p>
          </table:table-cell>
          <table:table-cell table:formula="oooc:=[.U140]/[.$AU$6]*(0.8+[.F140]*0.2)*[.AB140]" office:value-type="float" office:value="0">
            <text:p>0</text:p>
          </table:table-cell>
          <table:table-cell table:formula="oooc:=[.V140]/[.$AV$6]" office:value-type="float" office:value="0">
            <text:p>0</text:p>
          </table:table-cell>
          <table:table-cell table:formula="oooc:=[.Z140]/[.$AW$6]" office:value-type="float" office:value="0">
            <text:p>0</text:p>
          </table:table-cell>
          <table:table-cell table:formula="oooc:=([.AA140]*[.$AU$4]+[.AC140]*[.$AW$4])*[.$AY$6]" office:value-type="float" office:value="0">
            <text:p>0</text:p>
          </table:table-cell>
          <table:table-cell/>
          <table:table-cell table:formula="oooc:=[.AD140]-[.AE140]" office:value-type="float" office:value="0">
            <text:p>0</text:p>
          </table:table-cell>
          <table:table-cell table:number-columns-repeated="3"/>
          <table:table-cell table:formula="oooc:=[.AD140]*(IF([.AG140]&gt;0;[.AG140];1)*IF([.AH140]&gt;0;[.AH140];1))" office:value-type="float" office:value="0">
            <text:p>0</text:p>
          </table:table-cell>
          <table:table-cell table:formula="oooc:=[.AJ140]-[.AE140]" office:value-type="float" office:value="0">
            <text:p>0</text:p>
          </table:table-cell>
          <table:table-cell table:formula="oooc:=IF([.AJ140]&gt;0;CONCATENATE(CONCATENATE(&quot;Constructeur &quot;;IF([.AJ140]&lt;20;1;IF([.AJ140]&lt;100;2;3)));CONCATENATE(&quot; ou maison &quot;;IF([.AJ140]&lt;20;1;IF([.AJ140]&lt;100;2;3))-1));&quot;&quot;)">
            <text:p/>
          </table:table-cell>
          <table:table-cell table:formula="oooc:=IF([.AL140]=&quot;&quot;;&quot;&quot;;CONCATENATE(&quot;|n|n|cffff0000OVERVIEW|r|n|n|cffffcc00Dmg/2sec :&quot;;INT([.L140])))">
            <text:p/>
          </table:table-cell>
          <table:table-cell table:formula="oooc:=IF([.U140]=0;&quot;&quot;;IF([.U140]=[.L140];&quot;&quot;;CONCATENATE(&quot;|nEstimate Dmg with splah or multi shot :&quot;;INT([.U140]))))">
            <text:p/>
          </table:table-cell>
          <table:table-cell table:formula="oooc:=IF([.V140]=0;&quot;&quot;;IF([.V140]=[.M140];&quot;&quot;;CONCATENATE(&quot;|ndamage/shot :&quot;;CONCATENATE([.I140];CONCATENATE(&quot;-&quot;;[.J140])))))">
            <text:p/>
          </table:table-cell>
          <table:table-cell table:formula="oooc:=IF([.W140]=0;&quot;&quot;;IF([.W140]=[.N140];&quot;&quot;;CONCATENATE(&quot;|nFire rate :&quot;;[.B140])))">
            <text:p/>
          </table:table-cell>
          <table:table-cell table:formula="oooc:=CONCATENATE(&quot;|nrange :&quot;;[.V140])" office:value-type="string" office:string-value="|nrange :">
            <text:p>|nrange :</text:p>
          </table:table-cell>
          <table:table-cell table:style-name="ce9" table:formula="oooc:=IF([.Y140]=0;&quot;&quot;;IF([.Y140]=[.P140];&quot;&quot;;CONCATENATE(&quot;|nHP :&quot;;[.W140])))">
            <text:p/>
          </table:table-cell>
          <table:table-cell table:style-name="ce11" table:formula="oooc:=CONCATENATE([.AM140];CONCATENATE([.AN140];CONCATENATE([.AO140];CONCATENATE([.AP140];CONCATENATE([.AQ140];[.AR14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1]+[.C141]" office:value-type="float" office:value="0">
            <text:p>0</text:p>
          </table:table-cell>
          <table:table-cell table:style-name="ce3" table:formula="oooc:=[.D141]+[.E141]*[.C141]" office:value-type="float" office:value="0">
            <text:p>0</text:p>
          </table:table-cell>
          <table:table-cell table:style-name="ce3"/>
          <table:table-cell table:style-name="ce3" table:formula="oooc:=IF([.B141]&gt;0;([.D141]+[.E141]*[.C141]/2)/[.B141]*2+[.H141]*0.4*([.D141]+[.E141]*[.C141]/2)/[.B141]*2;&quot;rien&quot;)" office:value-type="string" office:string-value="rien">
            <text:p>rien</text:p>
          </table:table-cell>
          <table:table-cell table:style-name="ce3"/>
          <table:table-cell table:style-name="ce3" table:formula="oooc:=([.L141]+[.L141]*[.M141]+[.L141]*[.M141]*[.M141])*[.G141]" office:value-type="float" office:value="0">
            <text:p>0</text:p>
          </table:table-cell>
          <table:table-cell table:number-columns-repeated="5"/>
          <table:table-cell table:style-name="ce6" table:formula="oooc:=([.Q141]-[.P141])*[.S141]+([.P141]-[.O141])*[.R141]+[.O141]" office:value-type="float" office:value="0">
            <text:p>0</text:p>
          </table:table-cell>
          <table:table-cell table:style-name="ce6" table:formula="oooc:=[.N141]*[.T141]/200+[.N141]+[.AI141]" office:value-type="float" office:value="0">
            <text:p>0</text:p>
          </table:table-cell>
          <table:table-cell table:number-columns-repeated="4"/>
          <table:table-cell table:formula="oooc:=[.W141]*(1+[.X141]/50)*(1+[.Y141]*2/100)" office:value-type="float" office:value="0">
            <text:p>0</text:p>
          </table:table-cell>
          <table:table-cell table:formula="oooc:=[.U141]/[.$AU$6]*(0.8+[.F141]*0.2)*[.AB141]" office:value-type="float" office:value="0">
            <text:p>0</text:p>
          </table:table-cell>
          <table:table-cell table:formula="oooc:=[.V141]/[.$AV$6]" office:value-type="float" office:value="0">
            <text:p>0</text:p>
          </table:table-cell>
          <table:table-cell table:formula="oooc:=[.Z141]/[.$AW$6]" office:value-type="float" office:value="0">
            <text:p>0</text:p>
          </table:table-cell>
          <table:table-cell table:formula="oooc:=([.AA141]*[.$AU$4]+[.AC141]*[.$AW$4])*[.$AY$6]" office:value-type="float" office:value="0">
            <text:p>0</text:p>
          </table:table-cell>
          <table:table-cell/>
          <table:table-cell table:formula="oooc:=[.AD141]-[.AE141]" office:value-type="float" office:value="0">
            <text:p>0</text:p>
          </table:table-cell>
          <table:table-cell table:number-columns-repeated="3"/>
          <table:table-cell table:formula="oooc:=[.AD141]*(IF([.AG141]&gt;0;[.AG141];1)*IF([.AH141]&gt;0;[.AH141];1))" office:value-type="float" office:value="0">
            <text:p>0</text:p>
          </table:table-cell>
          <table:table-cell table:formula="oooc:=[.AJ141]-[.AE141]" office:value-type="float" office:value="0">
            <text:p>0</text:p>
          </table:table-cell>
          <table:table-cell table:formula="oooc:=IF([.AJ141]&gt;0;CONCATENATE(CONCATENATE(&quot;Constructeur &quot;;IF([.AJ141]&lt;20;1;IF([.AJ141]&lt;100;2;3)));CONCATENATE(&quot; ou maison &quot;;IF([.AJ141]&lt;20;1;IF([.AJ141]&lt;100;2;3))-1));&quot;&quot;)">
            <text:p/>
          </table:table-cell>
          <table:table-cell table:formula="oooc:=IF([.AL141]=&quot;&quot;;&quot;&quot;;CONCATENATE(&quot;|n|n|cffff0000OVERVIEW|r|n|n|cffffcc00Dmg/2sec :&quot;;INT([.L141])))">
            <text:p/>
          </table:table-cell>
          <table:table-cell table:formula="oooc:=IF([.U141]=0;&quot;&quot;;IF([.U141]=[.L141];&quot;&quot;;CONCATENATE(&quot;|nEstimate Dmg with splah or multi shot :&quot;;INT([.U141]))))">
            <text:p/>
          </table:table-cell>
          <table:table-cell table:formula="oooc:=IF([.V141]=0;&quot;&quot;;IF([.V141]=[.M141];&quot;&quot;;CONCATENATE(&quot;|ndamage/shot :&quot;;CONCATENATE([.I141];CONCATENATE(&quot;-&quot;;[.J141])))))">
            <text:p/>
          </table:table-cell>
          <table:table-cell table:formula="oooc:=IF([.W141]=0;&quot;&quot;;IF([.W141]=[.N141];&quot;&quot;;CONCATENATE(&quot;|nFire rate :&quot;;[.B141])))">
            <text:p/>
          </table:table-cell>
          <table:table-cell table:formula="oooc:=CONCATENATE(&quot;|nrange :&quot;;[.V141])" office:value-type="string" office:string-value="|nrange :">
            <text:p>|nrange :</text:p>
          </table:table-cell>
          <table:table-cell table:style-name="ce9" table:formula="oooc:=IF([.Y141]=0;&quot;&quot;;IF([.Y141]=[.P141];&quot;&quot;;CONCATENATE(&quot;|nHP :&quot;;[.W141])))">
            <text:p/>
          </table:table-cell>
          <table:table-cell table:style-name="ce11" table:formula="oooc:=CONCATENATE([.AM141];CONCATENATE([.AN141];CONCATENATE([.AO141];CONCATENATE([.AP141];CONCATENATE([.AQ141];[.AR14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2]+[.C142]" office:value-type="float" office:value="0">
            <text:p>0</text:p>
          </table:table-cell>
          <table:table-cell table:style-name="ce3" table:formula="oooc:=[.D142]+[.E142]*[.C142]" office:value-type="float" office:value="0">
            <text:p>0</text:p>
          </table:table-cell>
          <table:table-cell table:style-name="ce3"/>
          <table:table-cell table:style-name="ce3" table:formula="oooc:=IF([.B142]&gt;0;([.D142]+[.E142]*[.C142]/2)/[.B142]*2+[.H142]*0.4*([.D142]+[.E142]*[.C142]/2)/[.B142]*2;&quot;rien&quot;)" office:value-type="string" office:string-value="rien">
            <text:p>rien</text:p>
          </table:table-cell>
          <table:table-cell table:style-name="ce3"/>
          <table:table-cell table:style-name="ce3" table:formula="oooc:=([.L142]+[.L142]*[.M142]+[.L142]*[.M142]*[.M142])*[.G142]" office:value-type="float" office:value="0">
            <text:p>0</text:p>
          </table:table-cell>
          <table:table-cell table:number-columns-repeated="5"/>
          <table:table-cell table:style-name="ce6" table:formula="oooc:=([.Q142]-[.P142])*[.S142]+([.P142]-[.O142])*[.R142]+[.O142]" office:value-type="float" office:value="0">
            <text:p>0</text:p>
          </table:table-cell>
          <table:table-cell table:style-name="ce6" table:formula="oooc:=[.N142]*[.T142]/200+[.N142]+[.AI142]" office:value-type="float" office:value="0">
            <text:p>0</text:p>
          </table:table-cell>
          <table:table-cell table:number-columns-repeated="4"/>
          <table:table-cell table:formula="oooc:=[.W142]*(1+[.X142]/50)*(1+[.Y142]*2/100)" office:value-type="float" office:value="0">
            <text:p>0</text:p>
          </table:table-cell>
          <table:table-cell table:formula="oooc:=[.U142]/[.$AU$6]*(0.8+[.F142]*0.2)*[.AB142]" office:value-type="float" office:value="0">
            <text:p>0</text:p>
          </table:table-cell>
          <table:table-cell table:formula="oooc:=[.V142]/[.$AV$6]" office:value-type="float" office:value="0">
            <text:p>0</text:p>
          </table:table-cell>
          <table:table-cell table:formula="oooc:=[.Z142]/[.$AW$6]" office:value-type="float" office:value="0">
            <text:p>0</text:p>
          </table:table-cell>
          <table:table-cell table:formula="oooc:=([.AA142]*[.$AU$4]+[.AC142]*[.$AW$4])*[.$AY$6]" office:value-type="float" office:value="0">
            <text:p>0</text:p>
          </table:table-cell>
          <table:table-cell/>
          <table:table-cell table:formula="oooc:=[.AD142]-[.AE142]" office:value-type="float" office:value="0">
            <text:p>0</text:p>
          </table:table-cell>
          <table:table-cell table:number-columns-repeated="3"/>
          <table:table-cell table:formula="oooc:=[.AD142]*(IF([.AG142]&gt;0;[.AG142];1)*IF([.AH142]&gt;0;[.AH142];1))" office:value-type="float" office:value="0">
            <text:p>0</text:p>
          </table:table-cell>
          <table:table-cell table:formula="oooc:=[.AJ142]-[.AE142]" office:value-type="float" office:value="0">
            <text:p>0</text:p>
          </table:table-cell>
          <table:table-cell table:formula="oooc:=IF([.AJ142]&gt;0;CONCATENATE(CONCATENATE(&quot;Constructeur &quot;;IF([.AJ142]&lt;20;1;IF([.AJ142]&lt;100;2;3)));CONCATENATE(&quot; ou maison &quot;;IF([.AJ142]&lt;20;1;IF([.AJ142]&lt;100;2;3))-1));&quot;&quot;)">
            <text:p/>
          </table:table-cell>
          <table:table-cell table:formula="oooc:=IF([.AL142]=&quot;&quot;;&quot;&quot;;CONCATENATE(&quot;|n|n|cffff0000OVERVIEW|r|n|n|cffffcc00Dmg/2sec :&quot;;INT([.L142])))">
            <text:p/>
          </table:table-cell>
          <table:table-cell table:formula="oooc:=IF([.U142]=0;&quot;&quot;;IF([.U142]=[.L142];&quot;&quot;;CONCATENATE(&quot;|nEstimate Dmg with splah or multi shot :&quot;;INT([.U142]))))">
            <text:p/>
          </table:table-cell>
          <table:table-cell table:formula="oooc:=IF([.V142]=0;&quot;&quot;;IF([.V142]=[.M142];&quot;&quot;;CONCATENATE(&quot;|ndamage/shot :&quot;;CONCATENATE([.I142];CONCATENATE(&quot;-&quot;;[.J142])))))">
            <text:p/>
          </table:table-cell>
          <table:table-cell table:formula="oooc:=IF([.W142]=0;&quot;&quot;;IF([.W142]=[.N142];&quot;&quot;;CONCATENATE(&quot;|nFire rate :&quot;;[.B142])))">
            <text:p/>
          </table:table-cell>
          <table:table-cell table:formula="oooc:=CONCATENATE(&quot;|nrange :&quot;;[.V142])" office:value-type="string" office:string-value="|nrange :">
            <text:p>|nrange :</text:p>
          </table:table-cell>
          <table:table-cell table:style-name="ce9" table:formula="oooc:=IF([.Y142]=0;&quot;&quot;;IF([.Y142]=[.P142];&quot;&quot;;CONCATENATE(&quot;|nHP :&quot;;[.W142])))">
            <text:p/>
          </table:table-cell>
          <table:table-cell table:style-name="ce11" table:formula="oooc:=CONCATENATE([.AM142];CONCATENATE([.AN142];CONCATENATE([.AO142];CONCATENATE([.AP142];CONCATENATE([.AQ142];[.AR14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3]+[.C143]" office:value-type="float" office:value="0">
            <text:p>0</text:p>
          </table:table-cell>
          <table:table-cell table:style-name="ce3" table:formula="oooc:=[.D143]+[.E143]*[.C143]" office:value-type="float" office:value="0">
            <text:p>0</text:p>
          </table:table-cell>
          <table:table-cell table:style-name="ce3"/>
          <table:table-cell table:style-name="ce3" table:formula="oooc:=IF([.B143]&gt;0;([.D143]+[.E143]*[.C143]/2)/[.B143]*2+[.H143]*0.4*([.D143]+[.E143]*[.C143]/2)/[.B143]*2;&quot;rien&quot;)" office:value-type="string" office:string-value="rien">
            <text:p>rien</text:p>
          </table:table-cell>
          <table:table-cell table:style-name="ce3"/>
          <table:table-cell table:style-name="ce3" table:formula="oooc:=([.L143]+[.L143]*[.M143]+[.L143]*[.M143]*[.M143])*[.G143]" office:value-type="float" office:value="0">
            <text:p>0</text:p>
          </table:table-cell>
          <table:table-cell table:number-columns-repeated="5"/>
          <table:table-cell table:style-name="ce6" table:formula="oooc:=([.Q143]-[.P143])*[.S143]+([.P143]-[.O143])*[.R143]+[.O143]" office:value-type="float" office:value="0">
            <text:p>0</text:p>
          </table:table-cell>
          <table:table-cell table:style-name="ce6" table:formula="oooc:=[.N143]*[.T143]/200+[.N143]+[.AI143]" office:value-type="float" office:value="0">
            <text:p>0</text:p>
          </table:table-cell>
          <table:table-cell table:number-columns-repeated="4"/>
          <table:table-cell table:formula="oooc:=[.W143]*(1+[.X143]/50)*(1+[.Y143]*2/100)" office:value-type="float" office:value="0">
            <text:p>0</text:p>
          </table:table-cell>
          <table:table-cell table:formula="oooc:=[.U143]/[.$AU$6]*(0.8+[.F143]*0.2)*[.AB143]" office:value-type="float" office:value="0">
            <text:p>0</text:p>
          </table:table-cell>
          <table:table-cell table:formula="oooc:=[.V143]/[.$AV$6]" office:value-type="float" office:value="0">
            <text:p>0</text:p>
          </table:table-cell>
          <table:table-cell table:formula="oooc:=[.Z143]/[.$AW$6]" office:value-type="float" office:value="0">
            <text:p>0</text:p>
          </table:table-cell>
          <table:table-cell table:formula="oooc:=([.AA143]*[.$AU$4]+[.AC143]*[.$AW$4])*[.$AY$6]" office:value-type="float" office:value="0">
            <text:p>0</text:p>
          </table:table-cell>
          <table:table-cell/>
          <table:table-cell table:formula="oooc:=[.AD143]-[.AE143]" office:value-type="float" office:value="0">
            <text:p>0</text:p>
          </table:table-cell>
          <table:table-cell table:number-columns-repeated="3"/>
          <table:table-cell table:formula="oooc:=[.AD143]*(IF([.AG143]&gt;0;[.AG143];1)*IF([.AH143]&gt;0;[.AH143];1))" office:value-type="float" office:value="0">
            <text:p>0</text:p>
          </table:table-cell>
          <table:table-cell table:formula="oooc:=[.AJ143]-[.AE143]" office:value-type="float" office:value="0">
            <text:p>0</text:p>
          </table:table-cell>
          <table:table-cell table:formula="oooc:=IF([.AJ143]&gt;0;CONCATENATE(CONCATENATE(&quot;Constructeur &quot;;IF([.AJ143]&lt;20;1;IF([.AJ143]&lt;100;2;3)));CONCATENATE(&quot; ou maison &quot;;IF([.AJ143]&lt;20;1;IF([.AJ143]&lt;100;2;3))-1));&quot;&quot;)">
            <text:p/>
          </table:table-cell>
          <table:table-cell table:formula="oooc:=IF([.AL143]=&quot;&quot;;&quot;&quot;;CONCATENATE(&quot;|n|n|cffff0000OVERVIEW|r|n|n|cffffcc00Dmg/2sec :&quot;;INT([.L143])))">
            <text:p/>
          </table:table-cell>
          <table:table-cell table:formula="oooc:=IF([.U143]=0;&quot;&quot;;IF([.U143]=[.L143];&quot;&quot;;CONCATENATE(&quot;|nEstimate Dmg with splah or multi shot :&quot;;INT([.U143]))))">
            <text:p/>
          </table:table-cell>
          <table:table-cell table:formula="oooc:=IF([.V143]=0;&quot;&quot;;IF([.V143]=[.M143];&quot;&quot;;CONCATENATE(&quot;|ndamage/shot :&quot;;CONCATENATE([.I143];CONCATENATE(&quot;-&quot;;[.J143])))))">
            <text:p/>
          </table:table-cell>
          <table:table-cell table:formula="oooc:=IF([.W143]=0;&quot;&quot;;IF([.W143]=[.N143];&quot;&quot;;CONCATENATE(&quot;|nFire rate :&quot;;[.B143])))">
            <text:p/>
          </table:table-cell>
          <table:table-cell table:formula="oooc:=CONCATENATE(&quot;|nrange :&quot;;[.V143])" office:value-type="string" office:string-value="|nrange :">
            <text:p>|nrange :</text:p>
          </table:table-cell>
          <table:table-cell table:style-name="ce9" table:formula="oooc:=IF([.Y143]=0;&quot;&quot;;IF([.Y143]=[.P143];&quot;&quot;;CONCATENATE(&quot;|nHP :&quot;;[.W143])))">
            <text:p/>
          </table:table-cell>
          <table:table-cell table:style-name="ce11" table:formula="oooc:=CONCATENATE([.AM143];CONCATENATE([.AN143];CONCATENATE([.AO143];CONCATENATE([.AP143];CONCATENATE([.AQ143];[.AR14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4]+[.C144]" office:value-type="float" office:value="0">
            <text:p>0</text:p>
          </table:table-cell>
          <table:table-cell table:style-name="ce3" table:formula="oooc:=[.D144]+[.E144]*[.C144]" office:value-type="float" office:value="0">
            <text:p>0</text:p>
          </table:table-cell>
          <table:table-cell table:style-name="ce3"/>
          <table:table-cell table:style-name="ce3" table:formula="oooc:=IF([.B144]&gt;0;([.D144]+[.E144]*[.C144]/2)/[.B144]*2+[.H144]*0.4*([.D144]+[.E144]*[.C144]/2)/[.B144]*2;&quot;rien&quot;)" office:value-type="string" office:string-value="rien">
            <text:p>rien</text:p>
          </table:table-cell>
          <table:table-cell table:style-name="ce3"/>
          <table:table-cell table:style-name="ce3" table:formula="oooc:=([.L144]+[.L144]*[.M144]+[.L144]*[.M144]*[.M144])*[.G144]" office:value-type="float" office:value="0">
            <text:p>0</text:p>
          </table:table-cell>
          <table:table-cell table:number-columns-repeated="5"/>
          <table:table-cell table:style-name="ce6" table:formula="oooc:=([.Q144]-[.P144])*[.S144]+([.P144]-[.O144])*[.R144]+[.O144]" office:value-type="float" office:value="0">
            <text:p>0</text:p>
          </table:table-cell>
          <table:table-cell table:style-name="ce6" table:formula="oooc:=[.N144]*[.T144]/200+[.N144]+[.AI144]" office:value-type="float" office:value="0">
            <text:p>0</text:p>
          </table:table-cell>
          <table:table-cell table:number-columns-repeated="4"/>
          <table:table-cell table:formula="oooc:=[.W144]*(1+[.X144]/50)*(1+[.Y144]*2/100)" office:value-type="float" office:value="0">
            <text:p>0</text:p>
          </table:table-cell>
          <table:table-cell table:formula="oooc:=[.U144]/[.$AU$6]*(0.8+[.F144]*0.2)*[.AB144]" office:value-type="float" office:value="0">
            <text:p>0</text:p>
          </table:table-cell>
          <table:table-cell table:formula="oooc:=[.V144]/[.$AV$6]" office:value-type="float" office:value="0">
            <text:p>0</text:p>
          </table:table-cell>
          <table:table-cell table:formula="oooc:=[.Z144]/[.$AW$6]" office:value-type="float" office:value="0">
            <text:p>0</text:p>
          </table:table-cell>
          <table:table-cell table:formula="oooc:=([.AA144]*[.$AU$4]+[.AC144]*[.$AW$4])*[.$AY$6]" office:value-type="float" office:value="0">
            <text:p>0</text:p>
          </table:table-cell>
          <table:table-cell/>
          <table:table-cell table:formula="oooc:=[.AD144]-[.AE144]" office:value-type="float" office:value="0">
            <text:p>0</text:p>
          </table:table-cell>
          <table:table-cell table:number-columns-repeated="3"/>
          <table:table-cell table:formula="oooc:=[.AD144]*(IF([.AG144]&gt;0;[.AG144];1)*IF([.AH144]&gt;0;[.AH144];1))" office:value-type="float" office:value="0">
            <text:p>0</text:p>
          </table:table-cell>
          <table:table-cell table:formula="oooc:=[.AJ144]-[.AE144]" office:value-type="float" office:value="0">
            <text:p>0</text:p>
          </table:table-cell>
          <table:table-cell table:formula="oooc:=IF([.AJ144]&gt;0;CONCATENATE(CONCATENATE(&quot;Constructeur &quot;;IF([.AJ144]&lt;20;1;IF([.AJ144]&lt;100;2;3)));CONCATENATE(&quot; ou maison &quot;;IF([.AJ144]&lt;20;1;IF([.AJ144]&lt;100;2;3))-1));&quot;&quot;)">
            <text:p/>
          </table:table-cell>
          <table:table-cell table:formula="oooc:=IF([.AL144]=&quot;&quot;;&quot;&quot;;CONCATENATE(&quot;|n|n|cffff0000OVERVIEW|r|n|n|cffffcc00Dmg/2sec :&quot;;INT([.L144])))">
            <text:p/>
          </table:table-cell>
          <table:table-cell table:formula="oooc:=IF([.U144]=0;&quot;&quot;;IF([.U144]=[.L144];&quot;&quot;;CONCATENATE(&quot;|nEstimate Dmg with splah or multi shot :&quot;;INT([.U144]))))">
            <text:p/>
          </table:table-cell>
          <table:table-cell table:formula="oooc:=IF([.V144]=0;&quot;&quot;;IF([.V144]=[.M144];&quot;&quot;;CONCATENATE(&quot;|ndamage/shot :&quot;;CONCATENATE([.I144];CONCATENATE(&quot;-&quot;;[.J144])))))">
            <text:p/>
          </table:table-cell>
          <table:table-cell table:formula="oooc:=IF([.W144]=0;&quot;&quot;;IF([.W144]=[.N144];&quot;&quot;;CONCATENATE(&quot;|nFire rate :&quot;;[.B144])))">
            <text:p/>
          </table:table-cell>
          <table:table-cell table:formula="oooc:=CONCATENATE(&quot;|nrange :&quot;;[.V144])" office:value-type="string" office:string-value="|nrange :">
            <text:p>|nrange :</text:p>
          </table:table-cell>
          <table:table-cell table:style-name="ce9" table:formula="oooc:=IF([.Y144]=0;&quot;&quot;;IF([.Y144]=[.P144];&quot;&quot;;CONCATENATE(&quot;|nHP :&quot;;[.W144])))">
            <text:p/>
          </table:table-cell>
          <table:table-cell table:style-name="ce11" table:formula="oooc:=CONCATENATE([.AM144];CONCATENATE([.AN144];CONCATENATE([.AO144];CONCATENATE([.AP144];CONCATENATE([.AQ144];[.AR14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5]+[.C145]" office:value-type="float" office:value="0">
            <text:p>0</text:p>
          </table:table-cell>
          <table:table-cell table:style-name="ce3" table:formula="oooc:=[.D145]+[.E145]*[.C145]" office:value-type="float" office:value="0">
            <text:p>0</text:p>
          </table:table-cell>
          <table:table-cell table:style-name="ce3"/>
          <table:table-cell table:style-name="ce3" table:formula="oooc:=IF([.B145]&gt;0;([.D145]+[.E145]*[.C145]/2)/[.B145]*2+[.H145]*0.4*([.D145]+[.E145]*[.C145]/2)/[.B145]*2;&quot;rien&quot;)" office:value-type="string" office:string-value="rien">
            <text:p>rien</text:p>
          </table:table-cell>
          <table:table-cell table:style-name="ce3"/>
          <table:table-cell table:style-name="ce3" table:formula="oooc:=([.L145]+[.L145]*[.M145]+[.L145]*[.M145]*[.M145])*[.G145]" office:value-type="float" office:value="0">
            <text:p>0</text:p>
          </table:table-cell>
          <table:table-cell table:number-columns-repeated="5"/>
          <table:table-cell table:style-name="ce6" table:formula="oooc:=([.Q145]-[.P145])*[.S145]+([.P145]-[.O145])*[.R145]+[.O145]" office:value-type="float" office:value="0">
            <text:p>0</text:p>
          </table:table-cell>
          <table:table-cell table:style-name="ce6" table:formula="oooc:=[.N145]*[.T145]/200+[.N145]+[.AI145]" office:value-type="float" office:value="0">
            <text:p>0</text:p>
          </table:table-cell>
          <table:table-cell table:number-columns-repeated="4"/>
          <table:table-cell table:formula="oooc:=[.W145]*(1+[.X145]/50)*(1+[.Y145]*2/100)" office:value-type="float" office:value="0">
            <text:p>0</text:p>
          </table:table-cell>
          <table:table-cell table:formula="oooc:=[.U145]/[.$AU$6]*(0.8+[.F145]*0.2)*[.AB145]" office:value-type="float" office:value="0">
            <text:p>0</text:p>
          </table:table-cell>
          <table:table-cell table:formula="oooc:=[.V145]/[.$AV$6]" office:value-type="float" office:value="0">
            <text:p>0</text:p>
          </table:table-cell>
          <table:table-cell table:formula="oooc:=[.Z145]/[.$AW$6]" office:value-type="float" office:value="0">
            <text:p>0</text:p>
          </table:table-cell>
          <table:table-cell table:formula="oooc:=([.AA145]*[.$AU$4]+[.AC145]*[.$AW$4])*[.$AY$6]" office:value-type="float" office:value="0">
            <text:p>0</text:p>
          </table:table-cell>
          <table:table-cell/>
          <table:table-cell table:formula="oooc:=[.AD145]-[.AE145]" office:value-type="float" office:value="0">
            <text:p>0</text:p>
          </table:table-cell>
          <table:table-cell table:number-columns-repeated="3"/>
          <table:table-cell table:formula="oooc:=[.AD145]*(IF([.AG145]&gt;0;[.AG145];1)*IF([.AH145]&gt;0;[.AH145];1))" office:value-type="float" office:value="0">
            <text:p>0</text:p>
          </table:table-cell>
          <table:table-cell table:formula="oooc:=[.AJ145]-[.AE145]" office:value-type="float" office:value="0">
            <text:p>0</text:p>
          </table:table-cell>
          <table:table-cell table:formula="oooc:=IF([.AJ145]&gt;0;CONCATENATE(CONCATENATE(&quot;Constructeur &quot;;IF([.AJ145]&lt;20;1;IF([.AJ145]&lt;100;2;3)));CONCATENATE(&quot; ou maison &quot;;IF([.AJ145]&lt;20;1;IF([.AJ145]&lt;100;2;3))-1));&quot;&quot;)">
            <text:p/>
          </table:table-cell>
          <table:table-cell table:formula="oooc:=IF([.AL145]=&quot;&quot;;&quot;&quot;;CONCATENATE(&quot;|n|n|cffff0000OVERVIEW|r|n|n|cffffcc00Dmg/2sec :&quot;;INT([.L145])))">
            <text:p/>
          </table:table-cell>
          <table:table-cell table:formula="oooc:=IF([.U145]=0;&quot;&quot;;IF([.U145]=[.L145];&quot;&quot;;CONCATENATE(&quot;|nEstimate Dmg with splah or multi shot :&quot;;INT([.U145]))))">
            <text:p/>
          </table:table-cell>
          <table:table-cell table:formula="oooc:=IF([.V145]=0;&quot;&quot;;IF([.V145]=[.M145];&quot;&quot;;CONCATENATE(&quot;|ndamage/shot :&quot;;CONCATENATE([.I145];CONCATENATE(&quot;-&quot;;[.J145])))))">
            <text:p/>
          </table:table-cell>
          <table:table-cell table:formula="oooc:=IF([.W145]=0;&quot;&quot;;IF([.W145]=[.N145];&quot;&quot;;CONCATENATE(&quot;|nFire rate :&quot;;[.B145])))">
            <text:p/>
          </table:table-cell>
          <table:table-cell table:formula="oooc:=CONCATENATE(&quot;|nrange :&quot;;[.V145])" office:value-type="string" office:string-value="|nrange :">
            <text:p>|nrange :</text:p>
          </table:table-cell>
          <table:table-cell table:style-name="ce9" table:formula="oooc:=IF([.Y145]=0;&quot;&quot;;IF([.Y145]=[.P145];&quot;&quot;;CONCATENATE(&quot;|nHP :&quot;;[.W145])))">
            <text:p/>
          </table:table-cell>
          <table:table-cell table:style-name="ce11" table:formula="oooc:=CONCATENATE([.AM145];CONCATENATE([.AN145];CONCATENATE([.AO145];CONCATENATE([.AP145];CONCATENATE([.AQ145];[.AR14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6]+[.C146]" office:value-type="float" office:value="0">
            <text:p>0</text:p>
          </table:table-cell>
          <table:table-cell table:style-name="ce3" table:formula="oooc:=[.D146]+[.E146]*[.C146]" office:value-type="float" office:value="0">
            <text:p>0</text:p>
          </table:table-cell>
          <table:table-cell table:style-name="ce3"/>
          <table:table-cell table:style-name="ce3" table:formula="oooc:=IF([.B146]&gt;0;([.D146]+[.E146]*[.C146]/2)/[.B146]*2+[.H146]*0.4*([.D146]+[.E146]*[.C146]/2)/[.B146]*2;&quot;rien&quot;)" office:value-type="string" office:string-value="rien">
            <text:p>rien</text:p>
          </table:table-cell>
          <table:table-cell table:style-name="ce3"/>
          <table:table-cell table:style-name="ce3" table:formula="oooc:=([.L146]+[.L146]*[.M146]+[.L146]*[.M146]*[.M146])*[.G146]" office:value-type="float" office:value="0">
            <text:p>0</text:p>
          </table:table-cell>
          <table:table-cell table:number-columns-repeated="5"/>
          <table:table-cell table:style-name="ce6" table:formula="oooc:=([.Q146]-[.P146])*[.S146]+([.P146]-[.O146])*[.R146]+[.O146]" office:value-type="float" office:value="0">
            <text:p>0</text:p>
          </table:table-cell>
          <table:table-cell table:style-name="ce6" table:formula="oooc:=[.N146]*[.T146]/200+[.N146]+[.AI146]" office:value-type="float" office:value="0">
            <text:p>0</text:p>
          </table:table-cell>
          <table:table-cell table:number-columns-repeated="4"/>
          <table:table-cell table:formula="oooc:=[.W146]*(1+[.X146]/50)*(1+[.Y146]*2/100)" office:value-type="float" office:value="0">
            <text:p>0</text:p>
          </table:table-cell>
          <table:table-cell table:formula="oooc:=[.U146]/[.$AU$6]*(0.8+[.F146]*0.2)*[.AB146]" office:value-type="float" office:value="0">
            <text:p>0</text:p>
          </table:table-cell>
          <table:table-cell table:formula="oooc:=[.V146]/[.$AV$6]" office:value-type="float" office:value="0">
            <text:p>0</text:p>
          </table:table-cell>
          <table:table-cell table:formula="oooc:=[.Z146]/[.$AW$6]" office:value-type="float" office:value="0">
            <text:p>0</text:p>
          </table:table-cell>
          <table:table-cell table:formula="oooc:=([.AA146]*[.$AU$4]+[.AC146]*[.$AW$4])*[.$AY$6]" office:value-type="float" office:value="0">
            <text:p>0</text:p>
          </table:table-cell>
          <table:table-cell/>
          <table:table-cell table:formula="oooc:=[.AD146]-[.AE146]" office:value-type="float" office:value="0">
            <text:p>0</text:p>
          </table:table-cell>
          <table:table-cell table:number-columns-repeated="3"/>
          <table:table-cell table:formula="oooc:=[.AD146]*(IF([.AG146]&gt;0;[.AG146];1)*IF([.AH146]&gt;0;[.AH146];1))" office:value-type="float" office:value="0">
            <text:p>0</text:p>
          </table:table-cell>
          <table:table-cell table:formula="oooc:=[.AJ146]-[.AE146]" office:value-type="float" office:value="0">
            <text:p>0</text:p>
          </table:table-cell>
          <table:table-cell table:formula="oooc:=IF([.AJ146]&gt;0;CONCATENATE(CONCATENATE(&quot;Constructeur &quot;;IF([.AJ146]&lt;20;1;IF([.AJ146]&lt;100;2;3)));CONCATENATE(&quot; ou maison &quot;;IF([.AJ146]&lt;20;1;IF([.AJ146]&lt;100;2;3))-1));&quot;&quot;)">
            <text:p/>
          </table:table-cell>
          <table:table-cell table:formula="oooc:=IF([.AL146]=&quot;&quot;;&quot;&quot;;CONCATENATE(&quot;|n|n|cffff0000OVERVIEW|r|n|n|cffffcc00Dmg/2sec :&quot;;INT([.L146])))">
            <text:p/>
          </table:table-cell>
          <table:table-cell table:formula="oooc:=IF([.U146]=0;&quot;&quot;;IF([.U146]=[.L146];&quot;&quot;;CONCATENATE(&quot;|nEstimate Dmg with splah or multi shot :&quot;;INT([.U146]))))">
            <text:p/>
          </table:table-cell>
          <table:table-cell table:formula="oooc:=IF([.V146]=0;&quot;&quot;;IF([.V146]=[.M146];&quot;&quot;;CONCATENATE(&quot;|ndamage/shot :&quot;;CONCATENATE([.I146];CONCATENATE(&quot;-&quot;;[.J146])))))">
            <text:p/>
          </table:table-cell>
          <table:table-cell table:formula="oooc:=IF([.W146]=0;&quot;&quot;;IF([.W146]=[.N146];&quot;&quot;;CONCATENATE(&quot;|nFire rate :&quot;;[.B146])))">
            <text:p/>
          </table:table-cell>
          <table:table-cell table:formula="oooc:=CONCATENATE(&quot;|nrange :&quot;;[.V146])" office:value-type="string" office:string-value="|nrange :">
            <text:p>|nrange :</text:p>
          </table:table-cell>
          <table:table-cell table:style-name="ce9" table:formula="oooc:=IF([.Y146]=0;&quot;&quot;;IF([.Y146]=[.P146];&quot;&quot;;CONCATENATE(&quot;|nHP :&quot;;[.W146])))">
            <text:p/>
          </table:table-cell>
          <table:table-cell table:style-name="ce11" table:formula="oooc:=CONCATENATE([.AM146];CONCATENATE([.AN146];CONCATENATE([.AO146];CONCATENATE([.AP146];CONCATENATE([.AQ146];[.AR14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7]+[.C147]" office:value-type="float" office:value="0">
            <text:p>0</text:p>
          </table:table-cell>
          <table:table-cell table:style-name="ce3" table:formula="oooc:=[.D147]+[.E147]*[.C147]" office:value-type="float" office:value="0">
            <text:p>0</text:p>
          </table:table-cell>
          <table:table-cell table:style-name="ce3"/>
          <table:table-cell table:style-name="ce3" table:formula="oooc:=IF([.B147]&gt;0;([.D147]+[.E147]*[.C147]/2)/[.B147]*2+[.H147]*0.4*([.D147]+[.E147]*[.C147]/2)/[.B147]*2;&quot;rien&quot;)" office:value-type="string" office:string-value="rien">
            <text:p>rien</text:p>
          </table:table-cell>
          <table:table-cell table:style-name="ce3"/>
          <table:table-cell table:style-name="ce3" table:formula="oooc:=([.L147]+[.L147]*[.M147]+[.L147]*[.M147]*[.M147])*[.G147]" office:value-type="float" office:value="0">
            <text:p>0</text:p>
          </table:table-cell>
          <table:table-cell table:number-columns-repeated="5"/>
          <table:table-cell table:style-name="ce6" table:formula="oooc:=([.Q147]-[.P147])*[.S147]+([.P147]-[.O147])*[.R147]+[.O147]" office:value-type="float" office:value="0">
            <text:p>0</text:p>
          </table:table-cell>
          <table:table-cell table:style-name="ce6" table:formula="oooc:=[.N147]*[.T147]/200+[.N147]+[.AI147]" office:value-type="float" office:value="0">
            <text:p>0</text:p>
          </table:table-cell>
          <table:table-cell table:number-columns-repeated="4"/>
          <table:table-cell table:formula="oooc:=[.W147]*(1+[.X147]/50)*(1+[.Y147]*2/100)" office:value-type="float" office:value="0">
            <text:p>0</text:p>
          </table:table-cell>
          <table:table-cell table:formula="oooc:=[.U147]/[.$AU$6]*(0.8+[.F147]*0.2)*[.AB147]" office:value-type="float" office:value="0">
            <text:p>0</text:p>
          </table:table-cell>
          <table:table-cell table:formula="oooc:=[.V147]/[.$AV$6]" office:value-type="float" office:value="0">
            <text:p>0</text:p>
          </table:table-cell>
          <table:table-cell table:formula="oooc:=[.Z147]/[.$AW$6]" office:value-type="float" office:value="0">
            <text:p>0</text:p>
          </table:table-cell>
          <table:table-cell table:formula="oooc:=([.AA147]*[.$AU$4]+[.AC147]*[.$AW$4])*[.$AY$6]" office:value-type="float" office:value="0">
            <text:p>0</text:p>
          </table:table-cell>
          <table:table-cell/>
          <table:table-cell table:formula="oooc:=[.AD147]-[.AE147]" office:value-type="float" office:value="0">
            <text:p>0</text:p>
          </table:table-cell>
          <table:table-cell table:number-columns-repeated="3"/>
          <table:table-cell table:formula="oooc:=[.AD147]*(IF([.AG147]&gt;0;[.AG147];1)*IF([.AH147]&gt;0;[.AH147];1))" office:value-type="float" office:value="0">
            <text:p>0</text:p>
          </table:table-cell>
          <table:table-cell table:formula="oooc:=[.AJ147]-[.AE147]" office:value-type="float" office:value="0">
            <text:p>0</text:p>
          </table:table-cell>
          <table:table-cell table:formula="oooc:=IF([.AJ147]&gt;0;CONCATENATE(CONCATENATE(&quot;Constructeur &quot;;IF([.AJ147]&lt;20;1;IF([.AJ147]&lt;100;2;3)));CONCATENATE(&quot; ou maison &quot;;IF([.AJ147]&lt;20;1;IF([.AJ147]&lt;100;2;3))-1));&quot;&quot;)">
            <text:p/>
          </table:table-cell>
          <table:table-cell table:formula="oooc:=IF([.AL147]=&quot;&quot;;&quot;&quot;;CONCATENATE(&quot;|n|n|cffff0000OVERVIEW|r|n|n|cffffcc00Dmg/2sec :&quot;;INT([.L147])))">
            <text:p/>
          </table:table-cell>
          <table:table-cell table:formula="oooc:=IF([.U147]=0;&quot;&quot;;IF([.U147]=[.L147];&quot;&quot;;CONCATENATE(&quot;|nEstimate Dmg with splah or multi shot :&quot;;INT([.U147]))))">
            <text:p/>
          </table:table-cell>
          <table:table-cell table:formula="oooc:=IF([.V147]=0;&quot;&quot;;IF([.V147]=[.M147];&quot;&quot;;CONCATENATE(&quot;|ndamage/shot :&quot;;CONCATENATE([.I147];CONCATENATE(&quot;-&quot;;[.J147])))))">
            <text:p/>
          </table:table-cell>
          <table:table-cell table:formula="oooc:=IF([.W147]=0;&quot;&quot;;IF([.W147]=[.N147];&quot;&quot;;CONCATENATE(&quot;|nFire rate :&quot;;[.B147])))">
            <text:p/>
          </table:table-cell>
          <table:table-cell table:formula="oooc:=CONCATENATE(&quot;|nrange :&quot;;[.V147])" office:value-type="string" office:string-value="|nrange :">
            <text:p>|nrange :</text:p>
          </table:table-cell>
          <table:table-cell table:style-name="ce9" table:formula="oooc:=IF([.Y147]=0;&quot;&quot;;IF([.Y147]=[.P147];&quot;&quot;;CONCATENATE(&quot;|nHP :&quot;;[.W147])))">
            <text:p/>
          </table:table-cell>
          <table:table-cell table:style-name="ce11" table:formula="oooc:=CONCATENATE([.AM147];CONCATENATE([.AN147];CONCATENATE([.AO147];CONCATENATE([.AP147];CONCATENATE([.AQ147];[.AR14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8]+[.C148]" office:value-type="float" office:value="0">
            <text:p>0</text:p>
          </table:table-cell>
          <table:table-cell table:style-name="ce3" table:formula="oooc:=[.D148]+[.E148]*[.C148]" office:value-type="float" office:value="0">
            <text:p>0</text:p>
          </table:table-cell>
          <table:table-cell table:style-name="ce3"/>
          <table:table-cell table:style-name="ce3" table:formula="oooc:=IF([.B148]&gt;0;([.D148]+[.E148]*[.C148]/2)/[.B148]*2+[.H148]*0.4*([.D148]+[.E148]*[.C148]/2)/[.B148]*2;&quot;rien&quot;)" office:value-type="string" office:string-value="rien">
            <text:p>rien</text:p>
          </table:table-cell>
          <table:table-cell table:style-name="ce3"/>
          <table:table-cell table:style-name="ce3" table:formula="oooc:=([.L148]+[.L148]*[.M148]+[.L148]*[.M148]*[.M148])*[.G148]" office:value-type="float" office:value="0">
            <text:p>0</text:p>
          </table:table-cell>
          <table:table-cell table:number-columns-repeated="5"/>
          <table:table-cell table:style-name="ce6" table:formula="oooc:=([.Q148]-[.P148])*[.S148]+([.P148]-[.O148])*[.R148]+[.O148]" office:value-type="float" office:value="0">
            <text:p>0</text:p>
          </table:table-cell>
          <table:table-cell table:style-name="ce6" table:formula="oooc:=[.N148]*[.T148]/200+[.N148]+[.AI148]" office:value-type="float" office:value="0">
            <text:p>0</text:p>
          </table:table-cell>
          <table:table-cell table:number-columns-repeated="4"/>
          <table:table-cell table:formula="oooc:=[.W148]*(1+[.X148]/50)*(1+[.Y148]*2/100)" office:value-type="float" office:value="0">
            <text:p>0</text:p>
          </table:table-cell>
          <table:table-cell table:formula="oooc:=[.U148]/[.$AU$6]*(0.8+[.F148]*0.2)*[.AB148]" office:value-type="float" office:value="0">
            <text:p>0</text:p>
          </table:table-cell>
          <table:table-cell table:formula="oooc:=[.V148]/[.$AV$6]" office:value-type="float" office:value="0">
            <text:p>0</text:p>
          </table:table-cell>
          <table:table-cell table:formula="oooc:=[.Z148]/[.$AW$6]" office:value-type="float" office:value="0">
            <text:p>0</text:p>
          </table:table-cell>
          <table:table-cell table:formula="oooc:=([.AA148]*[.$AU$4]+[.AC148]*[.$AW$4])*[.$AY$6]" office:value-type="float" office:value="0">
            <text:p>0</text:p>
          </table:table-cell>
          <table:table-cell/>
          <table:table-cell table:formula="oooc:=[.AD148]-[.AE148]" office:value-type="float" office:value="0">
            <text:p>0</text:p>
          </table:table-cell>
          <table:table-cell table:number-columns-repeated="3"/>
          <table:table-cell table:formula="oooc:=[.AD148]*(IF([.AG148]&gt;0;[.AG148];1)*IF([.AH148]&gt;0;[.AH148];1))" office:value-type="float" office:value="0">
            <text:p>0</text:p>
          </table:table-cell>
          <table:table-cell table:formula="oooc:=[.AJ148]-[.AE148]" office:value-type="float" office:value="0">
            <text:p>0</text:p>
          </table:table-cell>
          <table:table-cell table:formula="oooc:=IF([.AJ148]&gt;0;CONCATENATE(CONCATENATE(&quot;Constructeur &quot;;IF([.AJ148]&lt;20;1;IF([.AJ148]&lt;100;2;3)));CONCATENATE(&quot; ou maison &quot;;IF([.AJ148]&lt;20;1;IF([.AJ148]&lt;100;2;3))-1));&quot;&quot;)">
            <text:p/>
          </table:table-cell>
          <table:table-cell table:formula="oooc:=IF([.AL148]=&quot;&quot;;&quot;&quot;;CONCATENATE(&quot;|n|n|cffff0000OVERVIEW|r|n|n|cffffcc00Dmg/2sec :&quot;;INT([.L148])))">
            <text:p/>
          </table:table-cell>
          <table:table-cell table:formula="oooc:=IF([.U148]=0;&quot;&quot;;IF([.U148]=[.L148];&quot;&quot;;CONCATENATE(&quot;|nEstimate Dmg with splah or multi shot :&quot;;INT([.U148]))))">
            <text:p/>
          </table:table-cell>
          <table:table-cell table:formula="oooc:=IF([.V148]=0;&quot;&quot;;IF([.V148]=[.M148];&quot;&quot;;CONCATENATE(&quot;|ndamage/shot :&quot;;CONCATENATE([.I148];CONCATENATE(&quot;-&quot;;[.J148])))))">
            <text:p/>
          </table:table-cell>
          <table:table-cell table:formula="oooc:=IF([.W148]=0;&quot;&quot;;IF([.W148]=[.N148];&quot;&quot;;CONCATENATE(&quot;|nFire rate :&quot;;[.B148])))">
            <text:p/>
          </table:table-cell>
          <table:table-cell table:formula="oooc:=CONCATENATE(&quot;|nrange :&quot;;[.V148])" office:value-type="string" office:string-value="|nrange :">
            <text:p>|nrange :</text:p>
          </table:table-cell>
          <table:table-cell table:style-name="ce9" table:formula="oooc:=IF([.Y148]=0;&quot;&quot;;IF([.Y148]=[.P148];&quot;&quot;;CONCATENATE(&quot;|nHP :&quot;;[.W148])))">
            <text:p/>
          </table:table-cell>
          <table:table-cell table:style-name="ce11" table:formula="oooc:=CONCATENATE([.AM148];CONCATENATE([.AN148];CONCATENATE([.AO148];CONCATENATE([.AP148];CONCATENATE([.AQ148];[.AR14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49]+[.C149]" office:value-type="float" office:value="0">
            <text:p>0</text:p>
          </table:table-cell>
          <table:table-cell table:style-name="ce3" table:formula="oooc:=[.D149]+[.E149]*[.C149]" office:value-type="float" office:value="0">
            <text:p>0</text:p>
          </table:table-cell>
          <table:table-cell table:style-name="ce3"/>
          <table:table-cell table:style-name="ce3" table:formula="oooc:=IF([.B149]&gt;0;([.D149]+[.E149]*[.C149]/2)/[.B149]*2+[.H149]*0.4*([.D149]+[.E149]*[.C149]/2)/[.B149]*2;&quot;rien&quot;)" office:value-type="string" office:string-value="rien">
            <text:p>rien</text:p>
          </table:table-cell>
          <table:table-cell table:style-name="ce3"/>
          <table:table-cell table:style-name="ce3" table:formula="oooc:=([.L149]+[.L149]*[.M149]+[.L149]*[.M149]*[.M149])*[.G149]" office:value-type="float" office:value="0">
            <text:p>0</text:p>
          </table:table-cell>
          <table:table-cell table:number-columns-repeated="5"/>
          <table:table-cell table:style-name="ce6" table:formula="oooc:=([.Q149]-[.P149])*[.S149]+([.P149]-[.O149])*[.R149]+[.O149]" office:value-type="float" office:value="0">
            <text:p>0</text:p>
          </table:table-cell>
          <table:table-cell table:style-name="ce6" table:formula="oooc:=[.N149]*[.T149]/200+[.N149]+[.AI149]" office:value-type="float" office:value="0">
            <text:p>0</text:p>
          </table:table-cell>
          <table:table-cell table:number-columns-repeated="4"/>
          <table:table-cell table:formula="oooc:=[.W149]*(1+[.X149]/50)*(1+[.Y149]*2/100)" office:value-type="float" office:value="0">
            <text:p>0</text:p>
          </table:table-cell>
          <table:table-cell table:formula="oooc:=[.U149]/[.$AU$6]*(0.8+[.F149]*0.2)*[.AB149]" office:value-type="float" office:value="0">
            <text:p>0</text:p>
          </table:table-cell>
          <table:table-cell table:formula="oooc:=[.V149]/[.$AV$6]" office:value-type="float" office:value="0">
            <text:p>0</text:p>
          </table:table-cell>
          <table:table-cell table:formula="oooc:=[.Z149]/[.$AW$6]" office:value-type="float" office:value="0">
            <text:p>0</text:p>
          </table:table-cell>
          <table:table-cell table:formula="oooc:=([.AA149]*[.$AU$4]+[.AC149]*[.$AW$4])*[.$AY$6]" office:value-type="float" office:value="0">
            <text:p>0</text:p>
          </table:table-cell>
          <table:table-cell/>
          <table:table-cell table:formula="oooc:=[.AD149]-[.AE149]" office:value-type="float" office:value="0">
            <text:p>0</text:p>
          </table:table-cell>
          <table:table-cell table:number-columns-repeated="3"/>
          <table:table-cell table:formula="oooc:=[.AD149]*(IF([.AG149]&gt;0;[.AG149];1)*IF([.AH149]&gt;0;[.AH149];1))" office:value-type="float" office:value="0">
            <text:p>0</text:p>
          </table:table-cell>
          <table:table-cell table:formula="oooc:=[.AJ149]-[.AE149]" office:value-type="float" office:value="0">
            <text:p>0</text:p>
          </table:table-cell>
          <table:table-cell table:formula="oooc:=IF([.AJ149]&gt;0;CONCATENATE(CONCATENATE(&quot;Constructeur &quot;;IF([.AJ149]&lt;20;1;IF([.AJ149]&lt;100;2;3)));CONCATENATE(&quot; ou maison &quot;;IF([.AJ149]&lt;20;1;IF([.AJ149]&lt;100;2;3))-1));&quot;&quot;)">
            <text:p/>
          </table:table-cell>
          <table:table-cell table:formula="oooc:=IF([.AL149]=&quot;&quot;;&quot;&quot;;CONCATENATE(&quot;|n|n|cffff0000OVERVIEW|r|n|n|cffffcc00Dmg/2sec :&quot;;INT([.L149])))">
            <text:p/>
          </table:table-cell>
          <table:table-cell table:formula="oooc:=IF([.U149]=0;&quot;&quot;;IF([.U149]=[.L149];&quot;&quot;;CONCATENATE(&quot;|nEstimate Dmg with splah or multi shot :&quot;;INT([.U149]))))">
            <text:p/>
          </table:table-cell>
          <table:table-cell table:formula="oooc:=IF([.V149]=0;&quot;&quot;;IF([.V149]=[.M149];&quot;&quot;;CONCATENATE(&quot;|ndamage/shot :&quot;;CONCATENATE([.I149];CONCATENATE(&quot;-&quot;;[.J149])))))">
            <text:p/>
          </table:table-cell>
          <table:table-cell table:formula="oooc:=IF([.W149]=0;&quot;&quot;;IF([.W149]=[.N149];&quot;&quot;;CONCATENATE(&quot;|nFire rate :&quot;;[.B149])))">
            <text:p/>
          </table:table-cell>
          <table:table-cell table:formula="oooc:=CONCATENATE(&quot;|nrange :&quot;;[.V149])" office:value-type="string" office:string-value="|nrange :">
            <text:p>|nrange :</text:p>
          </table:table-cell>
          <table:table-cell table:style-name="ce9" table:formula="oooc:=IF([.Y149]=0;&quot;&quot;;IF([.Y149]=[.P149];&quot;&quot;;CONCATENATE(&quot;|nHP :&quot;;[.W149])))">
            <text:p/>
          </table:table-cell>
          <table:table-cell table:style-name="ce11" table:formula="oooc:=CONCATENATE([.AM149];CONCATENATE([.AN149];CONCATENATE([.AO149];CONCATENATE([.AP149];CONCATENATE([.AQ149];[.AR14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50]+[.C150]" office:value-type="float" office:value="0">
            <text:p>0</text:p>
          </table:table-cell>
          <table:table-cell table:style-name="ce3" table:formula="oooc:=[.D150]+[.E150]*[.C150]" office:value-type="float" office:value="0">
            <text:p>0</text:p>
          </table:table-cell>
          <table:table-cell table:style-name="ce3"/>
          <table:table-cell table:style-name="ce3" table:formula="oooc:=IF([.B150]&gt;0;([.D150]+[.E150]*[.C150]/2)/[.B150]*2+[.H150]*0.4*([.D150]+[.E150]*[.C150]/2)/[.B150]*2;&quot;rien&quot;)" office:value-type="string" office:string-value="rien">
            <text:p>rien</text:p>
          </table:table-cell>
          <table:table-cell table:style-name="ce3"/>
          <table:table-cell table:style-name="ce3" table:formula="oooc:=([.L150]+[.L150]*[.M150]+[.L150]*[.M150]*[.M150])*[.G150]" office:value-type="float" office:value="0">
            <text:p>0</text:p>
          </table:table-cell>
          <table:table-cell table:number-columns-repeated="5"/>
          <table:table-cell table:style-name="ce6" table:formula="oooc:=([.Q150]-[.P150])*[.S150]+([.P150]-[.O150])*[.R150]+[.O150]" office:value-type="float" office:value="0">
            <text:p>0</text:p>
          </table:table-cell>
          <table:table-cell table:style-name="ce6" table:formula="oooc:=[.N150]*[.T150]/200+[.N150]+[.AI150]" office:value-type="float" office:value="0">
            <text:p>0</text:p>
          </table:table-cell>
          <table:table-cell table:number-columns-repeated="4"/>
          <table:table-cell table:formula="oooc:=[.W150]*(1+[.X150]/50)*(1+[.Y150]*2/100)" office:value-type="float" office:value="0">
            <text:p>0</text:p>
          </table:table-cell>
          <table:table-cell table:formula="oooc:=[.U150]/[.$AU$6]*(0.8+[.F150]*0.2)*[.AB150]" office:value-type="float" office:value="0">
            <text:p>0</text:p>
          </table:table-cell>
          <table:table-cell table:formula="oooc:=[.V150]/[.$AV$6]" office:value-type="float" office:value="0">
            <text:p>0</text:p>
          </table:table-cell>
          <table:table-cell table:formula="oooc:=[.Z150]/[.$AW$6]" office:value-type="float" office:value="0">
            <text:p>0</text:p>
          </table:table-cell>
          <table:table-cell table:formula="oooc:=([.AA150]*[.$AU$4]+[.AC150]*[.$AW$4])*[.$AY$6]" office:value-type="float" office:value="0">
            <text:p>0</text:p>
          </table:table-cell>
          <table:table-cell/>
          <table:table-cell table:formula="oooc:=[.AD150]-[.AE150]" office:value-type="float" office:value="0">
            <text:p>0</text:p>
          </table:table-cell>
          <table:table-cell table:number-columns-repeated="3"/>
          <table:table-cell table:formula="oooc:=[.AD150]*(IF([.AG150]&gt;0;[.AG150];1)*IF([.AH150]&gt;0;[.AH150];1))" office:value-type="float" office:value="0">
            <text:p>0</text:p>
          </table:table-cell>
          <table:table-cell table:formula="oooc:=[.AJ150]-[.AE150]" office:value-type="float" office:value="0">
            <text:p>0</text:p>
          </table:table-cell>
          <table:table-cell table:formula="oooc:=IF([.AJ150]&gt;0;CONCATENATE(CONCATENATE(&quot;Constructeur &quot;;IF([.AJ150]&lt;20;1;IF([.AJ150]&lt;100;2;3)));CONCATENATE(&quot; ou maison &quot;;IF([.AJ150]&lt;20;1;IF([.AJ150]&lt;100;2;3))-1));&quot;&quot;)">
            <text:p/>
          </table:table-cell>
          <table:table-cell table:formula="oooc:=IF([.AL150]=&quot;&quot;;&quot;&quot;;CONCATENATE(&quot;|n|n|cffff0000OVERVIEW|r|n|n|cffffcc00Dmg/2sec :&quot;;INT([.L150])))">
            <text:p/>
          </table:table-cell>
          <table:table-cell table:formula="oooc:=IF([.U150]=0;&quot;&quot;;IF([.U150]=[.L150];&quot;&quot;;CONCATENATE(&quot;|nEstimate Dmg with splah or multi shot :&quot;;INT([.U150]))))">
            <text:p/>
          </table:table-cell>
          <table:table-cell table:formula="oooc:=IF([.V150]=0;&quot;&quot;;IF([.V150]=[.M150];&quot;&quot;;CONCATENATE(&quot;|ndamage/shot :&quot;;CONCATENATE([.I150];CONCATENATE(&quot;-&quot;;[.J150])))))">
            <text:p/>
          </table:table-cell>
          <table:table-cell table:formula="oooc:=IF([.W150]=0;&quot;&quot;;IF([.W150]=[.N150];&quot;&quot;;CONCATENATE(&quot;|nFire rate :&quot;;[.B150])))">
            <text:p/>
          </table:table-cell>
          <table:table-cell table:formula="oooc:=CONCATENATE(&quot;|nrange :&quot;;[.V150])" office:value-type="string" office:string-value="|nrange :">
            <text:p>|nrange :</text:p>
          </table:table-cell>
          <table:table-cell table:style-name="ce9" table:formula="oooc:=IF([.Y150]=0;&quot;&quot;;IF([.Y150]=[.P150];&quot;&quot;;CONCATENATE(&quot;|nHP :&quot;;[.W150])))">
            <text:p/>
          </table:table-cell>
          <table:table-cell table:style-name="ce11" table:formula="oooc:=CONCATENATE([.AM150];CONCATENATE([.AN150];CONCATENATE([.AO150];CONCATENATE([.AP150];CONCATENATE([.AQ150];[.AR15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51]+[.C151]" office:value-type="float" office:value="0">
            <text:p>0</text:p>
          </table:table-cell>
          <table:table-cell table:style-name="ce3" table:formula="oooc:=[.D151]+[.E151]*[.C151]" office:value-type="float" office:value="0">
            <text:p>0</text:p>
          </table:table-cell>
          <table:table-cell table:style-name="ce3"/>
          <table:table-cell table:style-name="ce3" table:formula="oooc:=IF([.B151]&gt;0;([.D151]+[.E151]*[.C151]/2)/[.B151]*2+[.H151]*0.4*([.D151]+[.E151]*[.C151]/2)/[.B151]*2;&quot;rien&quot;)" office:value-type="string" office:string-value="rien">
            <text:p>rien</text:p>
          </table:table-cell>
          <table:table-cell table:style-name="ce3"/>
          <table:table-cell table:style-name="ce3" table:formula="oooc:=([.L151]+[.L151]*[.M151]+[.L151]*[.M151]*[.M151])*[.G151]" office:value-type="float" office:value="0">
            <text:p>0</text:p>
          </table:table-cell>
          <table:table-cell table:number-columns-repeated="5"/>
          <table:table-cell table:style-name="ce6" table:formula="oooc:=([.Q151]-[.P151])*[.S151]+([.P151]-[.O151])*[.R151]+[.O151]" office:value-type="float" office:value="0">
            <text:p>0</text:p>
          </table:table-cell>
          <table:table-cell table:style-name="ce6" table:formula="oooc:=[.N151]*[.T151]/200+[.N151]+[.AI151]" office:value-type="float" office:value="0">
            <text:p>0</text:p>
          </table:table-cell>
          <table:table-cell table:number-columns-repeated="4"/>
          <table:table-cell table:formula="oooc:=[.W151]*(1+[.X151]/50)*(1+[.Y151]*2/100)" office:value-type="float" office:value="0">
            <text:p>0</text:p>
          </table:table-cell>
          <table:table-cell table:formula="oooc:=[.U151]/[.$AU$6]*(0.8+[.F151]*0.2)*[.AB151]" office:value-type="float" office:value="0">
            <text:p>0</text:p>
          </table:table-cell>
          <table:table-cell table:formula="oooc:=[.V151]/[.$AV$6]" office:value-type="float" office:value="0">
            <text:p>0</text:p>
          </table:table-cell>
          <table:table-cell table:formula="oooc:=[.Z151]/[.$AW$6]" office:value-type="float" office:value="0">
            <text:p>0</text:p>
          </table:table-cell>
          <table:table-cell table:formula="oooc:=([.AA151]*[.$AU$4]+[.AC151]*[.$AW$4])*[.$AY$6]" office:value-type="float" office:value="0">
            <text:p>0</text:p>
          </table:table-cell>
          <table:table-cell/>
          <table:table-cell table:formula="oooc:=[.AD151]-[.AE151]" office:value-type="float" office:value="0">
            <text:p>0</text:p>
          </table:table-cell>
          <table:table-cell table:number-columns-repeated="3"/>
          <table:table-cell table:formula="oooc:=[.AD151]*(IF([.AG151]&gt;0;[.AG151];1)*IF([.AH151]&gt;0;[.AH151];1))" office:value-type="float" office:value="0">
            <text:p>0</text:p>
          </table:table-cell>
          <table:table-cell table:formula="oooc:=[.AJ151]-[.AE151]" office:value-type="float" office:value="0">
            <text:p>0</text:p>
          </table:table-cell>
          <table:table-cell table:formula="oooc:=IF([.AJ151]&gt;0;CONCATENATE(CONCATENATE(&quot;Constructeur &quot;;IF([.AJ151]&lt;20;1;IF([.AJ151]&lt;100;2;3)));CONCATENATE(&quot; ou maison &quot;;IF([.AJ151]&lt;20;1;IF([.AJ151]&lt;100;2;3))-1));&quot;&quot;)">
            <text:p/>
          </table:table-cell>
          <table:table-cell table:formula="oooc:=IF([.AL151]=&quot;&quot;;&quot;&quot;;CONCATENATE(&quot;|n|n|cffff0000OVERVIEW|r|n|n|cffffcc00Dmg/2sec :&quot;;INT([.L151])))">
            <text:p/>
          </table:table-cell>
          <table:table-cell table:formula="oooc:=IF([.U151]=0;&quot;&quot;;IF([.U151]=[.L151];&quot;&quot;;CONCATENATE(&quot;|nEstimate Dmg with splah or multi shot :&quot;;INT([.U151]))))">
            <text:p/>
          </table:table-cell>
          <table:table-cell table:formula="oooc:=IF([.V151]=0;&quot;&quot;;IF([.V151]=[.M151];&quot;&quot;;CONCATENATE(&quot;|ndamage/shot :&quot;;CONCATENATE([.I151];CONCATENATE(&quot;-&quot;;[.J151])))))">
            <text:p/>
          </table:table-cell>
          <table:table-cell table:formula="oooc:=IF([.W151]=0;&quot;&quot;;IF([.W151]=[.N151];&quot;&quot;;CONCATENATE(&quot;|nFire rate :&quot;;[.B151])))">
            <text:p/>
          </table:table-cell>
          <table:table-cell table:formula="oooc:=CONCATENATE(&quot;|nrange :&quot;;[.V151])" office:value-type="string" office:string-value="|nrange :">
            <text:p>|nrange :</text:p>
          </table:table-cell>
          <table:table-cell table:style-name="ce9" table:formula="oooc:=IF([.Y151]=0;&quot;&quot;;IF([.Y151]=[.P151];&quot;&quot;;CONCATENATE(&quot;|nHP :&quot;;[.W151])))">
            <text:p/>
          </table:table-cell>
          <table:table-cell table:style-name="ce11" table:formula="oooc:=CONCATENATE([.AM151];CONCATENATE([.AN151];CONCATENATE([.AO151];CONCATENATE([.AP151];CONCATENATE([.AQ151];[.AR15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52]+[.C152]" office:value-type="float" office:value="0">
            <text:p>0</text:p>
          </table:table-cell>
          <table:table-cell table:style-name="ce3" table:formula="oooc:=[.D152]+[.E152]*[.C152]" office:value-type="float" office:value="0">
            <text:p>0</text:p>
          </table:table-cell>
          <table:table-cell table:style-name="ce3"/>
          <table:table-cell table:style-name="ce3" table:formula="oooc:=IF([.B152]&gt;0;([.D152]+[.E152]*[.C152]/2)/[.B152]*2+[.H152]*0.4*([.D152]+[.E152]*[.C152]/2)/[.B152]*2;&quot;rien&quot;)" office:value-type="string" office:string-value="rien">
            <text:p>rien</text:p>
          </table:table-cell>
          <table:table-cell table:style-name="ce3"/>
          <table:table-cell table:style-name="ce3" table:formula="oooc:=([.L152]+[.L152]*[.M152]+[.L152]*[.M152]*[.M152])*[.G152]" office:value-type="float" office:value="0">
            <text:p>0</text:p>
          </table:table-cell>
          <table:table-cell table:number-columns-repeated="5"/>
          <table:table-cell table:style-name="ce6" table:formula="oooc:=([.Q152]-[.P152])*[.S152]+([.P152]-[.O152])*[.R152]+[.O152]" office:value-type="float" office:value="0">
            <text:p>0</text:p>
          </table:table-cell>
          <table:table-cell table:style-name="ce6" table:formula="oooc:=[.N152]*[.T152]/200+[.N152]+[.AI152]" office:value-type="float" office:value="0">
            <text:p>0</text:p>
          </table:table-cell>
          <table:table-cell table:number-columns-repeated="4"/>
          <table:table-cell table:formula="oooc:=[.W152]*(1+[.X152]/50)*(1+[.Y152]*2/100)" office:value-type="float" office:value="0">
            <text:p>0</text:p>
          </table:table-cell>
          <table:table-cell table:formula="oooc:=[.U152]/[.$AU$6]*(0.8+[.F152]*0.2)*[.AB152]" office:value-type="float" office:value="0">
            <text:p>0</text:p>
          </table:table-cell>
          <table:table-cell table:formula="oooc:=[.V152]/[.$AV$6]" office:value-type="float" office:value="0">
            <text:p>0</text:p>
          </table:table-cell>
          <table:table-cell table:formula="oooc:=[.Z152]/[.$AW$6]" office:value-type="float" office:value="0">
            <text:p>0</text:p>
          </table:table-cell>
          <table:table-cell table:formula="oooc:=([.AA152]*[.$AU$4]+[.AC152]*[.$AW$4])*[.$AY$6]" office:value-type="float" office:value="0">
            <text:p>0</text:p>
          </table:table-cell>
          <table:table-cell/>
          <table:table-cell table:formula="oooc:=[.AD152]-[.AE152]" office:value-type="float" office:value="0">
            <text:p>0</text:p>
          </table:table-cell>
          <table:table-cell table:number-columns-repeated="3"/>
          <table:table-cell table:formula="oooc:=[.AD152]*(IF([.AG152]&gt;0;[.AG152];1)*IF([.AH152]&gt;0;[.AH152];1))" office:value-type="float" office:value="0">
            <text:p>0</text:p>
          </table:table-cell>
          <table:table-cell table:formula="oooc:=[.AJ152]-[.AE152]" office:value-type="float" office:value="0">
            <text:p>0</text:p>
          </table:table-cell>
          <table:table-cell table:formula="oooc:=IF([.AJ152]&gt;0;CONCATENATE(CONCATENATE(&quot;Constructeur &quot;;IF([.AJ152]&lt;20;1;IF([.AJ152]&lt;100;2;3)));CONCATENATE(&quot; ou maison &quot;;IF([.AJ152]&lt;20;1;IF([.AJ152]&lt;100;2;3))-1));&quot;&quot;)">
            <text:p/>
          </table:table-cell>
          <table:table-cell table:formula="oooc:=IF([.AL152]=&quot;&quot;;&quot;&quot;;CONCATENATE(&quot;|n|n|cffff0000OVERVIEW|r|n|n|cffffcc00Dmg/2sec :&quot;;INT([.L152])))">
            <text:p/>
          </table:table-cell>
          <table:table-cell table:formula="oooc:=IF([.U152]=0;&quot;&quot;;IF([.U152]=[.L152];&quot;&quot;;CONCATENATE(&quot;|nEstimate Dmg with splah or multi shot :&quot;;INT([.U152]))))">
            <text:p/>
          </table:table-cell>
          <table:table-cell table:formula="oooc:=IF([.V152]=0;&quot;&quot;;IF([.V152]=[.M152];&quot;&quot;;CONCATENATE(&quot;|ndamage/shot :&quot;;CONCATENATE([.I152];CONCATENATE(&quot;-&quot;;[.J152])))))">
            <text:p/>
          </table:table-cell>
          <table:table-cell table:formula="oooc:=IF([.W152]=0;&quot;&quot;;IF([.W152]=[.N152];&quot;&quot;;CONCATENATE(&quot;|nFire rate :&quot;;[.B152])))">
            <text:p/>
          </table:table-cell>
          <table:table-cell table:formula="oooc:=CONCATENATE(&quot;|nrange :&quot;;[.V152])" office:value-type="string" office:string-value="|nrange :">
            <text:p>|nrange :</text:p>
          </table:table-cell>
          <table:table-cell table:style-name="ce9" table:formula="oooc:=IF([.Y152]=0;&quot;&quot;;IF([.Y152]=[.P152];&quot;&quot;;CONCATENATE(&quot;|nHP :&quot;;[.W152])))">
            <text:p/>
          </table:table-cell>
          <table:table-cell table:style-name="ce11" table:formula="oooc:=CONCATENATE([.AM152];CONCATENATE([.AN152];CONCATENATE([.AO152];CONCATENATE([.AP152];CONCATENATE([.AQ152];[.AR15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7"/>
          <table:table-cell table:style-name="ce3" table:formula="oooc:=[.D153]+[.C153]" office:value-type="float" office:value="0">
            <text:p>0</text:p>
          </table:table-cell>
          <table:table-cell table:style-name="ce3" table:formula="oooc:=[.D153]+[.E153]*[.C153]" office:value-type="float" office:value="0">
            <text:p>0</text:p>
          </table:table-cell>
          <table:table-cell table:style-name="ce3"/>
          <table:table-cell table:style-name="ce3" table:formula="oooc:=IF([.B153]&gt;0;([.D153]+[.E153]*[.C153]/2)/[.B153]*2+[.H153]*0.4*([.D153]+[.E153]*[.C153]/2)/[.B153]*2;&quot;rien&quot;)" office:value-type="string" office:string-value="rien">
            <text:p>rien</text:p>
          </table:table-cell>
          <table:table-cell table:style-name="ce3"/>
          <table:table-cell table:style-name="ce3" table:formula="oooc:=([.L153]+[.L153]*[.M153]+[.L153]*[.M153]*[.M153])*[.G153]" office:value-type="float" office:value="0">
            <text:p>0</text:p>
          </table:table-cell>
          <table:table-cell table:number-columns-repeated="5"/>
          <table:table-cell table:style-name="ce6" table:formula="oooc:=([.Q153]-[.P153])*[.S153]+([.P153]-[.O153])*[.R153]+[.O153]" office:value-type="float" office:value="0">
            <text:p>0</text:p>
          </table:table-cell>
          <table:table-cell table:style-name="ce6" table:formula="oooc:=[.N153]*[.T153]/200+[.N153]+[.AI153]" office:value-type="float" office:value="0">
            <text:p>0</text:p>
          </table:table-cell>
          <table:table-cell table:number-columns-repeated="4"/>
          <table:table-cell table:formula="oooc:=[.W153]*(1+[.X153]/50)*(1+[.Y153]*2/100)" office:value-type="float" office:value="0">
            <text:p>0</text:p>
          </table:table-cell>
          <table:table-cell table:formula="oooc:=[.U153]/[.$AU$6]*(0.8+[.F153]*0.2)*[.AB153]" office:value-type="float" office:value="0">
            <text:p>0</text:p>
          </table:table-cell>
          <table:table-cell table:formula="oooc:=[.V153]/[.$AV$6]" office:value-type="float" office:value="0">
            <text:p>0</text:p>
          </table:table-cell>
          <table:table-cell table:formula="oooc:=[.Z153]/[.$AW$6]" office:value-type="float" office:value="0">
            <text:p>0</text:p>
          </table:table-cell>
          <table:table-cell table:formula="oooc:=([.AA153]*[.$AU$4]+[.AC153]*[.$AW$4])*[.$AY$6]" office:value-type="float" office:value="0">
            <text:p>0</text:p>
          </table:table-cell>
          <table:table-cell/>
          <table:table-cell table:formula="oooc:=[.AD153]-[.AE153]" office:value-type="float" office:value="0">
            <text:p>0</text:p>
          </table:table-cell>
          <table:table-cell table:number-columns-repeated="3"/>
          <table:table-cell table:formula="oooc:=[.AD153]*(IF([.AG153]&gt;0;[.AG153];1)*IF([.AH153]&gt;0;[.AH153];1))" office:value-type="float" office:value="0">
            <text:p>0</text:p>
          </table:table-cell>
          <table:table-cell table:formula="oooc:=[.AJ153]-[.AE153]" office:value-type="float" office:value="0">
            <text:p>0</text:p>
          </table:table-cell>
          <table:table-cell table:formula="oooc:=IF([.AJ153]&gt;0;CONCATENATE(CONCATENATE(&quot;Constructeur &quot;;IF([.AJ153]&lt;20;1;IF([.AJ153]&lt;100;2;3)));CONCATENATE(&quot; ou maison &quot;;IF([.AJ153]&lt;20;1;IF([.AJ153]&lt;100;2;3))-1));&quot;&quot;)">
            <text:p/>
          </table:table-cell>
          <table:table-cell table:formula="oooc:=IF([.AL153]=&quot;&quot;;&quot;&quot;;CONCATENATE(&quot;|n|n|cffff0000OVERVIEW|r|n|n|cffffcc00Dmg/2sec :&quot;;INT([.L153])))">
            <text:p/>
          </table:table-cell>
          <table:table-cell table:formula="oooc:=IF([.U153]=0;&quot;&quot;;IF([.U153]=[.L153];&quot;&quot;;CONCATENATE(&quot;|nEstimate Dmg with splah or multi shot :&quot;;INT([.U153]))))">
            <text:p/>
          </table:table-cell>
          <table:table-cell table:formula="oooc:=IF([.V153]=0;&quot;&quot;;IF([.V153]=[.M153];&quot;&quot;;CONCATENATE(&quot;|ndamage/shot :&quot;;CONCATENATE([.I153];CONCATENATE(&quot;-&quot;;[.J153])))))">
            <text:p/>
          </table:table-cell>
          <table:table-cell table:formula="oooc:=IF([.W153]=0;&quot;&quot;;IF([.W153]=[.N153];&quot;&quot;;CONCATENATE(&quot;|nFire rate :&quot;;[.B153])))">
            <text:p/>
          </table:table-cell>
          <table:table-cell table:formula="oooc:=CONCATENATE(&quot;|nrange :&quot;;[.V153])" office:value-type="string" office:string-value="|nrange :">
            <text:p>|nrange :</text:p>
          </table:table-cell>
          <table:table-cell table:style-name="ce9" table:formula="oooc:=IF([.Y153]=0;&quot;&quot;;IF([.Y153]=[.P153];&quot;&quot;;CONCATENATE(&quot;|nHP :&quot;;[.W153])))">
            <text:p/>
          </table:table-cell>
          <table:table-cell table:style-name="ce11" table:formula="oooc:=CONCATENATE([.AM153];CONCATENATE([.AN153];CONCATENATE([.AO153];CONCATENATE([.AP153];CONCATENATE([.AQ153];[.AR15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54]+[.C154]" office:value-type="float" office:value="0">
            <text:p>0</text:p>
          </table:table-cell>
          <table:table-cell table:style-name="ce3" table:formula="oooc:=[.D154]+[.E154]*[.C154]" office:value-type="float" office:value="0">
            <text:p>0</text:p>
          </table:table-cell>
          <table:table-cell table:style-name="ce3"/>
          <table:table-cell table:style-name="ce3" table:formula="oooc:=IF([.B154]&gt;0;([.D154]+[.E154]*[.C154]/2)/[.B154]*2+[.H154]*0.4*([.D154]+[.E154]*[.C154]/2)/[.B154]*2;&quot;rien&quot;)" office:value-type="string" office:string-value="rien">
            <text:p>rien</text:p>
          </table:table-cell>
          <table:table-cell table:style-name="ce3"/>
          <table:table-cell table:style-name="ce3" table:formula="oooc:=[.L154]+[.L154]*[.M154]+[.L154]*[.M154]*[.M154]" office:value-type="float" office:value="0">
            <text:p>0</text:p>
          </table:table-cell>
          <table:table-cell table:number-columns-repeated="5"/>
          <table:table-cell table:style-name="ce6" table:formula="oooc:=([.Q154]-[.P154])*[.S154]+([.P154]-[.O154])*[.R154]+[.O154]" office:value-type="float" office:value="0">
            <text:p>0</text:p>
          </table:table-cell>
          <table:table-cell table:style-name="ce6" table:formula="oooc:=[.N154]*[.T154]/200+[.N154]+[.AI154]" office:value-type="float" office:value="0">
            <text:p>0</text:p>
          </table:table-cell>
          <table:table-cell table:number-columns-repeated="4"/>
          <table:table-cell table:formula="oooc:=[.W154]*(1+[.X154]/50)*(1+[.Y154]*2/100)" office:value-type="float" office:value="0">
            <text:p>0</text:p>
          </table:table-cell>
          <table:table-cell table:formula="oooc:=[.U154]/[.$AU$6]*(0.8+[.F154]*0.2)*[.AB154]" office:value-type="float" office:value="0">
            <text:p>0</text:p>
          </table:table-cell>
          <table:table-cell table:formula="oooc:=[.V154]/[.$AV$6]" office:value-type="float" office:value="0">
            <text:p>0</text:p>
          </table:table-cell>
          <table:table-cell table:formula="oooc:=[.Z154]/[.$AW$6]" office:value-type="float" office:value="0">
            <text:p>0</text:p>
          </table:table-cell>
          <table:table-cell table:formula="oooc:=([.AA154]*[.$AU$4]+[.AC154]*[.$AW$4])*[.$AY$6]" office:value-type="float" office:value="0">
            <text:p>0</text:p>
          </table:table-cell>
          <table:table-cell/>
          <table:table-cell table:formula="oooc:=[.AD154]-[.AE154]" office:value-type="float" office:value="0">
            <text:p>0</text:p>
          </table:table-cell>
          <table:table-cell table:number-columns-repeated="3"/>
          <table:table-cell table:formula="oooc:=[.AD154]*(IF([.AG154]&gt;0;[.AG154];1)*IF([.AH154]&gt;0;[.AH154];1))" office:value-type="float" office:value="0">
            <text:p>0</text:p>
          </table:table-cell>
          <table:table-cell table:formula="oooc:=[.AJ154]-[.AE154]" office:value-type="float" office:value="0">
            <text:p>0</text:p>
          </table:table-cell>
          <table:table-cell table:formula="oooc:=IF([.AJ154]&gt;0;CONCATENATE(CONCATENATE(&quot;Constructeur &quot;;IF([.AJ154]&lt;20;1;IF([.AJ154]&lt;100;2;3)));CONCATENATE(&quot; ou maison &quot;;IF([.AJ154]&lt;20;1;IF([.AJ154]&lt;100;2;3))-1));&quot;&quot;)">
            <text:p/>
          </table:table-cell>
          <table:table-cell table:formula="oooc:=IF([.AL154]=&quot;&quot;;&quot;&quot;;CONCATENATE(&quot;|n|n|cffff0000OVERVIEW|r|n|n|cffffcc00Dmg/2sec :&quot;;INT([.L154])))">
            <text:p/>
          </table:table-cell>
          <table:table-cell table:formula="oooc:=IF([.U154]=0;&quot;&quot;;IF([.U154]=[.L154];&quot;&quot;;CONCATENATE(&quot;|nEstimate Dmg with splah or multi shot :&quot;;INT([.U154]))))">
            <text:p/>
          </table:table-cell>
          <table:table-cell table:formula="oooc:=IF([.V154]=0;&quot;&quot;;IF([.V154]=[.M154];&quot;&quot;;CONCATENATE(&quot;|ndamage/shot :&quot;;CONCATENATE([.I154];CONCATENATE(&quot;-&quot;;[.J154])))))">
            <text:p/>
          </table:table-cell>
          <table:table-cell table:formula="oooc:=IF([.W154]=0;&quot;&quot;;IF([.W154]=[.N154];&quot;&quot;;CONCATENATE(&quot;|nFire rate :&quot;;[.B154])))">
            <text:p/>
          </table:table-cell>
          <table:table-cell table:formula="oooc:=CONCATENATE(&quot;|nrange :&quot;;[.V154])" office:value-type="string" office:string-value="|nrange :">
            <text:p>|nrange :</text:p>
          </table:table-cell>
          <table:table-cell table:style-name="ce9" table:formula="oooc:=IF([.Y154]=0;&quot;&quot;;IF([.Y154]=[.P154];&quot;&quot;;CONCATENATE(&quot;|nHP :&quot;;[.W154])))">
            <text:p/>
          </table:table-cell>
          <table:table-cell table:style-name="ce11" table:formula="oooc:=CONCATENATE([.AM154];CONCATENATE([.AN154];CONCATENATE([.AO154];CONCATENATE([.AP154];CONCATENATE([.AQ154];[.AR15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55]+[.C155]" office:value-type="float" office:value="0">
            <text:p>0</text:p>
          </table:table-cell>
          <table:table-cell table:style-name="ce3" table:formula="oooc:=[.D155]+[.E155]*[.C155]" office:value-type="float" office:value="0">
            <text:p>0</text:p>
          </table:table-cell>
          <table:table-cell table:style-name="ce3"/>
          <table:table-cell table:style-name="ce3" table:formula="oooc:=IF([.B155]&gt;0;([.D155]+[.E155]*[.C155]/2)/[.B155]*2+[.H155]*0.4*([.D155]+[.E155]*[.C155]/2)/[.B155]*2;&quot;rien&quot;)" office:value-type="string" office:string-value="rien">
            <text:p>rien</text:p>
          </table:table-cell>
          <table:table-cell table:style-name="ce3"/>
          <table:table-cell table:style-name="ce3" table:formula="oooc:=[.L155]+[.L155]*[.M155]+[.L155]*[.M155]*[.M155]" office:value-type="float" office:value="0">
            <text:p>0</text:p>
          </table:table-cell>
          <table:table-cell table:number-columns-repeated="5"/>
          <table:table-cell table:style-name="ce6" table:formula="oooc:=([.Q155]-[.P155])*[.S155]+([.P155]-[.O155])*[.R155]+[.O155]" office:value-type="float" office:value="0">
            <text:p>0</text:p>
          </table:table-cell>
          <table:table-cell table:style-name="ce6" table:formula="oooc:=[.N155]*[.T155]/200+[.N155]+[.AI155]" office:value-type="float" office:value="0">
            <text:p>0</text:p>
          </table:table-cell>
          <table:table-cell table:number-columns-repeated="4"/>
          <table:table-cell table:formula="oooc:=[.W155]*(1+[.X155]/50)*(1+[.Y155]*2/100)" office:value-type="float" office:value="0">
            <text:p>0</text:p>
          </table:table-cell>
          <table:table-cell table:formula="oooc:=[.U155]/[.$AU$6]*(0.8+[.F155]*0.2)*[.AB155]" office:value-type="float" office:value="0">
            <text:p>0</text:p>
          </table:table-cell>
          <table:table-cell table:formula="oooc:=[.V155]/[.$AV$6]" office:value-type="float" office:value="0">
            <text:p>0</text:p>
          </table:table-cell>
          <table:table-cell table:formula="oooc:=[.Z155]/[.$AW$6]" office:value-type="float" office:value="0">
            <text:p>0</text:p>
          </table:table-cell>
          <table:table-cell table:formula="oooc:=([.AA155]*[.$AU$4]+[.AC155]*[.$AW$4])*[.$AY$6]" office:value-type="float" office:value="0">
            <text:p>0</text:p>
          </table:table-cell>
          <table:table-cell/>
          <table:table-cell table:formula="oooc:=[.AD155]-[.AE155]" office:value-type="float" office:value="0">
            <text:p>0</text:p>
          </table:table-cell>
          <table:table-cell table:number-columns-repeated="3"/>
          <table:table-cell table:formula="oooc:=[.AD155]*(IF([.AG155]&gt;0;[.AG155];1)*IF([.AH155]&gt;0;[.AH155];1))" office:value-type="float" office:value="0">
            <text:p>0</text:p>
          </table:table-cell>
          <table:table-cell table:formula="oooc:=[.AJ155]-[.AE155]" office:value-type="float" office:value="0">
            <text:p>0</text:p>
          </table:table-cell>
          <table:table-cell table:formula="oooc:=IF([.AJ155]&gt;0;CONCATENATE(CONCATENATE(&quot;Constructeur &quot;;IF([.AJ155]&lt;20;1;IF([.AJ155]&lt;100;2;3)));CONCATENATE(&quot; ou maison &quot;;IF([.AJ155]&lt;20;1;IF([.AJ155]&lt;100;2;3))-1));&quot;&quot;)">
            <text:p/>
          </table:table-cell>
          <table:table-cell table:formula="oooc:=IF([.AL155]=&quot;&quot;;&quot;&quot;;CONCATENATE(&quot;|n|n|cffff0000OVERVIEW|r|n|n|cffffcc00Dmg/2sec :&quot;;INT([.L155])))">
            <text:p/>
          </table:table-cell>
          <table:table-cell table:formula="oooc:=IF([.U155]=0;&quot;&quot;;IF([.U155]=[.L155];&quot;&quot;;CONCATENATE(&quot;|nEstimate Dmg with splah or multi shot :&quot;;INT([.U155]))))">
            <text:p/>
          </table:table-cell>
          <table:table-cell table:formula="oooc:=IF([.V155]=0;&quot;&quot;;IF([.V155]=[.M155];&quot;&quot;;CONCATENATE(&quot;|ndamage/shot :&quot;;CONCATENATE([.I155];CONCATENATE(&quot;-&quot;;[.J155])))))">
            <text:p/>
          </table:table-cell>
          <table:table-cell table:formula="oooc:=IF([.W155]=0;&quot;&quot;;IF([.W155]=[.N155];&quot;&quot;;CONCATENATE(&quot;|nFire rate :&quot;;[.B155])))">
            <text:p/>
          </table:table-cell>
          <table:table-cell table:formula="oooc:=CONCATENATE(&quot;|nrange :&quot;;[.V155])" office:value-type="string" office:string-value="|nrange :">
            <text:p>|nrange :</text:p>
          </table:table-cell>
          <table:table-cell table:style-name="ce9" table:formula="oooc:=IF([.Y155]=0;&quot;&quot;;IF([.Y155]=[.P155];&quot;&quot;;CONCATENATE(&quot;|nHP :&quot;;[.W155])))">
            <text:p/>
          </table:table-cell>
          <table:table-cell table:style-name="ce11" table:formula="oooc:=CONCATENATE([.AM155];CONCATENATE([.AN155];CONCATENATE([.AO155];CONCATENATE([.AP155];CONCATENATE([.AQ155];[.AR15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56]+[.C156]" office:value-type="float" office:value="0">
            <text:p>0</text:p>
          </table:table-cell>
          <table:table-cell table:style-name="ce3" table:formula="oooc:=[.D156]+[.E156]*[.C156]" office:value-type="float" office:value="0">
            <text:p>0</text:p>
          </table:table-cell>
          <table:table-cell table:style-name="ce3"/>
          <table:table-cell table:style-name="ce3" table:formula="oooc:=IF([.B156]&gt;0;([.D156]+[.E156]*[.C156]/2)/[.B156]*2+[.H156]*0.4*([.D156]+[.E156]*[.C156]/2)/[.B156]*2;&quot;rien&quot;)" office:value-type="string" office:string-value="rien">
            <text:p>rien</text:p>
          </table:table-cell>
          <table:table-cell table:style-name="ce3"/>
          <table:table-cell table:style-name="ce3" table:formula="oooc:=[.L156]+[.L156]*[.M156]+[.L156]*[.M156]*[.M156]" office:value-type="float" office:value="0">
            <text:p>0</text:p>
          </table:table-cell>
          <table:table-cell table:number-columns-repeated="5"/>
          <table:table-cell table:style-name="ce6" table:formula="oooc:=([.Q156]-[.P156])*[.S156]+([.P156]-[.O156])*[.R156]+[.O156]" office:value-type="float" office:value="0">
            <text:p>0</text:p>
          </table:table-cell>
          <table:table-cell table:style-name="ce6" table:formula="oooc:=[.N156]*[.T156]/200+[.N156]+[.AI156]" office:value-type="float" office:value="0">
            <text:p>0</text:p>
          </table:table-cell>
          <table:table-cell table:number-columns-repeated="4"/>
          <table:table-cell table:formula="oooc:=[.W156]*(1+[.X156]/50)*(1+[.Y156]*2/100)" office:value-type="float" office:value="0">
            <text:p>0</text:p>
          </table:table-cell>
          <table:table-cell table:formula="oooc:=[.U156]/[.$AU$6]*(0.8+[.F156]*0.2)*[.AB156]" office:value-type="float" office:value="0">
            <text:p>0</text:p>
          </table:table-cell>
          <table:table-cell table:formula="oooc:=[.V156]/[.$AV$6]" office:value-type="float" office:value="0">
            <text:p>0</text:p>
          </table:table-cell>
          <table:table-cell table:formula="oooc:=[.Z156]/[.$AW$6]" office:value-type="float" office:value="0">
            <text:p>0</text:p>
          </table:table-cell>
          <table:table-cell table:formula="oooc:=([.AA156]*[.$AU$4]+[.AC156]*[.$AW$4])*[.$AY$6]" office:value-type="float" office:value="0">
            <text:p>0</text:p>
          </table:table-cell>
          <table:table-cell/>
          <table:table-cell table:formula="oooc:=[.AD156]-[.AE156]" office:value-type="float" office:value="0">
            <text:p>0</text:p>
          </table:table-cell>
          <table:table-cell table:number-columns-repeated="3"/>
          <table:table-cell table:formula="oooc:=[.AD156]*(IF([.AG156]&gt;0;[.AG156];1)*IF([.AH156]&gt;0;[.AH156];1))" office:value-type="float" office:value="0">
            <text:p>0</text:p>
          </table:table-cell>
          <table:table-cell table:formula="oooc:=[.AJ156]-[.AE156]" office:value-type="float" office:value="0">
            <text:p>0</text:p>
          </table:table-cell>
          <table:table-cell table:formula="oooc:=IF([.AJ156]&gt;0;CONCATENATE(CONCATENATE(&quot;Constructeur &quot;;IF([.AJ156]&lt;20;1;IF([.AJ156]&lt;100;2;3)));CONCATENATE(&quot; ou maison &quot;;IF([.AJ156]&lt;20;1;IF([.AJ156]&lt;100;2;3))-1));&quot;&quot;)">
            <text:p/>
          </table:table-cell>
          <table:table-cell table:formula="oooc:=IF([.AL156]=&quot;&quot;;&quot;&quot;;CONCATENATE(&quot;|n|n|cffff0000OVERVIEW|r|n|n|cffffcc00Dmg/2sec :&quot;;INT([.L156])))">
            <text:p/>
          </table:table-cell>
          <table:table-cell table:formula="oooc:=IF([.U156]=0;&quot;&quot;;IF([.U156]=[.L156];&quot;&quot;;CONCATENATE(&quot;|nEstimate Dmg with splah or multi shot :&quot;;INT([.U156]))))">
            <text:p/>
          </table:table-cell>
          <table:table-cell table:formula="oooc:=IF([.V156]=0;&quot;&quot;;IF([.V156]=[.M156];&quot;&quot;;CONCATENATE(&quot;|ndamage/shot :&quot;;CONCATENATE([.I156];CONCATENATE(&quot;-&quot;;[.J156])))))">
            <text:p/>
          </table:table-cell>
          <table:table-cell table:formula="oooc:=IF([.W156]=0;&quot;&quot;;IF([.W156]=[.N156];&quot;&quot;;CONCATENATE(&quot;|nFire rate :&quot;;[.B156])))">
            <text:p/>
          </table:table-cell>
          <table:table-cell table:formula="oooc:=CONCATENATE(&quot;|nrange :&quot;;[.V156])" office:value-type="string" office:string-value="|nrange :">
            <text:p>|nrange :</text:p>
          </table:table-cell>
          <table:table-cell table:style-name="ce9" table:formula="oooc:=IF([.Y156]=0;&quot;&quot;;IF([.Y156]=[.P156];&quot;&quot;;CONCATENATE(&quot;|nHP :&quot;;[.W156])))">
            <text:p/>
          </table:table-cell>
          <table:table-cell table:style-name="ce11" table:formula="oooc:=CONCATENATE([.AM156];CONCATENATE([.AN156];CONCATENATE([.AO156];CONCATENATE([.AP156];CONCATENATE([.AQ156];[.AR15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57]+[.C157]" office:value-type="float" office:value="0">
            <text:p>0</text:p>
          </table:table-cell>
          <table:table-cell table:style-name="ce3" table:formula="oooc:=[.D157]+[.E157]*[.C157]" office:value-type="float" office:value="0">
            <text:p>0</text:p>
          </table:table-cell>
          <table:table-cell table:style-name="ce3"/>
          <table:table-cell table:style-name="ce3" table:formula="oooc:=IF([.B157]&gt;0;([.D157]+[.E157]*[.C157]/2)/[.B157]*2+[.H157]*0.4*([.D157]+[.E157]*[.C157]/2)/[.B157]*2;&quot;rien&quot;)" office:value-type="string" office:string-value="rien">
            <text:p>rien</text:p>
          </table:table-cell>
          <table:table-cell table:style-name="ce3"/>
          <table:table-cell table:style-name="ce3" table:formula="oooc:=[.L157]+[.L157]*[.M157]+[.L157]*[.M157]*[.M157]" office:value-type="float" office:value="0">
            <text:p>0</text:p>
          </table:table-cell>
          <table:table-cell table:number-columns-repeated="5"/>
          <table:table-cell table:style-name="ce6" table:formula="oooc:=([.Q157]-[.P157])*[.S157]+([.P157]-[.O157])*[.R157]+[.O157]" office:value-type="float" office:value="0">
            <text:p>0</text:p>
          </table:table-cell>
          <table:table-cell table:style-name="ce6" table:formula="oooc:=[.N157]*[.T157]/200+[.N157]+[.AI157]" office:value-type="float" office:value="0">
            <text:p>0</text:p>
          </table:table-cell>
          <table:table-cell table:number-columns-repeated="4"/>
          <table:table-cell table:formula="oooc:=[.W157]*(1+[.X157]/50)*(1+[.Y157]*2/100)" office:value-type="float" office:value="0">
            <text:p>0</text:p>
          </table:table-cell>
          <table:table-cell table:formula="oooc:=[.U157]/[.$AU$6]*(0.8+[.F157]*0.2)*[.AB157]" office:value-type="float" office:value="0">
            <text:p>0</text:p>
          </table:table-cell>
          <table:table-cell table:formula="oooc:=[.V157]/[.$AV$6]" office:value-type="float" office:value="0">
            <text:p>0</text:p>
          </table:table-cell>
          <table:table-cell table:formula="oooc:=[.Z157]/[.$AW$6]" office:value-type="float" office:value="0">
            <text:p>0</text:p>
          </table:table-cell>
          <table:table-cell table:formula="oooc:=([.AA157]*[.$AU$4]+[.AC157]*[.$AW$4])*[.$AY$6]" office:value-type="float" office:value="0">
            <text:p>0</text:p>
          </table:table-cell>
          <table:table-cell/>
          <table:table-cell table:formula="oooc:=[.AD157]-[.AE157]" office:value-type="float" office:value="0">
            <text:p>0</text:p>
          </table:table-cell>
          <table:table-cell table:number-columns-repeated="3"/>
          <table:table-cell table:formula="oooc:=[.AD157]*(IF([.AG157]&gt;0;[.AG157];1)*IF([.AH157]&gt;0;[.AH157];1))" office:value-type="float" office:value="0">
            <text:p>0</text:p>
          </table:table-cell>
          <table:table-cell table:formula="oooc:=[.AJ157]-[.AE157]" office:value-type="float" office:value="0">
            <text:p>0</text:p>
          </table:table-cell>
          <table:table-cell table:formula="oooc:=IF([.AJ157]&gt;0;CONCATENATE(CONCATENATE(&quot;Constructeur &quot;;IF([.AJ157]&lt;20;1;IF([.AJ157]&lt;100;2;3)));CONCATENATE(&quot; ou maison &quot;;IF([.AJ157]&lt;20;1;IF([.AJ157]&lt;100;2;3))-1));&quot;&quot;)">
            <text:p/>
          </table:table-cell>
          <table:table-cell table:formula="oooc:=IF([.AL157]=&quot;&quot;;&quot;&quot;;CONCATENATE(&quot;|n|n|cffff0000OVERVIEW|r|n|n|cffffcc00Dmg/2sec :&quot;;INT([.L157])))">
            <text:p/>
          </table:table-cell>
          <table:table-cell table:formula="oooc:=IF([.U157]=0;&quot;&quot;;IF([.U157]=[.L157];&quot;&quot;;CONCATENATE(&quot;|nEstimate Dmg with splah or multi shot :&quot;;INT([.U157]))))">
            <text:p/>
          </table:table-cell>
          <table:table-cell table:formula="oooc:=IF([.V157]=0;&quot;&quot;;IF([.V157]=[.M157];&quot;&quot;;CONCATENATE(&quot;|ndamage/shot :&quot;;CONCATENATE([.I157];CONCATENATE(&quot;-&quot;;[.J157])))))">
            <text:p/>
          </table:table-cell>
          <table:table-cell table:formula="oooc:=IF([.W157]=0;&quot;&quot;;IF([.W157]=[.N157];&quot;&quot;;CONCATENATE(&quot;|nFire rate :&quot;;[.B157])))">
            <text:p/>
          </table:table-cell>
          <table:table-cell table:formula="oooc:=CONCATENATE(&quot;|nrange :&quot;;[.V157])" office:value-type="string" office:string-value="|nrange :">
            <text:p>|nrange :</text:p>
          </table:table-cell>
          <table:table-cell table:style-name="ce9" table:formula="oooc:=IF([.Y157]=0;&quot;&quot;;IF([.Y157]=[.P157];&quot;&quot;;CONCATENATE(&quot;|nHP :&quot;;[.W157])))">
            <text:p/>
          </table:table-cell>
          <table:table-cell table:style-name="ce11" table:formula="oooc:=CONCATENATE([.AM157];CONCATENATE([.AN157];CONCATENATE([.AO157];CONCATENATE([.AP157];CONCATENATE([.AQ157];[.AR15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58]+[.C158]" office:value-type="float" office:value="0">
            <text:p>0</text:p>
          </table:table-cell>
          <table:table-cell table:style-name="ce3" table:formula="oooc:=[.D158]+[.E158]*[.C158]" office:value-type="float" office:value="0">
            <text:p>0</text:p>
          </table:table-cell>
          <table:table-cell table:style-name="ce3"/>
          <table:table-cell table:style-name="ce3" table:formula="oooc:=IF([.B158]&gt;0;([.D158]+[.E158]*[.C158]/2)/[.B158]*2+[.H158]*0.4*([.D158]+[.E158]*[.C158]/2)/[.B158]*2;&quot;rien&quot;)" office:value-type="string" office:string-value="rien">
            <text:p>rien</text:p>
          </table:table-cell>
          <table:table-cell table:style-name="ce3"/>
          <table:table-cell table:style-name="ce3" table:formula="oooc:=[.L158]+[.L158]*[.M158]+[.L158]*[.M158]*[.M158]" office:value-type="float" office:value="0">
            <text:p>0</text:p>
          </table:table-cell>
          <table:table-cell table:number-columns-repeated="5"/>
          <table:table-cell table:style-name="ce6" table:formula="oooc:=([.Q158]-[.P158])*[.S158]+([.P158]-[.O158])*[.R158]+[.O158]" office:value-type="float" office:value="0">
            <text:p>0</text:p>
          </table:table-cell>
          <table:table-cell table:style-name="ce6" table:formula="oooc:=[.N158]*[.T158]/200+[.N158]+[.AI158]" office:value-type="float" office:value="0">
            <text:p>0</text:p>
          </table:table-cell>
          <table:table-cell table:number-columns-repeated="4"/>
          <table:table-cell table:formula="oooc:=[.W158]*(1+[.X158]/50)*(1+[.Y158]*2/100)" office:value-type="float" office:value="0">
            <text:p>0</text:p>
          </table:table-cell>
          <table:table-cell table:formula="oooc:=[.U158]/[.$AU$6]*(0.8+[.F158]*0.2)*[.AB158]" office:value-type="float" office:value="0">
            <text:p>0</text:p>
          </table:table-cell>
          <table:table-cell table:formula="oooc:=[.V158]/[.$AV$6]" office:value-type="float" office:value="0">
            <text:p>0</text:p>
          </table:table-cell>
          <table:table-cell table:formula="oooc:=[.Z158]/[.$AW$6]" office:value-type="float" office:value="0">
            <text:p>0</text:p>
          </table:table-cell>
          <table:table-cell table:formula="oooc:=([.AA158]*[.$AU$4]+[.AC158]*[.$AW$4])*[.$AY$6]" office:value-type="float" office:value="0">
            <text:p>0</text:p>
          </table:table-cell>
          <table:table-cell/>
          <table:table-cell table:formula="oooc:=[.AD158]-[.AE158]" office:value-type="float" office:value="0">
            <text:p>0</text:p>
          </table:table-cell>
          <table:table-cell table:number-columns-repeated="3"/>
          <table:table-cell table:formula="oooc:=[.AD158]*(IF([.AG158]&gt;0;[.AG158];1)*IF([.AH158]&gt;0;[.AH158];1))" office:value-type="float" office:value="0">
            <text:p>0</text:p>
          </table:table-cell>
          <table:table-cell table:formula="oooc:=[.AJ158]-[.AE158]" office:value-type="float" office:value="0">
            <text:p>0</text:p>
          </table:table-cell>
          <table:table-cell table:formula="oooc:=IF([.AJ158]&gt;0;CONCATENATE(CONCATENATE(&quot;Constructeur &quot;;IF([.AJ158]&lt;20;1;IF([.AJ158]&lt;100;2;3)));CONCATENATE(&quot; ou maison &quot;;IF([.AJ158]&lt;20;1;IF([.AJ158]&lt;100;2;3))-1));&quot;&quot;)">
            <text:p/>
          </table:table-cell>
          <table:table-cell table:formula="oooc:=IF([.AL158]=&quot;&quot;;&quot;&quot;;CONCATENATE(&quot;|n|n|cffff0000OVERVIEW|r|n|n|cffffcc00Dmg/2sec :&quot;;INT([.L158])))">
            <text:p/>
          </table:table-cell>
          <table:table-cell table:formula="oooc:=IF([.U158]=0;&quot;&quot;;IF([.U158]=[.L158];&quot;&quot;;CONCATENATE(&quot;|nEstimate Dmg with splah or multi shot :&quot;;INT([.U158]))))">
            <text:p/>
          </table:table-cell>
          <table:table-cell table:formula="oooc:=IF([.V158]=0;&quot;&quot;;IF([.V158]=[.M158];&quot;&quot;;CONCATENATE(&quot;|ndamage/shot :&quot;;CONCATENATE([.I158];CONCATENATE(&quot;-&quot;;[.J158])))))">
            <text:p/>
          </table:table-cell>
          <table:table-cell table:formula="oooc:=IF([.W158]=0;&quot;&quot;;IF([.W158]=[.N158];&quot;&quot;;CONCATENATE(&quot;|nFire rate :&quot;;[.B158])))">
            <text:p/>
          </table:table-cell>
          <table:table-cell table:formula="oooc:=CONCATENATE(&quot;|nrange :&quot;;[.V158])" office:value-type="string" office:string-value="|nrange :">
            <text:p>|nrange :</text:p>
          </table:table-cell>
          <table:table-cell table:style-name="ce9" table:formula="oooc:=IF([.Y158]=0;&quot;&quot;;IF([.Y158]=[.P158];&quot;&quot;;CONCATENATE(&quot;|nHP :&quot;;[.W158])))">
            <text:p/>
          </table:table-cell>
          <table:table-cell table:style-name="ce11" table:formula="oooc:=CONCATENATE([.AM158];CONCATENATE([.AN158];CONCATENATE([.AO158];CONCATENATE([.AP158];CONCATENATE([.AQ158];[.AR15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59]+[.C159]" office:value-type="float" office:value="0">
            <text:p>0</text:p>
          </table:table-cell>
          <table:table-cell table:style-name="ce3" table:formula="oooc:=[.D159]+[.E159]*[.C159]" office:value-type="float" office:value="0">
            <text:p>0</text:p>
          </table:table-cell>
          <table:table-cell table:style-name="ce3"/>
          <table:table-cell table:style-name="ce3" table:formula="oooc:=IF([.B159]&gt;0;([.D159]+[.E159]*[.C159]/2)/[.B159]*2+[.H159]*0.4*([.D159]+[.E159]*[.C159]/2)/[.B159]*2;&quot;rien&quot;)" office:value-type="string" office:string-value="rien">
            <text:p>rien</text:p>
          </table:table-cell>
          <table:table-cell table:style-name="ce3"/>
          <table:table-cell table:style-name="ce3" table:formula="oooc:=[.L159]+[.L159]*[.M159]+[.L159]*[.M159]*[.M159]" office:value-type="float" office:value="0">
            <text:p>0</text:p>
          </table:table-cell>
          <table:table-cell table:number-columns-repeated="5"/>
          <table:table-cell table:style-name="ce6" table:formula="oooc:=([.Q159]-[.P159])*[.S159]+([.P159]-[.O159])*[.R159]+[.O159]" office:value-type="float" office:value="0">
            <text:p>0</text:p>
          </table:table-cell>
          <table:table-cell table:style-name="ce6" table:formula="oooc:=[.N159]*[.T159]/200+[.N159]+[.AI159]" office:value-type="float" office:value="0">
            <text:p>0</text:p>
          </table:table-cell>
          <table:table-cell table:number-columns-repeated="4"/>
          <table:table-cell table:formula="oooc:=[.W159]*(1+[.X159]/50)*(1+[.Y159]*2/100)" office:value-type="float" office:value="0">
            <text:p>0</text:p>
          </table:table-cell>
          <table:table-cell table:formula="oooc:=[.U159]/[.$AU$6]*(0.8+[.F159]*0.2)*[.AB159]" office:value-type="float" office:value="0">
            <text:p>0</text:p>
          </table:table-cell>
          <table:table-cell table:formula="oooc:=[.V159]/[.$AV$6]" office:value-type="float" office:value="0">
            <text:p>0</text:p>
          </table:table-cell>
          <table:table-cell table:formula="oooc:=[.Z159]/[.$AW$6]" office:value-type="float" office:value="0">
            <text:p>0</text:p>
          </table:table-cell>
          <table:table-cell table:formula="oooc:=([.AA159]*[.$AU$4]+[.AC159]*[.$AW$4])*[.$AY$6]" office:value-type="float" office:value="0">
            <text:p>0</text:p>
          </table:table-cell>
          <table:table-cell/>
          <table:table-cell table:formula="oooc:=[.AD159]-[.AE159]" office:value-type="float" office:value="0">
            <text:p>0</text:p>
          </table:table-cell>
          <table:table-cell table:number-columns-repeated="3"/>
          <table:table-cell table:formula="oooc:=[.AD159]*(IF([.AG159]&gt;0;[.AG159];1)*IF([.AH159]&gt;0;[.AH159];1))" office:value-type="float" office:value="0">
            <text:p>0</text:p>
          </table:table-cell>
          <table:table-cell table:formula="oooc:=[.AJ159]-[.AE159]" office:value-type="float" office:value="0">
            <text:p>0</text:p>
          </table:table-cell>
          <table:table-cell table:formula="oooc:=IF([.AJ159]&gt;0;CONCATENATE(CONCATENATE(&quot;Constructeur &quot;;IF([.AJ159]&lt;20;1;IF([.AJ159]&lt;100;2;3)));CONCATENATE(&quot; ou maison &quot;;IF([.AJ159]&lt;20;1;IF([.AJ159]&lt;100;2;3))-1));&quot;&quot;)">
            <text:p/>
          </table:table-cell>
          <table:table-cell table:formula="oooc:=IF([.AL159]=&quot;&quot;;&quot;&quot;;CONCATENATE(&quot;|n|n|cffff0000OVERVIEW|r|n|n|cffffcc00Dmg/2sec :&quot;;INT([.L159])))">
            <text:p/>
          </table:table-cell>
          <table:table-cell table:formula="oooc:=IF([.U159]=0;&quot;&quot;;IF([.U159]=[.L159];&quot;&quot;;CONCATENATE(&quot;|nEstimate Dmg with splah or multi shot :&quot;;INT([.U159]))))">
            <text:p/>
          </table:table-cell>
          <table:table-cell table:formula="oooc:=IF([.V159]=0;&quot;&quot;;IF([.V159]=[.M159];&quot;&quot;;CONCATENATE(&quot;|ndamage/shot :&quot;;CONCATENATE([.I159];CONCATENATE(&quot;-&quot;;[.J159])))))">
            <text:p/>
          </table:table-cell>
          <table:table-cell table:formula="oooc:=IF([.W159]=0;&quot;&quot;;IF([.W159]=[.N159];&quot;&quot;;CONCATENATE(&quot;|nFire rate :&quot;;[.B159])))">
            <text:p/>
          </table:table-cell>
          <table:table-cell table:formula="oooc:=CONCATENATE(&quot;|nrange :&quot;;[.V159])" office:value-type="string" office:string-value="|nrange :">
            <text:p>|nrange :</text:p>
          </table:table-cell>
          <table:table-cell table:style-name="ce9" table:formula="oooc:=IF([.Y159]=0;&quot;&quot;;IF([.Y159]=[.P159];&quot;&quot;;CONCATENATE(&quot;|nHP :&quot;;[.W159])))">
            <text:p/>
          </table:table-cell>
          <table:table-cell table:style-name="ce11" table:formula="oooc:=CONCATENATE([.AM159];CONCATENATE([.AN159];CONCATENATE([.AO159];CONCATENATE([.AP159];CONCATENATE([.AQ159];[.AR15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0]+[.C160]" office:value-type="float" office:value="0">
            <text:p>0</text:p>
          </table:table-cell>
          <table:table-cell table:style-name="ce3" table:formula="oooc:=[.D160]+[.E160]*[.C160]" office:value-type="float" office:value="0">
            <text:p>0</text:p>
          </table:table-cell>
          <table:table-cell table:style-name="ce3"/>
          <table:table-cell table:style-name="ce3" table:formula="oooc:=IF([.B160]&gt;0;([.D160]+[.E160]*[.C160]/2)/[.B160]*2+[.H160]*0.4*([.D160]+[.E160]*[.C160]/2)/[.B160]*2;&quot;rien&quot;)" office:value-type="string" office:string-value="rien">
            <text:p>rien</text:p>
          </table:table-cell>
          <table:table-cell table:style-name="ce3"/>
          <table:table-cell table:style-name="ce3" table:formula="oooc:=[.L160]+[.L160]*[.M160]+[.L160]*[.M160]*[.M160]" office:value-type="float" office:value="0">
            <text:p>0</text:p>
          </table:table-cell>
          <table:table-cell table:number-columns-repeated="5"/>
          <table:table-cell table:style-name="ce6" table:formula="oooc:=([.Q160]-[.P160])*[.S160]+([.P160]-[.O160])*[.R160]+[.O160]" office:value-type="float" office:value="0">
            <text:p>0</text:p>
          </table:table-cell>
          <table:table-cell table:style-name="ce6" table:formula="oooc:=[.N160]*[.T160]/200+[.N160]+[.AI160]" office:value-type="float" office:value="0">
            <text:p>0</text:p>
          </table:table-cell>
          <table:table-cell table:number-columns-repeated="4"/>
          <table:table-cell table:formula="oooc:=[.W160]*(1+[.X160]/50)*(1+[.Y160]*2/100)" office:value-type="float" office:value="0">
            <text:p>0</text:p>
          </table:table-cell>
          <table:table-cell table:formula="oooc:=[.U160]/[.$AU$6]*(0.8+[.F160]*0.2)*[.AB160]" office:value-type="float" office:value="0">
            <text:p>0</text:p>
          </table:table-cell>
          <table:table-cell table:formula="oooc:=[.V160]/[.$AV$6]" office:value-type="float" office:value="0">
            <text:p>0</text:p>
          </table:table-cell>
          <table:table-cell table:formula="oooc:=[.Z160]/[.$AW$6]" office:value-type="float" office:value="0">
            <text:p>0</text:p>
          </table:table-cell>
          <table:table-cell table:formula="oooc:=([.AA160]*[.$AU$4]+[.AC160]*[.$AW$4])*[.$AY$6]" office:value-type="float" office:value="0">
            <text:p>0</text:p>
          </table:table-cell>
          <table:table-cell/>
          <table:table-cell table:formula="oooc:=[.AD160]-[.AE160]" office:value-type="float" office:value="0">
            <text:p>0</text:p>
          </table:table-cell>
          <table:table-cell table:number-columns-repeated="3"/>
          <table:table-cell table:formula="oooc:=[.AD160]*(IF([.AG160]&gt;0;[.AG160];1)*IF([.AH160]&gt;0;[.AH160];1))" office:value-type="float" office:value="0">
            <text:p>0</text:p>
          </table:table-cell>
          <table:table-cell table:formula="oooc:=[.AJ160]-[.AE160]" office:value-type="float" office:value="0">
            <text:p>0</text:p>
          </table:table-cell>
          <table:table-cell table:formula="oooc:=IF([.AJ160]&gt;0;CONCATENATE(CONCATENATE(&quot;Constructeur &quot;;IF([.AJ160]&lt;20;1;IF([.AJ160]&lt;100;2;3)));CONCATENATE(&quot; ou maison &quot;;IF([.AJ160]&lt;20;1;IF([.AJ160]&lt;100;2;3))-1));&quot;&quot;)">
            <text:p/>
          </table:table-cell>
          <table:table-cell table:formula="oooc:=IF([.AL160]=&quot;&quot;;&quot;&quot;;CONCATENATE(&quot;|n|n|cffff0000OVERVIEW|r|n|n|cffffcc00Dmg/2sec :&quot;;INT([.L160])))">
            <text:p/>
          </table:table-cell>
          <table:table-cell table:formula="oooc:=IF([.U160]=0;&quot;&quot;;IF([.U160]=[.L160];&quot;&quot;;CONCATENATE(&quot;|nEstimate Dmg with splah or multi shot :&quot;;INT([.U160]))))">
            <text:p/>
          </table:table-cell>
          <table:table-cell table:formula="oooc:=IF([.V160]=0;&quot;&quot;;IF([.V160]=[.M160];&quot;&quot;;CONCATENATE(&quot;|ndamage/shot :&quot;;CONCATENATE([.I160];CONCATENATE(&quot;-&quot;;[.J160])))))">
            <text:p/>
          </table:table-cell>
          <table:table-cell table:formula="oooc:=IF([.W160]=0;&quot;&quot;;IF([.W160]=[.N160];&quot;&quot;;CONCATENATE(&quot;|nFire rate :&quot;;[.B160])))">
            <text:p/>
          </table:table-cell>
          <table:table-cell table:formula="oooc:=CONCATENATE(&quot;|nrange :&quot;;[.V160])" office:value-type="string" office:string-value="|nrange :">
            <text:p>|nrange :</text:p>
          </table:table-cell>
          <table:table-cell table:style-name="ce9" table:formula="oooc:=IF([.Y160]=0;&quot;&quot;;IF([.Y160]=[.P160];&quot;&quot;;CONCATENATE(&quot;|nHP :&quot;;[.W160])))">
            <text:p/>
          </table:table-cell>
          <table:table-cell table:style-name="ce11" table:formula="oooc:=CONCATENATE([.AM160];CONCATENATE([.AN160];CONCATENATE([.AO160];CONCATENATE([.AP160];CONCATENATE([.AQ160];[.AR16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1]+[.C161]" office:value-type="float" office:value="0">
            <text:p>0</text:p>
          </table:table-cell>
          <table:table-cell table:style-name="ce3" table:formula="oooc:=[.D161]+[.E161]*[.C161]" office:value-type="float" office:value="0">
            <text:p>0</text:p>
          </table:table-cell>
          <table:table-cell table:style-name="ce3"/>
          <table:table-cell table:style-name="ce3" table:formula="oooc:=IF([.B161]&gt;0;([.D161]+[.E161]*[.C161]/2)/[.B161]*2+[.H161]*0.4*([.D161]+[.E161]*[.C161]/2)/[.B161]*2;&quot;rien&quot;)" office:value-type="string" office:string-value="rien">
            <text:p>rien</text:p>
          </table:table-cell>
          <table:table-cell table:style-name="ce3"/>
          <table:table-cell table:style-name="ce3" table:formula="oooc:=[.L161]+[.L161]*[.M161]+[.L161]*[.M161]*[.M161]" office:value-type="float" office:value="0">
            <text:p>0</text:p>
          </table:table-cell>
          <table:table-cell table:number-columns-repeated="5"/>
          <table:table-cell table:style-name="ce6" table:formula="oooc:=([.Q161]-[.P161])*[.S161]+([.P161]-[.O161])*[.R161]+[.O161]" office:value-type="float" office:value="0">
            <text:p>0</text:p>
          </table:table-cell>
          <table:table-cell table:style-name="ce6" table:formula="oooc:=[.N161]*[.T161]/200+[.N161]+[.AI161]" office:value-type="float" office:value="0">
            <text:p>0</text:p>
          </table:table-cell>
          <table:table-cell table:number-columns-repeated="4"/>
          <table:table-cell table:formula="oooc:=[.W161]*(1+[.X161]/50)*(1+[.Y161]*2/100)" office:value-type="float" office:value="0">
            <text:p>0</text:p>
          </table:table-cell>
          <table:table-cell table:formula="oooc:=[.U161]/[.$AU$6]*(0.8+[.F161]*0.2)*[.AB161]" office:value-type="float" office:value="0">
            <text:p>0</text:p>
          </table:table-cell>
          <table:table-cell table:formula="oooc:=[.V161]/[.$AV$6]" office:value-type="float" office:value="0">
            <text:p>0</text:p>
          </table:table-cell>
          <table:table-cell table:formula="oooc:=[.Z161]/[.$AW$6]" office:value-type="float" office:value="0">
            <text:p>0</text:p>
          </table:table-cell>
          <table:table-cell table:formula="oooc:=([.AA161]*[.$AU$4]+[.AC161]*[.$AW$4])*[.$AY$6]" office:value-type="float" office:value="0">
            <text:p>0</text:p>
          </table:table-cell>
          <table:table-cell/>
          <table:table-cell table:formula="oooc:=[.AD161]-[.AE161]" office:value-type="float" office:value="0">
            <text:p>0</text:p>
          </table:table-cell>
          <table:table-cell table:number-columns-repeated="3"/>
          <table:table-cell table:formula="oooc:=[.AD161]*(IF([.AG161]&gt;0;[.AG161];1)*IF([.AH161]&gt;0;[.AH161];1))" office:value-type="float" office:value="0">
            <text:p>0</text:p>
          </table:table-cell>
          <table:table-cell table:formula="oooc:=[.AJ161]-[.AE161]" office:value-type="float" office:value="0">
            <text:p>0</text:p>
          </table:table-cell>
          <table:table-cell table:formula="oooc:=IF([.AJ161]&gt;0;CONCATENATE(CONCATENATE(&quot;Constructeur &quot;;IF([.AJ161]&lt;20;1;IF([.AJ161]&lt;100;2;3)));CONCATENATE(&quot; ou maison &quot;;IF([.AJ161]&lt;20;1;IF([.AJ161]&lt;100;2;3))-1));&quot;&quot;)">
            <text:p/>
          </table:table-cell>
          <table:table-cell table:formula="oooc:=IF([.AL161]=&quot;&quot;;&quot;&quot;;CONCATENATE(&quot;|n|n|cffff0000OVERVIEW|r|n|n|cffffcc00Dmg/2sec :&quot;;INT([.L161])))">
            <text:p/>
          </table:table-cell>
          <table:table-cell table:formula="oooc:=IF([.U161]=0;&quot;&quot;;IF([.U161]=[.L161];&quot;&quot;;CONCATENATE(&quot;|nEstimate Dmg with splah or multi shot :&quot;;INT([.U161]))))">
            <text:p/>
          </table:table-cell>
          <table:table-cell table:formula="oooc:=IF([.V161]=0;&quot;&quot;;IF([.V161]=[.M161];&quot;&quot;;CONCATENATE(&quot;|ndamage/shot :&quot;;CONCATENATE([.I161];CONCATENATE(&quot;-&quot;;[.J161])))))">
            <text:p/>
          </table:table-cell>
          <table:table-cell table:formula="oooc:=IF([.W161]=0;&quot;&quot;;IF([.W161]=[.N161];&quot;&quot;;CONCATENATE(&quot;|nFire rate :&quot;;[.B161])))">
            <text:p/>
          </table:table-cell>
          <table:table-cell table:formula="oooc:=CONCATENATE(&quot;|nrange :&quot;;[.V161])" office:value-type="string" office:string-value="|nrange :">
            <text:p>|nrange :</text:p>
          </table:table-cell>
          <table:table-cell table:style-name="ce9" table:formula="oooc:=IF([.Y161]=0;&quot;&quot;;IF([.Y161]=[.P161];&quot;&quot;;CONCATENATE(&quot;|nHP :&quot;;[.W161])))">
            <text:p/>
          </table:table-cell>
          <table:table-cell table:style-name="ce11" table:formula="oooc:=CONCATENATE([.AM161];CONCATENATE([.AN161];CONCATENATE([.AO161];CONCATENATE([.AP161];CONCATENATE([.AQ161];[.AR16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2]+[.C162]" office:value-type="float" office:value="0">
            <text:p>0</text:p>
          </table:table-cell>
          <table:table-cell table:style-name="ce3" table:formula="oooc:=[.D162]+[.E162]*[.C162]" office:value-type="float" office:value="0">
            <text:p>0</text:p>
          </table:table-cell>
          <table:table-cell table:style-name="ce3"/>
          <table:table-cell table:style-name="ce3" table:formula="oooc:=IF([.B162]&gt;0;([.D162]+[.E162]*[.C162]/2)/[.B162]*2+[.H162]*0.4*([.D162]+[.E162]*[.C162]/2)/[.B162]*2;&quot;rien&quot;)" office:value-type="string" office:string-value="rien">
            <text:p>rien</text:p>
          </table:table-cell>
          <table:table-cell table:style-name="ce3"/>
          <table:table-cell table:style-name="ce3" table:formula="oooc:=[.L162]+[.L162]*[.M162]+[.L162]*[.M162]*[.M162]" office:value-type="float" office:value="0">
            <text:p>0</text:p>
          </table:table-cell>
          <table:table-cell table:number-columns-repeated="5"/>
          <table:table-cell table:style-name="ce6" table:formula="oooc:=([.Q162]-[.P162])*[.S162]+([.P162]-[.O162])*[.R162]+[.O162]" office:value-type="float" office:value="0">
            <text:p>0</text:p>
          </table:table-cell>
          <table:table-cell table:style-name="ce6" table:formula="oooc:=[.N162]*[.T162]/200+[.N162]+[.AI162]" office:value-type="float" office:value="0">
            <text:p>0</text:p>
          </table:table-cell>
          <table:table-cell table:number-columns-repeated="4"/>
          <table:table-cell table:formula="oooc:=[.W162]*(1+[.X162]/50)*(1+[.Y162]*2/100)" office:value-type="float" office:value="0">
            <text:p>0</text:p>
          </table:table-cell>
          <table:table-cell table:formula="oooc:=[.U162]/[.$AU$6]*(0.8+[.F162]*0.2)*[.AB162]" office:value-type="float" office:value="0">
            <text:p>0</text:p>
          </table:table-cell>
          <table:table-cell table:formula="oooc:=[.V162]/[.$AV$6]" office:value-type="float" office:value="0">
            <text:p>0</text:p>
          </table:table-cell>
          <table:table-cell table:formula="oooc:=[.Z162]/[.$AW$6]" office:value-type="float" office:value="0">
            <text:p>0</text:p>
          </table:table-cell>
          <table:table-cell table:formula="oooc:=([.AA162]*[.$AU$4]+[.AC162]*[.$AW$4])*[.$AY$6]" office:value-type="float" office:value="0">
            <text:p>0</text:p>
          </table:table-cell>
          <table:table-cell/>
          <table:table-cell table:formula="oooc:=[.AD162]-[.AE162]" office:value-type="float" office:value="0">
            <text:p>0</text:p>
          </table:table-cell>
          <table:table-cell table:number-columns-repeated="3"/>
          <table:table-cell table:formula="oooc:=[.AD162]*(IF([.AG162]&gt;0;[.AG162];1)*IF([.AH162]&gt;0;[.AH162];1))" office:value-type="float" office:value="0">
            <text:p>0</text:p>
          </table:table-cell>
          <table:table-cell table:formula="oooc:=[.AJ162]-[.AE162]" office:value-type="float" office:value="0">
            <text:p>0</text:p>
          </table:table-cell>
          <table:table-cell table:formula="oooc:=IF([.AJ162]&gt;0;CONCATENATE(CONCATENATE(&quot;Constructeur &quot;;IF([.AJ162]&lt;20;1;IF([.AJ162]&lt;100;2;3)));CONCATENATE(&quot; ou maison &quot;;IF([.AJ162]&lt;20;1;IF([.AJ162]&lt;100;2;3))-1));&quot;&quot;)">
            <text:p/>
          </table:table-cell>
          <table:table-cell table:formula="oooc:=IF([.AL162]=&quot;&quot;;&quot;&quot;;CONCATENATE(&quot;|n|n|cffff0000OVERVIEW|r|n|n|cffffcc00Dmg/2sec :&quot;;INT([.L162])))">
            <text:p/>
          </table:table-cell>
          <table:table-cell table:formula="oooc:=IF([.U162]=0;&quot;&quot;;IF([.U162]=[.L162];&quot;&quot;;CONCATENATE(&quot;|nEstimate Dmg with splah or multi shot :&quot;;INT([.U162]))))">
            <text:p/>
          </table:table-cell>
          <table:table-cell table:formula="oooc:=IF([.V162]=0;&quot;&quot;;IF([.V162]=[.M162];&quot;&quot;;CONCATENATE(&quot;|ndamage/shot :&quot;;CONCATENATE([.I162];CONCATENATE(&quot;-&quot;;[.J162])))))">
            <text:p/>
          </table:table-cell>
          <table:table-cell table:formula="oooc:=IF([.W162]=0;&quot;&quot;;IF([.W162]=[.N162];&quot;&quot;;CONCATENATE(&quot;|nFire rate :&quot;;[.B162])))">
            <text:p/>
          </table:table-cell>
          <table:table-cell table:formula="oooc:=CONCATENATE(&quot;|nrange :&quot;;[.V162])" office:value-type="string" office:string-value="|nrange :">
            <text:p>|nrange :</text:p>
          </table:table-cell>
          <table:table-cell table:style-name="ce9" table:formula="oooc:=IF([.Y162]=0;&quot;&quot;;IF([.Y162]=[.P162];&quot;&quot;;CONCATENATE(&quot;|nHP :&quot;;[.W162])))">
            <text:p/>
          </table:table-cell>
          <table:table-cell table:style-name="ce11" table:formula="oooc:=CONCATENATE([.AM162];CONCATENATE([.AN162];CONCATENATE([.AO162];CONCATENATE([.AP162];CONCATENATE([.AQ162];[.AR16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3]+[.C163]" office:value-type="float" office:value="0">
            <text:p>0</text:p>
          </table:table-cell>
          <table:table-cell table:style-name="ce3" table:formula="oooc:=[.D163]+[.E163]*[.C163]" office:value-type="float" office:value="0">
            <text:p>0</text:p>
          </table:table-cell>
          <table:table-cell table:style-name="ce3"/>
          <table:table-cell table:style-name="ce3" table:formula="oooc:=IF([.B163]&gt;0;([.D163]+[.E163]*[.C163]/2)/[.B163]*2+[.H163]*0.4*([.D163]+[.E163]*[.C163]/2)/[.B163]*2;&quot;rien&quot;)" office:value-type="string" office:string-value="rien">
            <text:p>rien</text:p>
          </table:table-cell>
          <table:table-cell table:style-name="ce3"/>
          <table:table-cell table:style-name="ce3" table:formula="oooc:=[.L163]+[.L163]*[.M163]+[.L163]*[.M163]*[.M163]" office:value-type="float" office:value="0">
            <text:p>0</text:p>
          </table:table-cell>
          <table:table-cell table:number-columns-repeated="5"/>
          <table:table-cell table:style-name="ce6" table:formula="oooc:=([.Q163]-[.P163])*[.S163]+([.P163]-[.O163])*[.R163]+[.O163]" office:value-type="float" office:value="0">
            <text:p>0</text:p>
          </table:table-cell>
          <table:table-cell table:style-name="ce6" table:formula="oooc:=[.N163]*[.T163]/200+[.N163]+[.AI163]" office:value-type="float" office:value="0">
            <text:p>0</text:p>
          </table:table-cell>
          <table:table-cell table:number-columns-repeated="4"/>
          <table:table-cell table:formula="oooc:=[.W163]*(1+[.X163]/50)*(1+[.Y163]*2/100)" office:value-type="float" office:value="0">
            <text:p>0</text:p>
          </table:table-cell>
          <table:table-cell table:formula="oooc:=[.U163]/[.$AU$6]*(0.8+[.F163]*0.2)*[.AB163]" office:value-type="float" office:value="0">
            <text:p>0</text:p>
          </table:table-cell>
          <table:table-cell table:formula="oooc:=[.V163]/[.$AV$6]" office:value-type="float" office:value="0">
            <text:p>0</text:p>
          </table:table-cell>
          <table:table-cell table:formula="oooc:=[.Z163]/[.$AW$6]" office:value-type="float" office:value="0">
            <text:p>0</text:p>
          </table:table-cell>
          <table:table-cell table:formula="oooc:=([.AA163]*[.$AU$4]+[.AC163]*[.$AW$4])*[.$AY$6]" office:value-type="float" office:value="0">
            <text:p>0</text:p>
          </table:table-cell>
          <table:table-cell/>
          <table:table-cell table:formula="oooc:=[.AD163]-[.AE163]" office:value-type="float" office:value="0">
            <text:p>0</text:p>
          </table:table-cell>
          <table:table-cell table:number-columns-repeated="3"/>
          <table:table-cell table:formula="oooc:=[.AD163]*(IF([.AG163]&gt;0;[.AG163];1)*IF([.AH163]&gt;0;[.AH163];1))" office:value-type="float" office:value="0">
            <text:p>0</text:p>
          </table:table-cell>
          <table:table-cell table:formula="oooc:=[.AJ163]-[.AE163]" office:value-type="float" office:value="0">
            <text:p>0</text:p>
          </table:table-cell>
          <table:table-cell table:formula="oooc:=IF([.AJ163]&gt;0;CONCATENATE(CONCATENATE(&quot;Constructeur &quot;;IF([.AJ163]&lt;20;1;IF([.AJ163]&lt;100;2;3)));CONCATENATE(&quot; ou maison &quot;;IF([.AJ163]&lt;20;1;IF([.AJ163]&lt;100;2;3))-1));&quot;&quot;)">
            <text:p/>
          </table:table-cell>
          <table:table-cell table:formula="oooc:=IF([.AL163]=&quot;&quot;;&quot;&quot;;CONCATENATE(&quot;|n|n|cffff0000OVERVIEW|r|n|n|cffffcc00Dmg/2sec :&quot;;INT([.L163])))">
            <text:p/>
          </table:table-cell>
          <table:table-cell table:formula="oooc:=IF([.U163]=0;&quot;&quot;;IF([.U163]=[.L163];&quot;&quot;;CONCATENATE(&quot;|nEstimate Dmg with splah or multi shot :&quot;;INT([.U163]))))">
            <text:p/>
          </table:table-cell>
          <table:table-cell table:formula="oooc:=IF([.V163]=0;&quot;&quot;;IF([.V163]=[.M163];&quot;&quot;;CONCATENATE(&quot;|ndamage/shot :&quot;;CONCATENATE([.I163];CONCATENATE(&quot;-&quot;;[.J163])))))">
            <text:p/>
          </table:table-cell>
          <table:table-cell table:formula="oooc:=IF([.W163]=0;&quot;&quot;;IF([.W163]=[.N163];&quot;&quot;;CONCATENATE(&quot;|nFire rate :&quot;;[.B163])))">
            <text:p/>
          </table:table-cell>
          <table:table-cell table:formula="oooc:=CONCATENATE(&quot;|nrange :&quot;;[.V163])" office:value-type="string" office:string-value="|nrange :">
            <text:p>|nrange :</text:p>
          </table:table-cell>
          <table:table-cell table:style-name="ce9" table:formula="oooc:=IF([.Y163]=0;&quot;&quot;;IF([.Y163]=[.P163];&quot;&quot;;CONCATENATE(&quot;|nHP :&quot;;[.W163])))">
            <text:p/>
          </table:table-cell>
          <table:table-cell table:style-name="ce11" table:formula="oooc:=CONCATENATE([.AM163];CONCATENATE([.AN163];CONCATENATE([.AO163];CONCATENATE([.AP163];CONCATENATE([.AQ163];[.AR16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4]+[.C164]" office:value-type="float" office:value="0">
            <text:p>0</text:p>
          </table:table-cell>
          <table:table-cell table:style-name="ce3" table:formula="oooc:=[.D164]+[.E164]*[.C164]" office:value-type="float" office:value="0">
            <text:p>0</text:p>
          </table:table-cell>
          <table:table-cell table:style-name="ce3"/>
          <table:table-cell table:style-name="ce3" table:formula="oooc:=IF([.B164]&gt;0;([.D164]+[.E164]*[.C164]/2)/[.B164]*2+[.H164]*0.4*([.D164]+[.E164]*[.C164]/2)/[.B164]*2;&quot;rien&quot;)" office:value-type="string" office:string-value="rien">
            <text:p>rien</text:p>
          </table:table-cell>
          <table:table-cell table:style-name="ce3"/>
          <table:table-cell table:style-name="ce3" table:formula="oooc:=[.L164]+[.L164]*[.M164]+[.L164]*[.M164]*[.M164]" office:value-type="float" office:value="0">
            <text:p>0</text:p>
          </table:table-cell>
          <table:table-cell table:number-columns-repeated="5"/>
          <table:table-cell table:style-name="ce6" table:formula="oooc:=([.Q164]-[.P164])*[.S164]+([.P164]-[.O164])*[.R164]+[.O164]" office:value-type="float" office:value="0">
            <text:p>0</text:p>
          </table:table-cell>
          <table:table-cell table:style-name="ce6" table:formula="oooc:=[.N164]*[.T164]/200+[.N164]+[.AI164]" office:value-type="float" office:value="0">
            <text:p>0</text:p>
          </table:table-cell>
          <table:table-cell table:number-columns-repeated="4"/>
          <table:table-cell table:formula="oooc:=[.W164]*(1+[.X164]/50)*(1+[.Y164]*2/100)" office:value-type="float" office:value="0">
            <text:p>0</text:p>
          </table:table-cell>
          <table:table-cell table:formula="oooc:=[.U164]/[.$AU$6]*(0.8+[.F164]*0.2)*[.AB164]" office:value-type="float" office:value="0">
            <text:p>0</text:p>
          </table:table-cell>
          <table:table-cell table:formula="oooc:=[.V164]/[.$AV$6]" office:value-type="float" office:value="0">
            <text:p>0</text:p>
          </table:table-cell>
          <table:table-cell table:formula="oooc:=[.Z164]/[.$AW$6]" office:value-type="float" office:value="0">
            <text:p>0</text:p>
          </table:table-cell>
          <table:table-cell table:formula="oooc:=([.AA164]*[.$AU$4]+[.AC164]*[.$AW$4])*[.$AY$6]" office:value-type="float" office:value="0">
            <text:p>0</text:p>
          </table:table-cell>
          <table:table-cell/>
          <table:table-cell table:formula="oooc:=[.AD164]-[.AE164]" office:value-type="float" office:value="0">
            <text:p>0</text:p>
          </table:table-cell>
          <table:table-cell table:number-columns-repeated="3"/>
          <table:table-cell table:formula="oooc:=[.AD164]*(IF([.AG164]&gt;0;[.AG164];1)*IF([.AH164]&gt;0;[.AH164];1))" office:value-type="float" office:value="0">
            <text:p>0</text:p>
          </table:table-cell>
          <table:table-cell table:formula="oooc:=[.AJ164]-[.AE164]" office:value-type="float" office:value="0">
            <text:p>0</text:p>
          </table:table-cell>
          <table:table-cell table:formula="oooc:=IF([.AJ164]&gt;0;CONCATENATE(CONCATENATE(&quot;Constructeur &quot;;IF([.AJ164]&lt;20;1;IF([.AJ164]&lt;100;2;3)));CONCATENATE(&quot; ou maison &quot;;IF([.AJ164]&lt;20;1;IF([.AJ164]&lt;100;2;3))-1));&quot;&quot;)">
            <text:p/>
          </table:table-cell>
          <table:table-cell table:formula="oooc:=IF([.AL164]=&quot;&quot;;&quot;&quot;;CONCATENATE(&quot;|n|n|cffff0000OVERVIEW|r|n|n|cffffcc00Dmg/2sec :&quot;;INT([.L164])))">
            <text:p/>
          </table:table-cell>
          <table:table-cell table:formula="oooc:=IF([.U164]=0;&quot;&quot;;IF([.U164]=[.L164];&quot;&quot;;CONCATENATE(&quot;|nEstimate Dmg with splah or multi shot :&quot;;INT([.U164]))))">
            <text:p/>
          </table:table-cell>
          <table:table-cell table:formula="oooc:=IF([.V164]=0;&quot;&quot;;IF([.V164]=[.M164];&quot;&quot;;CONCATENATE(&quot;|ndamage/shot :&quot;;CONCATENATE([.I164];CONCATENATE(&quot;-&quot;;[.J164])))))">
            <text:p/>
          </table:table-cell>
          <table:table-cell table:formula="oooc:=IF([.W164]=0;&quot;&quot;;IF([.W164]=[.N164];&quot;&quot;;CONCATENATE(&quot;|nFire rate :&quot;;[.B164])))">
            <text:p/>
          </table:table-cell>
          <table:table-cell table:formula="oooc:=CONCATENATE(&quot;|nrange :&quot;;[.V164])" office:value-type="string" office:string-value="|nrange :">
            <text:p>|nrange :</text:p>
          </table:table-cell>
          <table:table-cell table:style-name="ce9" table:formula="oooc:=IF([.Y164]=0;&quot;&quot;;IF([.Y164]=[.P164];&quot;&quot;;CONCATENATE(&quot;|nHP :&quot;;[.W164])))">
            <text:p/>
          </table:table-cell>
          <table:table-cell table:style-name="ce11" table:formula="oooc:=CONCATENATE([.AM164];CONCATENATE([.AN164];CONCATENATE([.AO164];CONCATENATE([.AP164];CONCATENATE([.AQ164];[.AR16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5]+[.C165]" office:value-type="float" office:value="0">
            <text:p>0</text:p>
          </table:table-cell>
          <table:table-cell table:style-name="ce3" table:formula="oooc:=[.D165]+[.E165]*[.C165]" office:value-type="float" office:value="0">
            <text:p>0</text:p>
          </table:table-cell>
          <table:table-cell table:style-name="ce3"/>
          <table:table-cell table:style-name="ce3" table:formula="oooc:=IF([.B165]&gt;0;([.D165]+[.E165]*[.C165]/2)/[.B165]*2+[.H165]*0.4*([.D165]+[.E165]*[.C165]/2)/[.B165]*2;&quot;rien&quot;)" office:value-type="string" office:string-value="rien">
            <text:p>rien</text:p>
          </table:table-cell>
          <table:table-cell table:style-name="ce3"/>
          <table:table-cell table:style-name="ce3" table:formula="oooc:=[.L165]+[.L165]*[.M165]+[.L165]*[.M165]*[.M165]" office:value-type="float" office:value="0">
            <text:p>0</text:p>
          </table:table-cell>
          <table:table-cell table:number-columns-repeated="5"/>
          <table:table-cell table:style-name="ce6" table:formula="oooc:=([.Q165]-[.P165])*[.S165]+([.P165]-[.O165])*[.R165]+[.O165]" office:value-type="float" office:value="0">
            <text:p>0</text:p>
          </table:table-cell>
          <table:table-cell table:style-name="ce6" table:formula="oooc:=[.N165]*[.T165]/200+[.N165]+[.AI165]" office:value-type="float" office:value="0">
            <text:p>0</text:p>
          </table:table-cell>
          <table:table-cell table:number-columns-repeated="4"/>
          <table:table-cell table:formula="oooc:=[.W165]*(1+[.X165]/50)*(1+[.Y165]*2/100)" office:value-type="float" office:value="0">
            <text:p>0</text:p>
          </table:table-cell>
          <table:table-cell table:formula="oooc:=[.U165]/[.$AU$6]*(0.8+[.F165]*0.2)*[.AB165]" office:value-type="float" office:value="0">
            <text:p>0</text:p>
          </table:table-cell>
          <table:table-cell table:formula="oooc:=[.V165]/[.$AV$6]" office:value-type="float" office:value="0">
            <text:p>0</text:p>
          </table:table-cell>
          <table:table-cell table:formula="oooc:=[.Z165]/[.$AW$6]" office:value-type="float" office:value="0">
            <text:p>0</text:p>
          </table:table-cell>
          <table:table-cell table:formula="oooc:=([.AA165]*[.$AU$4]+[.AC165]*[.$AW$4])*[.$AY$6]" office:value-type="float" office:value="0">
            <text:p>0</text:p>
          </table:table-cell>
          <table:table-cell/>
          <table:table-cell table:formula="oooc:=[.AD165]-[.AE165]" office:value-type="float" office:value="0">
            <text:p>0</text:p>
          </table:table-cell>
          <table:table-cell table:number-columns-repeated="3"/>
          <table:table-cell table:formula="oooc:=[.AD165]*(IF([.AG165]&gt;0;[.AG165];1)*IF([.AH165]&gt;0;[.AH165];1))" office:value-type="float" office:value="0">
            <text:p>0</text:p>
          </table:table-cell>
          <table:table-cell table:formula="oooc:=[.AJ165]-[.AE165]" office:value-type="float" office:value="0">
            <text:p>0</text:p>
          </table:table-cell>
          <table:table-cell table:formula="oooc:=IF([.AJ165]&gt;0;CONCATENATE(CONCATENATE(&quot;Constructeur &quot;;IF([.AJ165]&lt;20;1;IF([.AJ165]&lt;100;2;3)));CONCATENATE(&quot; ou maison &quot;;IF([.AJ165]&lt;20;1;IF([.AJ165]&lt;100;2;3))-1));&quot;&quot;)">
            <text:p/>
          </table:table-cell>
          <table:table-cell table:formula="oooc:=IF([.AL165]=&quot;&quot;;&quot;&quot;;CONCATENATE(&quot;|n|n|cffff0000OVERVIEW|r|n|n|cffffcc00Dmg/2sec :&quot;;INT([.L165])))">
            <text:p/>
          </table:table-cell>
          <table:table-cell table:formula="oooc:=IF([.U165]=0;&quot;&quot;;IF([.U165]=[.L165];&quot;&quot;;CONCATENATE(&quot;|nEstimate Dmg with splah or multi shot :&quot;;INT([.U165]))))">
            <text:p/>
          </table:table-cell>
          <table:table-cell table:formula="oooc:=IF([.V165]=0;&quot;&quot;;IF([.V165]=[.M165];&quot;&quot;;CONCATENATE(&quot;|ndamage/shot :&quot;;CONCATENATE([.I165];CONCATENATE(&quot;-&quot;;[.J165])))))">
            <text:p/>
          </table:table-cell>
          <table:table-cell table:formula="oooc:=IF([.W165]=0;&quot;&quot;;IF([.W165]=[.N165];&quot;&quot;;CONCATENATE(&quot;|nFire rate :&quot;;[.B165])))">
            <text:p/>
          </table:table-cell>
          <table:table-cell table:formula="oooc:=CONCATENATE(&quot;|nrange :&quot;;[.V165])" office:value-type="string" office:string-value="|nrange :">
            <text:p>|nrange :</text:p>
          </table:table-cell>
          <table:table-cell table:style-name="ce9" table:formula="oooc:=IF([.Y165]=0;&quot;&quot;;IF([.Y165]=[.P165];&quot;&quot;;CONCATENATE(&quot;|nHP :&quot;;[.W165])))">
            <text:p/>
          </table:table-cell>
          <table:table-cell table:style-name="ce11" table:formula="oooc:=CONCATENATE([.AM165];CONCATENATE([.AN165];CONCATENATE([.AO165];CONCATENATE([.AP165];CONCATENATE([.AQ165];[.AR16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6]+[.C166]" office:value-type="float" office:value="0">
            <text:p>0</text:p>
          </table:table-cell>
          <table:table-cell table:style-name="ce3" table:formula="oooc:=[.D166]+[.E166]*[.C166]" office:value-type="float" office:value="0">
            <text:p>0</text:p>
          </table:table-cell>
          <table:table-cell table:style-name="ce3"/>
          <table:table-cell table:style-name="ce3" table:formula="oooc:=IF([.B166]&gt;0;([.D166]+[.E166]*[.C166]/2)/[.B166]*2+[.H166]*0.4*([.D166]+[.E166]*[.C166]/2)/[.B166]*2;&quot;rien&quot;)" office:value-type="string" office:string-value="rien">
            <text:p>rien</text:p>
          </table:table-cell>
          <table:table-cell table:style-name="ce3"/>
          <table:table-cell table:style-name="ce3" table:formula="oooc:=[.L166]+[.L166]*[.M166]+[.L166]*[.M166]*[.M166]" office:value-type="float" office:value="0">
            <text:p>0</text:p>
          </table:table-cell>
          <table:table-cell table:number-columns-repeated="5"/>
          <table:table-cell table:style-name="ce6" table:formula="oooc:=([.Q166]-[.P166])*[.S166]+([.P166]-[.O166])*[.R166]+[.O166]" office:value-type="float" office:value="0">
            <text:p>0</text:p>
          </table:table-cell>
          <table:table-cell table:style-name="ce6" table:formula="oooc:=[.N166]*[.T166]/200+[.N166]+[.AI166]" office:value-type="float" office:value="0">
            <text:p>0</text:p>
          </table:table-cell>
          <table:table-cell table:number-columns-repeated="4"/>
          <table:table-cell table:formula="oooc:=[.W166]*(1+[.X166]/50)*(1+[.Y166]*2/100)" office:value-type="float" office:value="0">
            <text:p>0</text:p>
          </table:table-cell>
          <table:table-cell table:formula="oooc:=[.U166]/[.$AU$6]*(0.8+[.F166]*0.2)*[.AB166]" office:value-type="float" office:value="0">
            <text:p>0</text:p>
          </table:table-cell>
          <table:table-cell table:formula="oooc:=[.V166]/[.$AV$6]" office:value-type="float" office:value="0">
            <text:p>0</text:p>
          </table:table-cell>
          <table:table-cell table:formula="oooc:=[.Z166]/[.$AW$6]" office:value-type="float" office:value="0">
            <text:p>0</text:p>
          </table:table-cell>
          <table:table-cell table:formula="oooc:=([.AA166]*[.$AU$4]+[.AC166]*[.$AW$4])*[.$AY$6]" office:value-type="float" office:value="0">
            <text:p>0</text:p>
          </table:table-cell>
          <table:table-cell/>
          <table:table-cell table:formula="oooc:=[.AD166]-[.AE166]" office:value-type="float" office:value="0">
            <text:p>0</text:p>
          </table:table-cell>
          <table:table-cell table:number-columns-repeated="3"/>
          <table:table-cell table:formula="oooc:=[.AD166]*(IF([.AG166]&gt;0;[.AG166];1)*IF([.AH166]&gt;0;[.AH166];1))" office:value-type="float" office:value="0">
            <text:p>0</text:p>
          </table:table-cell>
          <table:table-cell table:formula="oooc:=[.AJ166]-[.AE166]" office:value-type="float" office:value="0">
            <text:p>0</text:p>
          </table:table-cell>
          <table:table-cell table:formula="oooc:=IF([.AJ166]&gt;0;CONCATENATE(CONCATENATE(&quot;Constructeur &quot;;IF([.AJ166]&lt;20;1;IF([.AJ166]&lt;100;2;3)));CONCATENATE(&quot; ou maison &quot;;IF([.AJ166]&lt;20;1;IF([.AJ166]&lt;100;2;3))-1));&quot;&quot;)">
            <text:p/>
          </table:table-cell>
          <table:table-cell table:formula="oooc:=IF([.AL166]=&quot;&quot;;&quot;&quot;;CONCATENATE(&quot;|n|n|cffff0000OVERVIEW|r|n|n|cffffcc00Dmg/2sec :&quot;;INT([.L166])))">
            <text:p/>
          </table:table-cell>
          <table:table-cell table:formula="oooc:=IF([.U166]=0;&quot;&quot;;IF([.U166]=[.L166];&quot;&quot;;CONCATENATE(&quot;|nEstimate Dmg with splah or multi shot :&quot;;INT([.U166]))))">
            <text:p/>
          </table:table-cell>
          <table:table-cell table:formula="oooc:=IF([.V166]=0;&quot;&quot;;IF([.V166]=[.M166];&quot;&quot;;CONCATENATE(&quot;|ndamage/shot :&quot;;CONCATENATE([.I166];CONCATENATE(&quot;-&quot;;[.J166])))))">
            <text:p/>
          </table:table-cell>
          <table:table-cell table:formula="oooc:=IF([.W166]=0;&quot;&quot;;IF([.W166]=[.N166];&quot;&quot;;CONCATENATE(&quot;|nFire rate :&quot;;[.B166])))">
            <text:p/>
          </table:table-cell>
          <table:table-cell table:formula="oooc:=CONCATENATE(&quot;|nrange :&quot;;[.V166])" office:value-type="string" office:string-value="|nrange :">
            <text:p>|nrange :</text:p>
          </table:table-cell>
          <table:table-cell table:style-name="ce9" table:formula="oooc:=IF([.Y166]=0;&quot;&quot;;IF([.Y166]=[.P166];&quot;&quot;;CONCATENATE(&quot;|nHP :&quot;;[.W166])))">
            <text:p/>
          </table:table-cell>
          <table:table-cell table:style-name="ce11" table:formula="oooc:=CONCATENATE([.AM166];CONCATENATE([.AN166];CONCATENATE([.AO166];CONCATENATE([.AP166];CONCATENATE([.AQ166];[.AR16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7]+[.C167]" office:value-type="float" office:value="0">
            <text:p>0</text:p>
          </table:table-cell>
          <table:table-cell table:style-name="ce3" table:formula="oooc:=[.D167]+[.E167]*[.C167]" office:value-type="float" office:value="0">
            <text:p>0</text:p>
          </table:table-cell>
          <table:table-cell table:style-name="ce3"/>
          <table:table-cell table:style-name="ce3" table:formula="oooc:=IF([.B167]&gt;0;([.D167]+[.E167]*[.C167]/2)/[.B167]*2+[.H167]*0.4*([.D167]+[.E167]*[.C167]/2)/[.B167]*2;&quot;rien&quot;)" office:value-type="string" office:string-value="rien">
            <text:p>rien</text:p>
          </table:table-cell>
          <table:table-cell table:style-name="ce3"/>
          <table:table-cell table:style-name="ce3" table:formula="oooc:=[.L167]+[.L167]*[.M167]+[.L167]*[.M167]*[.M167]" office:value-type="float" office:value="0">
            <text:p>0</text:p>
          </table:table-cell>
          <table:table-cell table:number-columns-repeated="5"/>
          <table:table-cell table:style-name="ce6" table:formula="oooc:=([.Q167]-[.P167])*[.S167]+([.P167]-[.O167])*[.R167]+[.O167]" office:value-type="float" office:value="0">
            <text:p>0</text:p>
          </table:table-cell>
          <table:table-cell table:style-name="ce6" table:formula="oooc:=[.N167]*[.T167]/200+[.N167]+[.AI167]" office:value-type="float" office:value="0">
            <text:p>0</text:p>
          </table:table-cell>
          <table:table-cell table:number-columns-repeated="4"/>
          <table:table-cell table:formula="oooc:=[.W167]*(1+[.X167]/50)*(1+[.Y167]*2/100)" office:value-type="float" office:value="0">
            <text:p>0</text:p>
          </table:table-cell>
          <table:table-cell table:formula="oooc:=[.U167]/[.$AU$6]*(0.8+[.F167]*0.2)*[.AB167]" office:value-type="float" office:value="0">
            <text:p>0</text:p>
          </table:table-cell>
          <table:table-cell table:formula="oooc:=[.V167]/[.$AV$6]" office:value-type="float" office:value="0">
            <text:p>0</text:p>
          </table:table-cell>
          <table:table-cell table:formula="oooc:=[.Z167]/[.$AW$6]" office:value-type="float" office:value="0">
            <text:p>0</text:p>
          </table:table-cell>
          <table:table-cell table:formula="oooc:=([.AA167]*[.$AU$4]+[.AC167]*[.$AW$4])*[.$AY$6]" office:value-type="float" office:value="0">
            <text:p>0</text:p>
          </table:table-cell>
          <table:table-cell/>
          <table:table-cell table:formula="oooc:=[.AD167]-[.AE167]" office:value-type="float" office:value="0">
            <text:p>0</text:p>
          </table:table-cell>
          <table:table-cell table:number-columns-repeated="3"/>
          <table:table-cell table:formula="oooc:=[.AD167]*(IF([.AG167]&gt;0;[.AG167];1)*IF([.AH167]&gt;0;[.AH167];1))" office:value-type="float" office:value="0">
            <text:p>0</text:p>
          </table:table-cell>
          <table:table-cell table:formula="oooc:=[.AJ167]-[.AE167]" office:value-type="float" office:value="0">
            <text:p>0</text:p>
          </table:table-cell>
          <table:table-cell table:formula="oooc:=IF([.AJ167]&gt;0;CONCATENATE(CONCATENATE(&quot;Constructeur &quot;;IF([.AJ167]&lt;20;1;IF([.AJ167]&lt;100;2;3)));CONCATENATE(&quot; ou maison &quot;;IF([.AJ167]&lt;20;1;IF([.AJ167]&lt;100;2;3))-1));&quot;&quot;)">
            <text:p/>
          </table:table-cell>
          <table:table-cell table:formula="oooc:=IF([.AL167]=&quot;&quot;;&quot;&quot;;CONCATENATE(&quot;|n|n|cffff0000OVERVIEW|r|n|n|cffffcc00Dmg/2sec :&quot;;INT([.L167])))">
            <text:p/>
          </table:table-cell>
          <table:table-cell table:formula="oooc:=IF([.U167]=0;&quot;&quot;;IF([.U167]=[.L167];&quot;&quot;;CONCATENATE(&quot;|nEstimate Dmg with splah or multi shot :&quot;;INT([.U167]))))">
            <text:p/>
          </table:table-cell>
          <table:table-cell table:formula="oooc:=IF([.V167]=0;&quot;&quot;;IF([.V167]=[.M167];&quot;&quot;;CONCATENATE(&quot;|ndamage/shot :&quot;;CONCATENATE([.I167];CONCATENATE(&quot;-&quot;;[.J167])))))">
            <text:p/>
          </table:table-cell>
          <table:table-cell table:formula="oooc:=IF([.W167]=0;&quot;&quot;;IF([.W167]=[.N167];&quot;&quot;;CONCATENATE(&quot;|nFire rate :&quot;;[.B167])))">
            <text:p/>
          </table:table-cell>
          <table:table-cell table:formula="oooc:=CONCATENATE(&quot;|nrange :&quot;;[.V167])" office:value-type="string" office:string-value="|nrange :">
            <text:p>|nrange :</text:p>
          </table:table-cell>
          <table:table-cell table:style-name="ce9" table:formula="oooc:=IF([.Y167]=0;&quot;&quot;;IF([.Y167]=[.P167];&quot;&quot;;CONCATENATE(&quot;|nHP :&quot;;[.W167])))">
            <text:p/>
          </table:table-cell>
          <table:table-cell table:style-name="ce11" table:formula="oooc:=CONCATENATE([.AM167];CONCATENATE([.AN167];CONCATENATE([.AO167];CONCATENATE([.AP167];CONCATENATE([.AQ167];[.AR16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8]+[.C168]" office:value-type="float" office:value="0">
            <text:p>0</text:p>
          </table:table-cell>
          <table:table-cell table:style-name="ce3" table:formula="oooc:=[.D168]+[.E168]*[.C168]" office:value-type="float" office:value="0">
            <text:p>0</text:p>
          </table:table-cell>
          <table:table-cell table:style-name="ce3"/>
          <table:table-cell table:style-name="ce3" table:formula="oooc:=IF([.B168]&gt;0;([.D168]+[.E168]*[.C168]/2)/[.B168]*2+[.H168]*0.4*([.D168]+[.E168]*[.C168]/2)/[.B168]*2;&quot;rien&quot;)" office:value-type="string" office:string-value="rien">
            <text:p>rien</text:p>
          </table:table-cell>
          <table:table-cell table:style-name="ce3"/>
          <table:table-cell table:style-name="ce3" table:formula="oooc:=[.L168]+[.L168]*[.M168]+[.L168]*[.M168]*[.M168]" office:value-type="float" office:value="0">
            <text:p>0</text:p>
          </table:table-cell>
          <table:table-cell table:number-columns-repeated="5"/>
          <table:table-cell table:style-name="ce6" table:formula="oooc:=([.Q168]-[.P168])*[.S168]+([.P168]-[.O168])*[.R168]+[.O168]" office:value-type="float" office:value="0">
            <text:p>0</text:p>
          </table:table-cell>
          <table:table-cell table:style-name="ce6" table:formula="oooc:=[.N168]*[.T168]/200+[.N168]+[.AI168]" office:value-type="float" office:value="0">
            <text:p>0</text:p>
          </table:table-cell>
          <table:table-cell table:number-columns-repeated="4"/>
          <table:table-cell table:formula="oooc:=[.W168]*(1+[.X168]/50)*(1+[.Y168]*2/100)" office:value-type="float" office:value="0">
            <text:p>0</text:p>
          </table:table-cell>
          <table:table-cell table:formula="oooc:=[.U168]/[.$AU$6]*(0.8+[.F168]*0.2)*[.AB168]" office:value-type="float" office:value="0">
            <text:p>0</text:p>
          </table:table-cell>
          <table:table-cell table:formula="oooc:=[.V168]/[.$AV$6]" office:value-type="float" office:value="0">
            <text:p>0</text:p>
          </table:table-cell>
          <table:table-cell table:formula="oooc:=[.Z168]/[.$AW$6]" office:value-type="float" office:value="0">
            <text:p>0</text:p>
          </table:table-cell>
          <table:table-cell table:formula="oooc:=([.AA168]*[.$AU$4]+[.AC168]*[.$AW$4])*[.$AY$6]" office:value-type="float" office:value="0">
            <text:p>0</text:p>
          </table:table-cell>
          <table:table-cell/>
          <table:table-cell table:formula="oooc:=[.AD168]-[.AE168]" office:value-type="float" office:value="0">
            <text:p>0</text:p>
          </table:table-cell>
          <table:table-cell table:number-columns-repeated="3"/>
          <table:table-cell table:formula="oooc:=[.AD168]*(IF([.AG168]&gt;0;[.AG168];1)*IF([.AH168]&gt;0;[.AH168];1))" office:value-type="float" office:value="0">
            <text:p>0</text:p>
          </table:table-cell>
          <table:table-cell table:formula="oooc:=[.AJ168]-[.AE168]" office:value-type="float" office:value="0">
            <text:p>0</text:p>
          </table:table-cell>
          <table:table-cell table:formula="oooc:=IF([.AJ168]&gt;0;CONCATENATE(CONCATENATE(&quot;Constructeur &quot;;IF([.AJ168]&lt;20;1;IF([.AJ168]&lt;100;2;3)));CONCATENATE(&quot; ou maison &quot;;IF([.AJ168]&lt;20;1;IF([.AJ168]&lt;100;2;3))-1));&quot;&quot;)">
            <text:p/>
          </table:table-cell>
          <table:table-cell table:formula="oooc:=IF([.AL168]=&quot;&quot;;&quot;&quot;;CONCATENATE(&quot;|n|n|cffff0000OVERVIEW|r|n|n|cffffcc00Dmg/2sec :&quot;;INT([.L168])))">
            <text:p/>
          </table:table-cell>
          <table:table-cell table:formula="oooc:=IF([.U168]=0;&quot;&quot;;IF([.U168]=[.L168];&quot;&quot;;CONCATENATE(&quot;|nEstimate Dmg with splah or multi shot :&quot;;INT([.U168]))))">
            <text:p/>
          </table:table-cell>
          <table:table-cell table:formula="oooc:=IF([.V168]=0;&quot;&quot;;IF([.V168]=[.M168];&quot;&quot;;CONCATENATE(&quot;|ndamage/shot :&quot;;CONCATENATE([.I168];CONCATENATE(&quot;-&quot;;[.J168])))))">
            <text:p/>
          </table:table-cell>
          <table:table-cell table:formula="oooc:=IF([.W168]=0;&quot;&quot;;IF([.W168]=[.N168];&quot;&quot;;CONCATENATE(&quot;|nFire rate :&quot;;[.B168])))">
            <text:p/>
          </table:table-cell>
          <table:table-cell table:formula="oooc:=CONCATENATE(&quot;|nrange :&quot;;[.V168])" office:value-type="string" office:string-value="|nrange :">
            <text:p>|nrange :</text:p>
          </table:table-cell>
          <table:table-cell table:style-name="ce9" table:formula="oooc:=IF([.Y168]=0;&quot;&quot;;IF([.Y168]=[.P168];&quot;&quot;;CONCATENATE(&quot;|nHP :&quot;;[.W168])))">
            <text:p/>
          </table:table-cell>
          <table:table-cell table:style-name="ce11" table:formula="oooc:=CONCATENATE([.AM168];CONCATENATE([.AN168];CONCATENATE([.AO168];CONCATENATE([.AP168];CONCATENATE([.AQ168];[.AR16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69]+[.C169]" office:value-type="float" office:value="0">
            <text:p>0</text:p>
          </table:table-cell>
          <table:table-cell table:style-name="ce3" table:formula="oooc:=[.D169]+[.E169]*[.C169]" office:value-type="float" office:value="0">
            <text:p>0</text:p>
          </table:table-cell>
          <table:table-cell table:style-name="ce3"/>
          <table:table-cell table:style-name="ce3" table:formula="oooc:=IF([.B169]&gt;0;([.D169]+[.E169]*[.C169]/2)/[.B169]*2+[.H169]*0.4*([.D169]+[.E169]*[.C169]/2)/[.B169]*2;&quot;rien&quot;)" office:value-type="string" office:string-value="rien">
            <text:p>rien</text:p>
          </table:table-cell>
          <table:table-cell table:style-name="ce3"/>
          <table:table-cell table:style-name="ce3" table:formula="oooc:=[.L169]+[.L169]*[.M169]+[.L169]*[.M169]*[.M169]" office:value-type="float" office:value="0">
            <text:p>0</text:p>
          </table:table-cell>
          <table:table-cell table:number-columns-repeated="5"/>
          <table:table-cell table:style-name="ce6" table:formula="oooc:=([.Q169]-[.P169])*[.S169]+([.P169]-[.O169])*[.R169]+[.O169]" office:value-type="float" office:value="0">
            <text:p>0</text:p>
          </table:table-cell>
          <table:table-cell table:style-name="ce6" table:formula="oooc:=[.N169]*[.T169]/200+[.N169]+[.AI169]" office:value-type="float" office:value="0">
            <text:p>0</text:p>
          </table:table-cell>
          <table:table-cell table:number-columns-repeated="4"/>
          <table:table-cell table:formula="oooc:=[.W169]*(1+[.X169]/50)*(1+[.Y169]*2/100)" office:value-type="float" office:value="0">
            <text:p>0</text:p>
          </table:table-cell>
          <table:table-cell table:formula="oooc:=[.U169]/[.$AU$6]*(0.8+[.F169]*0.2)*[.AB169]" office:value-type="float" office:value="0">
            <text:p>0</text:p>
          </table:table-cell>
          <table:table-cell table:formula="oooc:=[.V169]/[.$AV$6]" office:value-type="float" office:value="0">
            <text:p>0</text:p>
          </table:table-cell>
          <table:table-cell table:formula="oooc:=[.Z169]/[.$AW$6]" office:value-type="float" office:value="0">
            <text:p>0</text:p>
          </table:table-cell>
          <table:table-cell table:formula="oooc:=([.AA169]*[.$AU$4]+[.AC169]*[.$AW$4])*[.$AY$6]" office:value-type="float" office:value="0">
            <text:p>0</text:p>
          </table:table-cell>
          <table:table-cell/>
          <table:table-cell table:formula="oooc:=[.AD169]-[.AE169]" office:value-type="float" office:value="0">
            <text:p>0</text:p>
          </table:table-cell>
          <table:table-cell table:number-columns-repeated="3"/>
          <table:table-cell table:formula="oooc:=[.AD169]*(IF([.AG169]&gt;0;[.AG169];1)*IF([.AH169]&gt;0;[.AH169];1))" office:value-type="float" office:value="0">
            <text:p>0</text:p>
          </table:table-cell>
          <table:table-cell table:formula="oooc:=[.AJ169]-[.AE169]" office:value-type="float" office:value="0">
            <text:p>0</text:p>
          </table:table-cell>
          <table:table-cell table:formula="oooc:=IF([.AJ169]&gt;0;CONCATENATE(CONCATENATE(&quot;Constructeur &quot;;IF([.AJ169]&lt;20;1;IF([.AJ169]&lt;100;2;3)));CONCATENATE(&quot; ou maison &quot;;IF([.AJ169]&lt;20;1;IF([.AJ169]&lt;100;2;3))-1));&quot;&quot;)">
            <text:p/>
          </table:table-cell>
          <table:table-cell table:formula="oooc:=IF([.AL169]=&quot;&quot;;&quot;&quot;;CONCATENATE(&quot;|n|n|cffff0000OVERVIEW|r|n|n|cffffcc00Dmg/2sec :&quot;;INT([.L169])))">
            <text:p/>
          </table:table-cell>
          <table:table-cell table:formula="oooc:=IF([.U169]=0;&quot;&quot;;IF([.U169]=[.L169];&quot;&quot;;CONCATENATE(&quot;|nEstimate Dmg with splah or multi shot :&quot;;INT([.U169]))))">
            <text:p/>
          </table:table-cell>
          <table:table-cell table:formula="oooc:=IF([.V169]=0;&quot;&quot;;IF([.V169]=[.M169];&quot;&quot;;CONCATENATE(&quot;|ndamage/shot :&quot;;CONCATENATE([.I169];CONCATENATE(&quot;-&quot;;[.J169])))))">
            <text:p/>
          </table:table-cell>
          <table:table-cell table:formula="oooc:=IF([.W169]=0;&quot;&quot;;IF([.W169]=[.N169];&quot;&quot;;CONCATENATE(&quot;|nFire rate :&quot;;[.B169])))">
            <text:p/>
          </table:table-cell>
          <table:table-cell table:formula="oooc:=CONCATENATE(&quot;|nrange :&quot;;[.V169])" office:value-type="string" office:string-value="|nrange :">
            <text:p>|nrange :</text:p>
          </table:table-cell>
          <table:table-cell table:style-name="ce9" table:formula="oooc:=IF([.Y169]=0;&quot;&quot;;IF([.Y169]=[.P169];&quot;&quot;;CONCATENATE(&quot;|nHP :&quot;;[.W169])))">
            <text:p/>
          </table:table-cell>
          <table:table-cell table:style-name="ce11" table:formula="oooc:=CONCATENATE([.AM169];CONCATENATE([.AN169];CONCATENATE([.AO169];CONCATENATE([.AP169];CONCATENATE([.AQ169];[.AR16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0]+[.C170]" office:value-type="float" office:value="0">
            <text:p>0</text:p>
          </table:table-cell>
          <table:table-cell table:style-name="ce3" table:formula="oooc:=[.D170]+[.E170]*[.C170]" office:value-type="float" office:value="0">
            <text:p>0</text:p>
          </table:table-cell>
          <table:table-cell table:style-name="ce3"/>
          <table:table-cell table:style-name="ce3" table:formula="oooc:=IF([.B170]&gt;0;([.D170]+[.E170]*[.C170]/2)/[.B170]*2+[.H170]*0.4*([.D170]+[.E170]*[.C170]/2)/[.B170]*2;&quot;rien&quot;)" office:value-type="string" office:string-value="rien">
            <text:p>rien</text:p>
          </table:table-cell>
          <table:table-cell table:style-name="ce3"/>
          <table:table-cell table:style-name="ce3" table:formula="oooc:=[.L170]+[.L170]*[.M170]+[.L170]*[.M170]*[.M170]" office:value-type="float" office:value="0">
            <text:p>0</text:p>
          </table:table-cell>
          <table:table-cell table:number-columns-repeated="5"/>
          <table:table-cell table:style-name="ce6" table:formula="oooc:=([.Q170]-[.P170])*[.S170]+([.P170]-[.O170])*[.R170]+[.O170]" office:value-type="float" office:value="0">
            <text:p>0</text:p>
          </table:table-cell>
          <table:table-cell table:style-name="ce6" table:formula="oooc:=[.N170]*[.T170]/200+[.N170]+[.AI170]" office:value-type="float" office:value="0">
            <text:p>0</text:p>
          </table:table-cell>
          <table:table-cell table:number-columns-repeated="4"/>
          <table:table-cell table:formula="oooc:=[.W170]*(1+[.X170]/50)*(1+[.Y170]*2/100)" office:value-type="float" office:value="0">
            <text:p>0</text:p>
          </table:table-cell>
          <table:table-cell table:formula="oooc:=[.U170]/[.$AU$6]*(0.8+[.F170]*0.2)*[.AB170]" office:value-type="float" office:value="0">
            <text:p>0</text:p>
          </table:table-cell>
          <table:table-cell table:formula="oooc:=[.V170]/[.$AV$6]" office:value-type="float" office:value="0">
            <text:p>0</text:p>
          </table:table-cell>
          <table:table-cell table:formula="oooc:=[.Z170]/[.$AW$6]" office:value-type="float" office:value="0">
            <text:p>0</text:p>
          </table:table-cell>
          <table:table-cell table:formula="oooc:=([.AA170]*[.$AU$4]+[.AC170]*[.$AW$4])*[.$AY$6]" office:value-type="float" office:value="0">
            <text:p>0</text:p>
          </table:table-cell>
          <table:table-cell/>
          <table:table-cell table:formula="oooc:=[.AD170]-[.AE170]" office:value-type="float" office:value="0">
            <text:p>0</text:p>
          </table:table-cell>
          <table:table-cell table:number-columns-repeated="3"/>
          <table:table-cell table:formula="oooc:=[.AD170]*(IF([.AG170]&gt;0;[.AG170];1)*IF([.AH170]&gt;0;[.AH170];1))" office:value-type="float" office:value="0">
            <text:p>0</text:p>
          </table:table-cell>
          <table:table-cell table:formula="oooc:=[.AJ170]-[.AE170]" office:value-type="float" office:value="0">
            <text:p>0</text:p>
          </table:table-cell>
          <table:table-cell table:formula="oooc:=IF([.AJ170]&gt;0;CONCATENATE(CONCATENATE(&quot;Constructeur &quot;;IF([.AJ170]&lt;20;1;IF([.AJ170]&lt;100;2;3)));CONCATENATE(&quot; ou maison &quot;;IF([.AJ170]&lt;20;1;IF([.AJ170]&lt;100;2;3))-1));&quot;&quot;)">
            <text:p/>
          </table:table-cell>
          <table:table-cell table:formula="oooc:=IF([.AL170]=&quot;&quot;;&quot;&quot;;CONCATENATE(&quot;|n|n|cffff0000OVERVIEW|r|n|n|cffffcc00Dmg/2sec :&quot;;INT([.L170])))">
            <text:p/>
          </table:table-cell>
          <table:table-cell table:formula="oooc:=IF([.U170]=0;&quot;&quot;;IF([.U170]=[.L170];&quot;&quot;;CONCATENATE(&quot;|nEstimate Dmg with splah or multi shot :&quot;;INT([.U170]))))">
            <text:p/>
          </table:table-cell>
          <table:table-cell table:formula="oooc:=IF([.V170]=0;&quot;&quot;;IF([.V170]=[.M170];&quot;&quot;;CONCATENATE(&quot;|ndamage/shot :&quot;;CONCATENATE([.I170];CONCATENATE(&quot;-&quot;;[.J170])))))">
            <text:p/>
          </table:table-cell>
          <table:table-cell table:formula="oooc:=IF([.W170]=0;&quot;&quot;;IF([.W170]=[.N170];&quot;&quot;;CONCATENATE(&quot;|nFire rate :&quot;;[.B170])))">
            <text:p/>
          </table:table-cell>
          <table:table-cell table:formula="oooc:=CONCATENATE(&quot;|nrange :&quot;;[.V170])" office:value-type="string" office:string-value="|nrange :">
            <text:p>|nrange :</text:p>
          </table:table-cell>
          <table:table-cell table:style-name="ce9" table:formula="oooc:=IF([.Y170]=0;&quot;&quot;;IF([.Y170]=[.P170];&quot;&quot;;CONCATENATE(&quot;|nHP :&quot;;[.W170])))">
            <text:p/>
          </table:table-cell>
          <table:table-cell table:style-name="ce11" table:formula="oooc:=CONCATENATE([.AM170];CONCATENATE([.AN170];CONCATENATE([.AO170];CONCATENATE([.AP170];CONCATENATE([.AQ170];[.AR17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1]+[.C171]" office:value-type="float" office:value="0">
            <text:p>0</text:p>
          </table:table-cell>
          <table:table-cell table:style-name="ce3" table:formula="oooc:=[.D171]+[.E171]*[.C171]" office:value-type="float" office:value="0">
            <text:p>0</text:p>
          </table:table-cell>
          <table:table-cell table:style-name="ce3"/>
          <table:table-cell table:style-name="ce3" table:formula="oooc:=IF([.B171]&gt;0;([.D171]+[.E171]*[.C171]/2)/[.B171]*2+[.H171]*0.4*([.D171]+[.E171]*[.C171]/2)/[.B171]*2;&quot;rien&quot;)" office:value-type="string" office:string-value="rien">
            <text:p>rien</text:p>
          </table:table-cell>
          <table:table-cell table:style-name="ce3"/>
          <table:table-cell table:style-name="ce3" table:formula="oooc:=[.L171]+[.L171]*[.M171]+[.L171]*[.M171]*[.M171]" office:value-type="float" office:value="0">
            <text:p>0</text:p>
          </table:table-cell>
          <table:table-cell table:number-columns-repeated="5"/>
          <table:table-cell table:style-name="ce6" table:formula="oooc:=([.Q171]-[.P171])*[.S171]+([.P171]-[.O171])*[.R171]+[.O171]" office:value-type="float" office:value="0">
            <text:p>0</text:p>
          </table:table-cell>
          <table:table-cell table:style-name="ce6" table:formula="oooc:=[.N171]*[.T171]/200+[.N171]+[.AI171]" office:value-type="float" office:value="0">
            <text:p>0</text:p>
          </table:table-cell>
          <table:table-cell table:number-columns-repeated="4"/>
          <table:table-cell table:formula="oooc:=[.W171]*(1+[.X171]/50)*(1+[.Y171]*2/100)" office:value-type="float" office:value="0">
            <text:p>0</text:p>
          </table:table-cell>
          <table:table-cell table:formula="oooc:=[.U171]/[.$AU$6]*(0.8+[.F171]*0.2)*[.AB171]" office:value-type="float" office:value="0">
            <text:p>0</text:p>
          </table:table-cell>
          <table:table-cell table:formula="oooc:=[.V171]/[.$AV$6]" office:value-type="float" office:value="0">
            <text:p>0</text:p>
          </table:table-cell>
          <table:table-cell table:formula="oooc:=[.Z171]/[.$AW$6]" office:value-type="float" office:value="0">
            <text:p>0</text:p>
          </table:table-cell>
          <table:table-cell table:formula="oooc:=([.AA171]*[.$AU$4]+[.AC171]*[.$AW$4])*[.$AY$6]" office:value-type="float" office:value="0">
            <text:p>0</text:p>
          </table:table-cell>
          <table:table-cell/>
          <table:table-cell table:formula="oooc:=[.AD171]-[.AE171]" office:value-type="float" office:value="0">
            <text:p>0</text:p>
          </table:table-cell>
          <table:table-cell table:number-columns-repeated="3"/>
          <table:table-cell table:formula="oooc:=[.AD171]*(IF([.AG171]&gt;0;[.AG171];1)*IF([.AH171]&gt;0;[.AH171];1))" office:value-type="float" office:value="0">
            <text:p>0</text:p>
          </table:table-cell>
          <table:table-cell table:formula="oooc:=[.AJ171]-[.AE171]" office:value-type="float" office:value="0">
            <text:p>0</text:p>
          </table:table-cell>
          <table:table-cell table:formula="oooc:=IF([.AJ171]&gt;0;CONCATENATE(CONCATENATE(&quot;Constructeur &quot;;IF([.AJ171]&lt;20;1;IF([.AJ171]&lt;100;2;3)));CONCATENATE(&quot; ou maison &quot;;IF([.AJ171]&lt;20;1;IF([.AJ171]&lt;100;2;3))-1));&quot;&quot;)">
            <text:p/>
          </table:table-cell>
          <table:table-cell table:formula="oooc:=IF([.AL171]=&quot;&quot;;&quot;&quot;;CONCATENATE(&quot;|n|n|cffff0000OVERVIEW|r|n|n|cffffcc00Dmg/2sec :&quot;;INT([.L171])))">
            <text:p/>
          </table:table-cell>
          <table:table-cell table:formula="oooc:=IF([.U171]=0;&quot;&quot;;IF([.U171]=[.L171];&quot;&quot;;CONCATENATE(&quot;|nEstimate Dmg with splah or multi shot :&quot;;INT([.U171]))))">
            <text:p/>
          </table:table-cell>
          <table:table-cell table:formula="oooc:=IF([.V171]=0;&quot;&quot;;IF([.V171]=[.M171];&quot;&quot;;CONCATENATE(&quot;|ndamage/shot :&quot;;CONCATENATE([.I171];CONCATENATE(&quot;-&quot;;[.J171])))))">
            <text:p/>
          </table:table-cell>
          <table:table-cell table:formula="oooc:=IF([.W171]=0;&quot;&quot;;IF([.W171]=[.N171];&quot;&quot;;CONCATENATE(&quot;|nFire rate :&quot;;[.B171])))">
            <text:p/>
          </table:table-cell>
          <table:table-cell table:formula="oooc:=CONCATENATE(&quot;|nrange :&quot;;[.V171])" office:value-type="string" office:string-value="|nrange :">
            <text:p>|nrange :</text:p>
          </table:table-cell>
          <table:table-cell table:style-name="ce9" table:formula="oooc:=IF([.Y171]=0;&quot;&quot;;IF([.Y171]=[.P171];&quot;&quot;;CONCATENATE(&quot;|nHP :&quot;;[.W171])))">
            <text:p/>
          </table:table-cell>
          <table:table-cell table:style-name="ce11" table:formula="oooc:=CONCATENATE([.AM171];CONCATENATE([.AN171];CONCATENATE([.AO171];CONCATENATE([.AP171];CONCATENATE([.AQ171];[.AR17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2]+[.C172]" office:value-type="float" office:value="0">
            <text:p>0</text:p>
          </table:table-cell>
          <table:table-cell table:style-name="ce3" table:formula="oooc:=[.D172]+[.E172]*[.C172]" office:value-type="float" office:value="0">
            <text:p>0</text:p>
          </table:table-cell>
          <table:table-cell table:style-name="ce3"/>
          <table:table-cell table:style-name="ce3" table:formula="oooc:=IF([.B172]&gt;0;([.D172]+[.E172]*[.C172]/2)/[.B172]*2+[.H172]*0.4*([.D172]+[.E172]*[.C172]/2)/[.B172]*2;&quot;rien&quot;)" office:value-type="string" office:string-value="rien">
            <text:p>rien</text:p>
          </table:table-cell>
          <table:table-cell table:style-name="ce3"/>
          <table:table-cell table:style-name="ce3" table:formula="oooc:=[.L172]+[.L172]*[.M172]+[.L172]*[.M172]*[.M172]" office:value-type="float" office:value="0">
            <text:p>0</text:p>
          </table:table-cell>
          <table:table-cell table:number-columns-repeated="5"/>
          <table:table-cell table:style-name="ce6" table:formula="oooc:=([.Q172]-[.P172])*[.S172]+([.P172]-[.O172])*[.R172]+[.O172]" office:value-type="float" office:value="0">
            <text:p>0</text:p>
          </table:table-cell>
          <table:table-cell table:style-name="ce6" table:formula="oooc:=[.N172]*[.T172]/200+[.N172]+[.AI172]" office:value-type="float" office:value="0">
            <text:p>0</text:p>
          </table:table-cell>
          <table:table-cell table:number-columns-repeated="4"/>
          <table:table-cell table:formula="oooc:=[.W172]*(1+[.X172]/50)*(1+[.Y172]*2/100)" office:value-type="float" office:value="0">
            <text:p>0</text:p>
          </table:table-cell>
          <table:table-cell table:formula="oooc:=[.U172]/[.$AU$6]*(0.8+[.F172]*0.2)*[.AB172]" office:value-type="float" office:value="0">
            <text:p>0</text:p>
          </table:table-cell>
          <table:table-cell table:formula="oooc:=[.V172]/[.$AV$6]" office:value-type="float" office:value="0">
            <text:p>0</text:p>
          </table:table-cell>
          <table:table-cell table:formula="oooc:=[.Z172]/[.$AW$6]" office:value-type="float" office:value="0">
            <text:p>0</text:p>
          </table:table-cell>
          <table:table-cell table:formula="oooc:=([.AA172]*[.$AU$4]+[.AC172]*[.$AW$4])*[.$AY$6]" office:value-type="float" office:value="0">
            <text:p>0</text:p>
          </table:table-cell>
          <table:table-cell/>
          <table:table-cell table:formula="oooc:=[.AD172]-[.AE172]" office:value-type="float" office:value="0">
            <text:p>0</text:p>
          </table:table-cell>
          <table:table-cell table:number-columns-repeated="3"/>
          <table:table-cell table:formula="oooc:=[.AD172]*(IF([.AG172]&gt;0;[.AG172];1)*IF([.AH172]&gt;0;[.AH172];1))" office:value-type="float" office:value="0">
            <text:p>0</text:p>
          </table:table-cell>
          <table:table-cell table:formula="oooc:=[.AJ172]-[.AE172]" office:value-type="float" office:value="0">
            <text:p>0</text:p>
          </table:table-cell>
          <table:table-cell table:formula="oooc:=IF([.AJ172]&gt;0;CONCATENATE(CONCATENATE(&quot;Constructeur &quot;;IF([.AJ172]&lt;20;1;IF([.AJ172]&lt;100;2;3)));CONCATENATE(&quot; ou maison &quot;;IF([.AJ172]&lt;20;1;IF([.AJ172]&lt;100;2;3))-1));&quot;&quot;)">
            <text:p/>
          </table:table-cell>
          <table:table-cell table:formula="oooc:=IF([.AL172]=&quot;&quot;;&quot;&quot;;CONCATENATE(&quot;|n|n|cffff0000OVERVIEW|r|n|n|cffffcc00Dmg/2sec :&quot;;INT([.L172])))">
            <text:p/>
          </table:table-cell>
          <table:table-cell table:formula="oooc:=IF([.U172]=0;&quot;&quot;;IF([.U172]=[.L172];&quot;&quot;;CONCATENATE(&quot;|nEstimate Dmg with splah or multi shot :&quot;;INT([.U172]))))">
            <text:p/>
          </table:table-cell>
          <table:table-cell table:formula="oooc:=IF([.V172]=0;&quot;&quot;;IF([.V172]=[.M172];&quot;&quot;;CONCATENATE(&quot;|ndamage/shot :&quot;;CONCATENATE([.I172];CONCATENATE(&quot;-&quot;;[.J172])))))">
            <text:p/>
          </table:table-cell>
          <table:table-cell table:formula="oooc:=IF([.W172]=0;&quot;&quot;;IF([.W172]=[.N172];&quot;&quot;;CONCATENATE(&quot;|nFire rate :&quot;;[.B172])))">
            <text:p/>
          </table:table-cell>
          <table:table-cell table:formula="oooc:=CONCATENATE(&quot;|nrange :&quot;;[.V172])" office:value-type="string" office:string-value="|nrange :">
            <text:p>|nrange :</text:p>
          </table:table-cell>
          <table:table-cell table:style-name="ce9" table:formula="oooc:=IF([.Y172]=0;&quot;&quot;;IF([.Y172]=[.P172];&quot;&quot;;CONCATENATE(&quot;|nHP :&quot;;[.W172])))">
            <text:p/>
          </table:table-cell>
          <table:table-cell table:style-name="ce11" table:formula="oooc:=CONCATENATE([.AM172];CONCATENATE([.AN172];CONCATENATE([.AO172];CONCATENATE([.AP172];CONCATENATE([.AQ172];[.AR17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3]+[.C173]" office:value-type="float" office:value="0">
            <text:p>0</text:p>
          </table:table-cell>
          <table:table-cell table:style-name="ce3" table:formula="oooc:=[.D173]+[.E173]*[.C173]" office:value-type="float" office:value="0">
            <text:p>0</text:p>
          </table:table-cell>
          <table:table-cell table:style-name="ce3"/>
          <table:table-cell table:style-name="ce3" table:formula="oooc:=IF([.B173]&gt;0;([.D173]+[.E173]*[.C173]/2)/[.B173]*2+[.H173]*0.4*([.D173]+[.E173]*[.C173]/2)/[.B173]*2;&quot;rien&quot;)" office:value-type="string" office:string-value="rien">
            <text:p>rien</text:p>
          </table:table-cell>
          <table:table-cell table:style-name="ce3"/>
          <table:table-cell table:style-name="ce3" table:formula="oooc:=[.L173]+[.L173]*[.M173]+[.L173]*[.M173]*[.M173]" office:value-type="float" office:value="0">
            <text:p>0</text:p>
          </table:table-cell>
          <table:table-cell table:number-columns-repeated="5"/>
          <table:table-cell table:style-name="ce6" table:formula="oooc:=([.Q173]-[.P173])*[.S173]+([.P173]-[.O173])*[.R173]+[.O173]" office:value-type="float" office:value="0">
            <text:p>0</text:p>
          </table:table-cell>
          <table:table-cell table:style-name="ce6" table:formula="oooc:=[.N173]*[.T173]/200+[.N173]+[.AI173]" office:value-type="float" office:value="0">
            <text:p>0</text:p>
          </table:table-cell>
          <table:table-cell table:number-columns-repeated="4"/>
          <table:table-cell table:formula="oooc:=[.W173]*(1+[.X173]/50)*(1+[.Y173]*2/100)" office:value-type="float" office:value="0">
            <text:p>0</text:p>
          </table:table-cell>
          <table:table-cell table:formula="oooc:=[.U173]/[.$AU$6]*(0.8+[.F173]*0.2)*[.AB173]" office:value-type="float" office:value="0">
            <text:p>0</text:p>
          </table:table-cell>
          <table:table-cell table:formula="oooc:=[.V173]/[.$AV$6]" office:value-type="float" office:value="0">
            <text:p>0</text:p>
          </table:table-cell>
          <table:table-cell table:formula="oooc:=[.Z173]/[.$AW$6]" office:value-type="float" office:value="0">
            <text:p>0</text:p>
          </table:table-cell>
          <table:table-cell table:formula="oooc:=([.AA173]*[.$AU$4]+[.AC173]*[.$AW$4])*[.$AY$6]" office:value-type="float" office:value="0">
            <text:p>0</text:p>
          </table:table-cell>
          <table:table-cell/>
          <table:table-cell table:formula="oooc:=[.AD173]-[.AE173]" office:value-type="float" office:value="0">
            <text:p>0</text:p>
          </table:table-cell>
          <table:table-cell table:number-columns-repeated="3"/>
          <table:table-cell table:formula="oooc:=[.AD173]*(IF([.AG173]&gt;0;[.AG173];1)*IF([.AH173]&gt;0;[.AH173];1))" office:value-type="float" office:value="0">
            <text:p>0</text:p>
          </table:table-cell>
          <table:table-cell table:formula="oooc:=[.AJ173]-[.AE173]" office:value-type="float" office:value="0">
            <text:p>0</text:p>
          </table:table-cell>
          <table:table-cell table:formula="oooc:=IF([.AJ173]&gt;0;CONCATENATE(CONCATENATE(&quot;Constructeur &quot;;IF([.AJ173]&lt;20;1;IF([.AJ173]&lt;100;2;3)));CONCATENATE(&quot; ou maison &quot;;IF([.AJ173]&lt;20;1;IF([.AJ173]&lt;100;2;3))-1));&quot;&quot;)">
            <text:p/>
          </table:table-cell>
          <table:table-cell table:formula="oooc:=IF([.AL173]=&quot;&quot;;&quot;&quot;;CONCATENATE(&quot;|n|n|cffff0000OVERVIEW|r|n|n|cffffcc00Dmg/2sec :&quot;;INT([.L173])))">
            <text:p/>
          </table:table-cell>
          <table:table-cell table:formula="oooc:=IF([.U173]=0;&quot;&quot;;IF([.U173]=[.L173];&quot;&quot;;CONCATENATE(&quot;|nEstimate Dmg with splah or multi shot :&quot;;INT([.U173]))))">
            <text:p/>
          </table:table-cell>
          <table:table-cell table:formula="oooc:=IF([.V173]=0;&quot;&quot;;IF([.V173]=[.M173];&quot;&quot;;CONCATENATE(&quot;|ndamage/shot :&quot;;CONCATENATE([.I173];CONCATENATE(&quot;-&quot;;[.J173])))))">
            <text:p/>
          </table:table-cell>
          <table:table-cell table:formula="oooc:=IF([.W173]=0;&quot;&quot;;IF([.W173]=[.N173];&quot;&quot;;CONCATENATE(&quot;|nFire rate :&quot;;[.B173])))">
            <text:p/>
          </table:table-cell>
          <table:table-cell table:formula="oooc:=CONCATENATE(&quot;|nrange :&quot;;[.V173])" office:value-type="string" office:string-value="|nrange :">
            <text:p>|nrange :</text:p>
          </table:table-cell>
          <table:table-cell table:style-name="ce9" table:formula="oooc:=IF([.Y173]=0;&quot;&quot;;IF([.Y173]=[.P173];&quot;&quot;;CONCATENATE(&quot;|nHP :&quot;;[.W173])))">
            <text:p/>
          </table:table-cell>
          <table:table-cell table:style-name="ce11" table:formula="oooc:=CONCATENATE([.AM173];CONCATENATE([.AN173];CONCATENATE([.AO173];CONCATENATE([.AP173];CONCATENATE([.AQ173];[.AR17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4]+[.C174]" office:value-type="float" office:value="0">
            <text:p>0</text:p>
          </table:table-cell>
          <table:table-cell table:style-name="ce3" table:formula="oooc:=[.D174]+[.E174]*[.C174]" office:value-type="float" office:value="0">
            <text:p>0</text:p>
          </table:table-cell>
          <table:table-cell table:style-name="ce3"/>
          <table:table-cell table:style-name="ce3" table:formula="oooc:=IF([.B174]&gt;0;([.D174]+[.E174]*[.C174]/2)/[.B174]*2+[.H174]*0.4*([.D174]+[.E174]*[.C174]/2)/[.B174]*2;&quot;rien&quot;)" office:value-type="string" office:string-value="rien">
            <text:p>rien</text:p>
          </table:table-cell>
          <table:table-cell table:style-name="ce3"/>
          <table:table-cell table:style-name="ce3" table:formula="oooc:=[.L174]+[.L174]*[.M174]+[.L174]*[.M174]*[.M174]" office:value-type="float" office:value="0">
            <text:p>0</text:p>
          </table:table-cell>
          <table:table-cell table:number-columns-repeated="5"/>
          <table:table-cell table:style-name="ce6" table:formula="oooc:=([.Q174]-[.P174])*[.S174]+([.P174]-[.O174])*[.R174]+[.O174]" office:value-type="float" office:value="0">
            <text:p>0</text:p>
          </table:table-cell>
          <table:table-cell table:style-name="ce6" table:formula="oooc:=[.N174]*[.T174]/200+[.N174]+[.AI174]" office:value-type="float" office:value="0">
            <text:p>0</text:p>
          </table:table-cell>
          <table:table-cell table:number-columns-repeated="4"/>
          <table:table-cell table:formula="oooc:=[.W174]*(1+[.X174]/50)*(1+[.Y174]*2/100)" office:value-type="float" office:value="0">
            <text:p>0</text:p>
          </table:table-cell>
          <table:table-cell table:formula="oooc:=[.U174]/[.$AU$6]*(0.8+[.F174]*0.2)*[.AB174]" office:value-type="float" office:value="0">
            <text:p>0</text:p>
          </table:table-cell>
          <table:table-cell table:formula="oooc:=[.V174]/[.$AV$6]" office:value-type="float" office:value="0">
            <text:p>0</text:p>
          </table:table-cell>
          <table:table-cell table:formula="oooc:=[.Z174]/[.$AW$6]" office:value-type="float" office:value="0">
            <text:p>0</text:p>
          </table:table-cell>
          <table:table-cell table:formula="oooc:=([.AA174]*[.$AU$4]+[.AC174]*[.$AW$4])*[.$AY$6]" office:value-type="float" office:value="0">
            <text:p>0</text:p>
          </table:table-cell>
          <table:table-cell/>
          <table:table-cell table:formula="oooc:=[.AD174]-[.AE174]" office:value-type="float" office:value="0">
            <text:p>0</text:p>
          </table:table-cell>
          <table:table-cell table:number-columns-repeated="3"/>
          <table:table-cell table:formula="oooc:=[.AD174]*(IF([.AG174]&gt;0;[.AG174];1)*IF([.AH174]&gt;0;[.AH174];1))" office:value-type="float" office:value="0">
            <text:p>0</text:p>
          </table:table-cell>
          <table:table-cell table:formula="oooc:=[.AJ174]-[.AE174]" office:value-type="float" office:value="0">
            <text:p>0</text:p>
          </table:table-cell>
          <table:table-cell table:formula="oooc:=IF([.AJ174]&gt;0;CONCATENATE(CONCATENATE(&quot;Constructeur &quot;;IF([.AJ174]&lt;20;1;IF([.AJ174]&lt;100;2;3)));CONCATENATE(&quot; ou maison &quot;;IF([.AJ174]&lt;20;1;IF([.AJ174]&lt;100;2;3))-1));&quot;&quot;)">
            <text:p/>
          </table:table-cell>
          <table:table-cell table:formula="oooc:=IF([.AL174]=&quot;&quot;;&quot;&quot;;CONCATENATE(&quot;|n|n|cffff0000OVERVIEW|r|n|n|cffffcc00Dmg/2sec :&quot;;INT([.L174])))">
            <text:p/>
          </table:table-cell>
          <table:table-cell table:formula="oooc:=IF([.U174]=0;&quot;&quot;;IF([.U174]=[.L174];&quot;&quot;;CONCATENATE(&quot;|nEstimate Dmg with splah or multi shot :&quot;;INT([.U174]))))">
            <text:p/>
          </table:table-cell>
          <table:table-cell table:formula="oooc:=IF([.V174]=0;&quot;&quot;;IF([.V174]=[.M174];&quot;&quot;;CONCATENATE(&quot;|ndamage/shot :&quot;;CONCATENATE([.I174];CONCATENATE(&quot;-&quot;;[.J174])))))">
            <text:p/>
          </table:table-cell>
          <table:table-cell table:formula="oooc:=IF([.W174]=0;&quot;&quot;;IF([.W174]=[.N174];&quot;&quot;;CONCATENATE(&quot;|nFire rate :&quot;;[.B174])))">
            <text:p/>
          </table:table-cell>
          <table:table-cell table:formula="oooc:=CONCATENATE(&quot;|nrange :&quot;;[.V174])" office:value-type="string" office:string-value="|nrange :">
            <text:p>|nrange :</text:p>
          </table:table-cell>
          <table:table-cell table:style-name="ce9" table:formula="oooc:=IF([.Y174]=0;&quot;&quot;;IF([.Y174]=[.P174];&quot;&quot;;CONCATENATE(&quot;|nHP :&quot;;[.W174])))">
            <text:p/>
          </table:table-cell>
          <table:table-cell table:style-name="ce11" table:formula="oooc:=CONCATENATE([.AM174];CONCATENATE([.AN174];CONCATENATE([.AO174];CONCATENATE([.AP174];CONCATENATE([.AQ174];[.AR17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5]+[.C175]" office:value-type="float" office:value="0">
            <text:p>0</text:p>
          </table:table-cell>
          <table:table-cell table:style-name="ce3" table:formula="oooc:=[.D175]+[.E175]*[.C175]" office:value-type="float" office:value="0">
            <text:p>0</text:p>
          </table:table-cell>
          <table:table-cell table:style-name="ce3"/>
          <table:table-cell table:style-name="ce3" table:formula="oooc:=IF([.B175]&gt;0;([.D175]+[.E175]*[.C175]/2)/[.B175]*2+[.H175]*0.4*([.D175]+[.E175]*[.C175]/2)/[.B175]*2;&quot;rien&quot;)" office:value-type="string" office:string-value="rien">
            <text:p>rien</text:p>
          </table:table-cell>
          <table:table-cell table:style-name="ce3"/>
          <table:table-cell table:style-name="ce3" table:formula="oooc:=[.L175]+[.L175]*[.M175]+[.L175]*[.M175]*[.M175]" office:value-type="float" office:value="0">
            <text:p>0</text:p>
          </table:table-cell>
          <table:table-cell table:number-columns-repeated="5"/>
          <table:table-cell table:style-name="ce6" table:formula="oooc:=([.Q175]-[.P175])*[.S175]+([.P175]-[.O175])*[.R175]+[.O175]" office:value-type="float" office:value="0">
            <text:p>0</text:p>
          </table:table-cell>
          <table:table-cell table:style-name="ce6" table:formula="oooc:=[.N175]*[.T175]/200+[.N175]+[.AI175]" office:value-type="float" office:value="0">
            <text:p>0</text:p>
          </table:table-cell>
          <table:table-cell table:number-columns-repeated="4"/>
          <table:table-cell table:formula="oooc:=[.W175]*(1+[.X175]/50)*(1+[.Y175]*2/100)" office:value-type="float" office:value="0">
            <text:p>0</text:p>
          </table:table-cell>
          <table:table-cell table:formula="oooc:=[.U175]/[.$AU$6]*(0.8+[.F175]*0.2)*[.AB175]" office:value-type="float" office:value="0">
            <text:p>0</text:p>
          </table:table-cell>
          <table:table-cell table:formula="oooc:=[.V175]/[.$AV$6]" office:value-type="float" office:value="0">
            <text:p>0</text:p>
          </table:table-cell>
          <table:table-cell table:formula="oooc:=[.Z175]/[.$AW$6]" office:value-type="float" office:value="0">
            <text:p>0</text:p>
          </table:table-cell>
          <table:table-cell table:formula="oooc:=([.AA175]*[.$AU$4]+[.AC175]*[.$AW$4])*[.$AY$6]" office:value-type="float" office:value="0">
            <text:p>0</text:p>
          </table:table-cell>
          <table:table-cell/>
          <table:table-cell table:formula="oooc:=[.AD175]-[.AE175]" office:value-type="float" office:value="0">
            <text:p>0</text:p>
          </table:table-cell>
          <table:table-cell table:number-columns-repeated="3"/>
          <table:table-cell table:formula="oooc:=[.AD175]*(IF([.AG175]&gt;0;[.AG175];1)*IF([.AH175]&gt;0;[.AH175];1))" office:value-type="float" office:value="0">
            <text:p>0</text:p>
          </table:table-cell>
          <table:table-cell table:formula="oooc:=[.AJ175]-[.AE175]" office:value-type="float" office:value="0">
            <text:p>0</text:p>
          </table:table-cell>
          <table:table-cell table:formula="oooc:=IF([.AJ175]&gt;0;CONCATENATE(CONCATENATE(&quot;Constructeur &quot;;IF([.AJ175]&lt;20;1;IF([.AJ175]&lt;100;2;3)));CONCATENATE(&quot; ou maison &quot;;IF([.AJ175]&lt;20;1;IF([.AJ175]&lt;100;2;3))-1));&quot;&quot;)">
            <text:p/>
          </table:table-cell>
          <table:table-cell table:formula="oooc:=IF([.AL175]=&quot;&quot;;&quot;&quot;;CONCATENATE(&quot;|n|n|cffff0000OVERVIEW|r|n|n|cffffcc00Dmg/2sec :&quot;;INT([.L175])))">
            <text:p/>
          </table:table-cell>
          <table:table-cell table:formula="oooc:=IF([.U175]=0;&quot;&quot;;IF([.U175]=[.L175];&quot;&quot;;CONCATENATE(&quot;|nEstimate Dmg with splah or multi shot :&quot;;INT([.U175]))))">
            <text:p/>
          </table:table-cell>
          <table:table-cell table:formula="oooc:=IF([.V175]=0;&quot;&quot;;IF([.V175]=[.M175];&quot;&quot;;CONCATENATE(&quot;|ndamage/shot :&quot;;CONCATENATE([.I175];CONCATENATE(&quot;-&quot;;[.J175])))))">
            <text:p/>
          </table:table-cell>
          <table:table-cell table:formula="oooc:=IF([.W175]=0;&quot;&quot;;IF([.W175]=[.N175];&quot;&quot;;CONCATENATE(&quot;|nFire rate :&quot;;[.B175])))">
            <text:p/>
          </table:table-cell>
          <table:table-cell table:formula="oooc:=CONCATENATE(&quot;|nrange :&quot;;[.V175])" office:value-type="string" office:string-value="|nrange :">
            <text:p>|nrange :</text:p>
          </table:table-cell>
          <table:table-cell table:style-name="ce9" table:formula="oooc:=IF([.Y175]=0;&quot;&quot;;IF([.Y175]=[.P175];&quot;&quot;;CONCATENATE(&quot;|nHP :&quot;;[.W175])))">
            <text:p/>
          </table:table-cell>
          <table:table-cell table:style-name="ce11" table:formula="oooc:=CONCATENATE([.AM175];CONCATENATE([.AN175];CONCATENATE([.AO175];CONCATENATE([.AP175];CONCATENATE([.AQ175];[.AR17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6]+[.C176]" office:value-type="float" office:value="0">
            <text:p>0</text:p>
          </table:table-cell>
          <table:table-cell table:style-name="ce3" table:formula="oooc:=[.D176]+[.E176]*[.C176]" office:value-type="float" office:value="0">
            <text:p>0</text:p>
          </table:table-cell>
          <table:table-cell table:style-name="ce3"/>
          <table:table-cell table:style-name="ce3" table:formula="oooc:=IF([.B176]&gt;0;([.D176]+[.E176]*[.C176]/2)/[.B176]*2+[.H176]*0.4*([.D176]+[.E176]*[.C176]/2)/[.B176]*2;&quot;rien&quot;)" office:value-type="string" office:string-value="rien">
            <text:p>rien</text:p>
          </table:table-cell>
          <table:table-cell table:style-name="ce3"/>
          <table:table-cell table:style-name="ce3" table:formula="oooc:=[.L176]+[.L176]*[.M176]+[.L176]*[.M176]*[.M176]" office:value-type="float" office:value="0">
            <text:p>0</text:p>
          </table:table-cell>
          <table:table-cell table:number-columns-repeated="5"/>
          <table:table-cell table:style-name="ce6" table:formula="oooc:=([.Q176]-[.P176])*[.S176]+([.P176]-[.O176])*[.R176]+[.O176]" office:value-type="float" office:value="0">
            <text:p>0</text:p>
          </table:table-cell>
          <table:table-cell table:style-name="ce6" table:formula="oooc:=[.N176]*[.T176]/200+[.N176]+[.AI176]" office:value-type="float" office:value="0">
            <text:p>0</text:p>
          </table:table-cell>
          <table:table-cell table:number-columns-repeated="4"/>
          <table:table-cell table:formula="oooc:=[.W176]*(1+[.X176]/50)*(1+[.Y176]*2/100)" office:value-type="float" office:value="0">
            <text:p>0</text:p>
          </table:table-cell>
          <table:table-cell table:formula="oooc:=[.U176]/[.$AU$6]*(0.8+[.F176]*0.2)*[.AB176]" office:value-type="float" office:value="0">
            <text:p>0</text:p>
          </table:table-cell>
          <table:table-cell table:formula="oooc:=[.V176]/[.$AV$6]" office:value-type="float" office:value="0">
            <text:p>0</text:p>
          </table:table-cell>
          <table:table-cell table:formula="oooc:=[.Z176]/[.$AW$6]" office:value-type="float" office:value="0">
            <text:p>0</text:p>
          </table:table-cell>
          <table:table-cell table:formula="oooc:=([.AA176]*[.$AU$4]+[.AC176]*[.$AW$4])*[.$AY$6]" office:value-type="float" office:value="0">
            <text:p>0</text:p>
          </table:table-cell>
          <table:table-cell/>
          <table:table-cell table:formula="oooc:=[.AD176]-[.AE176]" office:value-type="float" office:value="0">
            <text:p>0</text:p>
          </table:table-cell>
          <table:table-cell table:number-columns-repeated="3"/>
          <table:table-cell table:formula="oooc:=[.AD176]*(IF([.AG176]&gt;0;[.AG176];1)*IF([.AH176]&gt;0;[.AH176];1))" office:value-type="float" office:value="0">
            <text:p>0</text:p>
          </table:table-cell>
          <table:table-cell table:formula="oooc:=[.AJ176]-[.AE176]" office:value-type="float" office:value="0">
            <text:p>0</text:p>
          </table:table-cell>
          <table:table-cell table:formula="oooc:=IF([.AJ176]&gt;0;CONCATENATE(CONCATENATE(&quot;Constructeur &quot;;IF([.AJ176]&lt;20;1;IF([.AJ176]&lt;100;2;3)));CONCATENATE(&quot; ou maison &quot;;IF([.AJ176]&lt;20;1;IF([.AJ176]&lt;100;2;3))-1));&quot;&quot;)">
            <text:p/>
          </table:table-cell>
          <table:table-cell table:formula="oooc:=IF([.AL176]=&quot;&quot;;&quot;&quot;;CONCATENATE(&quot;|n|n|cffff0000OVERVIEW|r|n|n|cffffcc00Dmg/2sec :&quot;;INT([.L176])))">
            <text:p/>
          </table:table-cell>
          <table:table-cell table:formula="oooc:=IF([.U176]=0;&quot;&quot;;IF([.U176]=[.L176];&quot;&quot;;CONCATENATE(&quot;|nEstimate Dmg with splah or multi shot :&quot;;INT([.U176]))))">
            <text:p/>
          </table:table-cell>
          <table:table-cell table:formula="oooc:=IF([.V176]=0;&quot;&quot;;IF([.V176]=[.M176];&quot;&quot;;CONCATENATE(&quot;|ndamage/shot :&quot;;CONCATENATE([.I176];CONCATENATE(&quot;-&quot;;[.J176])))))">
            <text:p/>
          </table:table-cell>
          <table:table-cell table:formula="oooc:=IF([.W176]=0;&quot;&quot;;IF([.W176]=[.N176];&quot;&quot;;CONCATENATE(&quot;|nFire rate :&quot;;[.B176])))">
            <text:p/>
          </table:table-cell>
          <table:table-cell table:formula="oooc:=CONCATENATE(&quot;|nrange :&quot;;[.V176])" office:value-type="string" office:string-value="|nrange :">
            <text:p>|nrange :</text:p>
          </table:table-cell>
          <table:table-cell table:style-name="ce9" table:formula="oooc:=IF([.Y176]=0;&quot;&quot;;IF([.Y176]=[.P176];&quot;&quot;;CONCATENATE(&quot;|nHP :&quot;;[.W176])))">
            <text:p/>
          </table:table-cell>
          <table:table-cell table:style-name="ce11" table:formula="oooc:=CONCATENATE([.AM176];CONCATENATE([.AN176];CONCATENATE([.AO176];CONCATENATE([.AP176];CONCATENATE([.AQ176];[.AR17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7]+[.C177]" office:value-type="float" office:value="0">
            <text:p>0</text:p>
          </table:table-cell>
          <table:table-cell table:style-name="ce3" table:formula="oooc:=[.D177]+[.E177]*[.C177]" office:value-type="float" office:value="0">
            <text:p>0</text:p>
          </table:table-cell>
          <table:table-cell table:style-name="ce3"/>
          <table:table-cell table:style-name="ce3" table:formula="oooc:=IF([.B177]&gt;0;([.D177]+[.E177]*[.C177]/2)/[.B177]*2+[.H177]*0.4*([.D177]+[.E177]*[.C177]/2)/[.B177]*2;&quot;rien&quot;)" office:value-type="string" office:string-value="rien">
            <text:p>rien</text:p>
          </table:table-cell>
          <table:table-cell table:style-name="ce3"/>
          <table:table-cell table:style-name="ce3" table:formula="oooc:=[.L177]+[.L177]*[.M177]+[.L177]*[.M177]*[.M177]" office:value-type="float" office:value="0">
            <text:p>0</text:p>
          </table:table-cell>
          <table:table-cell table:number-columns-repeated="5"/>
          <table:table-cell table:style-name="ce6" table:formula="oooc:=([.Q177]-[.P177])*[.S177]+([.P177]-[.O177])*[.R177]+[.O177]" office:value-type="float" office:value="0">
            <text:p>0</text:p>
          </table:table-cell>
          <table:table-cell table:style-name="ce6" table:formula="oooc:=[.N177]*[.T177]/200+[.N177]+[.AI177]" office:value-type="float" office:value="0">
            <text:p>0</text:p>
          </table:table-cell>
          <table:table-cell table:number-columns-repeated="4"/>
          <table:table-cell table:formula="oooc:=[.W177]*(1+[.X177]/50)*(1+[.Y177]*2/100)" office:value-type="float" office:value="0">
            <text:p>0</text:p>
          </table:table-cell>
          <table:table-cell table:formula="oooc:=[.U177]/[.$AU$6]*(0.8+[.F177]*0.2)*[.AB177]" office:value-type="float" office:value="0">
            <text:p>0</text:p>
          </table:table-cell>
          <table:table-cell table:formula="oooc:=[.V177]/[.$AV$6]" office:value-type="float" office:value="0">
            <text:p>0</text:p>
          </table:table-cell>
          <table:table-cell table:formula="oooc:=[.Z177]/[.$AW$6]" office:value-type="float" office:value="0">
            <text:p>0</text:p>
          </table:table-cell>
          <table:table-cell table:formula="oooc:=([.AA177]*[.$AU$4]+[.AC177]*[.$AW$4])*[.$AY$6]" office:value-type="float" office:value="0">
            <text:p>0</text:p>
          </table:table-cell>
          <table:table-cell/>
          <table:table-cell table:formula="oooc:=[.AD177]-[.AE177]" office:value-type="float" office:value="0">
            <text:p>0</text:p>
          </table:table-cell>
          <table:table-cell table:number-columns-repeated="3"/>
          <table:table-cell table:formula="oooc:=[.AD177]*(IF([.AG177]&gt;0;[.AG177];1)*IF([.AH177]&gt;0;[.AH177];1))" office:value-type="float" office:value="0">
            <text:p>0</text:p>
          </table:table-cell>
          <table:table-cell table:formula="oooc:=[.AJ177]-[.AE177]" office:value-type="float" office:value="0">
            <text:p>0</text:p>
          </table:table-cell>
          <table:table-cell table:formula="oooc:=IF([.AJ177]&gt;0;CONCATENATE(CONCATENATE(&quot;Constructeur &quot;;IF([.AJ177]&lt;20;1;IF([.AJ177]&lt;100;2;3)));CONCATENATE(&quot; ou maison &quot;;IF([.AJ177]&lt;20;1;IF([.AJ177]&lt;100;2;3))-1));&quot;&quot;)">
            <text:p/>
          </table:table-cell>
          <table:table-cell table:formula="oooc:=IF([.AL177]=&quot;&quot;;&quot;&quot;;CONCATENATE(&quot;|n|n|cffff0000OVERVIEW|r|n|n|cffffcc00Dmg/2sec :&quot;;INT([.L177])))">
            <text:p/>
          </table:table-cell>
          <table:table-cell table:formula="oooc:=IF([.U177]=0;&quot;&quot;;IF([.U177]=[.L177];&quot;&quot;;CONCATENATE(&quot;|nEstimate Dmg with splah or multi shot :&quot;;INT([.U177]))))">
            <text:p/>
          </table:table-cell>
          <table:table-cell table:formula="oooc:=IF([.V177]=0;&quot;&quot;;IF([.V177]=[.M177];&quot;&quot;;CONCATENATE(&quot;|ndamage/shot :&quot;;CONCATENATE([.I177];CONCATENATE(&quot;-&quot;;[.J177])))))">
            <text:p/>
          </table:table-cell>
          <table:table-cell table:formula="oooc:=IF([.W177]=0;&quot;&quot;;IF([.W177]=[.N177];&quot;&quot;;CONCATENATE(&quot;|nFire rate :&quot;;[.B177])))">
            <text:p/>
          </table:table-cell>
          <table:table-cell table:formula="oooc:=CONCATENATE(&quot;|nrange :&quot;;[.V177])" office:value-type="string" office:string-value="|nrange :">
            <text:p>|nrange :</text:p>
          </table:table-cell>
          <table:table-cell table:style-name="ce9" table:formula="oooc:=IF([.Y177]=0;&quot;&quot;;IF([.Y177]=[.P177];&quot;&quot;;CONCATENATE(&quot;|nHP :&quot;;[.W177])))">
            <text:p/>
          </table:table-cell>
          <table:table-cell table:style-name="ce11" table:formula="oooc:=CONCATENATE([.AM177];CONCATENATE([.AN177];CONCATENATE([.AO177];CONCATENATE([.AP177];CONCATENATE([.AQ177];[.AR17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8]+[.C178]" office:value-type="float" office:value="0">
            <text:p>0</text:p>
          </table:table-cell>
          <table:table-cell table:style-name="ce3" table:formula="oooc:=[.D178]+[.E178]*[.C178]" office:value-type="float" office:value="0">
            <text:p>0</text:p>
          </table:table-cell>
          <table:table-cell table:style-name="ce3"/>
          <table:table-cell table:style-name="ce3" table:formula="oooc:=IF([.B178]&gt;0;([.D178]+[.E178]*[.C178]/2)/[.B178]*2+[.H178]*0.4*([.D178]+[.E178]*[.C178]/2)/[.B178]*2;&quot;rien&quot;)" office:value-type="string" office:string-value="rien">
            <text:p>rien</text:p>
          </table:table-cell>
          <table:table-cell table:style-name="ce3"/>
          <table:table-cell table:style-name="ce3" table:formula="oooc:=[.L178]+[.L178]*[.M178]+[.L178]*[.M178]*[.M178]" office:value-type="float" office:value="0">
            <text:p>0</text:p>
          </table:table-cell>
          <table:table-cell table:number-columns-repeated="5"/>
          <table:table-cell table:style-name="ce6" table:formula="oooc:=([.Q178]-[.P178])*[.S178]+([.P178]-[.O178])*[.R178]+[.O178]" office:value-type="float" office:value="0">
            <text:p>0</text:p>
          </table:table-cell>
          <table:table-cell table:style-name="ce6" table:formula="oooc:=[.L178]*[.T178]/200+[.L178]+[.AI178]" office:value-type="float" office:value="0">
            <text:p>0</text:p>
          </table:table-cell>
          <table:table-cell table:number-columns-repeated="4"/>
          <table:table-cell table:formula="oooc:=[.W178]*(1+[.X178]/50)*(1+[.Y178]*2/100)" office:value-type="float" office:value="0">
            <text:p>0</text:p>
          </table:table-cell>
          <table:table-cell table:formula="oooc:=[.U178]/[.$AU$6]*(0.8+[.F178]*0.2)*[.AB178]" office:value-type="float" office:value="0">
            <text:p>0</text:p>
          </table:table-cell>
          <table:table-cell table:formula="oooc:=[.V178]/[.$AV$6]" office:value-type="float" office:value="0">
            <text:p>0</text:p>
          </table:table-cell>
          <table:table-cell table:formula="oooc:=[.Z178]/[.$AW$6]" office:value-type="float" office:value="0">
            <text:p>0</text:p>
          </table:table-cell>
          <table:table-cell table:formula="oooc:=([.AA178]*[.$AU$4]+[.AC178]*[.$AW$4])*[.$AY$6]" office:value-type="float" office:value="0">
            <text:p>0</text:p>
          </table:table-cell>
          <table:table-cell/>
          <table:table-cell table:formula="oooc:=[.AD178]-[.AE178]" office:value-type="float" office:value="0">
            <text:p>0</text:p>
          </table:table-cell>
          <table:table-cell table:number-columns-repeated="3"/>
          <table:table-cell table:formula="oooc:=[.AD178]*(IF([.AG178]&gt;0;[.AG178];1)*IF([.AH178]&gt;0;[.AH178];1))" office:value-type="float" office:value="0">
            <text:p>0</text:p>
          </table:table-cell>
          <table:table-cell table:formula="oooc:=[.AJ178]-[.AE178]" office:value-type="float" office:value="0">
            <text:p>0</text:p>
          </table:table-cell>
          <table:table-cell table:formula="oooc:=IF([.AJ178]&gt;0;CONCATENATE(CONCATENATE(&quot;Constructeur &quot;;IF([.AJ178]&lt;20;1;IF([.AJ178]&lt;100;2;3)));CONCATENATE(&quot; ou maison &quot;;IF([.AJ178]&lt;20;1;IF([.AJ178]&lt;100;2;3))-1));&quot;&quot;)">
            <text:p/>
          </table:table-cell>
          <table:table-cell table:formula="oooc:=IF([.AL178]=&quot;&quot;;&quot;&quot;;CONCATENATE(&quot;|n|n|cffff0000OVERVIEW|r|n|n|cffffcc00Dmg/2sec :&quot;;INT([.L178])))">
            <text:p/>
          </table:table-cell>
          <table:table-cell table:formula="oooc:=IF([.U178]=0;&quot;&quot;;IF([.U178]=[.L178];&quot;&quot;;CONCATENATE(&quot;|nEstimate Dmg with splah or multi shot :&quot;;INT([.U178]))))">
            <text:p/>
          </table:table-cell>
          <table:table-cell table:formula="oooc:=IF([.V178]=0;&quot;&quot;;IF([.V178]=[.M178];&quot;&quot;;CONCATENATE(&quot;|ndamage/shot :&quot;;CONCATENATE([.I178];CONCATENATE(&quot;-&quot;;[.J178])))))">
            <text:p/>
          </table:table-cell>
          <table:table-cell table:formula="oooc:=IF([.W178]=0;&quot;&quot;;IF([.W178]=[.N178];&quot;&quot;;CONCATENATE(&quot;|nFire rate :&quot;;[.B178])))">
            <text:p/>
          </table:table-cell>
          <table:table-cell table:formula="oooc:=CONCATENATE(&quot;|nrange :&quot;;[.V178])" office:value-type="string" office:string-value="|nrange :">
            <text:p>|nrange :</text:p>
          </table:table-cell>
          <table:table-cell table:style-name="ce9" table:formula="oooc:=IF([.Y178]=0;&quot;&quot;;IF([.Y178]=[.P178];&quot;&quot;;CONCATENATE(&quot;|nHP :&quot;;[.W178])))">
            <text:p/>
          </table:table-cell>
          <table:table-cell table:style-name="ce11" table:formula="oooc:=CONCATENATE([.AM178];CONCATENATE([.AN178];CONCATENATE([.AO178];CONCATENATE([.AP178];CONCATENATE([.AQ178];[.AR17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79]+[.C179]" office:value-type="float" office:value="0">
            <text:p>0</text:p>
          </table:table-cell>
          <table:table-cell table:style-name="ce3" table:formula="oooc:=[.D179]+[.E179]*[.C179]" office:value-type="float" office:value="0">
            <text:p>0</text:p>
          </table:table-cell>
          <table:table-cell table:style-name="ce3"/>
          <table:table-cell table:style-name="ce3" table:formula="oooc:=IF([.B179]&gt;0;([.D179]+[.E179]*[.C179]/2)/[.B179]*2+[.H179]*0.4*([.D179]+[.E179]*[.C179]/2)/[.B179]*2;&quot;rien&quot;)" office:value-type="string" office:string-value="rien">
            <text:p>rien</text:p>
          </table:table-cell>
          <table:table-cell table:style-name="ce3"/>
          <table:table-cell table:style-name="ce3" table:formula="oooc:=[.L179]+[.L179]*[.M179]+[.L179]*[.M179]*[.M179]" office:value-type="float" office:value="0">
            <text:p>0</text:p>
          </table:table-cell>
          <table:table-cell table:number-columns-repeated="5"/>
          <table:table-cell table:style-name="ce6" table:formula="oooc:=([.Q179]-[.P179])*[.S179]+([.P179]-[.O179])*[.R179]+[.O179]" office:value-type="float" office:value="0">
            <text:p>0</text:p>
          </table:table-cell>
          <table:table-cell table:style-name="ce6" table:formula="oooc:=[.L179]*[.T179]/200+[.L179]+[.AI179]" office:value-type="float" office:value="0">
            <text:p>0</text:p>
          </table:table-cell>
          <table:table-cell table:number-columns-repeated="4"/>
          <table:table-cell table:formula="oooc:=[.W179]*(1+[.X179]/50)*(1+[.Y179]*2/100)" office:value-type="float" office:value="0">
            <text:p>0</text:p>
          </table:table-cell>
          <table:table-cell table:formula="oooc:=[.U179]/[.$AU$6]*(0.8+[.F179]*0.2)*[.AB179]" office:value-type="float" office:value="0">
            <text:p>0</text:p>
          </table:table-cell>
          <table:table-cell table:formula="oooc:=[.V179]/[.$AV$6]" office:value-type="float" office:value="0">
            <text:p>0</text:p>
          </table:table-cell>
          <table:table-cell table:formula="oooc:=[.Z179]/[.$AW$6]" office:value-type="float" office:value="0">
            <text:p>0</text:p>
          </table:table-cell>
          <table:table-cell table:formula="oooc:=([.AA179]*[.$AU$4]+[.AC179]*[.$AW$4])*[.$AY$6]" office:value-type="float" office:value="0">
            <text:p>0</text:p>
          </table:table-cell>
          <table:table-cell/>
          <table:table-cell table:formula="oooc:=[.AD179]-[.AE179]" office:value-type="float" office:value="0">
            <text:p>0</text:p>
          </table:table-cell>
          <table:table-cell table:number-columns-repeated="3"/>
          <table:table-cell table:formula="oooc:=[.AD179]*(IF([.AG179]&gt;0;[.AG179];1)*IF([.AH179]&gt;0;[.AH179];1))" office:value-type="float" office:value="0">
            <text:p>0</text:p>
          </table:table-cell>
          <table:table-cell table:formula="oooc:=[.AJ179]-[.AE179]" office:value-type="float" office:value="0">
            <text:p>0</text:p>
          </table:table-cell>
          <table:table-cell table:formula="oooc:=IF([.AJ179]&gt;0;CONCATENATE(CONCATENATE(&quot;Constructeur &quot;;IF([.AJ179]&lt;20;1;IF([.AJ179]&lt;100;2;3)));CONCATENATE(&quot; ou maison &quot;;IF([.AJ179]&lt;20;1;IF([.AJ179]&lt;100;2;3))-1));&quot;&quot;)">
            <text:p/>
          </table:table-cell>
          <table:table-cell table:formula="oooc:=IF([.AL179]=&quot;&quot;;&quot;&quot;;CONCATENATE(&quot;|n|n|cffff0000OVERVIEW|r|n|n|cffffcc00Dmg/2sec :&quot;;INT([.L179])))">
            <text:p/>
          </table:table-cell>
          <table:table-cell table:formula="oooc:=IF([.U179]=0;&quot;&quot;;IF([.U179]=[.L179];&quot;&quot;;CONCATENATE(&quot;|nEstimate Dmg with splah or multi shot :&quot;;INT([.U179]))))">
            <text:p/>
          </table:table-cell>
          <table:table-cell table:formula="oooc:=IF([.V179]=0;&quot;&quot;;IF([.V179]=[.M179];&quot;&quot;;CONCATENATE(&quot;|ndamage/shot :&quot;;CONCATENATE([.I179];CONCATENATE(&quot;-&quot;;[.J179])))))">
            <text:p/>
          </table:table-cell>
          <table:table-cell table:formula="oooc:=IF([.W179]=0;&quot;&quot;;IF([.W179]=[.N179];&quot;&quot;;CONCATENATE(&quot;|nFire rate :&quot;;[.B179])))">
            <text:p/>
          </table:table-cell>
          <table:table-cell table:formula="oooc:=CONCATENATE(&quot;|nrange :&quot;;[.V179])" office:value-type="string" office:string-value="|nrange :">
            <text:p>|nrange :</text:p>
          </table:table-cell>
          <table:table-cell table:style-name="ce9" table:formula="oooc:=IF([.Y179]=0;&quot;&quot;;IF([.Y179]=[.P179];&quot;&quot;;CONCATENATE(&quot;|nHP :&quot;;[.W179])))">
            <text:p/>
          </table:table-cell>
          <table:table-cell table:style-name="ce11" table:formula="oooc:=CONCATENATE([.AM179];CONCATENATE([.AN179];CONCATENATE([.AO179];CONCATENATE([.AP179];CONCATENATE([.AQ179];[.AR17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0]+[.C180]" office:value-type="float" office:value="0">
            <text:p>0</text:p>
          </table:table-cell>
          <table:table-cell table:style-name="ce3" table:formula="oooc:=[.D180]+[.E180]*[.C180]" office:value-type="float" office:value="0">
            <text:p>0</text:p>
          </table:table-cell>
          <table:table-cell table:style-name="ce3"/>
          <table:table-cell table:style-name="ce3" table:formula="oooc:=IF([.B180]&gt;0;([.D180]+[.E180]*[.C180]/2)/[.B180]*2+[.H180]*0.4*([.D180]+[.E180]*[.C180]/2)/[.B180]*2;&quot;rien&quot;)" office:value-type="string" office:string-value="rien">
            <text:p>rien</text:p>
          </table:table-cell>
          <table:table-cell table:style-name="ce3"/>
          <table:table-cell table:style-name="ce3" table:formula="oooc:=[.L180]+[.L180]*[.M180]+[.L180]*[.M180]*[.M180]" office:value-type="float" office:value="0">
            <text:p>0</text:p>
          </table:table-cell>
          <table:table-cell table:number-columns-repeated="5"/>
          <table:table-cell table:style-name="ce6" table:formula="oooc:=([.Q180]-[.P180])*[.S180]+([.P180]-[.O180])*[.R180]+[.O180]" office:value-type="float" office:value="0">
            <text:p>0</text:p>
          </table:table-cell>
          <table:table-cell table:style-name="ce6" table:formula="oooc:=[.L180]*[.T180]/200+[.L180]+[.AI180]" office:value-type="float" office:value="0">
            <text:p>0</text:p>
          </table:table-cell>
          <table:table-cell table:number-columns-repeated="4"/>
          <table:table-cell table:formula="oooc:=[.W180]*(1+[.X180]/50)*(1+[.Y180]*2/100)" office:value-type="float" office:value="0">
            <text:p>0</text:p>
          </table:table-cell>
          <table:table-cell table:formula="oooc:=[.U180]/[.$AU$6]*(0.8+[.F180]*0.2)*[.AB180]" office:value-type="float" office:value="0">
            <text:p>0</text:p>
          </table:table-cell>
          <table:table-cell table:formula="oooc:=[.V180]/[.$AV$6]" office:value-type="float" office:value="0">
            <text:p>0</text:p>
          </table:table-cell>
          <table:table-cell table:formula="oooc:=[.Z180]/[.$AW$6]" office:value-type="float" office:value="0">
            <text:p>0</text:p>
          </table:table-cell>
          <table:table-cell table:formula="oooc:=([.AA180]*[.$AU$4]+[.AC180]*[.$AW$4])*[.$AY$6]" office:value-type="float" office:value="0">
            <text:p>0</text:p>
          </table:table-cell>
          <table:table-cell/>
          <table:table-cell table:formula="oooc:=[.AD180]-[.AE180]" office:value-type="float" office:value="0">
            <text:p>0</text:p>
          </table:table-cell>
          <table:table-cell table:number-columns-repeated="3"/>
          <table:table-cell table:formula="oooc:=[.AD180]*(IF([.AG180]&gt;0;[.AG180];1)*IF([.AH180]&gt;0;[.AH180];1))" office:value-type="float" office:value="0">
            <text:p>0</text:p>
          </table:table-cell>
          <table:table-cell table:formula="oooc:=[.AJ180]-[.AE180]" office:value-type="float" office:value="0">
            <text:p>0</text:p>
          </table:table-cell>
          <table:table-cell table:formula="oooc:=IF([.AJ180]&gt;0;CONCATENATE(CONCATENATE(&quot;Constructeur &quot;;IF([.AJ180]&lt;20;1;IF([.AJ180]&lt;100;2;3)));CONCATENATE(&quot; ou maison &quot;;IF([.AJ180]&lt;20;1;IF([.AJ180]&lt;100;2;3))-1));&quot;&quot;)">
            <text:p/>
          </table:table-cell>
          <table:table-cell table:formula="oooc:=IF([.AL180]=&quot;&quot;;&quot;&quot;;CONCATENATE(&quot;|n|n|cffff0000OVERVIEW|r|n|n|cffffcc00Dmg/2sec :&quot;;INT([.L180])))">
            <text:p/>
          </table:table-cell>
          <table:table-cell table:formula="oooc:=IF([.U180]=0;&quot;&quot;;IF([.U180]=[.L180];&quot;&quot;;CONCATENATE(&quot;|nEstimate Dmg with splah or multi shot :&quot;;INT([.U180]))))">
            <text:p/>
          </table:table-cell>
          <table:table-cell table:formula="oooc:=IF([.V180]=0;&quot;&quot;;IF([.V180]=[.M180];&quot;&quot;;CONCATENATE(&quot;|ndamage/shot :&quot;;CONCATENATE([.I180];CONCATENATE(&quot;-&quot;;[.J180])))))">
            <text:p/>
          </table:table-cell>
          <table:table-cell table:formula="oooc:=IF([.W180]=0;&quot;&quot;;IF([.W180]=[.N180];&quot;&quot;;CONCATENATE(&quot;|nFire rate :&quot;;[.B180])))">
            <text:p/>
          </table:table-cell>
          <table:table-cell table:formula="oooc:=CONCATENATE(&quot;|nrange :&quot;;[.V180])" office:value-type="string" office:string-value="|nrange :">
            <text:p>|nrange :</text:p>
          </table:table-cell>
          <table:table-cell table:style-name="ce9" table:formula="oooc:=IF([.Y180]=0;&quot;&quot;;IF([.Y180]=[.P180];&quot;&quot;;CONCATENATE(&quot;|nHP :&quot;;[.W180])))">
            <text:p/>
          </table:table-cell>
          <table:table-cell table:style-name="ce11" table:formula="oooc:=CONCATENATE([.AM180];CONCATENATE([.AN180];CONCATENATE([.AO180];CONCATENATE([.AP180];CONCATENATE([.AQ180];[.AR18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1]+[.C181]" office:value-type="float" office:value="0">
            <text:p>0</text:p>
          </table:table-cell>
          <table:table-cell table:style-name="ce3" table:formula="oooc:=[.D181]+[.E181]*[.C181]" office:value-type="float" office:value="0">
            <text:p>0</text:p>
          </table:table-cell>
          <table:table-cell table:style-name="ce3"/>
          <table:table-cell table:style-name="ce3" table:formula="oooc:=IF([.B181]&gt;0;([.D181]+[.E181]*[.C181]/2)/[.B181]*2+[.H181]*0.4*([.D181]+[.E181]*[.C181]/2)/[.B181]*2;&quot;rien&quot;)" office:value-type="string" office:string-value="rien">
            <text:p>rien</text:p>
          </table:table-cell>
          <table:table-cell table:style-name="ce3"/>
          <table:table-cell table:style-name="ce3" table:formula="oooc:=[.L181]+[.L181]*[.M181]+[.L181]*[.M181]*[.M181]" office:value-type="float" office:value="0">
            <text:p>0</text:p>
          </table:table-cell>
          <table:table-cell table:number-columns-repeated="5"/>
          <table:table-cell table:style-name="ce6" table:formula="oooc:=([.Q181]-[.P181])*[.S181]+([.P181]-[.O181])*[.R181]+[.O181]" office:value-type="float" office:value="0">
            <text:p>0</text:p>
          </table:table-cell>
          <table:table-cell table:style-name="ce6" table:formula="oooc:=[.L181]*[.T181]/200+[.L181]+[.AI181]" office:value-type="float" office:value="0">
            <text:p>0</text:p>
          </table:table-cell>
          <table:table-cell table:number-columns-repeated="4"/>
          <table:table-cell table:formula="oooc:=[.W181]*(1+[.X181]/50)*(1+[.Y181]*2/100)" office:value-type="float" office:value="0">
            <text:p>0</text:p>
          </table:table-cell>
          <table:table-cell table:formula="oooc:=[.U181]/[.$AU$6]*(0.8+[.F181]*0.2)*[.AB181]" office:value-type="float" office:value="0">
            <text:p>0</text:p>
          </table:table-cell>
          <table:table-cell table:formula="oooc:=[.V181]/[.$AV$6]" office:value-type="float" office:value="0">
            <text:p>0</text:p>
          </table:table-cell>
          <table:table-cell table:formula="oooc:=[.Z181]/[.$AW$6]" office:value-type="float" office:value="0">
            <text:p>0</text:p>
          </table:table-cell>
          <table:table-cell table:formula="oooc:=([.AA181]*[.$AU$4]+[.AC181]*[.$AW$4])*[.$AY$6]" office:value-type="float" office:value="0">
            <text:p>0</text:p>
          </table:table-cell>
          <table:table-cell/>
          <table:table-cell table:formula="oooc:=[.AD181]-[.AE181]" office:value-type="float" office:value="0">
            <text:p>0</text:p>
          </table:table-cell>
          <table:table-cell table:number-columns-repeated="3"/>
          <table:table-cell table:formula="oooc:=[.AD181]*(IF([.AG181]&gt;0;[.AG181];1)*IF([.AH181]&gt;0;[.AH181];1))" office:value-type="float" office:value="0">
            <text:p>0</text:p>
          </table:table-cell>
          <table:table-cell table:formula="oooc:=[.AJ181]-[.AE181]" office:value-type="float" office:value="0">
            <text:p>0</text:p>
          </table:table-cell>
          <table:table-cell table:formula="oooc:=IF([.AJ181]&gt;0;CONCATENATE(CONCATENATE(&quot;Constructeur &quot;;IF([.AJ181]&lt;20;1;IF([.AJ181]&lt;100;2;3)));CONCATENATE(&quot; ou maison &quot;;IF([.AJ181]&lt;20;1;IF([.AJ181]&lt;100;2;3))-1));&quot;&quot;)">
            <text:p/>
          </table:table-cell>
          <table:table-cell table:formula="oooc:=IF([.AL181]=&quot;&quot;;&quot;&quot;;CONCATENATE(&quot;|n|n|cffff0000OVERVIEW|r|n|n|cffffcc00Dmg/2sec :&quot;;INT([.L181])))">
            <text:p/>
          </table:table-cell>
          <table:table-cell table:formula="oooc:=IF([.U181]=0;&quot;&quot;;IF([.U181]=[.L181];&quot;&quot;;CONCATENATE(&quot;|nEstimate Dmg with splah or multi shot :&quot;;INT([.U181]))))">
            <text:p/>
          </table:table-cell>
          <table:table-cell table:formula="oooc:=IF([.V181]=0;&quot;&quot;;IF([.V181]=[.M181];&quot;&quot;;CONCATENATE(&quot;|ndamage/shot :&quot;;CONCATENATE([.I181];CONCATENATE(&quot;-&quot;;[.J181])))))">
            <text:p/>
          </table:table-cell>
          <table:table-cell table:formula="oooc:=IF([.W181]=0;&quot;&quot;;IF([.W181]=[.N181];&quot;&quot;;CONCATENATE(&quot;|nFire rate :&quot;;[.B181])))">
            <text:p/>
          </table:table-cell>
          <table:table-cell table:formula="oooc:=CONCATENATE(&quot;|nrange :&quot;;[.V181])" office:value-type="string" office:string-value="|nrange :">
            <text:p>|nrange :</text:p>
          </table:table-cell>
          <table:table-cell table:style-name="ce9" table:formula="oooc:=IF([.Y181]=0;&quot;&quot;;IF([.Y181]=[.P181];&quot;&quot;;CONCATENATE(&quot;|nHP :&quot;;[.W181])))">
            <text:p/>
          </table:table-cell>
          <table:table-cell table:style-name="ce11" table:formula="oooc:=CONCATENATE([.AM181];CONCATENATE([.AN181];CONCATENATE([.AO181];CONCATENATE([.AP181];CONCATENATE([.AQ181];[.AR18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2]+[.C182]" office:value-type="float" office:value="0">
            <text:p>0</text:p>
          </table:table-cell>
          <table:table-cell table:style-name="ce3" table:formula="oooc:=[.D182]+[.E182]*[.C182]" office:value-type="float" office:value="0">
            <text:p>0</text:p>
          </table:table-cell>
          <table:table-cell table:style-name="ce3"/>
          <table:table-cell table:style-name="ce3" table:formula="oooc:=IF([.B182]&gt;0;([.D182]+[.E182]*[.C182]/2)/[.B182]*2+[.H182]*0.4*([.D182]+[.E182]*[.C182]/2)/[.B182]*2;&quot;rien&quot;)" office:value-type="string" office:string-value="rien">
            <text:p>rien</text:p>
          </table:table-cell>
          <table:table-cell table:style-name="ce3"/>
          <table:table-cell table:style-name="ce3" table:formula="oooc:=[.L182]+[.L182]*[.M182]+[.L182]*[.M182]*[.M182]" office:value-type="float" office:value="0">
            <text:p>0</text:p>
          </table:table-cell>
          <table:table-cell table:number-columns-repeated="5"/>
          <table:table-cell table:style-name="ce6" table:formula="oooc:=([.Q182]-[.P182])*[.S182]+([.P182]-[.O182])*[.R182]+[.O182]" office:value-type="float" office:value="0">
            <text:p>0</text:p>
          </table:table-cell>
          <table:table-cell table:style-name="ce6" table:formula="oooc:=[.L182]*[.T182]/200+[.L182]+[.AI182]" office:value-type="float" office:value="0">
            <text:p>0</text:p>
          </table:table-cell>
          <table:table-cell table:number-columns-repeated="4"/>
          <table:table-cell table:formula="oooc:=[.W182]*(1+[.X182]/50)*(1+[.Y182]*2/100)" office:value-type="float" office:value="0">
            <text:p>0</text:p>
          </table:table-cell>
          <table:table-cell table:formula="oooc:=[.U182]/[.$AU$6]*(0.8+[.F182]*0.2)*[.AB182]" office:value-type="float" office:value="0">
            <text:p>0</text:p>
          </table:table-cell>
          <table:table-cell table:formula="oooc:=[.V182]/[.$AV$6]" office:value-type="float" office:value="0">
            <text:p>0</text:p>
          </table:table-cell>
          <table:table-cell table:formula="oooc:=[.Z182]/[.$AW$6]" office:value-type="float" office:value="0">
            <text:p>0</text:p>
          </table:table-cell>
          <table:table-cell table:formula="oooc:=([.AA182]*[.$AU$4]+[.AC182]*[.$AW$4])*[.$AY$6]" office:value-type="float" office:value="0">
            <text:p>0</text:p>
          </table:table-cell>
          <table:table-cell/>
          <table:table-cell table:formula="oooc:=[.AD182]-[.AE182]" office:value-type="float" office:value="0">
            <text:p>0</text:p>
          </table:table-cell>
          <table:table-cell table:number-columns-repeated="3"/>
          <table:table-cell table:formula="oooc:=[.AD182]*(IF([.AG182]&gt;0;[.AG182];1)*IF([.AH182]&gt;0;[.AH182];1))" office:value-type="float" office:value="0">
            <text:p>0</text:p>
          </table:table-cell>
          <table:table-cell table:formula="oooc:=[.AJ182]-[.AE182]" office:value-type="float" office:value="0">
            <text:p>0</text:p>
          </table:table-cell>
          <table:table-cell table:formula="oooc:=IF([.AJ182]&gt;0;CONCATENATE(CONCATENATE(&quot;Constructeur &quot;;IF([.AJ182]&lt;20;1;IF([.AJ182]&lt;100;2;3)));CONCATENATE(&quot; ou maison &quot;;IF([.AJ182]&lt;20;1;IF([.AJ182]&lt;100;2;3))-1));&quot;&quot;)">
            <text:p/>
          </table:table-cell>
          <table:table-cell table:formula="oooc:=IF([.AL182]=&quot;&quot;;&quot;&quot;;CONCATENATE(&quot;|n|n|cffff0000OVERVIEW|r|n|n|cffffcc00Dmg/2sec :&quot;;INT([.L182])))">
            <text:p/>
          </table:table-cell>
          <table:table-cell table:formula="oooc:=IF([.U182]=0;&quot;&quot;;IF([.U182]=[.L182];&quot;&quot;;CONCATENATE(&quot;|nEstimate Dmg with splah or multi shot :&quot;;INT([.U182]))))">
            <text:p/>
          </table:table-cell>
          <table:table-cell table:formula="oooc:=IF([.V182]=0;&quot;&quot;;IF([.V182]=[.M182];&quot;&quot;;CONCATENATE(&quot;|ndamage/shot :&quot;;CONCATENATE([.I182];CONCATENATE(&quot;-&quot;;[.J182])))))">
            <text:p/>
          </table:table-cell>
          <table:table-cell table:formula="oooc:=IF([.W182]=0;&quot;&quot;;IF([.W182]=[.N182];&quot;&quot;;CONCATENATE(&quot;|nFire rate :&quot;;[.B182])))">
            <text:p/>
          </table:table-cell>
          <table:table-cell table:formula="oooc:=CONCATENATE(&quot;|nrange :&quot;;[.V182])" office:value-type="string" office:string-value="|nrange :">
            <text:p>|nrange :</text:p>
          </table:table-cell>
          <table:table-cell table:style-name="ce9" table:formula="oooc:=IF([.Y182]=0;&quot;&quot;;IF([.Y182]=[.P182];&quot;&quot;;CONCATENATE(&quot;|nHP :&quot;;[.W182])))">
            <text:p/>
          </table:table-cell>
          <table:table-cell table:style-name="ce11" table:formula="oooc:=CONCATENATE([.AM182];CONCATENATE([.AN182];CONCATENATE([.AO182];CONCATENATE([.AP182];CONCATENATE([.AQ182];[.AR18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3]+[.C183]" office:value-type="float" office:value="0">
            <text:p>0</text:p>
          </table:table-cell>
          <table:table-cell table:style-name="ce3" table:formula="oooc:=[.D183]+[.E183]*[.C183]" office:value-type="float" office:value="0">
            <text:p>0</text:p>
          </table:table-cell>
          <table:table-cell table:style-name="ce3"/>
          <table:table-cell table:style-name="ce3" table:formula="oooc:=IF([.B183]&gt;0;([.D183]+[.E183]*[.C183]/2)/[.B183]*2+[.H183]*0.4*([.D183]+[.E183]*[.C183]/2)/[.B183]*2;&quot;rien&quot;)" office:value-type="string" office:string-value="rien">
            <text:p>rien</text:p>
          </table:table-cell>
          <table:table-cell table:style-name="ce3"/>
          <table:table-cell table:style-name="ce3" table:formula="oooc:=[.L183]+[.L183]*[.M183]+[.L183]*[.M183]*[.M183]" office:value-type="float" office:value="0">
            <text:p>0</text:p>
          </table:table-cell>
          <table:table-cell table:number-columns-repeated="5"/>
          <table:table-cell table:style-name="ce6" table:formula="oooc:=([.Q183]-[.P183])*[.S183]+([.P183]-[.O183])*[.R183]+[.O183]" office:value-type="float" office:value="0">
            <text:p>0</text:p>
          </table:table-cell>
          <table:table-cell table:style-name="ce6" table:formula="oooc:=[.L183]*[.T183]/200+[.L183]+[.AI183]" office:value-type="float" office:value="0">
            <text:p>0</text:p>
          </table:table-cell>
          <table:table-cell table:number-columns-repeated="4"/>
          <table:table-cell table:formula="oooc:=[.W183]*(1+[.X183]/50)*(1+[.Y183]*2/100)" office:value-type="float" office:value="0">
            <text:p>0</text:p>
          </table:table-cell>
          <table:table-cell table:formula="oooc:=[.U183]/[.$AU$6]*(0.8+[.F183]*0.2)*[.AB183]" office:value-type="float" office:value="0">
            <text:p>0</text:p>
          </table:table-cell>
          <table:table-cell table:formula="oooc:=[.V183]/[.$AV$6]" office:value-type="float" office:value="0">
            <text:p>0</text:p>
          </table:table-cell>
          <table:table-cell table:formula="oooc:=[.Z183]/[.$AW$6]" office:value-type="float" office:value="0">
            <text:p>0</text:p>
          </table:table-cell>
          <table:table-cell table:formula="oooc:=([.AA183]*[.$AU$4]+[.AC183]*[.$AW$4])*[.$AY$6]" office:value-type="float" office:value="0">
            <text:p>0</text:p>
          </table:table-cell>
          <table:table-cell/>
          <table:table-cell table:formula="oooc:=[.AD183]-[.AE183]" office:value-type="float" office:value="0">
            <text:p>0</text:p>
          </table:table-cell>
          <table:table-cell table:number-columns-repeated="3"/>
          <table:table-cell table:formula="oooc:=[.AD183]*(IF([.AG183]&gt;0;[.AG183];1)*IF([.AH183]&gt;0;[.AH183];1))" office:value-type="float" office:value="0">
            <text:p>0</text:p>
          </table:table-cell>
          <table:table-cell table:formula="oooc:=[.AJ183]-[.AE183]" office:value-type="float" office:value="0">
            <text:p>0</text:p>
          </table:table-cell>
          <table:table-cell table:formula="oooc:=IF([.AJ183]&gt;0;CONCATENATE(CONCATENATE(&quot;Constructeur &quot;;IF([.AJ183]&lt;20;1;IF([.AJ183]&lt;100;2;3)));CONCATENATE(&quot; ou maison &quot;;IF([.AJ183]&lt;20;1;IF([.AJ183]&lt;100;2;3))-1));&quot;&quot;)">
            <text:p/>
          </table:table-cell>
          <table:table-cell table:formula="oooc:=IF([.AL183]=&quot;&quot;;&quot;&quot;;CONCATENATE(&quot;|n|n|cffff0000OVERVIEW|r|n|n|cffffcc00Dmg/2sec :&quot;;INT([.L183])))">
            <text:p/>
          </table:table-cell>
          <table:table-cell table:formula="oooc:=IF([.U183]=0;&quot;&quot;;IF([.U183]=[.L183];&quot;&quot;;CONCATENATE(&quot;|nEstimate Dmg with splah or multi shot :&quot;;INT([.U183]))))">
            <text:p/>
          </table:table-cell>
          <table:table-cell table:formula="oooc:=IF([.V183]=0;&quot;&quot;;IF([.V183]=[.M183];&quot;&quot;;CONCATENATE(&quot;|ndamage/shot :&quot;;CONCATENATE([.I183];CONCATENATE(&quot;-&quot;;[.J183])))))">
            <text:p/>
          </table:table-cell>
          <table:table-cell table:formula="oooc:=IF([.W183]=0;&quot;&quot;;IF([.W183]=[.N183];&quot;&quot;;CONCATENATE(&quot;|nFire rate :&quot;;[.B183])))">
            <text:p/>
          </table:table-cell>
          <table:table-cell table:formula="oooc:=CONCATENATE(&quot;|nrange :&quot;;[.V183])" office:value-type="string" office:string-value="|nrange :">
            <text:p>|nrange :</text:p>
          </table:table-cell>
          <table:table-cell table:style-name="ce9" table:formula="oooc:=IF([.Y183]=0;&quot;&quot;;IF([.Y183]=[.P183];&quot;&quot;;CONCATENATE(&quot;|nHP :&quot;;[.W183])))">
            <text:p/>
          </table:table-cell>
          <table:table-cell table:style-name="ce11" table:formula="oooc:=CONCATENATE([.AM183];CONCATENATE([.AN183];CONCATENATE([.AO183];CONCATENATE([.AP183];CONCATENATE([.AQ183];[.AR18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4]+[.C184]" office:value-type="float" office:value="0">
            <text:p>0</text:p>
          </table:table-cell>
          <table:table-cell table:style-name="ce3" table:formula="oooc:=[.D184]+[.E184]*[.C184]" office:value-type="float" office:value="0">
            <text:p>0</text:p>
          </table:table-cell>
          <table:table-cell table:style-name="ce3"/>
          <table:table-cell table:style-name="ce3" table:formula="oooc:=IF([.B184]&gt;0;([.D184]+[.E184]*[.C184]/2)/[.B184]*2+[.H184]*0.4*([.D184]+[.E184]*[.C184]/2)/[.B184]*2;&quot;rien&quot;)" office:value-type="string" office:string-value="rien">
            <text:p>rien</text:p>
          </table:table-cell>
          <table:table-cell table:style-name="ce3"/>
          <table:table-cell table:style-name="ce3" table:formula="oooc:=[.L184]+[.L184]*[.M184]+[.L184]*[.M184]*[.M184]" office:value-type="float" office:value="0">
            <text:p>0</text:p>
          </table:table-cell>
          <table:table-cell table:number-columns-repeated="5"/>
          <table:table-cell table:style-name="ce6" table:formula="oooc:=([.Q184]-[.P184])*[.S184]+([.P184]-[.O184])*[.R184]+[.O184]" office:value-type="float" office:value="0">
            <text:p>0</text:p>
          </table:table-cell>
          <table:table-cell table:style-name="ce6" table:formula="oooc:=[.L184]*[.T184]/200+[.L184]+[.AI184]" office:value-type="float" office:value="0">
            <text:p>0</text:p>
          </table:table-cell>
          <table:table-cell table:number-columns-repeated="4"/>
          <table:table-cell table:formula="oooc:=[.W184]*(1+[.X184]/50)*(1+[.Y184]*2/100)" office:value-type="float" office:value="0">
            <text:p>0</text:p>
          </table:table-cell>
          <table:table-cell table:formula="oooc:=[.U184]/[.$AU$6]*(0.8+[.F184]*0.2)*[.AB184]" office:value-type="float" office:value="0">
            <text:p>0</text:p>
          </table:table-cell>
          <table:table-cell table:formula="oooc:=[.V184]/[.$AV$6]" office:value-type="float" office:value="0">
            <text:p>0</text:p>
          </table:table-cell>
          <table:table-cell table:formula="oooc:=[.Z184]/[.$AW$6]" office:value-type="float" office:value="0">
            <text:p>0</text:p>
          </table:table-cell>
          <table:table-cell table:formula="oooc:=([.AA184]*[.$AU$4]+[.AC184]*[.$AW$4])*[.$AY$6]" office:value-type="float" office:value="0">
            <text:p>0</text:p>
          </table:table-cell>
          <table:table-cell/>
          <table:table-cell table:formula="oooc:=[.AD184]-[.AE184]" office:value-type="float" office:value="0">
            <text:p>0</text:p>
          </table:table-cell>
          <table:table-cell table:number-columns-repeated="3"/>
          <table:table-cell table:formula="oooc:=[.AD184]*(IF([.AG184]&gt;0;[.AG184];1)*IF([.AH184]&gt;0;[.AH184];1))" office:value-type="float" office:value="0">
            <text:p>0</text:p>
          </table:table-cell>
          <table:table-cell table:formula="oooc:=[.AJ184]-[.AE184]" office:value-type="float" office:value="0">
            <text:p>0</text:p>
          </table:table-cell>
          <table:table-cell table:formula="oooc:=IF([.AJ184]&gt;0;CONCATENATE(CONCATENATE(&quot;Constructeur &quot;;IF([.AJ184]&lt;20;1;IF([.AJ184]&lt;100;2;3)));CONCATENATE(&quot; ou maison &quot;;IF([.AJ184]&lt;20;1;IF([.AJ184]&lt;100;2;3))-1));&quot;&quot;)">
            <text:p/>
          </table:table-cell>
          <table:table-cell table:formula="oooc:=IF([.AL184]=&quot;&quot;;&quot;&quot;;CONCATENATE(&quot;|n|n|cffff0000OVERVIEW|r|n|n|cffffcc00Dmg/2sec :&quot;;INT([.L184])))">
            <text:p/>
          </table:table-cell>
          <table:table-cell table:formula="oooc:=IF([.U184]=0;&quot;&quot;;IF([.U184]=[.L184];&quot;&quot;;CONCATENATE(&quot;|nEstimate Dmg with splah or multi shot :&quot;;INT([.U184]))))">
            <text:p/>
          </table:table-cell>
          <table:table-cell table:formula="oooc:=IF([.V184]=0;&quot;&quot;;IF([.V184]=[.M184];&quot;&quot;;CONCATENATE(&quot;|ndamage/shot :&quot;;CONCATENATE([.I184];CONCATENATE(&quot;-&quot;;[.J184])))))">
            <text:p/>
          </table:table-cell>
          <table:table-cell table:formula="oooc:=IF([.W184]=0;&quot;&quot;;IF([.W184]=[.N184];&quot;&quot;;CONCATENATE(&quot;|nFire rate :&quot;;[.B184])))">
            <text:p/>
          </table:table-cell>
          <table:table-cell table:formula="oooc:=CONCATENATE(&quot;|nrange :&quot;;[.V184])" office:value-type="string" office:string-value="|nrange :">
            <text:p>|nrange :</text:p>
          </table:table-cell>
          <table:table-cell table:style-name="ce9" table:formula="oooc:=IF([.Y184]=0;&quot;&quot;;IF([.Y184]=[.P184];&quot;&quot;;CONCATENATE(&quot;|nHP :&quot;;[.W184])))">
            <text:p/>
          </table:table-cell>
          <table:table-cell table:style-name="ce11" table:formula="oooc:=CONCATENATE([.AM184];CONCATENATE([.AN184];CONCATENATE([.AO184];CONCATENATE([.AP184];CONCATENATE([.AQ184];[.AR18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5]+[.C185]" office:value-type="float" office:value="0">
            <text:p>0</text:p>
          </table:table-cell>
          <table:table-cell table:style-name="ce3" table:formula="oooc:=[.D185]+[.E185]*[.C185]" office:value-type="float" office:value="0">
            <text:p>0</text:p>
          </table:table-cell>
          <table:table-cell table:style-name="ce3"/>
          <table:table-cell table:style-name="ce3" table:formula="oooc:=IF([.B185]&gt;0;([.D185]+[.E185]*[.C185]/2)/[.B185]*2+[.H185]*0.4*([.D185]+[.E185]*[.C185]/2)/[.B185]*2;&quot;rien&quot;)" office:value-type="string" office:string-value="rien">
            <text:p>rien</text:p>
          </table:table-cell>
          <table:table-cell table:style-name="ce3"/>
          <table:table-cell table:style-name="ce3" table:formula="oooc:=[.L185]+[.L185]*[.M185]+[.L185]*[.M185]*[.M185]" office:value-type="float" office:value="0">
            <text:p>0</text:p>
          </table:table-cell>
          <table:table-cell table:number-columns-repeated="5"/>
          <table:table-cell table:style-name="ce6" table:formula="oooc:=([.Q185]-[.P185])*[.S185]+([.P185]-[.O185])*[.R185]+[.O185]" office:value-type="float" office:value="0">
            <text:p>0</text:p>
          </table:table-cell>
          <table:table-cell table:style-name="ce6" table:formula="oooc:=[.L185]*[.T185]/200+[.L185]+[.AI185]" office:value-type="float" office:value="0">
            <text:p>0</text:p>
          </table:table-cell>
          <table:table-cell table:number-columns-repeated="4"/>
          <table:table-cell table:formula="oooc:=[.W185]*(1+[.X185]/50)*(1+[.Y185]*2/100)" office:value-type="float" office:value="0">
            <text:p>0</text:p>
          </table:table-cell>
          <table:table-cell table:formula="oooc:=[.U185]/[.$AU$6]*(0.8+[.F185]*0.2)*[.AB185]" office:value-type="float" office:value="0">
            <text:p>0</text:p>
          </table:table-cell>
          <table:table-cell table:formula="oooc:=[.V185]/[.$AV$6]" office:value-type="float" office:value="0">
            <text:p>0</text:p>
          </table:table-cell>
          <table:table-cell table:formula="oooc:=[.Z185]/[.$AW$6]" office:value-type="float" office:value="0">
            <text:p>0</text:p>
          </table:table-cell>
          <table:table-cell table:formula="oooc:=([.AA185]*[.$AU$4]+[.AC185]*[.$AW$4])*[.$AY$6]" office:value-type="float" office:value="0">
            <text:p>0</text:p>
          </table:table-cell>
          <table:table-cell/>
          <table:table-cell table:formula="oooc:=[.AD185]-[.AE185]" office:value-type="float" office:value="0">
            <text:p>0</text:p>
          </table:table-cell>
          <table:table-cell table:number-columns-repeated="3"/>
          <table:table-cell table:formula="oooc:=[.AD185]*(IF([.AG185]&gt;0;[.AG185];1)*IF([.AH185]&gt;0;[.AH185];1))" office:value-type="float" office:value="0">
            <text:p>0</text:p>
          </table:table-cell>
          <table:table-cell table:formula="oooc:=[.AJ185]-[.AE185]" office:value-type="float" office:value="0">
            <text:p>0</text:p>
          </table:table-cell>
          <table:table-cell table:formula="oooc:=IF([.AJ185]&gt;0;CONCATENATE(CONCATENATE(&quot;Constructeur &quot;;IF([.AJ185]&lt;20;1;IF([.AJ185]&lt;100;2;3)));CONCATENATE(&quot; ou maison &quot;;IF([.AJ185]&lt;20;1;IF([.AJ185]&lt;100;2;3))-1));&quot;&quot;)">
            <text:p/>
          </table:table-cell>
          <table:table-cell table:formula="oooc:=IF([.AL185]=&quot;&quot;;&quot;&quot;;CONCATENATE(&quot;|n|n|cffff0000OVERVIEW|r|n|n|cffffcc00Dmg/2sec :&quot;;INT([.L185])))">
            <text:p/>
          </table:table-cell>
          <table:table-cell table:formula="oooc:=IF([.U185]=0;&quot;&quot;;IF([.U185]=[.L185];&quot;&quot;;CONCATENATE(&quot;|nEstimate Dmg with splah or multi shot :&quot;;INT([.U185]))))">
            <text:p/>
          </table:table-cell>
          <table:table-cell table:formula="oooc:=IF([.V185]=0;&quot;&quot;;IF([.V185]=[.M185];&quot;&quot;;CONCATENATE(&quot;|ndamage/shot :&quot;;CONCATENATE([.I185];CONCATENATE(&quot;-&quot;;[.J185])))))">
            <text:p/>
          </table:table-cell>
          <table:table-cell table:formula="oooc:=IF([.W185]=0;&quot;&quot;;IF([.W185]=[.N185];&quot;&quot;;CONCATENATE(&quot;|nFire rate :&quot;;[.B185])))">
            <text:p/>
          </table:table-cell>
          <table:table-cell table:formula="oooc:=CONCATENATE(&quot;|nrange :&quot;;[.V185])" office:value-type="string" office:string-value="|nrange :">
            <text:p>|nrange :</text:p>
          </table:table-cell>
          <table:table-cell table:style-name="ce9" table:formula="oooc:=IF([.Y185]=0;&quot;&quot;;IF([.Y185]=[.P185];&quot;&quot;;CONCATENATE(&quot;|nHP :&quot;;[.W185])))">
            <text:p/>
          </table:table-cell>
          <table:table-cell table:style-name="ce11" table:formula="oooc:=CONCATENATE([.AM185];CONCATENATE([.AN185];CONCATENATE([.AO185];CONCATENATE([.AP185];CONCATENATE([.AQ185];[.AR18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6]+[.C186]" office:value-type="float" office:value="0">
            <text:p>0</text:p>
          </table:table-cell>
          <table:table-cell table:style-name="ce3" table:formula="oooc:=[.D186]+[.E186]*[.C186]" office:value-type="float" office:value="0">
            <text:p>0</text:p>
          </table:table-cell>
          <table:table-cell table:style-name="ce3"/>
          <table:table-cell table:style-name="ce3" table:formula="oooc:=IF([.B186]&gt;0;([.D186]+[.E186]*[.C186]/2)/[.B186]*2+[.H186]*0.4*([.D186]+[.E186]*[.C186]/2)/[.B186]*2;&quot;rien&quot;)" office:value-type="string" office:string-value="rien">
            <text:p>rien</text:p>
          </table:table-cell>
          <table:table-cell table:style-name="ce3"/>
          <table:table-cell table:style-name="ce3" table:formula="oooc:=[.L186]+[.L186]*[.M186]+[.L186]*[.M186]*[.M186]" office:value-type="float" office:value="0">
            <text:p>0</text:p>
          </table:table-cell>
          <table:table-cell table:number-columns-repeated="5"/>
          <table:table-cell table:style-name="ce6" table:formula="oooc:=([.Q186]-[.P186])*[.S186]+([.P186]-[.O186])*[.R186]+[.O186]" office:value-type="float" office:value="0">
            <text:p>0</text:p>
          </table:table-cell>
          <table:table-cell table:style-name="ce6" table:formula="oooc:=[.L186]*[.T186]/200+[.L186]+[.AI186]" office:value-type="float" office:value="0">
            <text:p>0</text:p>
          </table:table-cell>
          <table:table-cell table:number-columns-repeated="4"/>
          <table:table-cell table:formula="oooc:=[.W186]*(1+[.X186]/50)*(1+[.Y186]*2/100)" office:value-type="float" office:value="0">
            <text:p>0</text:p>
          </table:table-cell>
          <table:table-cell table:formula="oooc:=[.U186]/[.$AU$6]*(0.8+[.F186]*0.2)*[.AB186]" office:value-type="float" office:value="0">
            <text:p>0</text:p>
          </table:table-cell>
          <table:table-cell table:formula="oooc:=[.V186]/[.$AV$6]" office:value-type="float" office:value="0">
            <text:p>0</text:p>
          </table:table-cell>
          <table:table-cell table:formula="oooc:=[.Z186]/[.$AW$6]" office:value-type="float" office:value="0">
            <text:p>0</text:p>
          </table:table-cell>
          <table:table-cell table:formula="oooc:=([.AA186]*[.$AU$4]+[.AC186]*[.$AW$4])*[.$AY$6]" office:value-type="float" office:value="0">
            <text:p>0</text:p>
          </table:table-cell>
          <table:table-cell/>
          <table:table-cell table:formula="oooc:=[.AD186]-[.AE186]" office:value-type="float" office:value="0">
            <text:p>0</text:p>
          </table:table-cell>
          <table:table-cell table:number-columns-repeated="3"/>
          <table:table-cell table:formula="oooc:=[.AD186]*(IF([.AG186]&gt;0;[.AG186];1)*IF([.AH186]&gt;0;[.AH186];1))" office:value-type="float" office:value="0">
            <text:p>0</text:p>
          </table:table-cell>
          <table:table-cell table:formula="oooc:=[.AJ186]-[.AE186]" office:value-type="float" office:value="0">
            <text:p>0</text:p>
          </table:table-cell>
          <table:table-cell table:formula="oooc:=IF([.AJ186]&gt;0;CONCATENATE(CONCATENATE(&quot;Constructeur &quot;;IF([.AJ186]&lt;20;1;IF([.AJ186]&lt;100;2;3)));CONCATENATE(&quot; ou maison &quot;;IF([.AJ186]&lt;20;1;IF([.AJ186]&lt;100;2;3))-1));&quot;&quot;)">
            <text:p/>
          </table:table-cell>
          <table:table-cell table:formula="oooc:=IF([.AL186]=&quot;&quot;;&quot;&quot;;CONCATENATE(&quot;|n|n|cffff0000OVERVIEW|r|n|n|cffffcc00Dmg/2sec :&quot;;INT([.L186])))">
            <text:p/>
          </table:table-cell>
          <table:table-cell table:formula="oooc:=IF([.U186]=0;&quot;&quot;;IF([.U186]=[.L186];&quot;&quot;;CONCATENATE(&quot;|nEstimate Dmg with splah or multi shot :&quot;;INT([.U186]))))">
            <text:p/>
          </table:table-cell>
          <table:table-cell table:formula="oooc:=IF([.V186]=0;&quot;&quot;;IF([.V186]=[.M186];&quot;&quot;;CONCATENATE(&quot;|ndamage/shot :&quot;;CONCATENATE([.I186];CONCATENATE(&quot;-&quot;;[.J186])))))">
            <text:p/>
          </table:table-cell>
          <table:table-cell table:formula="oooc:=IF([.W186]=0;&quot;&quot;;IF([.W186]=[.N186];&quot;&quot;;CONCATENATE(&quot;|nFire rate :&quot;;[.B186])))">
            <text:p/>
          </table:table-cell>
          <table:table-cell table:formula="oooc:=CONCATENATE(&quot;|nrange :&quot;;[.V186])" office:value-type="string" office:string-value="|nrange :">
            <text:p>|nrange :</text:p>
          </table:table-cell>
          <table:table-cell table:style-name="ce9" table:formula="oooc:=IF([.Y186]=0;&quot;&quot;;IF([.Y186]=[.P186];&quot;&quot;;CONCATENATE(&quot;|nHP :&quot;;[.W186])))">
            <text:p/>
          </table:table-cell>
          <table:table-cell table:style-name="ce11" table:formula="oooc:=CONCATENATE([.AM186];CONCATENATE([.AN186];CONCATENATE([.AO186];CONCATENATE([.AP186];CONCATENATE([.AQ186];[.AR18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7]+[.C187]" office:value-type="float" office:value="0">
            <text:p>0</text:p>
          </table:table-cell>
          <table:table-cell table:style-name="ce3" table:formula="oooc:=[.D187]+[.E187]*[.C187]" office:value-type="float" office:value="0">
            <text:p>0</text:p>
          </table:table-cell>
          <table:table-cell table:style-name="ce3"/>
          <table:table-cell table:style-name="ce3" table:formula="oooc:=IF([.B187]&gt;0;([.D187]+[.E187]*[.C187]/2)/[.B187]*2+[.H187]*0.4*([.D187]+[.E187]*[.C187]/2)/[.B187]*2;&quot;rien&quot;)" office:value-type="string" office:string-value="rien">
            <text:p>rien</text:p>
          </table:table-cell>
          <table:table-cell table:style-name="ce3"/>
          <table:table-cell table:style-name="ce3" table:formula="oooc:=[.L187]+[.L187]*[.M187]+[.L187]*[.M187]*[.M187]" office:value-type="float" office:value="0">
            <text:p>0</text:p>
          </table:table-cell>
          <table:table-cell table:number-columns-repeated="5"/>
          <table:table-cell table:style-name="ce6" table:formula="oooc:=([.Q187]-[.P187])*[.S187]+([.P187]-[.O187])*[.R187]+[.O187]" office:value-type="float" office:value="0">
            <text:p>0</text:p>
          </table:table-cell>
          <table:table-cell table:style-name="ce6" table:formula="oooc:=[.L187]*[.T187]/200+[.L187]+[.AI187]" office:value-type="float" office:value="0">
            <text:p>0</text:p>
          </table:table-cell>
          <table:table-cell table:number-columns-repeated="4"/>
          <table:table-cell table:formula="oooc:=[.W187]*(1+[.X187]/50)*(1+[.Y187]*2/100)" office:value-type="float" office:value="0">
            <text:p>0</text:p>
          </table:table-cell>
          <table:table-cell table:formula="oooc:=[.U187]/[.$AU$6]*(0.8+[.F187]*0.2)*[.AB187]" office:value-type="float" office:value="0">
            <text:p>0</text:p>
          </table:table-cell>
          <table:table-cell table:formula="oooc:=[.V187]/[.$AV$6]" office:value-type="float" office:value="0">
            <text:p>0</text:p>
          </table:table-cell>
          <table:table-cell table:formula="oooc:=[.Z187]/[.$AW$6]" office:value-type="float" office:value="0">
            <text:p>0</text:p>
          </table:table-cell>
          <table:table-cell table:formula="oooc:=([.AA187]*[.$AU$4]+[.AC187]*[.$AW$4])*[.$AY$6]" office:value-type="float" office:value="0">
            <text:p>0</text:p>
          </table:table-cell>
          <table:table-cell/>
          <table:table-cell table:formula="oooc:=[.AD187]-[.AE187]" office:value-type="float" office:value="0">
            <text:p>0</text:p>
          </table:table-cell>
          <table:table-cell table:number-columns-repeated="3"/>
          <table:table-cell table:formula="oooc:=[.AD187]*(IF([.AG187]&gt;0;[.AG187];1)*IF([.AH187]&gt;0;[.AH187];1))" office:value-type="float" office:value="0">
            <text:p>0</text:p>
          </table:table-cell>
          <table:table-cell table:formula="oooc:=[.AJ187]-[.AE187]" office:value-type="float" office:value="0">
            <text:p>0</text:p>
          </table:table-cell>
          <table:table-cell table:formula="oooc:=IF([.AJ187]&gt;0;CONCATENATE(CONCATENATE(&quot;Constructeur &quot;;IF([.AJ187]&lt;20;1;IF([.AJ187]&lt;100;2;3)));CONCATENATE(&quot; ou maison &quot;;IF([.AJ187]&lt;20;1;IF([.AJ187]&lt;100;2;3))-1));&quot;&quot;)">
            <text:p/>
          </table:table-cell>
          <table:table-cell table:formula="oooc:=IF([.AL187]=&quot;&quot;;&quot;&quot;;CONCATENATE(&quot;|n|n|cffff0000OVERVIEW|r|n|n|cffffcc00Dmg/2sec :&quot;;INT([.L187])))">
            <text:p/>
          </table:table-cell>
          <table:table-cell table:formula="oooc:=IF([.U187]=0;&quot;&quot;;IF([.U187]=[.L187];&quot;&quot;;CONCATENATE(&quot;|nEstimate Dmg with splah or multi shot :&quot;;INT([.U187]))))">
            <text:p/>
          </table:table-cell>
          <table:table-cell table:formula="oooc:=IF([.V187]=0;&quot;&quot;;IF([.V187]=[.M187];&quot;&quot;;CONCATENATE(&quot;|ndamage/shot :&quot;;CONCATENATE([.I187];CONCATENATE(&quot;-&quot;;[.J187])))))">
            <text:p/>
          </table:table-cell>
          <table:table-cell table:formula="oooc:=IF([.W187]=0;&quot;&quot;;IF([.W187]=[.N187];&quot;&quot;;CONCATENATE(&quot;|nFire rate :&quot;;[.B187])))">
            <text:p/>
          </table:table-cell>
          <table:table-cell table:formula="oooc:=CONCATENATE(&quot;|nrange :&quot;;[.V187])" office:value-type="string" office:string-value="|nrange :">
            <text:p>|nrange :</text:p>
          </table:table-cell>
          <table:table-cell table:style-name="ce9" table:formula="oooc:=IF([.Y187]=0;&quot;&quot;;IF([.Y187]=[.P187];&quot;&quot;;CONCATENATE(&quot;|nHP :&quot;;[.W187])))">
            <text:p/>
          </table:table-cell>
          <table:table-cell table:style-name="ce11" table:formula="oooc:=CONCATENATE([.AM187];CONCATENATE([.AN187];CONCATENATE([.AO187];CONCATENATE([.AP187];CONCATENATE([.AQ187];[.AR18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8]+[.C188]" office:value-type="float" office:value="0">
            <text:p>0</text:p>
          </table:table-cell>
          <table:table-cell table:style-name="ce3" table:formula="oooc:=[.D188]+[.E188]*[.C188]" office:value-type="float" office:value="0">
            <text:p>0</text:p>
          </table:table-cell>
          <table:table-cell table:style-name="ce3"/>
          <table:table-cell table:style-name="ce3" table:formula="oooc:=IF([.B188]&gt;0;([.D188]+[.E188]*[.C188]/2)/[.B188]*2+[.H188]*0.4*([.D188]+[.E188]*[.C188]/2)/[.B188]*2;&quot;rien&quot;)" office:value-type="string" office:string-value="rien">
            <text:p>rien</text:p>
          </table:table-cell>
          <table:table-cell table:style-name="ce3"/>
          <table:table-cell table:style-name="ce3" table:formula="oooc:=[.L188]+[.L188]*[.M188]+[.L188]*[.M188]*[.M188]" office:value-type="float" office:value="0">
            <text:p>0</text:p>
          </table:table-cell>
          <table:table-cell table:number-columns-repeated="5"/>
          <table:table-cell table:style-name="ce6" table:formula="oooc:=([.Q188]-[.P188])*[.S188]+([.P188]-[.O188])*[.R188]+[.O188]" office:value-type="float" office:value="0">
            <text:p>0</text:p>
          </table:table-cell>
          <table:table-cell table:style-name="ce6" table:formula="oooc:=[.L188]*[.T188]/200+[.L188]+[.AI188]" office:value-type="float" office:value="0">
            <text:p>0</text:p>
          </table:table-cell>
          <table:table-cell table:number-columns-repeated="4"/>
          <table:table-cell table:formula="oooc:=[.W188]*(1+[.X188]/50)*(1+[.Y188]*2/100)" office:value-type="float" office:value="0">
            <text:p>0</text:p>
          </table:table-cell>
          <table:table-cell table:formula="oooc:=[.U188]/[.$AU$6]*(0.8+[.F188]*0.2)*[.AB188]" office:value-type="float" office:value="0">
            <text:p>0</text:p>
          </table:table-cell>
          <table:table-cell table:formula="oooc:=[.V188]/[.$AV$6]" office:value-type="float" office:value="0">
            <text:p>0</text:p>
          </table:table-cell>
          <table:table-cell table:formula="oooc:=[.Z188]/[.$AW$6]" office:value-type="float" office:value="0">
            <text:p>0</text:p>
          </table:table-cell>
          <table:table-cell table:formula="oooc:=([.AA188]*[.$AU$4]+[.AC188]*[.$AW$4])*[.$AY$6]" office:value-type="float" office:value="0">
            <text:p>0</text:p>
          </table:table-cell>
          <table:table-cell/>
          <table:table-cell table:formula="oooc:=[.AD188]-[.AE188]" office:value-type="float" office:value="0">
            <text:p>0</text:p>
          </table:table-cell>
          <table:table-cell table:number-columns-repeated="3"/>
          <table:table-cell table:formula="oooc:=[.AD188]*(IF([.AG188]&gt;0;[.AG188];1)*IF([.AH188]&gt;0;[.AH188];1))" office:value-type="float" office:value="0">
            <text:p>0</text:p>
          </table:table-cell>
          <table:table-cell table:formula="oooc:=[.AJ188]-[.AE188]" office:value-type="float" office:value="0">
            <text:p>0</text:p>
          </table:table-cell>
          <table:table-cell table:formula="oooc:=IF([.AJ188]&gt;0;CONCATENATE(CONCATENATE(&quot;Constructeur &quot;;IF([.AJ188]&lt;20;1;IF([.AJ188]&lt;100;2;3)));CONCATENATE(&quot; ou maison &quot;;IF([.AJ188]&lt;20;1;IF([.AJ188]&lt;100;2;3))-1));&quot;&quot;)">
            <text:p/>
          </table:table-cell>
          <table:table-cell table:formula="oooc:=IF([.AL188]=&quot;&quot;;&quot;&quot;;CONCATENATE(&quot;|n|n|cffff0000OVERVIEW|r|n|n|cffffcc00Dmg/2sec :&quot;;INT([.L188])))">
            <text:p/>
          </table:table-cell>
          <table:table-cell table:formula="oooc:=IF([.U188]=0;&quot;&quot;;IF([.U188]=[.L188];&quot;&quot;;CONCATENATE(&quot;|nEstimate Dmg with splah or multi shot :&quot;;INT([.U188]))))">
            <text:p/>
          </table:table-cell>
          <table:table-cell table:formula="oooc:=IF([.V188]=0;&quot;&quot;;IF([.V188]=[.M188];&quot;&quot;;CONCATENATE(&quot;|ndamage/shot :&quot;;CONCATENATE([.I188];CONCATENATE(&quot;-&quot;;[.J188])))))">
            <text:p/>
          </table:table-cell>
          <table:table-cell table:formula="oooc:=IF([.W188]=0;&quot;&quot;;IF([.W188]=[.N188];&quot;&quot;;CONCATENATE(&quot;|nFire rate :&quot;;[.B188])))">
            <text:p/>
          </table:table-cell>
          <table:table-cell table:formula="oooc:=CONCATENATE(&quot;|nrange :&quot;;[.V188])" office:value-type="string" office:string-value="|nrange :">
            <text:p>|nrange :</text:p>
          </table:table-cell>
          <table:table-cell table:style-name="ce9" table:formula="oooc:=IF([.Y188]=0;&quot;&quot;;IF([.Y188]=[.P188];&quot;&quot;;CONCATENATE(&quot;|nHP :&quot;;[.W188])))">
            <text:p/>
          </table:table-cell>
          <table:table-cell table:style-name="ce11" table:formula="oooc:=CONCATENATE([.AM188];CONCATENATE([.AN188];CONCATENATE([.AO188];CONCATENATE([.AP188];CONCATENATE([.AQ188];[.AR18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89]+[.C189]" office:value-type="float" office:value="0">
            <text:p>0</text:p>
          </table:table-cell>
          <table:table-cell table:style-name="ce3" table:formula="oooc:=[.D189]+[.E189]*[.C189]" office:value-type="float" office:value="0">
            <text:p>0</text:p>
          </table:table-cell>
          <table:table-cell table:style-name="ce3"/>
          <table:table-cell table:style-name="ce3" table:formula="oooc:=IF([.B189]&gt;0;([.D189]+[.E189]*[.C189]/2)/[.B189]*2+[.H189]*0.4*([.D189]+[.E189]*[.C189]/2)/[.B189]*2;&quot;rien&quot;)" office:value-type="string" office:string-value="rien">
            <text:p>rien</text:p>
          </table:table-cell>
          <table:table-cell table:style-name="ce3"/>
          <table:table-cell table:style-name="ce3" table:formula="oooc:=[.L189]+[.L189]*[.M189]+[.L189]*[.M189]*[.M189]" office:value-type="float" office:value="0">
            <text:p>0</text:p>
          </table:table-cell>
          <table:table-cell table:number-columns-repeated="5"/>
          <table:table-cell table:style-name="ce6" table:formula="oooc:=([.Q189]-[.P189])*[.S189]+([.P189]-[.O189])*[.R189]+[.O189]" office:value-type="float" office:value="0">
            <text:p>0</text:p>
          </table:table-cell>
          <table:table-cell table:style-name="ce6" table:formula="oooc:=[.L189]*[.T189]/200+[.L189]+[.AI189]" office:value-type="float" office:value="0">
            <text:p>0</text:p>
          </table:table-cell>
          <table:table-cell table:number-columns-repeated="4"/>
          <table:table-cell table:formula="oooc:=[.W189]*(1+[.X189]/50)*(1+[.Y189]*2/100)" office:value-type="float" office:value="0">
            <text:p>0</text:p>
          </table:table-cell>
          <table:table-cell table:formula="oooc:=[.U189]/[.$AU$6]*(0.8+[.F189]*0.2)*[.AB189]" office:value-type="float" office:value="0">
            <text:p>0</text:p>
          </table:table-cell>
          <table:table-cell table:formula="oooc:=[.V189]/[.$AV$6]" office:value-type="float" office:value="0">
            <text:p>0</text:p>
          </table:table-cell>
          <table:table-cell table:formula="oooc:=[.Z189]/[.$AW$6]" office:value-type="float" office:value="0">
            <text:p>0</text:p>
          </table:table-cell>
          <table:table-cell table:formula="oooc:=([.AA189]*[.$AU$4]+[.AC189]*[.$AW$4])*[.$AY$6]" office:value-type="float" office:value="0">
            <text:p>0</text:p>
          </table:table-cell>
          <table:table-cell/>
          <table:table-cell table:formula="oooc:=[.AD189]-[.AE189]" office:value-type="float" office:value="0">
            <text:p>0</text:p>
          </table:table-cell>
          <table:table-cell table:number-columns-repeated="3"/>
          <table:table-cell table:formula="oooc:=[.AD189]*(IF([.AG189]&gt;0;[.AG189];1)*IF([.AH189]&gt;0;[.AH189];1))" office:value-type="float" office:value="0">
            <text:p>0</text:p>
          </table:table-cell>
          <table:table-cell table:formula="oooc:=[.AJ189]-[.AE189]" office:value-type="float" office:value="0">
            <text:p>0</text:p>
          </table:table-cell>
          <table:table-cell table:formula="oooc:=IF([.AJ189]&gt;0;CONCATENATE(CONCATENATE(&quot;Constructeur &quot;;IF([.AJ189]&lt;20;1;IF([.AJ189]&lt;100;2;3)));CONCATENATE(&quot; ou maison &quot;;IF([.AJ189]&lt;20;1;IF([.AJ189]&lt;100;2;3))-1));&quot;&quot;)">
            <text:p/>
          </table:table-cell>
          <table:table-cell table:formula="oooc:=IF([.AL189]=&quot;&quot;;&quot;&quot;;CONCATENATE(&quot;|n|n|cffff0000OVERVIEW|r|n|n|cffffcc00Dmg/2sec :&quot;;INT([.L189])))">
            <text:p/>
          </table:table-cell>
          <table:table-cell table:formula="oooc:=IF([.U189]=0;&quot;&quot;;IF([.U189]=[.L189];&quot;&quot;;CONCATENATE(&quot;|nEstimate Dmg with splah or multi shot :&quot;;INT([.U189]))))">
            <text:p/>
          </table:table-cell>
          <table:table-cell table:formula="oooc:=IF([.V189]=0;&quot;&quot;;IF([.V189]=[.M189];&quot;&quot;;CONCATENATE(&quot;|ndamage/shot :&quot;;CONCATENATE([.I189];CONCATENATE(&quot;-&quot;;[.J189])))))">
            <text:p/>
          </table:table-cell>
          <table:table-cell table:formula="oooc:=IF([.W189]=0;&quot;&quot;;IF([.W189]=[.N189];&quot;&quot;;CONCATENATE(&quot;|nFire rate :&quot;;[.B189])))">
            <text:p/>
          </table:table-cell>
          <table:table-cell table:formula="oooc:=CONCATENATE(&quot;|nrange :&quot;;[.V189])" office:value-type="string" office:string-value="|nrange :">
            <text:p>|nrange :</text:p>
          </table:table-cell>
          <table:table-cell table:style-name="ce9" table:formula="oooc:=IF([.Y189]=0;&quot;&quot;;IF([.Y189]=[.P189];&quot;&quot;;CONCATENATE(&quot;|nHP :&quot;;[.W189])))">
            <text:p/>
          </table:table-cell>
          <table:table-cell table:style-name="ce11" table:formula="oooc:=CONCATENATE([.AM189];CONCATENATE([.AN189];CONCATENATE([.AO189];CONCATENATE([.AP189];CONCATENATE([.AQ189];[.AR18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0]+[.C190]" office:value-type="float" office:value="0">
            <text:p>0</text:p>
          </table:table-cell>
          <table:table-cell table:style-name="ce3" table:formula="oooc:=[.D190]+[.E190]*[.C190]" office:value-type="float" office:value="0">
            <text:p>0</text:p>
          </table:table-cell>
          <table:table-cell table:style-name="ce3"/>
          <table:table-cell table:style-name="ce3" table:formula="oooc:=IF([.B190]&gt;0;([.D190]+[.E190]*[.C190]/2)/[.B190]*2+[.H190]*0.4*([.D190]+[.E190]*[.C190]/2)/[.B190]*2;&quot;rien&quot;)" office:value-type="string" office:string-value="rien">
            <text:p>rien</text:p>
          </table:table-cell>
          <table:table-cell table:style-name="ce3"/>
          <table:table-cell table:style-name="ce3" table:formula="oooc:=[.L190]+[.L190]*[.M190]+[.L190]*[.M190]*[.M190]" office:value-type="float" office:value="0">
            <text:p>0</text:p>
          </table:table-cell>
          <table:table-cell table:number-columns-repeated="5"/>
          <table:table-cell table:style-name="ce6" table:formula="oooc:=([.Q190]-[.P190])*[.S190]+([.P190]-[.O190])*[.R190]+[.O190]" office:value-type="float" office:value="0">
            <text:p>0</text:p>
          </table:table-cell>
          <table:table-cell table:style-name="ce6" table:formula="oooc:=[.L190]*[.T190]/200+[.L190]+[.AI190]" office:value-type="float" office:value="0">
            <text:p>0</text:p>
          </table:table-cell>
          <table:table-cell table:number-columns-repeated="4"/>
          <table:table-cell table:formula="oooc:=[.W190]*(1+[.X190]/50)*(1+[.Y190]*2/100)" office:value-type="float" office:value="0">
            <text:p>0</text:p>
          </table:table-cell>
          <table:table-cell table:formula="oooc:=[.U190]/[.$AU$6]*(0.8+[.F190]*0.2)*[.AB190]" office:value-type="float" office:value="0">
            <text:p>0</text:p>
          </table:table-cell>
          <table:table-cell table:formula="oooc:=[.V190]/[.$AV$6]" office:value-type="float" office:value="0">
            <text:p>0</text:p>
          </table:table-cell>
          <table:table-cell table:formula="oooc:=[.Z190]/[.$AW$6]" office:value-type="float" office:value="0">
            <text:p>0</text:p>
          </table:table-cell>
          <table:table-cell table:formula="oooc:=([.AA190]*[.$AU$4]+[.AC190]*[.$AW$4])*[.$AY$6]" office:value-type="float" office:value="0">
            <text:p>0</text:p>
          </table:table-cell>
          <table:table-cell/>
          <table:table-cell table:formula="oooc:=[.AD190]-[.AE190]" office:value-type="float" office:value="0">
            <text:p>0</text:p>
          </table:table-cell>
          <table:table-cell table:number-columns-repeated="3"/>
          <table:table-cell table:formula="oooc:=[.AD190]*(IF([.AG190]&gt;0;[.AG190];1)*IF([.AH190]&gt;0;[.AH190];1))" office:value-type="float" office:value="0">
            <text:p>0</text:p>
          </table:table-cell>
          <table:table-cell table:formula="oooc:=[.AJ190]-[.AE190]" office:value-type="float" office:value="0">
            <text:p>0</text:p>
          </table:table-cell>
          <table:table-cell table:formula="oooc:=IF([.AJ190]&gt;0;CONCATENATE(CONCATENATE(&quot;Constructeur &quot;;IF([.AJ190]&lt;20;1;IF([.AJ190]&lt;100;2;3)));CONCATENATE(&quot; ou maison &quot;;IF([.AJ190]&lt;20;1;IF([.AJ190]&lt;100;2;3))-1));&quot;&quot;)">
            <text:p/>
          </table:table-cell>
          <table:table-cell table:formula="oooc:=IF([.AL190]=&quot;&quot;;&quot;&quot;;CONCATENATE(&quot;|n|n|cffff0000OVERVIEW|r|n|n|cffffcc00Dmg/2sec :&quot;;INT([.L190])))">
            <text:p/>
          </table:table-cell>
          <table:table-cell table:formula="oooc:=IF([.U190]=0;&quot;&quot;;IF([.U190]=[.L190];&quot;&quot;;CONCATENATE(&quot;|nEstimate Dmg with splah or multi shot :&quot;;INT([.U190]))))">
            <text:p/>
          </table:table-cell>
          <table:table-cell table:formula="oooc:=IF([.V190]=0;&quot;&quot;;IF([.V190]=[.M190];&quot;&quot;;CONCATENATE(&quot;|ndamage/shot :&quot;;CONCATENATE([.I190];CONCATENATE(&quot;-&quot;;[.J190])))))">
            <text:p/>
          </table:table-cell>
          <table:table-cell table:formula="oooc:=IF([.W190]=0;&quot;&quot;;IF([.W190]=[.N190];&quot;&quot;;CONCATENATE(&quot;|nFire rate :&quot;;[.B190])))">
            <text:p/>
          </table:table-cell>
          <table:table-cell table:formula="oooc:=CONCATENATE(&quot;|nrange :&quot;;[.V190])" office:value-type="string" office:string-value="|nrange :">
            <text:p>|nrange :</text:p>
          </table:table-cell>
          <table:table-cell table:style-name="ce9" table:formula="oooc:=IF([.Y190]=0;&quot;&quot;;IF([.Y190]=[.P190];&quot;&quot;;CONCATENATE(&quot;|nHP :&quot;;[.W190])))">
            <text:p/>
          </table:table-cell>
          <table:table-cell table:style-name="ce11" table:formula="oooc:=CONCATENATE([.AM190];CONCATENATE([.AN190];CONCATENATE([.AO190];CONCATENATE([.AP190];CONCATENATE([.AQ190];[.AR19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1]+[.C191]" office:value-type="float" office:value="0">
            <text:p>0</text:p>
          </table:table-cell>
          <table:table-cell table:style-name="ce3" table:formula="oooc:=[.D191]+[.E191]*[.C191]" office:value-type="float" office:value="0">
            <text:p>0</text:p>
          </table:table-cell>
          <table:table-cell table:style-name="ce3"/>
          <table:table-cell table:style-name="ce3" table:formula="oooc:=IF([.B191]&gt;0;([.D191]+[.E191]*[.C191]/2)/[.B191]*2+[.H191]*0.4*([.D191]+[.E191]*[.C191]/2)/[.B191]*2;&quot;rien&quot;)" office:value-type="string" office:string-value="rien">
            <text:p>rien</text:p>
          </table:table-cell>
          <table:table-cell table:style-name="ce3"/>
          <table:table-cell table:style-name="ce3" table:formula="oooc:=[.L191]+[.L191]*[.M191]+[.L191]*[.M191]*[.M191]" office:value-type="float" office:value="0">
            <text:p>0</text:p>
          </table:table-cell>
          <table:table-cell table:number-columns-repeated="5"/>
          <table:table-cell table:style-name="ce6" table:formula="oooc:=([.Q191]-[.P191])*[.S191]+([.P191]-[.O191])*[.R191]+[.O191]" office:value-type="float" office:value="0">
            <text:p>0</text:p>
          </table:table-cell>
          <table:table-cell table:style-name="ce6" table:formula="oooc:=[.L191]*[.T191]/200+[.L191]+[.AI191]" office:value-type="float" office:value="0">
            <text:p>0</text:p>
          </table:table-cell>
          <table:table-cell table:number-columns-repeated="4"/>
          <table:table-cell table:formula="oooc:=[.W191]*(1+[.X191]/50)*(1+[.Y191]*2/100)" office:value-type="float" office:value="0">
            <text:p>0</text:p>
          </table:table-cell>
          <table:table-cell table:formula="oooc:=[.U191]/[.$AU$6]*(0.8+[.F191]*0.2)*[.AB191]" office:value-type="float" office:value="0">
            <text:p>0</text:p>
          </table:table-cell>
          <table:table-cell table:formula="oooc:=[.V191]/[.$AV$6]" office:value-type="float" office:value="0">
            <text:p>0</text:p>
          </table:table-cell>
          <table:table-cell table:formula="oooc:=[.Z191]/[.$AW$6]" office:value-type="float" office:value="0">
            <text:p>0</text:p>
          </table:table-cell>
          <table:table-cell table:formula="oooc:=([.AA191]*[.$AU$4]+[.AC191]*[.$AW$4])*[.$AY$6]" office:value-type="float" office:value="0">
            <text:p>0</text:p>
          </table:table-cell>
          <table:table-cell/>
          <table:table-cell table:formula="oooc:=[.AD191]-[.AE191]" office:value-type="float" office:value="0">
            <text:p>0</text:p>
          </table:table-cell>
          <table:table-cell table:number-columns-repeated="3"/>
          <table:table-cell table:formula="oooc:=[.AD191]*(IF([.AG191]&gt;0;[.AG191];1)*IF([.AH191]&gt;0;[.AH191];1))" office:value-type="float" office:value="0">
            <text:p>0</text:p>
          </table:table-cell>
          <table:table-cell table:formula="oooc:=[.AJ191]-[.AE191]" office:value-type="float" office:value="0">
            <text:p>0</text:p>
          </table:table-cell>
          <table:table-cell table:formula="oooc:=IF([.AJ191]&gt;0;CONCATENATE(CONCATENATE(&quot;Constructeur &quot;;IF([.AJ191]&lt;20;1;IF([.AJ191]&lt;100;2;3)));CONCATENATE(&quot; ou maison &quot;;IF([.AJ191]&lt;20;1;IF([.AJ191]&lt;100;2;3))-1));&quot;&quot;)">
            <text:p/>
          </table:table-cell>
          <table:table-cell table:formula="oooc:=IF([.AL191]=&quot;&quot;;&quot;&quot;;CONCATENATE(&quot;|n|n|cffff0000OVERVIEW|r|n|n|cffffcc00Dmg/2sec :&quot;;INT([.L191])))">
            <text:p/>
          </table:table-cell>
          <table:table-cell table:formula="oooc:=IF([.U191]=0;&quot;&quot;;IF([.U191]=[.L191];&quot;&quot;;CONCATENATE(&quot;|nEstimate Dmg with splah or multi shot :&quot;;INT([.U191]))))">
            <text:p/>
          </table:table-cell>
          <table:table-cell table:formula="oooc:=IF([.V191]=0;&quot;&quot;;IF([.V191]=[.M191];&quot;&quot;;CONCATENATE(&quot;|ndamage/shot :&quot;;CONCATENATE([.I191];CONCATENATE(&quot;-&quot;;[.J191])))))">
            <text:p/>
          </table:table-cell>
          <table:table-cell table:formula="oooc:=IF([.W191]=0;&quot;&quot;;IF([.W191]=[.N191];&quot;&quot;;CONCATENATE(&quot;|nFire rate :&quot;;[.B191])))">
            <text:p/>
          </table:table-cell>
          <table:table-cell table:formula="oooc:=CONCATENATE(&quot;|nrange :&quot;;[.V191])" office:value-type="string" office:string-value="|nrange :">
            <text:p>|nrange :</text:p>
          </table:table-cell>
          <table:table-cell table:style-name="ce9" table:formula="oooc:=IF([.Y191]=0;&quot;&quot;;IF([.Y191]=[.P191];&quot;&quot;;CONCATENATE(&quot;|nHP :&quot;;[.W191])))">
            <text:p/>
          </table:table-cell>
          <table:table-cell table:style-name="ce11" table:formula="oooc:=CONCATENATE([.AM191];CONCATENATE([.AN191];CONCATENATE([.AO191];CONCATENATE([.AP191];CONCATENATE([.AQ191];[.AR19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2]+[.C192]" office:value-type="float" office:value="0">
            <text:p>0</text:p>
          </table:table-cell>
          <table:table-cell table:style-name="ce3" table:formula="oooc:=[.D192]+[.E192]*[.C192]" office:value-type="float" office:value="0">
            <text:p>0</text:p>
          </table:table-cell>
          <table:table-cell table:style-name="ce3"/>
          <table:table-cell table:style-name="ce3" table:formula="oooc:=IF([.B192]&gt;0;([.D192]+[.E192]*[.C192]/2)/[.B192]*2+[.H192]*0.4*([.D192]+[.E192]*[.C192]/2)/[.B192]*2;&quot;rien&quot;)" office:value-type="string" office:string-value="rien">
            <text:p>rien</text:p>
          </table:table-cell>
          <table:table-cell table:style-name="ce3"/>
          <table:table-cell table:style-name="ce3" table:formula="oooc:=[.L192]+[.L192]*[.M192]+[.L192]*[.M192]*[.M192]" office:value-type="float" office:value="0">
            <text:p>0</text:p>
          </table:table-cell>
          <table:table-cell table:number-columns-repeated="5"/>
          <table:table-cell table:style-name="ce6" table:formula="oooc:=([.Q192]-[.P192])*[.S192]+([.P192]-[.O192])*[.R192]+[.O192]" office:value-type="float" office:value="0">
            <text:p>0</text:p>
          </table:table-cell>
          <table:table-cell table:style-name="ce6" table:formula="oooc:=[.L192]*[.T192]/200+[.L192]+[.AI192]" office:value-type="float" office:value="0">
            <text:p>0</text:p>
          </table:table-cell>
          <table:table-cell table:number-columns-repeated="4"/>
          <table:table-cell table:formula="oooc:=[.W192]*(1+[.X192]/50)*(1+[.Y192]*2/100)" office:value-type="float" office:value="0">
            <text:p>0</text:p>
          </table:table-cell>
          <table:table-cell table:formula="oooc:=[.U192]/[.$AU$6]*(0.8+[.F192]*0.2)*[.AB192]" office:value-type="float" office:value="0">
            <text:p>0</text:p>
          </table:table-cell>
          <table:table-cell table:formula="oooc:=[.V192]/[.$AV$6]" office:value-type="float" office:value="0">
            <text:p>0</text:p>
          </table:table-cell>
          <table:table-cell table:formula="oooc:=[.Z192]/[.$AW$6]" office:value-type="float" office:value="0">
            <text:p>0</text:p>
          </table:table-cell>
          <table:table-cell table:formula="oooc:=([.AA192]*[.$AU$4]+[.AC192]*[.$AW$4])*[.$AY$6]" office:value-type="float" office:value="0">
            <text:p>0</text:p>
          </table:table-cell>
          <table:table-cell/>
          <table:table-cell table:formula="oooc:=[.AD192]-[.AE192]" office:value-type="float" office:value="0">
            <text:p>0</text:p>
          </table:table-cell>
          <table:table-cell table:number-columns-repeated="3"/>
          <table:table-cell table:formula="oooc:=[.AD192]*(IF([.AG192]&gt;0;[.AG192];1)*IF([.AH192]&gt;0;[.AH192];1))" office:value-type="float" office:value="0">
            <text:p>0</text:p>
          </table:table-cell>
          <table:table-cell table:formula="oooc:=[.AJ192]-[.AE192]" office:value-type="float" office:value="0">
            <text:p>0</text:p>
          </table:table-cell>
          <table:table-cell table:formula="oooc:=IF([.AJ192]&gt;0;CONCATENATE(CONCATENATE(&quot;Constructeur &quot;;IF([.AJ192]&lt;20;1;IF([.AJ192]&lt;100;2;3)));CONCATENATE(&quot; ou maison &quot;;IF([.AJ192]&lt;20;1;IF([.AJ192]&lt;100;2;3))-1));&quot;&quot;)">
            <text:p/>
          </table:table-cell>
          <table:table-cell table:formula="oooc:=IF([.AL192]=&quot;&quot;;&quot;&quot;;CONCATENATE(&quot;|n|n|cffff0000OVERVIEW|r|n|n|cffffcc00Dmg/2sec :&quot;;INT([.L192])))">
            <text:p/>
          </table:table-cell>
          <table:table-cell table:formula="oooc:=IF([.U192]=0;&quot;&quot;;IF([.U192]=[.L192];&quot;&quot;;CONCATENATE(&quot;|nEstimate Dmg with splah or multi shot :&quot;;INT([.U192]))))">
            <text:p/>
          </table:table-cell>
          <table:table-cell table:formula="oooc:=IF([.V192]=0;&quot;&quot;;IF([.V192]=[.M192];&quot;&quot;;CONCATENATE(&quot;|ndamage/shot :&quot;;CONCATENATE([.I192];CONCATENATE(&quot;-&quot;;[.J192])))))">
            <text:p/>
          </table:table-cell>
          <table:table-cell table:formula="oooc:=IF([.W192]=0;&quot;&quot;;IF([.W192]=[.N192];&quot;&quot;;CONCATENATE(&quot;|nFire rate :&quot;;[.B192])))">
            <text:p/>
          </table:table-cell>
          <table:table-cell table:formula="oooc:=CONCATENATE(&quot;|nrange :&quot;;[.V192])" office:value-type="string" office:string-value="|nrange :">
            <text:p>|nrange :</text:p>
          </table:table-cell>
          <table:table-cell table:style-name="ce9" table:formula="oooc:=IF([.Y192]=0;&quot;&quot;;IF([.Y192]=[.P192];&quot;&quot;;CONCATENATE(&quot;|nHP :&quot;;[.W192])))">
            <text:p/>
          </table:table-cell>
          <table:table-cell table:style-name="ce11" table:formula="oooc:=CONCATENATE([.AM192];CONCATENATE([.AN192];CONCATENATE([.AO192];CONCATENATE([.AP192];CONCATENATE([.AQ192];[.AR192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3]+[.C193]" office:value-type="float" office:value="0">
            <text:p>0</text:p>
          </table:table-cell>
          <table:table-cell table:style-name="ce3" table:formula="oooc:=[.D193]+[.E193]*[.C193]" office:value-type="float" office:value="0">
            <text:p>0</text:p>
          </table:table-cell>
          <table:table-cell table:style-name="ce3"/>
          <table:table-cell table:style-name="ce3" table:formula="oooc:=IF([.B193]&gt;0;([.D193]+[.E193]*[.C193]/2)/[.B193]*2+[.H193]*0.4*([.D193]+[.E193]*[.C193]/2)/[.B193]*2;&quot;rien&quot;)" office:value-type="string" office:string-value="rien">
            <text:p>rien</text:p>
          </table:table-cell>
          <table:table-cell table:style-name="ce3"/>
          <table:table-cell table:style-name="ce3" table:formula="oooc:=[.L193]+[.L193]*[.M193]+[.L193]*[.M193]*[.M193]" office:value-type="float" office:value="0">
            <text:p>0</text:p>
          </table:table-cell>
          <table:table-cell table:number-columns-repeated="5"/>
          <table:table-cell table:style-name="ce6" table:formula="oooc:=([.Q193]-[.P193])*[.S193]+([.P193]-[.O193])*[.R193]+[.O193]" office:value-type="float" office:value="0">
            <text:p>0</text:p>
          </table:table-cell>
          <table:table-cell table:style-name="ce6" table:formula="oooc:=[.L193]*[.T193]/200+[.L193]+[.AI193]" office:value-type="float" office:value="0">
            <text:p>0</text:p>
          </table:table-cell>
          <table:table-cell table:number-columns-repeated="4"/>
          <table:table-cell table:formula="oooc:=[.W193]*(1+[.X193]/50)*(1+[.Y193]*2/100)" office:value-type="float" office:value="0">
            <text:p>0</text:p>
          </table:table-cell>
          <table:table-cell table:formula="oooc:=[.U193]/[.$AU$6]*(0.8+[.F193]*0.2)*[.AB193]" office:value-type="float" office:value="0">
            <text:p>0</text:p>
          </table:table-cell>
          <table:table-cell table:formula="oooc:=[.V193]/[.$AV$6]" office:value-type="float" office:value="0">
            <text:p>0</text:p>
          </table:table-cell>
          <table:table-cell table:formula="oooc:=[.Z193]/[.$AW$6]" office:value-type="float" office:value="0">
            <text:p>0</text:p>
          </table:table-cell>
          <table:table-cell table:formula="oooc:=([.AA193]*[.$AU$4]+[.AC193]*[.$AW$4])*[.$AY$6]" office:value-type="float" office:value="0">
            <text:p>0</text:p>
          </table:table-cell>
          <table:table-cell/>
          <table:table-cell table:formula="oooc:=[.AD193]-[.AE193]" office:value-type="float" office:value="0">
            <text:p>0</text:p>
          </table:table-cell>
          <table:table-cell table:number-columns-repeated="3"/>
          <table:table-cell table:formula="oooc:=[.AD193]*(IF([.AG193]&gt;0;[.AG193];1)*IF([.AH193]&gt;0;[.AH193];1))" office:value-type="float" office:value="0">
            <text:p>0</text:p>
          </table:table-cell>
          <table:table-cell table:formula="oooc:=[.AJ193]-[.AE193]" office:value-type="float" office:value="0">
            <text:p>0</text:p>
          </table:table-cell>
          <table:table-cell table:formula="oooc:=IF([.AJ193]&gt;0;CONCATENATE(CONCATENATE(&quot;Constructeur &quot;;IF([.AJ193]&lt;20;1;IF([.AJ193]&lt;100;2;3)));CONCATENATE(&quot; ou maison &quot;;IF([.AJ193]&lt;20;1;IF([.AJ193]&lt;100;2;3))-1));&quot;&quot;)">
            <text:p/>
          </table:table-cell>
          <table:table-cell table:formula="oooc:=IF([.AL193]=&quot;&quot;;&quot;&quot;;CONCATENATE(&quot;|n|n|cffff0000OVERVIEW|r|n|n|cffffcc00Dmg/2sec :&quot;;INT([.L193])))">
            <text:p/>
          </table:table-cell>
          <table:table-cell table:formula="oooc:=IF([.U193]=0;&quot;&quot;;IF([.U193]=[.L193];&quot;&quot;;CONCATENATE(&quot;|nEstimate Dmg with splah or multi shot :&quot;;INT([.U193]))))">
            <text:p/>
          </table:table-cell>
          <table:table-cell table:formula="oooc:=IF([.V193]=0;&quot;&quot;;IF([.V193]=[.M193];&quot;&quot;;CONCATENATE(&quot;|ndamage/shot :&quot;;CONCATENATE([.I193];CONCATENATE(&quot;-&quot;;[.J193])))))">
            <text:p/>
          </table:table-cell>
          <table:table-cell table:formula="oooc:=IF([.W193]=0;&quot;&quot;;IF([.W193]=[.N193];&quot;&quot;;CONCATENATE(&quot;|nFire rate :&quot;;[.B193])))">
            <text:p/>
          </table:table-cell>
          <table:table-cell table:formula="oooc:=CONCATENATE(&quot;|nrange :&quot;;[.V193])" office:value-type="string" office:string-value="|nrange :">
            <text:p>|nrange :</text:p>
          </table:table-cell>
          <table:table-cell table:style-name="ce9" table:formula="oooc:=IF([.Y193]=0;&quot;&quot;;IF([.Y193]=[.P193];&quot;&quot;;CONCATENATE(&quot;|nHP :&quot;;[.W193])))">
            <text:p/>
          </table:table-cell>
          <table:table-cell table:style-name="ce11" table:formula="oooc:=CONCATENATE([.AM193];CONCATENATE([.AN193];CONCATENATE([.AO193];CONCATENATE([.AP193];CONCATENATE([.AQ193];[.AR193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4]+[.C194]" office:value-type="float" office:value="0">
            <text:p>0</text:p>
          </table:table-cell>
          <table:table-cell table:style-name="ce3" table:formula="oooc:=[.D194]+[.E194]*[.C194]" office:value-type="float" office:value="0">
            <text:p>0</text:p>
          </table:table-cell>
          <table:table-cell table:style-name="ce3"/>
          <table:table-cell table:style-name="ce3" table:formula="oooc:=IF([.B194]&gt;0;([.D194]+[.E194]*[.C194]/2)/[.B194]*2+[.H194]*0.4*([.D194]+[.E194]*[.C194]/2)/[.B194]*2;&quot;rien&quot;)" office:value-type="string" office:string-value="rien">
            <text:p>rien</text:p>
          </table:table-cell>
          <table:table-cell table:style-name="ce3"/>
          <table:table-cell table:style-name="ce3" table:formula="oooc:=[.L194]+[.L194]*[.M194]+[.L194]*[.M194]*[.M194]" office:value-type="float" office:value="0">
            <text:p>0</text:p>
          </table:table-cell>
          <table:table-cell table:number-columns-repeated="5"/>
          <table:table-cell table:style-name="ce6" table:formula="oooc:=([.Q194]-[.P194])*[.S194]+([.P194]-[.O194])*[.R194]+[.O194]" office:value-type="float" office:value="0">
            <text:p>0</text:p>
          </table:table-cell>
          <table:table-cell table:style-name="ce6" table:formula="oooc:=[.L194]*[.T194]/200+[.L194]+[.AI194]" office:value-type="float" office:value="0">
            <text:p>0</text:p>
          </table:table-cell>
          <table:table-cell table:number-columns-repeated="4"/>
          <table:table-cell table:formula="oooc:=[.W194]*(1+[.X194]/50)*(1+[.Y194]*2/100)" office:value-type="float" office:value="0">
            <text:p>0</text:p>
          </table:table-cell>
          <table:table-cell table:formula="oooc:=[.U194]/[.$AU$6]*(0.8+[.F194]*0.2)*[.AB194]" office:value-type="float" office:value="0">
            <text:p>0</text:p>
          </table:table-cell>
          <table:table-cell table:formula="oooc:=[.V194]/[.$AV$6]" office:value-type="float" office:value="0">
            <text:p>0</text:p>
          </table:table-cell>
          <table:table-cell table:formula="oooc:=[.Z194]/[.$AW$6]" office:value-type="float" office:value="0">
            <text:p>0</text:p>
          </table:table-cell>
          <table:table-cell table:formula="oooc:=([.AA194]*[.$AU$4]+[.AC194]*[.$AW$4])*[.$AY$6]" office:value-type="float" office:value="0">
            <text:p>0</text:p>
          </table:table-cell>
          <table:table-cell/>
          <table:table-cell table:formula="oooc:=[.AD194]-[.AE194]" office:value-type="float" office:value="0">
            <text:p>0</text:p>
          </table:table-cell>
          <table:table-cell table:number-columns-repeated="3"/>
          <table:table-cell table:formula="oooc:=[.AD194]*(IF([.AG194]&gt;0;[.AG194];1)*IF([.AH194]&gt;0;[.AH194];1))" office:value-type="float" office:value="0">
            <text:p>0</text:p>
          </table:table-cell>
          <table:table-cell table:formula="oooc:=[.AJ194]-[.AE194]" office:value-type="float" office:value="0">
            <text:p>0</text:p>
          </table:table-cell>
          <table:table-cell table:formula="oooc:=IF([.AJ194]&gt;0;CONCATENATE(CONCATENATE(&quot;Constructeur &quot;;IF([.AJ194]&lt;20;1;IF([.AJ194]&lt;100;2;3)));CONCATENATE(&quot; ou maison &quot;;IF([.AJ194]&lt;20;1;IF([.AJ194]&lt;100;2;3))-1));&quot;&quot;)">
            <text:p/>
          </table:table-cell>
          <table:table-cell table:formula="oooc:=IF([.AL194]=&quot;&quot;;&quot;&quot;;CONCATENATE(&quot;|n|n|cffff0000OVERVIEW|r|n|n|cffffcc00Dmg/2sec :&quot;;INT([.L194])))">
            <text:p/>
          </table:table-cell>
          <table:table-cell table:formula="oooc:=IF([.U194]=0;&quot;&quot;;IF([.U194]=[.L194];&quot;&quot;;CONCATENATE(&quot;|nEstimate Dmg with splah or multi shot :&quot;;INT([.U194]))))">
            <text:p/>
          </table:table-cell>
          <table:table-cell table:formula="oooc:=IF([.V194]=0;&quot;&quot;;IF([.V194]=[.M194];&quot;&quot;;CONCATENATE(&quot;|ndamage/shot :&quot;;CONCATENATE([.I194];CONCATENATE(&quot;-&quot;;[.J194])))))">
            <text:p/>
          </table:table-cell>
          <table:table-cell table:formula="oooc:=IF([.W194]=0;&quot;&quot;;IF([.W194]=[.N194];&quot;&quot;;CONCATENATE(&quot;|nFire rate :&quot;;[.B194])))">
            <text:p/>
          </table:table-cell>
          <table:table-cell table:formula="oooc:=CONCATENATE(&quot;|nrange :&quot;;[.V194])" office:value-type="string" office:string-value="|nrange :">
            <text:p>|nrange :</text:p>
          </table:table-cell>
          <table:table-cell table:style-name="ce9" table:formula="oooc:=IF([.Y194]=0;&quot;&quot;;IF([.Y194]=[.P194];&quot;&quot;;CONCATENATE(&quot;|nHP :&quot;;[.W194])))">
            <text:p/>
          </table:table-cell>
          <table:table-cell table:style-name="ce11" table:formula="oooc:=CONCATENATE([.AM194];CONCATENATE([.AN194];CONCATENATE([.AO194];CONCATENATE([.AP194];CONCATENATE([.AQ194];[.AR194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5]+[.C195]" office:value-type="float" office:value="0">
            <text:p>0</text:p>
          </table:table-cell>
          <table:table-cell table:style-name="ce3" table:formula="oooc:=[.D195]+[.E195]*[.C195]" office:value-type="float" office:value="0">
            <text:p>0</text:p>
          </table:table-cell>
          <table:table-cell table:style-name="ce3"/>
          <table:table-cell table:style-name="ce3" table:formula="oooc:=IF([.B195]&gt;0;([.D195]+[.E195]*[.C195]/2)/[.B195]*2+[.H195]*0.4*([.D195]+[.E195]*[.C195]/2)/[.B195]*2;&quot;rien&quot;)" office:value-type="string" office:string-value="rien">
            <text:p>rien</text:p>
          </table:table-cell>
          <table:table-cell table:style-name="ce3"/>
          <table:table-cell table:style-name="ce3" table:formula="oooc:=[.L195]+[.L195]*[.M195]+[.L195]*[.M195]*[.M195]" office:value-type="float" office:value="0">
            <text:p>0</text:p>
          </table:table-cell>
          <table:table-cell table:number-columns-repeated="5"/>
          <table:table-cell table:style-name="ce6" table:formula="oooc:=([.Q195]-[.P195])*[.S195]+([.P195]-[.O195])*[.R195]+[.O195]" office:value-type="float" office:value="0">
            <text:p>0</text:p>
          </table:table-cell>
          <table:table-cell table:style-name="ce6" table:formula="oooc:=[.L195]*[.T195]/200+[.L195]+[.AI195]" office:value-type="float" office:value="0">
            <text:p>0</text:p>
          </table:table-cell>
          <table:table-cell table:number-columns-repeated="4"/>
          <table:table-cell table:formula="oooc:=[.W195]*(1+[.X195]/50)*(1+[.Y195]*2/100)" office:value-type="float" office:value="0">
            <text:p>0</text:p>
          </table:table-cell>
          <table:table-cell table:formula="oooc:=[.U195]/[.$AU$6]*(0.8+[.F195]*0.2)*[.AB195]" office:value-type="float" office:value="0">
            <text:p>0</text:p>
          </table:table-cell>
          <table:table-cell table:formula="oooc:=[.V195]/[.$AV$6]" office:value-type="float" office:value="0">
            <text:p>0</text:p>
          </table:table-cell>
          <table:table-cell table:formula="oooc:=[.Z195]/[.$AW$6]" office:value-type="float" office:value="0">
            <text:p>0</text:p>
          </table:table-cell>
          <table:table-cell table:formula="oooc:=([.AA195]*[.$AU$4]+[.AC195]*[.$AW$4])*[.$AY$6]" office:value-type="float" office:value="0">
            <text:p>0</text:p>
          </table:table-cell>
          <table:table-cell/>
          <table:table-cell table:formula="oooc:=[.AD195]-[.AE195]" office:value-type="float" office:value="0">
            <text:p>0</text:p>
          </table:table-cell>
          <table:table-cell table:number-columns-repeated="3"/>
          <table:table-cell table:formula="oooc:=[.AD195]*(IF([.AG195]&gt;0;[.AG195];1)*IF([.AH195]&gt;0;[.AH195];1))" office:value-type="float" office:value="0">
            <text:p>0</text:p>
          </table:table-cell>
          <table:table-cell table:formula="oooc:=[.AJ195]-[.AE195]" office:value-type="float" office:value="0">
            <text:p>0</text:p>
          </table:table-cell>
          <table:table-cell table:formula="oooc:=IF([.AJ195]&gt;0;CONCATENATE(CONCATENATE(&quot;Constructeur &quot;;IF([.AJ195]&lt;20;1;IF([.AJ195]&lt;100;2;3)));CONCATENATE(&quot; ou maison &quot;;IF([.AJ195]&lt;20;1;IF([.AJ195]&lt;100;2;3))-1));&quot;&quot;)">
            <text:p/>
          </table:table-cell>
          <table:table-cell table:formula="oooc:=IF([.AL195]=&quot;&quot;;&quot;&quot;;CONCATENATE(&quot;|n|n|cffff0000OVERVIEW|r|n|n|cffffcc00Dmg/2sec :&quot;;INT([.L195])))">
            <text:p/>
          </table:table-cell>
          <table:table-cell table:formula="oooc:=IF([.U195]=0;&quot;&quot;;IF([.U195]=[.L195];&quot;&quot;;CONCATENATE(&quot;|nEstimate Dmg with splah or multi shot :&quot;;INT([.U195]))))">
            <text:p/>
          </table:table-cell>
          <table:table-cell table:formula="oooc:=IF([.V195]=0;&quot;&quot;;IF([.V195]=[.M195];&quot;&quot;;CONCATENATE(&quot;|ndamage/shot :&quot;;CONCATENATE([.I195];CONCATENATE(&quot;-&quot;;[.J195])))))">
            <text:p/>
          </table:table-cell>
          <table:table-cell table:formula="oooc:=IF([.W195]=0;&quot;&quot;;IF([.W195]=[.N195];&quot;&quot;;CONCATENATE(&quot;|nFire rate :&quot;;[.B195])))">
            <text:p/>
          </table:table-cell>
          <table:table-cell table:formula="oooc:=CONCATENATE(&quot;|nrange :&quot;;[.V195])" office:value-type="string" office:string-value="|nrange :">
            <text:p>|nrange :</text:p>
          </table:table-cell>
          <table:table-cell table:style-name="ce9" table:formula="oooc:=IF([.Y195]=0;&quot;&quot;;IF([.Y195]=[.P195];&quot;&quot;;CONCATENATE(&quot;|nHP :&quot;;[.W195])))">
            <text:p/>
          </table:table-cell>
          <table:table-cell table:style-name="ce11" table:formula="oooc:=CONCATENATE([.AM195];CONCATENATE([.AN195];CONCATENATE([.AO195];CONCATENATE([.AP195];CONCATENATE([.AQ195];[.AR195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6]+[.C196]" office:value-type="float" office:value="0">
            <text:p>0</text:p>
          </table:table-cell>
          <table:table-cell table:style-name="ce3" table:formula="oooc:=[.D196]+[.E196]*[.C196]" office:value-type="float" office:value="0">
            <text:p>0</text:p>
          </table:table-cell>
          <table:table-cell table:style-name="ce3"/>
          <table:table-cell table:style-name="ce3" table:formula="oooc:=IF([.B196]&gt;0;([.D196]+[.E196]*[.C196]/2)/[.B196]*2+[.H196]*0.4*([.D196]+[.E196]*[.C196]/2)/[.B196]*2;&quot;rien&quot;)" office:value-type="string" office:string-value="rien">
            <text:p>rien</text:p>
          </table:table-cell>
          <table:table-cell table:style-name="ce3"/>
          <table:table-cell table:style-name="ce3" table:formula="oooc:=[.L196]+[.L196]*[.M196]+[.L196]*[.M196]*[.M196]" office:value-type="float" office:value="0">
            <text:p>0</text:p>
          </table:table-cell>
          <table:table-cell table:number-columns-repeated="5"/>
          <table:table-cell table:style-name="ce6" table:formula="oooc:=([.Q196]-[.P196])*[.S196]+([.P196]-[.O196])*[.R196]+[.O196]" office:value-type="float" office:value="0">
            <text:p>0</text:p>
          </table:table-cell>
          <table:table-cell table:style-name="ce6" table:formula="oooc:=[.L196]*[.T196]/200+[.L196]+[.AI196]" office:value-type="float" office:value="0">
            <text:p>0</text:p>
          </table:table-cell>
          <table:table-cell table:number-columns-repeated="4"/>
          <table:table-cell table:formula="oooc:=[.W196]*(1+[.X196]/50)*(1+[.Y196]*2/100)" office:value-type="float" office:value="0">
            <text:p>0</text:p>
          </table:table-cell>
          <table:table-cell table:formula="oooc:=[.U196]/[.$AU$6]*(0.8+[.F196]*0.2)*[.AB196]" office:value-type="float" office:value="0">
            <text:p>0</text:p>
          </table:table-cell>
          <table:table-cell table:formula="oooc:=[.V196]/[.$AV$6]" office:value-type="float" office:value="0">
            <text:p>0</text:p>
          </table:table-cell>
          <table:table-cell table:formula="oooc:=[.Z196]/[.$AW$6]" office:value-type="float" office:value="0">
            <text:p>0</text:p>
          </table:table-cell>
          <table:table-cell table:formula="oooc:=([.AA196]*[.$AU$4]+[.AC196]*[.$AW$4])*[.$AY$6]" office:value-type="float" office:value="0">
            <text:p>0</text:p>
          </table:table-cell>
          <table:table-cell/>
          <table:table-cell table:formula="oooc:=[.AD196]-[.AE196]" office:value-type="float" office:value="0">
            <text:p>0</text:p>
          </table:table-cell>
          <table:table-cell table:number-columns-repeated="3"/>
          <table:table-cell table:formula="oooc:=[.AD196]*(IF([.AG196]&gt;0;[.AG196];1)*IF([.AH196]&gt;0;[.AH196];1))" office:value-type="float" office:value="0">
            <text:p>0</text:p>
          </table:table-cell>
          <table:table-cell table:formula="oooc:=[.AJ196]-[.AE196]" office:value-type="float" office:value="0">
            <text:p>0</text:p>
          </table:table-cell>
          <table:table-cell table:formula="oooc:=IF([.AJ196]&gt;0;CONCATENATE(CONCATENATE(&quot;Constructeur &quot;;IF([.AJ196]&lt;20;1;IF([.AJ196]&lt;100;2;3)));CONCATENATE(&quot; ou maison &quot;;IF([.AJ196]&lt;20;1;IF([.AJ196]&lt;100;2;3))-1));&quot;&quot;)">
            <text:p/>
          </table:table-cell>
          <table:table-cell table:formula="oooc:=IF([.AL196]=&quot;&quot;;&quot;&quot;;CONCATENATE(&quot;|n|n|cffff0000OVERVIEW|r|n|n|cffffcc00Dmg/2sec :&quot;;INT([.L196])))">
            <text:p/>
          </table:table-cell>
          <table:table-cell table:formula="oooc:=IF([.U196]=0;&quot;&quot;;IF([.U196]=[.L196];&quot;&quot;;CONCATENATE(&quot;|nEstimate Dmg with splah or multi shot :&quot;;INT([.U196]))))">
            <text:p/>
          </table:table-cell>
          <table:table-cell table:formula="oooc:=IF([.V196]=0;&quot;&quot;;IF([.V196]=[.M196];&quot;&quot;;CONCATENATE(&quot;|ndamage/shot :&quot;;CONCATENATE([.I196];CONCATENATE(&quot;-&quot;;[.J196])))))">
            <text:p/>
          </table:table-cell>
          <table:table-cell table:formula="oooc:=IF([.W196]=0;&quot;&quot;;IF([.W196]=[.N196];&quot;&quot;;CONCATENATE(&quot;|nFire rate :&quot;;[.B196])))">
            <text:p/>
          </table:table-cell>
          <table:table-cell table:formula="oooc:=CONCATENATE(&quot;|nrange :&quot;;[.V196])" office:value-type="string" office:string-value="|nrange :">
            <text:p>|nrange :</text:p>
          </table:table-cell>
          <table:table-cell table:style-name="ce9" table:formula="oooc:=IF([.Y196]=0;&quot;&quot;;IF([.Y196]=[.P196];&quot;&quot;;CONCATENATE(&quot;|nHP :&quot;;[.W196])))">
            <text:p/>
          </table:table-cell>
          <table:table-cell table:style-name="ce11" table:formula="oooc:=CONCATENATE([.AM196];CONCATENATE([.AN196];CONCATENATE([.AO196];CONCATENATE([.AP196];CONCATENATE([.AQ196];[.AR196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7]+[.C197]" office:value-type="float" office:value="0">
            <text:p>0</text:p>
          </table:table-cell>
          <table:table-cell table:style-name="ce3" table:formula="oooc:=[.D197]+[.E197]*[.C197]" office:value-type="float" office:value="0">
            <text:p>0</text:p>
          </table:table-cell>
          <table:table-cell table:style-name="ce3"/>
          <table:table-cell table:style-name="ce3" table:formula="oooc:=IF([.B197]&gt;0;([.D197]+[.E197]*[.C197]/2)/[.B197]*2+[.H197]*0.4*([.D197]+[.E197]*[.C197]/2)/[.B197]*2;&quot;rien&quot;)" office:value-type="string" office:string-value="rien">
            <text:p>rien</text:p>
          </table:table-cell>
          <table:table-cell table:style-name="ce3"/>
          <table:table-cell table:style-name="ce3" table:formula="oooc:=[.L197]+[.L197]*[.M197]+[.L197]*[.M197]*[.M197]" office:value-type="float" office:value="0">
            <text:p>0</text:p>
          </table:table-cell>
          <table:table-cell table:number-columns-repeated="5"/>
          <table:table-cell table:style-name="ce6" table:formula="oooc:=([.Q197]-[.P197])*[.S197]+([.P197]-[.O197])*[.R197]+[.O197]" office:value-type="float" office:value="0">
            <text:p>0</text:p>
          </table:table-cell>
          <table:table-cell table:style-name="ce6" table:formula="oooc:=[.L197]*[.T197]/200+[.L197]+[.AI197]" office:value-type="float" office:value="0">
            <text:p>0</text:p>
          </table:table-cell>
          <table:table-cell table:number-columns-repeated="4"/>
          <table:table-cell table:formula="oooc:=[.W197]*(1+[.X197]/50)*(1+[.Y197]*2/100)" office:value-type="float" office:value="0">
            <text:p>0</text:p>
          </table:table-cell>
          <table:table-cell table:formula="oooc:=[.U197]/[.$AU$6]*(0.8+[.F197]*0.2)*[.AB197]" office:value-type="float" office:value="0">
            <text:p>0</text:p>
          </table:table-cell>
          <table:table-cell table:formula="oooc:=[.V197]/[.$AV$6]" office:value-type="float" office:value="0">
            <text:p>0</text:p>
          </table:table-cell>
          <table:table-cell table:formula="oooc:=[.Z197]/[.$AW$6]" office:value-type="float" office:value="0">
            <text:p>0</text:p>
          </table:table-cell>
          <table:table-cell table:formula="oooc:=([.AA197]*[.$AU$4]+[.AC197]*[.$AW$4])*[.$AY$6]" office:value-type="float" office:value="0">
            <text:p>0</text:p>
          </table:table-cell>
          <table:table-cell/>
          <table:table-cell table:formula="oooc:=[.AD197]-[.AE197]" office:value-type="float" office:value="0">
            <text:p>0</text:p>
          </table:table-cell>
          <table:table-cell table:number-columns-repeated="3"/>
          <table:table-cell table:formula="oooc:=[.AD197]*(IF([.AG197]&gt;0;[.AG197];1)*IF([.AH197]&gt;0;[.AH197];1))" office:value-type="float" office:value="0">
            <text:p>0</text:p>
          </table:table-cell>
          <table:table-cell table:formula="oooc:=[.AJ197]-[.AE197]" office:value-type="float" office:value="0">
            <text:p>0</text:p>
          </table:table-cell>
          <table:table-cell table:formula="oooc:=IF([.AJ197]&gt;0;CONCATENATE(CONCATENATE(&quot;Constructeur &quot;;IF([.AJ197]&lt;20;1;IF([.AJ197]&lt;100;2;3)));CONCATENATE(&quot; ou maison &quot;;IF([.AJ197]&lt;20;1;IF([.AJ197]&lt;100;2;3))-1));&quot;&quot;)">
            <text:p/>
          </table:table-cell>
          <table:table-cell table:formula="oooc:=IF([.AL197]=&quot;&quot;;&quot;&quot;;CONCATENATE(&quot;|n|n|cffff0000OVERVIEW|r|n|n|cffffcc00Dmg/2sec :&quot;;INT([.L197])))">
            <text:p/>
          </table:table-cell>
          <table:table-cell table:formula="oooc:=IF([.U197]=0;&quot;&quot;;IF([.U197]=[.L197];&quot;&quot;;CONCATENATE(&quot;|nEstimate Dmg with splah or multi shot :&quot;;INT([.U197]))))">
            <text:p/>
          </table:table-cell>
          <table:table-cell table:formula="oooc:=IF([.V197]=0;&quot;&quot;;IF([.V197]=[.M197];&quot;&quot;;CONCATENATE(&quot;|ndamage/shot :&quot;;CONCATENATE([.I197];CONCATENATE(&quot;-&quot;;[.J197])))))">
            <text:p/>
          </table:table-cell>
          <table:table-cell table:formula="oooc:=IF([.W197]=0;&quot;&quot;;IF([.W197]=[.N197];&quot;&quot;;CONCATENATE(&quot;|nFire rate :&quot;;[.B197])))">
            <text:p/>
          </table:table-cell>
          <table:table-cell table:formula="oooc:=CONCATENATE(&quot;|nrange :&quot;;[.V197])" office:value-type="string" office:string-value="|nrange :">
            <text:p>|nrange :</text:p>
          </table:table-cell>
          <table:table-cell table:style-name="ce9" table:formula="oooc:=IF([.Y197]=0;&quot;&quot;;IF([.Y197]=[.P197];&quot;&quot;;CONCATENATE(&quot;|nHP :&quot;;[.W197])))">
            <text:p/>
          </table:table-cell>
          <table:table-cell table:style-name="ce11" table:formula="oooc:=CONCATENATE([.AM197];CONCATENATE([.AN197];CONCATENATE([.AO197];CONCATENATE([.AP197];CONCATENATE([.AQ197];[.AR197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8]+[.C198]" office:value-type="float" office:value="0">
            <text:p>0</text:p>
          </table:table-cell>
          <table:table-cell table:style-name="ce3" table:formula="oooc:=[.D198]+[.E198]*[.C198]" office:value-type="float" office:value="0">
            <text:p>0</text:p>
          </table:table-cell>
          <table:table-cell table:style-name="ce3"/>
          <table:table-cell table:style-name="ce3" table:formula="oooc:=IF([.B198]&gt;0;([.D198]+[.E198]*[.C198]/2)/[.B198]*2+[.H198]*0.4*([.D198]+[.E198]*[.C198]/2)/[.B198]*2;&quot;rien&quot;)" office:value-type="string" office:string-value="rien">
            <text:p>rien</text:p>
          </table:table-cell>
          <table:table-cell table:style-name="ce3"/>
          <table:table-cell table:style-name="ce3" table:formula="oooc:=[.L198]+[.L198]*[.M198]+[.L198]*[.M198]*[.M198]" office:value-type="float" office:value="0">
            <text:p>0</text:p>
          </table:table-cell>
          <table:table-cell table:number-columns-repeated="5"/>
          <table:table-cell table:style-name="ce6" table:formula="oooc:=([.Q198]-[.P198])*[.S198]+([.P198]-[.O198])*[.R198]+[.O198]" office:value-type="float" office:value="0">
            <text:p>0</text:p>
          </table:table-cell>
          <table:table-cell table:style-name="ce6" table:formula="oooc:=[.L198]*[.T198]/200+[.L198]+[.AI198]" office:value-type="float" office:value="0">
            <text:p>0</text:p>
          </table:table-cell>
          <table:table-cell table:number-columns-repeated="4"/>
          <table:table-cell table:formula="oooc:=[.W198]*(1+[.X198]/50)*(1+[.Y198]*2/100)" office:value-type="float" office:value="0">
            <text:p>0</text:p>
          </table:table-cell>
          <table:table-cell table:formula="oooc:=[.U198]/[.$AU$6]*(0.8+[.F198]*0.2)*[.AB198]" office:value-type="float" office:value="0">
            <text:p>0</text:p>
          </table:table-cell>
          <table:table-cell table:formula="oooc:=[.V198]/[.$AV$6]" office:value-type="float" office:value="0">
            <text:p>0</text:p>
          </table:table-cell>
          <table:table-cell table:formula="oooc:=[.Z198]/[.$AW$6]" office:value-type="float" office:value="0">
            <text:p>0</text:p>
          </table:table-cell>
          <table:table-cell table:formula="oooc:=([.AA198]*[.$AU$4]+[.AC198]*[.$AW$4])*[.$AY$6]" office:value-type="float" office:value="0">
            <text:p>0</text:p>
          </table:table-cell>
          <table:table-cell/>
          <table:table-cell table:formula="oooc:=[.AD198]-[.AE198]" office:value-type="float" office:value="0">
            <text:p>0</text:p>
          </table:table-cell>
          <table:table-cell table:number-columns-repeated="3"/>
          <table:table-cell table:formula="oooc:=[.AD198]*(IF([.AG198]&gt;0;[.AG198];1)*IF([.AH198]&gt;0;[.AH198];1))" office:value-type="float" office:value="0">
            <text:p>0</text:p>
          </table:table-cell>
          <table:table-cell table:formula="oooc:=[.AJ198]-[.AE198]" office:value-type="float" office:value="0">
            <text:p>0</text:p>
          </table:table-cell>
          <table:table-cell table:formula="oooc:=IF([.AJ198]&gt;0;CONCATENATE(CONCATENATE(&quot;Constructeur &quot;;IF([.AJ198]&lt;20;1;IF([.AJ198]&lt;100;2;3)));CONCATENATE(&quot; ou maison &quot;;IF([.AJ198]&lt;20;1;IF([.AJ198]&lt;100;2;3))-1));&quot;&quot;)">
            <text:p/>
          </table:table-cell>
          <table:table-cell table:formula="oooc:=IF([.AL198]=&quot;&quot;;&quot;&quot;;CONCATENATE(&quot;|n|n|cffff0000OVERVIEW|r|n|n|cffffcc00Dmg/2sec :&quot;;INT([.L198])))">
            <text:p/>
          </table:table-cell>
          <table:table-cell table:formula="oooc:=IF([.U198]=0;&quot;&quot;;IF([.U198]=[.L198];&quot;&quot;;CONCATENATE(&quot;|nEstimate Dmg with splah or multi shot :&quot;;INT([.U198]))))">
            <text:p/>
          </table:table-cell>
          <table:table-cell table:formula="oooc:=IF([.V198]=0;&quot;&quot;;IF([.V198]=[.M198];&quot;&quot;;CONCATENATE(&quot;|ndamage/shot :&quot;;CONCATENATE([.I198];CONCATENATE(&quot;-&quot;;[.J198])))))">
            <text:p/>
          </table:table-cell>
          <table:table-cell table:formula="oooc:=IF([.W198]=0;&quot;&quot;;IF([.W198]=[.N198];&quot;&quot;;CONCATENATE(&quot;|nFire rate :&quot;;[.B198])))">
            <text:p/>
          </table:table-cell>
          <table:table-cell table:formula="oooc:=CONCATENATE(&quot;|nrange :&quot;;[.V198])" office:value-type="string" office:string-value="|nrange :">
            <text:p>|nrange :</text:p>
          </table:table-cell>
          <table:table-cell table:style-name="ce9" table:formula="oooc:=IF([.Y198]=0;&quot;&quot;;IF([.Y198]=[.P198];&quot;&quot;;CONCATENATE(&quot;|nHP :&quot;;[.W198])))">
            <text:p/>
          </table:table-cell>
          <table:table-cell table:style-name="ce11" table:formula="oooc:=CONCATENATE([.AM198];CONCATENATE([.AN198];CONCATENATE([.AO198];CONCATENATE([.AP198];CONCATENATE([.AQ198];[.AR198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199]+[.C199]" office:value-type="float" office:value="0">
            <text:p>0</text:p>
          </table:table-cell>
          <table:table-cell table:style-name="ce3" table:formula="oooc:=[.D199]+[.E199]*[.C199]" office:value-type="float" office:value="0">
            <text:p>0</text:p>
          </table:table-cell>
          <table:table-cell table:style-name="ce3"/>
          <table:table-cell table:style-name="ce3" table:formula="oooc:=IF([.B199]&gt;0;([.D199]+[.E199]*[.C199]/2)/[.B199]*2+[.H199]*0.4*([.D199]+[.E199]*[.C199]/2)/[.B199]*2;&quot;rien&quot;)" office:value-type="string" office:string-value="rien">
            <text:p>rien</text:p>
          </table:table-cell>
          <table:table-cell table:style-name="ce3"/>
          <table:table-cell table:style-name="ce3" table:formula="oooc:=[.L199]+[.L199]*[.M199]+[.L199]*[.M199]*[.M199]" office:value-type="float" office:value="0">
            <text:p>0</text:p>
          </table:table-cell>
          <table:table-cell table:number-columns-repeated="5"/>
          <table:table-cell table:style-name="ce6" table:formula="oooc:=([.Q199]-[.P199])*[.S199]+([.P199]-[.O199])*[.R199]+[.O199]" office:value-type="float" office:value="0">
            <text:p>0</text:p>
          </table:table-cell>
          <table:table-cell table:style-name="ce6" table:formula="oooc:=[.L199]*[.T199]/200+[.L199]+[.AI199]" office:value-type="float" office:value="0">
            <text:p>0</text:p>
          </table:table-cell>
          <table:table-cell table:number-columns-repeated="4"/>
          <table:table-cell table:formula="oooc:=[.W199]*(1+[.X199]/50)*(1+[.Y199]*2/100)" office:value-type="float" office:value="0">
            <text:p>0</text:p>
          </table:table-cell>
          <table:table-cell table:formula="oooc:=[.U199]/[.$AU$6]*(0.8+[.F199]*0.2)*[.AB199]" office:value-type="float" office:value="0">
            <text:p>0</text:p>
          </table:table-cell>
          <table:table-cell table:formula="oooc:=[.V199]/[.$AV$6]" office:value-type="float" office:value="0">
            <text:p>0</text:p>
          </table:table-cell>
          <table:table-cell table:formula="oooc:=[.Z199]/[.$AW$6]" office:value-type="float" office:value="0">
            <text:p>0</text:p>
          </table:table-cell>
          <table:table-cell table:formula="oooc:=([.AA199]*[.$AU$4]+[.AC199]*[.$AW$4])*[.$AY$6]" office:value-type="float" office:value="0">
            <text:p>0</text:p>
          </table:table-cell>
          <table:table-cell/>
          <table:table-cell table:formula="oooc:=[.AD199]-[.AE199]" office:value-type="float" office:value="0">
            <text:p>0</text:p>
          </table:table-cell>
          <table:table-cell table:number-columns-repeated="3"/>
          <table:table-cell table:formula="oooc:=[.AD199]*(IF([.AG199]&gt;0;[.AG199];1)*IF([.AH199]&gt;0;[.AH199];1))" office:value-type="float" office:value="0">
            <text:p>0</text:p>
          </table:table-cell>
          <table:table-cell table:formula="oooc:=[.AJ199]-[.AE199]" office:value-type="float" office:value="0">
            <text:p>0</text:p>
          </table:table-cell>
          <table:table-cell table:formula="oooc:=IF([.AJ199]&gt;0;CONCATENATE(CONCATENATE(&quot;Constructeur &quot;;IF([.AJ199]&lt;20;1;IF([.AJ199]&lt;100;2;3)));CONCATENATE(&quot; ou maison &quot;;IF([.AJ199]&lt;20;1;IF([.AJ199]&lt;100;2;3))-1));&quot;&quot;)">
            <text:p/>
          </table:table-cell>
          <table:table-cell table:formula="oooc:=IF([.AL199]=&quot;&quot;;&quot;&quot;;CONCATENATE(&quot;|n|n|cffff0000OVERVIEW|r|n|n|cffffcc00Dmg/2sec :&quot;;INT([.L199])))">
            <text:p/>
          </table:table-cell>
          <table:table-cell table:formula="oooc:=IF([.U199]=0;&quot;&quot;;IF([.U199]=[.L199];&quot;&quot;;CONCATENATE(&quot;|nEstimate Dmg with splah or multi shot :&quot;;INT([.U199]))))">
            <text:p/>
          </table:table-cell>
          <table:table-cell table:formula="oooc:=IF([.V199]=0;&quot;&quot;;IF([.V199]=[.M199];&quot;&quot;;CONCATENATE(&quot;|ndamage/shot :&quot;;CONCATENATE([.I199];CONCATENATE(&quot;-&quot;;[.J199])))))">
            <text:p/>
          </table:table-cell>
          <table:table-cell table:formula="oooc:=IF([.W199]=0;&quot;&quot;;IF([.W199]=[.N199];&quot;&quot;;CONCATENATE(&quot;|nFire rate :&quot;;[.B199])))">
            <text:p/>
          </table:table-cell>
          <table:table-cell table:formula="oooc:=CONCATENATE(&quot;|nrange :&quot;;[.V199])" office:value-type="string" office:string-value="|nrange :">
            <text:p>|nrange :</text:p>
          </table:table-cell>
          <table:table-cell table:style-name="ce9" table:formula="oooc:=IF([.Y199]=0;&quot;&quot;;IF([.Y199]=[.P199];&quot;&quot;;CONCATENATE(&quot;|nHP :&quot;;[.W199])))">
            <text:p/>
          </table:table-cell>
          <table:table-cell table:style-name="ce11" table:formula="oooc:=CONCATENATE([.AM199];CONCATENATE([.AN199];CONCATENATE([.AO199];CONCATENATE([.AP199];CONCATENATE([.AQ199];[.AR199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0]+[.C200]" office:value-type="float" office:value="0">
            <text:p>0</text:p>
          </table:table-cell>
          <table:table-cell table:style-name="ce3" table:formula="oooc:=[.D200]+[.E200]*[.C200]" office:value-type="float" office:value="0">
            <text:p>0</text:p>
          </table:table-cell>
          <table:table-cell table:style-name="ce3"/>
          <table:table-cell table:style-name="ce3" table:formula="oooc:=IF([.B200]&gt;0;([.D200]+[.E200]*[.C200]/2)/[.B200]*2+[.H200]*0.4*([.D200]+[.E200]*[.C200]/2)/[.B200]*2;&quot;rien&quot;)" office:value-type="string" office:string-value="rien">
            <text:p>rien</text:p>
          </table:table-cell>
          <table:table-cell table:style-name="ce3"/>
          <table:table-cell table:style-name="ce3" table:formula="oooc:=[.L200]+[.L200]*[.M200]+[.L200]*[.M200]*[.M200]" office:value-type="float" office:value="0">
            <text:p>0</text:p>
          </table:table-cell>
          <table:table-cell table:number-columns-repeated="5"/>
          <table:table-cell table:style-name="ce6" table:formula="oooc:=([.Q200]-[.P200])*[.S200]+([.P200]-[.O200])*[.R200]+[.O200]" office:value-type="float" office:value="0">
            <text:p>0</text:p>
          </table:table-cell>
          <table:table-cell table:style-name="ce6" table:formula="oooc:=[.L200]*[.T200]/200+[.L200]+[.AI200]" office:value-type="float" office:value="0">
            <text:p>0</text:p>
          </table:table-cell>
          <table:table-cell table:number-columns-repeated="4"/>
          <table:table-cell table:formula="oooc:=[.W200]*(1+[.X200]/50)*(1+[.Y200]*2/100)" office:value-type="float" office:value="0">
            <text:p>0</text:p>
          </table:table-cell>
          <table:table-cell table:formula="oooc:=[.U200]/[.$AU$6]*(0.8+[.F200]*0.2)*[.AB200]" office:value-type="float" office:value="0">
            <text:p>0</text:p>
          </table:table-cell>
          <table:table-cell table:formula="oooc:=[.V200]/[.$AV$6]" office:value-type="float" office:value="0">
            <text:p>0</text:p>
          </table:table-cell>
          <table:table-cell table:formula="oooc:=[.Z200]/[.$AW$6]" office:value-type="float" office:value="0">
            <text:p>0</text:p>
          </table:table-cell>
          <table:table-cell table:formula="oooc:=([.AA200]*[.$AU$4]+[.AC200]*[.$AW$4])*[.$AY$6]" office:value-type="float" office:value="0">
            <text:p>0</text:p>
          </table:table-cell>
          <table:table-cell/>
          <table:table-cell table:formula="oooc:=[.AD200]-[.AE200]" office:value-type="float" office:value="0">
            <text:p>0</text:p>
          </table:table-cell>
          <table:table-cell table:number-columns-repeated="3"/>
          <table:table-cell table:formula="oooc:=[.AD200]*(IF([.AG200]&gt;0;[.AG200];1)*IF([.AH200]&gt;0;[.AH200];1))" office:value-type="float" office:value="0">
            <text:p>0</text:p>
          </table:table-cell>
          <table:table-cell table:formula="oooc:=[.AJ200]-[.AE200]" office:value-type="float" office:value="0">
            <text:p>0</text:p>
          </table:table-cell>
          <table:table-cell table:formula="oooc:=IF([.AJ200]&gt;0;CONCATENATE(CONCATENATE(&quot;Constructeur &quot;;IF([.AJ200]&lt;20;1;IF([.AJ200]&lt;100;2;3)));CONCATENATE(&quot; ou maison &quot;;IF([.AJ200]&lt;20;1;IF([.AJ200]&lt;100;2;3))-1));&quot;&quot;)">
            <text:p/>
          </table:table-cell>
          <table:table-cell table:formula="oooc:=IF([.AL200]=&quot;&quot;;&quot;&quot;;CONCATENATE(&quot;|n|n|cffff0000OVERVIEW|r|n|n|cffffcc00Dmg/2sec :&quot;;INT([.L200])))">
            <text:p/>
          </table:table-cell>
          <table:table-cell table:formula="oooc:=IF([.U200]=0;&quot;&quot;;IF([.U200]=[.L200];&quot;&quot;;CONCATENATE(&quot;|nEstimate Dmg with splah or multi shot :&quot;;INT([.U200]))))">
            <text:p/>
          </table:table-cell>
          <table:table-cell table:formula="oooc:=IF([.V200]=0;&quot;&quot;;IF([.V200]=[.M200];&quot;&quot;;CONCATENATE(&quot;|ndamage/shot :&quot;;CONCATENATE([.I200];CONCATENATE(&quot;-&quot;;[.J200])))))">
            <text:p/>
          </table:table-cell>
          <table:table-cell table:formula="oooc:=IF([.W200]=0;&quot;&quot;;IF([.W200]=[.N200];&quot;&quot;;CONCATENATE(&quot;|nFire rate :&quot;;[.B200])))">
            <text:p/>
          </table:table-cell>
          <table:table-cell table:formula="oooc:=CONCATENATE(&quot;|nrange :&quot;;[.V200])" office:value-type="string" office:string-value="|nrange :">
            <text:p>|nrange :</text:p>
          </table:table-cell>
          <table:table-cell table:style-name="ce9" table:formula="oooc:=IF([.Y200]=0;&quot;&quot;;IF([.Y200]=[.P200];&quot;&quot;;CONCATENATE(&quot;|nHP :&quot;;[.W200])))">
            <text:p/>
          </table:table-cell>
          <table:table-cell table:style-name="ce11" table:formula="oooc:=CONCATENATE([.AM200];CONCATENATE([.AN200];CONCATENATE([.AO200];CONCATENATE([.AP200];CONCATENATE([.AQ200];[.AR200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1]+[.C201]" office:value-type="float" office:value="0">
            <text:p>0</text:p>
          </table:table-cell>
          <table:table-cell table:style-name="ce3" table:formula="oooc:=[.D201]+[.E201]*[.C201]" office:value-type="float" office:value="0">
            <text:p>0</text:p>
          </table:table-cell>
          <table:table-cell table:style-name="ce3"/>
          <table:table-cell table:style-name="ce3" table:formula="oooc:=IF([.B201]&gt;0;([.D201]+[.E201]*[.C201]/2)/[.B201]*2+[.H201]*0.4*([.D201]+[.E201]*[.C201]/2)/[.B201]*2;&quot;rien&quot;)" office:value-type="string" office:string-value="rien">
            <text:p>rien</text:p>
          </table:table-cell>
          <table:table-cell table:style-name="ce3"/>
          <table:table-cell table:style-name="ce3" table:formula="oooc:=[.L201]+[.L201]*[.M201]+[.L201]*[.M201]*[.M201]" office:value-type="float" office:value="0">
            <text:p>0</text:p>
          </table:table-cell>
          <table:table-cell table:number-columns-repeated="5"/>
          <table:table-cell table:style-name="ce6" table:formula="oooc:=([.Q201]-[.P201])*[.S201]+([.P201]-[.O201])*[.R201]+[.O201]" office:value-type="float" office:value="0">
            <text:p>0</text:p>
          </table:table-cell>
          <table:table-cell table:style-name="ce6" table:formula="oooc:=[.L201]*[.T201]/200+[.L201]+[.AI201]" office:value-type="float" office:value="0">
            <text:p>0</text:p>
          </table:table-cell>
          <table:table-cell table:number-columns-repeated="4"/>
          <table:table-cell table:formula="oooc:=[.W201]*(1+[.X201]/50)*(1+[.Y201]*2/100)" office:value-type="float" office:value="0">
            <text:p>0</text:p>
          </table:table-cell>
          <table:table-cell table:formula="oooc:=[.U201]/[.$AU$6]*(0.8+[.F201]*0.2)*[.AB201]" office:value-type="float" office:value="0">
            <text:p>0</text:p>
          </table:table-cell>
          <table:table-cell table:formula="oooc:=[.V201]/[.$AV$6]" office:value-type="float" office:value="0">
            <text:p>0</text:p>
          </table:table-cell>
          <table:table-cell table:formula="oooc:=[.Z201]/[.$AW$6]" office:value-type="float" office:value="0">
            <text:p>0</text:p>
          </table:table-cell>
          <table:table-cell table:formula="oooc:=([.AA201]*[.$AU$4]+[.AC201]*[.$AW$4])*[.$AY$6]" office:value-type="float" office:value="0">
            <text:p>0</text:p>
          </table:table-cell>
          <table:table-cell/>
          <table:table-cell table:formula="oooc:=[.AD201]-[.AE201]" office:value-type="float" office:value="0">
            <text:p>0</text:p>
          </table:table-cell>
          <table:table-cell table:number-columns-repeated="3"/>
          <table:table-cell table:formula="oooc:=[.AD201]*(IF([.AG201]&gt;0;[.AG201];1)*IF([.AH201]&gt;0;[.AH201];1))" office:value-type="float" office:value="0">
            <text:p>0</text:p>
          </table:table-cell>
          <table:table-cell table:formula="oooc:=[.AJ201]-[.AE201]" office:value-type="float" office:value="0">
            <text:p>0</text:p>
          </table:table-cell>
          <table:table-cell table:formula="oooc:=IF([.AJ201]&gt;0;CONCATENATE(CONCATENATE(&quot;Constructeur &quot;;IF([.AJ201]&lt;20;1;IF([.AJ201]&lt;100;2;3)));CONCATENATE(&quot; ou maison &quot;;IF([.AJ201]&lt;20;1;IF([.AJ201]&lt;100;2;3))-1));&quot;&quot;)">
            <text:p/>
          </table:table-cell>
          <table:table-cell table:formula="oooc:=IF([.AL201]=&quot;&quot;;&quot;&quot;;CONCATENATE(&quot;|n|n|cffff0000OVERVIEW|r|n|n|cffffcc00Dmg/2sec :&quot;;INT([.L201])))">
            <text:p/>
          </table:table-cell>
          <table:table-cell table:formula="oooc:=IF([.U201]=0;&quot;&quot;;IF([.U201]=[.L201];&quot;&quot;;CONCATENATE(&quot;|nEstimate Dmg with splah or multi shot :&quot;;INT([.U201]))))">
            <text:p/>
          </table:table-cell>
          <table:table-cell table:formula="oooc:=IF([.V201]=0;&quot;&quot;;IF([.V201]=[.M201];&quot;&quot;;CONCATENATE(&quot;|ndamage/shot :&quot;;CONCATENATE([.I201];CONCATENATE(&quot;-&quot;;[.J201])))))">
            <text:p/>
          </table:table-cell>
          <table:table-cell table:formula="oooc:=IF([.W201]=0;&quot;&quot;;IF([.W201]=[.N201];&quot;&quot;;CONCATENATE(&quot;|nFire rate :&quot;;[.B201])))">
            <text:p/>
          </table:table-cell>
          <table:table-cell table:formula="oooc:=CONCATENATE(&quot;|nrange :&quot;;[.V201])" office:value-type="string" office:string-value="|nrange :">
            <text:p>|nrange :</text:p>
          </table:table-cell>
          <table:table-cell table:style-name="ce9" table:formula="oooc:=IF([.Y201]=0;&quot;&quot;;IF([.Y201]=[.P201];&quot;&quot;;CONCATENATE(&quot;|nHP :&quot;;[.W201])))">
            <text:p/>
          </table:table-cell>
          <table:table-cell table:style-name="ce11" table:formula="oooc:=CONCATENATE([.AM201];CONCATENATE([.AN201];CONCATENATE([.AO201];CONCATENATE([.AP201];CONCATENATE([.AQ201];[.AR201])))))" office:value-type="string" office:string-value="|nrange :">
            <text:p>|nrange :</text:p>
          </table:table-cell>
          <table:table-cell table:number-columns-repeated="6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2]+[.C202]" office:value-type="float" office:value="0">
            <text:p>0</text:p>
          </table:table-cell>
          <table:table-cell table:style-name="ce3" table:formula="oooc:=[.D202]+[.E202]*[.C202]" office:value-type="float" office:value="0">
            <text:p>0</text:p>
          </table:table-cell>
          <table:table-cell table:style-name="ce3"/>
          <table:table-cell table:style-name="ce3" table:formula="oooc:=IF([.B202]&gt;0;([.D202]+[.E202]*[.C202]/2)/[.B202]*2+[.H202]*0.4*([.D202]+[.E202]*[.C202]/2)/[.B202]*2;&quot;rien&quot;)" office:value-type="string" office:string-value="rien">
            <text:p>rien</text:p>
          </table:table-cell>
          <table:table-cell table:style-name="ce3"/>
          <table:table-cell table:style-name="ce3" table:formula="oooc:=[.L202]+[.L202]*[.M202]+[.L202]*[.M202]*[.M202]" office:value-type="float" office:value="0">
            <text:p>0</text:p>
          </table:table-cell>
          <table:table-cell table:number-columns-repeated="5"/>
          <table:table-cell table:style-name="ce6" table:formula="oooc:=([.Q202]-[.P202])*[.S202]+([.P202]-[.O202])*[.R202]+[.O202]" office:value-type="float" office:value="0">
            <text:p>0</text:p>
          </table:table-cell>
          <table:table-cell table:style-name="ce6" table:formula="oooc:=[.L202]*[.T202]/200+[.L202]+[.AI202]" office:value-type="float" office:value="0">
            <text:p>0</text:p>
          </table:table-cell>
          <table:table-cell table:number-columns-repeated="4"/>
          <table:table-cell table:formula="oooc:=[.W202]*(1+[.X202]/50)*(1+[.Y202]*2/100)" office:value-type="float" office:value="0">
            <text:p>0</text:p>
          </table:table-cell>
          <table:table-cell table:formula="oooc:=[.U202]/[.$AU$6]*(0.8+[.F202]*0.2)*[.AB202]" office:value-type="float" office:value="0">
            <text:p>0</text:p>
          </table:table-cell>
          <table:table-cell table:formula="oooc:=[.V202]/[.$AV$6]" office:value-type="float" office:value="0">
            <text:p>0</text:p>
          </table:table-cell>
          <table:table-cell table:formula="oooc:=[.Z202]/[.$AW$6]" office:value-type="float" office:value="0">
            <text:p>0</text:p>
          </table:table-cell>
          <table:table-cell table:formula="oooc:=([.AA202]*[.$AU$4]+[.AC202]*[.$AW$4])*[.$AY$6]" office:value-type="float" office:value="0">
            <text:p>0</text:p>
          </table:table-cell>
          <table:table-cell/>
          <table:table-cell table:formula="oooc:=[.AD202]-[.AE202]" office:value-type="float" office:value="0">
            <text:p>0</text:p>
          </table:table-cell>
          <table:table-cell table:number-columns-repeated="3"/>
          <table:table-cell table:formula="oooc:=[.AD202]*(IF([.AG202]&gt;0;[.AG202];1)*IF([.AH202]&gt;0;[.AH202];1))" office:value-type="float" office:value="0">
            <text:p>0</text:p>
          </table:table-cell>
          <table:table-cell table:formula="oooc:=[.AJ202]-[.AE202]" office:value-type="float" office:value="0">
            <text:p>0</text:p>
          </table:table-cell>
          <table:table-cell table:formula="oooc:=IF([.AJ202]&gt;0;CONCATENATE(CONCATENATE(&quot;Constructeur &quot;;IF([.AJ202]&lt;20;1;IF([.AJ202]&lt;100;2;3)));CONCATENATE(&quot; ou maison &quot;;IF([.AJ202]&lt;20;1;IF([.AJ202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3]+[.C203]" office:value-type="float" office:value="0">
            <text:p>0</text:p>
          </table:table-cell>
          <table:table-cell table:style-name="ce3" table:formula="oooc:=[.D203]+[.E203]*[.C203]" office:value-type="float" office:value="0">
            <text:p>0</text:p>
          </table:table-cell>
          <table:table-cell table:style-name="ce3"/>
          <table:table-cell table:style-name="ce3" table:formula="oooc:=IF([.B203]&gt;0;([.D203]+[.E203]*[.C203]/2)/[.B203]*2+[.H203]*0.4*([.D203]+[.E203]*[.C203]/2)/[.B203]*2;&quot;rien&quot;)" office:value-type="string" office:string-value="rien">
            <text:p>rien</text:p>
          </table:table-cell>
          <table:table-cell table:style-name="ce3"/>
          <table:table-cell table:style-name="ce3" table:formula="oooc:=[.L203]+[.L203]*[.M203]+[.L203]*[.M203]*[.M203]" office:value-type="float" office:value="0">
            <text:p>0</text:p>
          </table:table-cell>
          <table:table-cell table:number-columns-repeated="5"/>
          <table:table-cell table:style-name="ce6" table:formula="oooc:=([.Q203]-[.P203])*[.S203]+([.P203]-[.O203])*[.R203]+[.O203]" office:value-type="float" office:value="0">
            <text:p>0</text:p>
          </table:table-cell>
          <table:table-cell table:style-name="ce6" table:formula="oooc:=[.L203]*[.T203]/200+[.L203]+[.AI203]" office:value-type="float" office:value="0">
            <text:p>0</text:p>
          </table:table-cell>
          <table:table-cell table:number-columns-repeated="4"/>
          <table:table-cell table:formula="oooc:=[.W203]*(1+[.X203]/50)*(1+[.Y203]*2/100)" office:value-type="float" office:value="0">
            <text:p>0</text:p>
          </table:table-cell>
          <table:table-cell table:formula="oooc:=[.U203]/[.$AU$6]*(0.8+[.F203]*0.2)*[.AB203]" office:value-type="float" office:value="0">
            <text:p>0</text:p>
          </table:table-cell>
          <table:table-cell table:formula="oooc:=[.V203]/[.$AV$6]" office:value-type="float" office:value="0">
            <text:p>0</text:p>
          </table:table-cell>
          <table:table-cell table:formula="oooc:=[.Z203]/[.$AW$6]" office:value-type="float" office:value="0">
            <text:p>0</text:p>
          </table:table-cell>
          <table:table-cell table:formula="oooc:=([.AA203]*[.$AU$4]+[.AC203]*[.$AW$4])*[.$AY$6]" office:value-type="float" office:value="0">
            <text:p>0</text:p>
          </table:table-cell>
          <table:table-cell/>
          <table:table-cell table:formula="oooc:=[.AD203]-[.AE203]" office:value-type="float" office:value="0">
            <text:p>0</text:p>
          </table:table-cell>
          <table:table-cell table:number-columns-repeated="3"/>
          <table:table-cell table:formula="oooc:=[.AD203]*(IF([.AG203]&gt;0;[.AG203];1)*IF([.AH203]&gt;0;[.AH203];1))" office:value-type="float" office:value="0">
            <text:p>0</text:p>
          </table:table-cell>
          <table:table-cell table:formula="oooc:=[.AJ203]-[.AE203]" office:value-type="float" office:value="0">
            <text:p>0</text:p>
          </table:table-cell>
          <table:table-cell table:formula="oooc:=IF([.AJ203]&gt;0;CONCATENATE(CONCATENATE(&quot;Constructeur &quot;;IF([.AJ203]&lt;20;1;IF([.AJ203]&lt;100;2;3)));CONCATENATE(&quot; ou maison &quot;;IF([.AJ203]&lt;20;1;IF([.AJ203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4]+[.C204]" office:value-type="float" office:value="0">
            <text:p>0</text:p>
          </table:table-cell>
          <table:table-cell table:style-name="ce3" table:formula="oooc:=[.D204]+[.E204]*[.C204]" office:value-type="float" office:value="0">
            <text:p>0</text:p>
          </table:table-cell>
          <table:table-cell table:style-name="ce3"/>
          <table:table-cell table:style-name="ce3" table:formula="oooc:=IF([.B204]&gt;0;([.D204]+[.E204]*[.C204]/2)/[.B204]*2+[.H204]*0.4*([.D204]+[.E204]*[.C204]/2)/[.B204]*2;&quot;rien&quot;)" office:value-type="string" office:string-value="rien">
            <text:p>rien</text:p>
          </table:table-cell>
          <table:table-cell table:style-name="ce3"/>
          <table:table-cell table:style-name="ce3" table:formula="oooc:=[.L204]+[.L204]*[.M204]+[.L204]*[.M204]*[.M204]" office:value-type="float" office:value="0">
            <text:p>0</text:p>
          </table:table-cell>
          <table:table-cell table:number-columns-repeated="5"/>
          <table:table-cell table:style-name="ce6" table:formula="oooc:=([.Q204]-[.P204])*[.S204]+([.P204]-[.O204])*[.R204]+[.O204]" office:value-type="float" office:value="0">
            <text:p>0</text:p>
          </table:table-cell>
          <table:table-cell table:style-name="ce6" table:formula="oooc:=[.L204]*[.T204]/200+[.L204]+[.AI204]" office:value-type="float" office:value="0">
            <text:p>0</text:p>
          </table:table-cell>
          <table:table-cell table:number-columns-repeated="4"/>
          <table:table-cell table:formula="oooc:=[.W204]*(1+[.X204]/50)*(1+[.Y204]*2/100)" office:value-type="float" office:value="0">
            <text:p>0</text:p>
          </table:table-cell>
          <table:table-cell table:formula="oooc:=[.U204]/[.$AU$6]*(0.8+[.F204]*0.2)*[.AB204]" office:value-type="float" office:value="0">
            <text:p>0</text:p>
          </table:table-cell>
          <table:table-cell table:formula="oooc:=[.V204]/[.$AV$6]" office:value-type="float" office:value="0">
            <text:p>0</text:p>
          </table:table-cell>
          <table:table-cell table:formula="oooc:=[.Z204]/[.$AW$6]" office:value-type="float" office:value="0">
            <text:p>0</text:p>
          </table:table-cell>
          <table:table-cell table:formula="oooc:=([.AA204]*[.$AU$4]+[.AC204]*[.$AW$4])*[.$AY$6]" office:value-type="float" office:value="0">
            <text:p>0</text:p>
          </table:table-cell>
          <table:table-cell/>
          <table:table-cell table:formula="oooc:=[.AD204]-[.AE204]" office:value-type="float" office:value="0">
            <text:p>0</text:p>
          </table:table-cell>
          <table:table-cell table:number-columns-repeated="3"/>
          <table:table-cell table:formula="oooc:=[.AD204]*(IF([.AG204]&gt;0;[.AG204];1)*IF([.AH204]&gt;0;[.AH204];1))" office:value-type="float" office:value="0">
            <text:p>0</text:p>
          </table:table-cell>
          <table:table-cell table:formula="oooc:=[.AJ204]-[.AE204]" office:value-type="float" office:value="0">
            <text:p>0</text:p>
          </table:table-cell>
          <table:table-cell table:formula="oooc:=IF([.AJ204]&gt;0;CONCATENATE(CONCATENATE(&quot;Constructeur &quot;;IF([.AJ204]&lt;20;1;IF([.AJ204]&lt;100;2;3)));CONCATENATE(&quot; ou maison &quot;;IF([.AJ204]&lt;20;1;IF([.AJ204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5]+[.C205]" office:value-type="float" office:value="0">
            <text:p>0</text:p>
          </table:table-cell>
          <table:table-cell table:style-name="ce3" table:formula="oooc:=[.D205]+[.E205]*[.C205]" office:value-type="float" office:value="0">
            <text:p>0</text:p>
          </table:table-cell>
          <table:table-cell table:style-name="ce3"/>
          <table:table-cell table:style-name="ce3" table:formula="oooc:=IF([.B205]&gt;0;([.D205]+[.E205]*[.C205]/2)/[.B205]*2+[.H205]*0.4*([.D205]+[.E205]*[.C205]/2)/[.B205]*2;&quot;rien&quot;)" office:value-type="string" office:string-value="rien">
            <text:p>rien</text:p>
          </table:table-cell>
          <table:table-cell table:style-name="ce3"/>
          <table:table-cell table:style-name="ce3" table:formula="oooc:=[.L205]+[.L205]*[.M205]+[.L205]*[.M205]*[.M205]" office:value-type="float" office:value="0">
            <text:p>0</text:p>
          </table:table-cell>
          <table:table-cell table:number-columns-repeated="5"/>
          <table:table-cell table:style-name="ce6" table:formula="oooc:=([.Q205]-[.P205])*[.S205]+([.P205]-[.O205])*[.R205]+[.O205]" office:value-type="float" office:value="0">
            <text:p>0</text:p>
          </table:table-cell>
          <table:table-cell table:style-name="ce6" table:formula="oooc:=[.L205]*[.T205]/200+[.L205]+[.AI205]" office:value-type="float" office:value="0">
            <text:p>0</text:p>
          </table:table-cell>
          <table:table-cell table:number-columns-repeated="4"/>
          <table:table-cell table:formula="oooc:=[.W205]*(1+[.X205]/50)*(1+[.Y205]*2/100)" office:value-type="float" office:value="0">
            <text:p>0</text:p>
          </table:table-cell>
          <table:table-cell table:formula="oooc:=[.U205]/[.$AU$6]*(0.8+[.F205]*0.2)*[.AB205]" office:value-type="float" office:value="0">
            <text:p>0</text:p>
          </table:table-cell>
          <table:table-cell table:formula="oooc:=[.V205]/[.$AV$6]" office:value-type="float" office:value="0">
            <text:p>0</text:p>
          </table:table-cell>
          <table:table-cell table:formula="oooc:=[.Z205]/[.$AW$6]" office:value-type="float" office:value="0">
            <text:p>0</text:p>
          </table:table-cell>
          <table:table-cell table:formula="oooc:=([.AA205]*[.$AU$4]+[.AC205]*[.$AW$4])*[.$AY$6]" office:value-type="float" office:value="0">
            <text:p>0</text:p>
          </table:table-cell>
          <table:table-cell/>
          <table:table-cell table:formula="oooc:=[.AD205]-[.AE205]" office:value-type="float" office:value="0">
            <text:p>0</text:p>
          </table:table-cell>
          <table:table-cell table:number-columns-repeated="3"/>
          <table:table-cell table:formula="oooc:=[.AD205]*(IF([.AG205]&gt;0;[.AG205];1)*IF([.AH205]&gt;0;[.AH205];1))" office:value-type="float" office:value="0">
            <text:p>0</text:p>
          </table:table-cell>
          <table:table-cell table:formula="oooc:=[.AJ205]-[.AE205]" office:value-type="float" office:value="0">
            <text:p>0</text:p>
          </table:table-cell>
          <table:table-cell table:formula="oooc:=IF([.AJ205]&gt;0;CONCATENATE(CONCATENATE(&quot;Constructeur &quot;;IF([.AJ205]&lt;20;1;IF([.AJ205]&lt;100;2;3)));CONCATENATE(&quot; ou maison &quot;;IF([.AJ205]&lt;20;1;IF([.AJ205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6]+[.C206]" office:value-type="float" office:value="0">
            <text:p>0</text:p>
          </table:table-cell>
          <table:table-cell table:style-name="ce3" table:formula="oooc:=[.D206]+[.E206]*[.C206]" office:value-type="float" office:value="0">
            <text:p>0</text:p>
          </table:table-cell>
          <table:table-cell table:style-name="ce3"/>
          <table:table-cell table:style-name="ce3" table:formula="oooc:=IF([.B206]&gt;0;([.D206]+[.E206]*[.C206]/2)/[.B206]*2+[.H206]*0.4*([.D206]+[.E206]*[.C206]/2)/[.B206]*2;&quot;rien&quot;)" office:value-type="string" office:string-value="rien">
            <text:p>rien</text:p>
          </table:table-cell>
          <table:table-cell table:style-name="ce3"/>
          <table:table-cell table:style-name="ce3" table:formula="oooc:=[.L206]+[.L206]*[.M206]+[.L206]*[.M206]*[.M206]" office:value-type="float" office:value="0">
            <text:p>0</text:p>
          </table:table-cell>
          <table:table-cell table:number-columns-repeated="5"/>
          <table:table-cell table:style-name="ce6" table:formula="oooc:=([.Q206]-[.P206])*[.S206]+([.P206]-[.O206])*[.R206]+[.O206]" office:value-type="float" office:value="0">
            <text:p>0</text:p>
          </table:table-cell>
          <table:table-cell table:style-name="ce6" table:formula="oooc:=[.L206]*[.T206]/200+[.L206]+[.AI206]" office:value-type="float" office:value="0">
            <text:p>0</text:p>
          </table:table-cell>
          <table:table-cell table:number-columns-repeated="4"/>
          <table:table-cell table:formula="oooc:=[.W206]*(1+[.X206]/50)*(1+[.Y206]*2/100)" office:value-type="float" office:value="0">
            <text:p>0</text:p>
          </table:table-cell>
          <table:table-cell table:formula="oooc:=[.U206]/[.$AU$6]*(0.8+[.F206]*0.2)*[.AB206]" office:value-type="float" office:value="0">
            <text:p>0</text:p>
          </table:table-cell>
          <table:table-cell table:formula="oooc:=[.V206]/[.$AV$6]" office:value-type="float" office:value="0">
            <text:p>0</text:p>
          </table:table-cell>
          <table:table-cell table:formula="oooc:=[.Z206]/[.$AW$6]" office:value-type="float" office:value="0">
            <text:p>0</text:p>
          </table:table-cell>
          <table:table-cell table:formula="oooc:=([.AA206]*[.$AU$4]+[.AC206]*[.$AW$4])*[.$AY$6]" office:value-type="float" office:value="0">
            <text:p>0</text:p>
          </table:table-cell>
          <table:table-cell/>
          <table:table-cell table:formula="oooc:=[.AD206]-[.AE206]" office:value-type="float" office:value="0">
            <text:p>0</text:p>
          </table:table-cell>
          <table:table-cell table:number-columns-repeated="3"/>
          <table:table-cell table:formula="oooc:=[.AD206]*(IF([.AG206]&gt;0;[.AG206];1)*IF([.AH206]&gt;0;[.AH206];1))" office:value-type="float" office:value="0">
            <text:p>0</text:p>
          </table:table-cell>
          <table:table-cell table:formula="oooc:=[.AJ206]-[.AE206]" office:value-type="float" office:value="0">
            <text:p>0</text:p>
          </table:table-cell>
          <table:table-cell table:formula="oooc:=IF([.AJ206]&gt;0;CONCATENATE(CONCATENATE(&quot;Constructeur &quot;;IF([.AJ206]&lt;20;1;IF([.AJ206]&lt;100;2;3)));CONCATENATE(&quot; ou maison &quot;;IF([.AJ206]&lt;20;1;IF([.AJ206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7]+[.C207]" office:value-type="float" office:value="0">
            <text:p>0</text:p>
          </table:table-cell>
          <table:table-cell table:style-name="ce3" table:formula="oooc:=[.D207]+[.E207]*[.C207]" office:value-type="float" office:value="0">
            <text:p>0</text:p>
          </table:table-cell>
          <table:table-cell table:style-name="ce3"/>
          <table:table-cell table:style-name="ce3" table:formula="oooc:=IF([.B207]&gt;0;([.D207]+[.E207]*[.C207]/2)/[.B207]*2+[.H207]*0.4*([.D207]+[.E207]*[.C207]/2)/[.B207]*2;&quot;rien&quot;)" office:value-type="string" office:string-value="rien">
            <text:p>rien</text:p>
          </table:table-cell>
          <table:table-cell table:style-name="ce3"/>
          <table:table-cell table:style-name="ce3" table:formula="oooc:=[.L207]+[.L207]*[.M207]+[.L207]*[.M207]*[.M207]" office:value-type="float" office:value="0">
            <text:p>0</text:p>
          </table:table-cell>
          <table:table-cell table:number-columns-repeated="5"/>
          <table:table-cell table:style-name="ce6" table:formula="oooc:=([.Q207]-[.P207])*[.S207]+([.P207]-[.O207])*[.R207]+[.O207]" office:value-type="float" office:value="0">
            <text:p>0</text:p>
          </table:table-cell>
          <table:table-cell table:style-name="ce6" table:formula="oooc:=[.L207]*[.T207]/200+[.L207]+[.AI207]" office:value-type="float" office:value="0">
            <text:p>0</text:p>
          </table:table-cell>
          <table:table-cell table:number-columns-repeated="4"/>
          <table:table-cell table:formula="oooc:=[.W207]*(1+[.X207]/50)*(1+[.Y207]*2/100)" office:value-type="float" office:value="0">
            <text:p>0</text:p>
          </table:table-cell>
          <table:table-cell table:formula="oooc:=[.U207]/[.$AU$6]*(0.8+[.F207]*0.2)*[.AB207]" office:value-type="float" office:value="0">
            <text:p>0</text:p>
          </table:table-cell>
          <table:table-cell table:formula="oooc:=[.V207]/[.$AV$6]" office:value-type="float" office:value="0">
            <text:p>0</text:p>
          </table:table-cell>
          <table:table-cell table:formula="oooc:=[.Z207]/[.$AW$6]" office:value-type="float" office:value="0">
            <text:p>0</text:p>
          </table:table-cell>
          <table:table-cell table:formula="oooc:=([.AA207]*[.$AU$4]+[.AC207]*[.$AW$4])*[.$AY$6]" office:value-type="float" office:value="0">
            <text:p>0</text:p>
          </table:table-cell>
          <table:table-cell/>
          <table:table-cell table:formula="oooc:=[.AD207]-[.AE207]" office:value-type="float" office:value="0">
            <text:p>0</text:p>
          </table:table-cell>
          <table:table-cell table:number-columns-repeated="3"/>
          <table:table-cell table:formula="oooc:=[.AD207]*(IF([.AG207]&gt;0;[.AG207];1)*IF([.AH207]&gt;0;[.AH207];1))" office:value-type="float" office:value="0">
            <text:p>0</text:p>
          </table:table-cell>
          <table:table-cell table:formula="oooc:=[.AJ207]-[.AE207]" office:value-type="float" office:value="0">
            <text:p>0</text:p>
          </table:table-cell>
          <table:table-cell table:formula="oooc:=IF([.AJ207]&gt;0;CONCATENATE(CONCATENATE(&quot;Constructeur &quot;;IF([.AJ207]&lt;20;1;IF([.AJ207]&lt;100;2;3)));CONCATENATE(&quot; ou maison &quot;;IF([.AJ207]&lt;20;1;IF([.AJ207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8]+[.C208]" office:value-type="float" office:value="0">
            <text:p>0</text:p>
          </table:table-cell>
          <table:table-cell table:style-name="ce3" table:formula="oooc:=[.D208]+[.E208]*[.C208]" office:value-type="float" office:value="0">
            <text:p>0</text:p>
          </table:table-cell>
          <table:table-cell table:style-name="ce3"/>
          <table:table-cell table:style-name="ce3" table:formula="oooc:=IF([.B208]&gt;0;([.D208]+[.E208]*[.C208]/2)/[.B208]*2+[.H208]*0.4*([.D208]+[.E208]*[.C208]/2)/[.B208]*2;&quot;rien&quot;)" office:value-type="string" office:string-value="rien">
            <text:p>rien</text:p>
          </table:table-cell>
          <table:table-cell table:style-name="ce3"/>
          <table:table-cell table:style-name="ce3" table:formula="oooc:=[.L208]+[.L208]*[.M208]+[.L208]*[.M208]*[.M208]" office:value-type="float" office:value="0">
            <text:p>0</text:p>
          </table:table-cell>
          <table:table-cell table:number-columns-repeated="5"/>
          <table:table-cell table:style-name="ce6" table:formula="oooc:=([.Q208]-[.P208])*[.S208]+([.P208]-[.O208])*[.R208]+[.O208]" office:value-type="float" office:value="0">
            <text:p>0</text:p>
          </table:table-cell>
          <table:table-cell table:style-name="ce6" table:formula="oooc:=[.L208]*[.T208]/200+[.L208]+[.AI208]" office:value-type="float" office:value="0">
            <text:p>0</text:p>
          </table:table-cell>
          <table:table-cell table:number-columns-repeated="4"/>
          <table:table-cell table:formula="oooc:=[.W208]*(1+[.X208]/50)*(1+[.Y208]*2/100)" office:value-type="float" office:value="0">
            <text:p>0</text:p>
          </table:table-cell>
          <table:table-cell table:formula="oooc:=[.U208]/[.$AU$6]*(0.8+[.F208]*0.2)*[.AB208]" office:value-type="float" office:value="0">
            <text:p>0</text:p>
          </table:table-cell>
          <table:table-cell table:formula="oooc:=[.V208]/[.$AV$6]" office:value-type="float" office:value="0">
            <text:p>0</text:p>
          </table:table-cell>
          <table:table-cell table:formula="oooc:=[.Z208]/[.$AW$6]" office:value-type="float" office:value="0">
            <text:p>0</text:p>
          </table:table-cell>
          <table:table-cell table:formula="oooc:=([.AA208]*[.$AU$4]+[.AC208]*[.$AW$4])*[.$AY$6]" office:value-type="float" office:value="0">
            <text:p>0</text:p>
          </table:table-cell>
          <table:table-cell/>
          <table:table-cell table:formula="oooc:=[.AD208]-[.AE208]" office:value-type="float" office:value="0">
            <text:p>0</text:p>
          </table:table-cell>
          <table:table-cell table:number-columns-repeated="3"/>
          <table:table-cell table:formula="oooc:=[.AD208]*(IF([.AG208]&gt;0;[.AG208];1)*IF([.AH208]&gt;0;[.AH208];1))" office:value-type="float" office:value="0">
            <text:p>0</text:p>
          </table:table-cell>
          <table:table-cell table:formula="oooc:=[.AJ208]-[.AE208]" office:value-type="float" office:value="0">
            <text:p>0</text:p>
          </table:table-cell>
          <table:table-cell table:formula="oooc:=IF([.AJ208]&gt;0;CONCATENATE(CONCATENATE(&quot;Constructeur &quot;;IF([.AJ208]&lt;20;1;IF([.AJ208]&lt;100;2;3)));CONCATENATE(&quot; ou maison &quot;;IF([.AJ208]&lt;20;1;IF([.AJ208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09]+[.C209]" office:value-type="float" office:value="0">
            <text:p>0</text:p>
          </table:table-cell>
          <table:table-cell table:style-name="ce3" table:formula="oooc:=[.D209]+[.E209]*[.C209]" office:value-type="float" office:value="0">
            <text:p>0</text:p>
          </table:table-cell>
          <table:table-cell table:style-name="ce3"/>
          <table:table-cell table:style-name="ce3" table:formula="oooc:=IF([.B209]&gt;0;([.D209]+[.E209]*[.C209]/2)/[.B209]*2+[.H209]*0.4*([.D209]+[.E209]*[.C209]/2)/[.B209]*2;&quot;rien&quot;)" office:value-type="string" office:string-value="rien">
            <text:p>rien</text:p>
          </table:table-cell>
          <table:table-cell table:style-name="ce3"/>
          <table:table-cell table:style-name="ce3" table:formula="oooc:=[.L209]+[.L209]*[.M209]+[.L209]*[.M209]*[.M209]" office:value-type="float" office:value="0">
            <text:p>0</text:p>
          </table:table-cell>
          <table:table-cell table:number-columns-repeated="5"/>
          <table:table-cell table:style-name="ce6" table:formula="oooc:=([.Q209]-[.P209])*[.S209]+([.P209]-[.O209])*[.R209]+[.O209]" office:value-type="float" office:value="0">
            <text:p>0</text:p>
          </table:table-cell>
          <table:table-cell table:style-name="ce6" table:formula="oooc:=[.L209]*[.T209]/200+[.L209]+[.AI209]" office:value-type="float" office:value="0">
            <text:p>0</text:p>
          </table:table-cell>
          <table:table-cell table:number-columns-repeated="4"/>
          <table:table-cell table:formula="oooc:=[.W209]*(1+[.X209]/50)*(1+[.Y209]*2/100)" office:value-type="float" office:value="0">
            <text:p>0</text:p>
          </table:table-cell>
          <table:table-cell table:formula="oooc:=[.U209]/[.$AU$6]*(0.8+[.F209]*0.2)*[.AB209]" office:value-type="float" office:value="0">
            <text:p>0</text:p>
          </table:table-cell>
          <table:table-cell table:formula="oooc:=[.V209]/[.$AV$6]" office:value-type="float" office:value="0">
            <text:p>0</text:p>
          </table:table-cell>
          <table:table-cell table:formula="oooc:=[.Z209]/[.$AW$6]" office:value-type="float" office:value="0">
            <text:p>0</text:p>
          </table:table-cell>
          <table:table-cell table:formula="oooc:=([.AA209]*[.$AU$4]+[.AC209]*[.$AW$4])*[.$AY$6]" office:value-type="float" office:value="0">
            <text:p>0</text:p>
          </table:table-cell>
          <table:table-cell/>
          <table:table-cell table:formula="oooc:=[.AD209]-[.AE209]" office:value-type="float" office:value="0">
            <text:p>0</text:p>
          </table:table-cell>
          <table:table-cell table:number-columns-repeated="3"/>
          <table:table-cell table:formula="oooc:=[.AD209]*(IF([.AG209]&gt;0;[.AG209];1)*IF([.AH209]&gt;0;[.AH209];1))" office:value-type="float" office:value="0">
            <text:p>0</text:p>
          </table:table-cell>
          <table:table-cell table:formula="oooc:=[.AJ209]-[.AE209]" office:value-type="float" office:value="0">
            <text:p>0</text:p>
          </table:table-cell>
          <table:table-cell table:formula="oooc:=IF([.AJ209]&gt;0;CONCATENATE(CONCATENATE(&quot;Constructeur &quot;;IF([.AJ209]&lt;20;1;IF([.AJ209]&lt;100;2;3)));CONCATENATE(&quot; ou maison &quot;;IF([.AJ209]&lt;20;1;IF([.AJ209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0]+[.C210]" office:value-type="float" office:value="0">
            <text:p>0</text:p>
          </table:table-cell>
          <table:table-cell table:style-name="ce3" table:formula="oooc:=[.D210]+[.E210]*[.C210]" office:value-type="float" office:value="0">
            <text:p>0</text:p>
          </table:table-cell>
          <table:table-cell table:style-name="ce3"/>
          <table:table-cell table:style-name="ce3" table:formula="oooc:=IF([.B210]&gt;0;([.D210]+[.E210]*[.C210]/2)/[.B210]*2+[.H210]*0.4*([.D210]+[.E210]*[.C210]/2)/[.B210]*2;&quot;rien&quot;)" office:value-type="string" office:string-value="rien">
            <text:p>rien</text:p>
          </table:table-cell>
          <table:table-cell table:style-name="ce3"/>
          <table:table-cell table:style-name="ce3" table:formula="oooc:=[.L210]+[.L210]*[.M210]+[.L210]*[.M210]*[.M210]" office:value-type="float" office:value="0">
            <text:p>0</text:p>
          </table:table-cell>
          <table:table-cell table:number-columns-repeated="5"/>
          <table:table-cell table:style-name="ce6" table:formula="oooc:=([.Q210]-[.P210])*[.S210]+([.P210]-[.O210])*[.R210]+[.O210]" office:value-type="float" office:value="0">
            <text:p>0</text:p>
          </table:table-cell>
          <table:table-cell table:style-name="ce6" table:formula="oooc:=[.L210]*[.T210]/200+[.L210]+[.AI210]" office:value-type="float" office:value="0">
            <text:p>0</text:p>
          </table:table-cell>
          <table:table-cell table:number-columns-repeated="4"/>
          <table:table-cell table:formula="oooc:=[.W210]*(1+[.X210]/50)*(1+[.Y210]*2/100)" office:value-type="float" office:value="0">
            <text:p>0</text:p>
          </table:table-cell>
          <table:table-cell table:formula="oooc:=[.U210]/[.$AU$6]*(0.8+[.F210]*0.2)*[.AB210]" office:value-type="float" office:value="0">
            <text:p>0</text:p>
          </table:table-cell>
          <table:table-cell table:formula="oooc:=[.V210]/[.$AV$6]" office:value-type="float" office:value="0">
            <text:p>0</text:p>
          </table:table-cell>
          <table:table-cell table:formula="oooc:=[.Z210]/[.$AW$6]" office:value-type="float" office:value="0">
            <text:p>0</text:p>
          </table:table-cell>
          <table:table-cell table:formula="oooc:=([.AA210]*[.$AU$4]+[.AC210]*[.$AW$4])*[.$AY$6]" office:value-type="float" office:value="0">
            <text:p>0</text:p>
          </table:table-cell>
          <table:table-cell/>
          <table:table-cell table:formula="oooc:=[.AD210]-[.AE210]" office:value-type="float" office:value="0">
            <text:p>0</text:p>
          </table:table-cell>
          <table:table-cell table:number-columns-repeated="3"/>
          <table:table-cell table:formula="oooc:=[.AD210]*(IF([.AG210]&gt;0;[.AG210];1)*IF([.AH210]&gt;0;[.AH210];1))" office:value-type="float" office:value="0">
            <text:p>0</text:p>
          </table:table-cell>
          <table:table-cell table:formula="oooc:=[.AJ210]-[.AE210]" office:value-type="float" office:value="0">
            <text:p>0</text:p>
          </table:table-cell>
          <table:table-cell table:formula="oooc:=IF([.AJ210]&gt;0;CONCATENATE(CONCATENATE(&quot;Constructeur &quot;;IF([.AJ210]&lt;20;1;IF([.AJ210]&lt;100;2;3)));CONCATENATE(&quot; ou maison &quot;;IF([.AJ210]&lt;20;1;IF([.AJ210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1]+[.C211]" office:value-type="float" office:value="0">
            <text:p>0</text:p>
          </table:table-cell>
          <table:table-cell table:style-name="ce3" table:formula="oooc:=[.D211]+[.E211]*[.C211]" office:value-type="float" office:value="0">
            <text:p>0</text:p>
          </table:table-cell>
          <table:table-cell table:style-name="ce3"/>
          <table:table-cell table:style-name="ce3" table:formula="oooc:=IF([.B211]&gt;0;([.D211]+[.E211]*[.C211]/2)/[.B211]*2+[.H211]*0.4*([.D211]+[.E211]*[.C211]/2)/[.B211]*2;&quot;rien&quot;)" office:value-type="string" office:string-value="rien">
            <text:p>rien</text:p>
          </table:table-cell>
          <table:table-cell table:style-name="ce3"/>
          <table:table-cell table:style-name="ce3" table:formula="oooc:=[.L211]+[.L211]*[.M211]+[.L211]*[.M211]*[.M211]" office:value-type="float" office:value="0">
            <text:p>0</text:p>
          </table:table-cell>
          <table:table-cell table:number-columns-repeated="5"/>
          <table:table-cell table:style-name="ce6" table:formula="oooc:=([.Q211]-[.P211])*[.S211]+([.P211]-[.O211])*[.R211]+[.O211]" office:value-type="float" office:value="0">
            <text:p>0</text:p>
          </table:table-cell>
          <table:table-cell table:style-name="ce6" table:formula="oooc:=[.L211]*[.T211]/200+[.L211]+[.AI211]" office:value-type="float" office:value="0">
            <text:p>0</text:p>
          </table:table-cell>
          <table:table-cell table:number-columns-repeated="4"/>
          <table:table-cell table:formula="oooc:=[.W211]*(1+[.X211]/50)*(1+[.Y211]*2/100)" office:value-type="float" office:value="0">
            <text:p>0</text:p>
          </table:table-cell>
          <table:table-cell table:formula="oooc:=[.U211]/[.$AU$6]*(0.8+[.F211]*0.2)*[.AB211]" office:value-type="float" office:value="0">
            <text:p>0</text:p>
          </table:table-cell>
          <table:table-cell table:formula="oooc:=[.V211]/[.$AV$6]" office:value-type="float" office:value="0">
            <text:p>0</text:p>
          </table:table-cell>
          <table:table-cell table:formula="oooc:=[.Z211]/[.$AW$6]" office:value-type="float" office:value="0">
            <text:p>0</text:p>
          </table:table-cell>
          <table:table-cell table:formula="oooc:=([.AA211]*[.$AU$4]+[.AC211]*[.$AW$4])*[.$AY$6]" office:value-type="float" office:value="0">
            <text:p>0</text:p>
          </table:table-cell>
          <table:table-cell/>
          <table:table-cell table:formula="oooc:=[.AD211]-[.AE211]" office:value-type="float" office:value="0">
            <text:p>0</text:p>
          </table:table-cell>
          <table:table-cell table:number-columns-repeated="3"/>
          <table:table-cell table:formula="oooc:=[.AD211]*(IF([.AG211]&gt;0;[.AG211];1)*IF([.AH211]&gt;0;[.AH211];1))" office:value-type="float" office:value="0">
            <text:p>0</text:p>
          </table:table-cell>
          <table:table-cell table:formula="oooc:=[.AJ211]-[.AE211]" office:value-type="float" office:value="0">
            <text:p>0</text:p>
          </table:table-cell>
          <table:table-cell table:formula="oooc:=IF([.AJ211]&gt;0;CONCATENATE(CONCATENATE(&quot;Constructeur &quot;;IF([.AJ211]&lt;20;1;IF([.AJ211]&lt;100;2;3)));CONCATENATE(&quot; ou maison &quot;;IF([.AJ211]&lt;20;1;IF([.AJ211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2]+[.C212]" office:value-type="float" office:value="0">
            <text:p>0</text:p>
          </table:table-cell>
          <table:table-cell table:style-name="ce3" table:formula="oooc:=[.D212]+[.E212]*[.C212]" office:value-type="float" office:value="0">
            <text:p>0</text:p>
          </table:table-cell>
          <table:table-cell table:style-name="ce3"/>
          <table:table-cell table:style-name="ce3" table:formula="oooc:=IF([.B212]&gt;0;([.D212]+[.E212]*[.C212]/2)/[.B212]*2+[.H212]*0.4*([.D212]+[.E212]*[.C212]/2)/[.B212]*2;&quot;rien&quot;)" office:value-type="string" office:string-value="rien">
            <text:p>rien</text:p>
          </table:table-cell>
          <table:table-cell table:style-name="ce3"/>
          <table:table-cell table:style-name="ce3" table:formula="oooc:=[.L212]+[.L212]*[.M212]+[.L212]*[.M212]*[.M212]" office:value-type="float" office:value="0">
            <text:p>0</text:p>
          </table:table-cell>
          <table:table-cell table:number-columns-repeated="5"/>
          <table:table-cell table:style-name="ce6" table:formula="oooc:=([.Q212]-[.P212])*[.S212]+([.P212]-[.O212])*[.R212]+[.O212]" office:value-type="float" office:value="0">
            <text:p>0</text:p>
          </table:table-cell>
          <table:table-cell table:style-name="ce6" table:formula="oooc:=[.L212]*[.T212]/200+[.L212]+[.AI212]" office:value-type="float" office:value="0">
            <text:p>0</text:p>
          </table:table-cell>
          <table:table-cell table:number-columns-repeated="4"/>
          <table:table-cell table:formula="oooc:=[.W212]*(1+[.X212]/50)*(1+[.Y212]*2/100)" office:value-type="float" office:value="0">
            <text:p>0</text:p>
          </table:table-cell>
          <table:table-cell table:formula="oooc:=[.U212]/[.$AU$6]*(0.8+[.F212]*0.2)*[.AB212]" office:value-type="float" office:value="0">
            <text:p>0</text:p>
          </table:table-cell>
          <table:table-cell table:formula="oooc:=[.V212]/[.$AV$6]" office:value-type="float" office:value="0">
            <text:p>0</text:p>
          </table:table-cell>
          <table:table-cell table:formula="oooc:=[.Z212]/[.$AW$6]" office:value-type="float" office:value="0">
            <text:p>0</text:p>
          </table:table-cell>
          <table:table-cell table:formula="oooc:=([.AA212]*[.$AU$4]+[.AC212]*[.$AW$4])*[.$AY$6]" office:value-type="float" office:value="0">
            <text:p>0</text:p>
          </table:table-cell>
          <table:table-cell/>
          <table:table-cell table:formula="oooc:=[.AD212]-[.AE212]" office:value-type="float" office:value="0">
            <text:p>0</text:p>
          </table:table-cell>
          <table:table-cell table:number-columns-repeated="3"/>
          <table:table-cell table:formula="oooc:=[.AD212]*(IF([.AG212]&gt;0;[.AG212];1)*IF([.AH212]&gt;0;[.AH212];1))" office:value-type="float" office:value="0">
            <text:p>0</text:p>
          </table:table-cell>
          <table:table-cell table:formula="oooc:=[.AJ212]-[.AE212]" office:value-type="float" office:value="0">
            <text:p>0</text:p>
          </table:table-cell>
          <table:table-cell table:formula="oooc:=IF([.AJ212]&gt;0;CONCATENATE(CONCATENATE(&quot;Constructeur &quot;;IF([.AJ212]&lt;20;1;IF([.AJ212]&lt;100;2;3)));CONCATENATE(&quot; ou maison &quot;;IF([.AJ212]&lt;20;1;IF([.AJ212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3]+[.C213]" office:value-type="float" office:value="0">
            <text:p>0</text:p>
          </table:table-cell>
          <table:table-cell table:style-name="ce3" table:formula="oooc:=[.D213]+[.E213]*[.C213]" office:value-type="float" office:value="0">
            <text:p>0</text:p>
          </table:table-cell>
          <table:table-cell table:style-name="ce3"/>
          <table:table-cell table:style-name="ce3" table:formula="oooc:=IF([.B213]&gt;0;([.D213]+[.E213]*[.C213]/2)/[.B213]*2+[.H213]*0.4*([.D213]+[.E213]*[.C213]/2)/[.B213]*2;&quot;rien&quot;)" office:value-type="string" office:string-value="rien">
            <text:p>rien</text:p>
          </table:table-cell>
          <table:table-cell table:style-name="ce3"/>
          <table:table-cell table:style-name="ce3" table:formula="oooc:=[.L213]+[.L213]*[.M213]+[.L213]*[.M213]*[.M213]" office:value-type="float" office:value="0">
            <text:p>0</text:p>
          </table:table-cell>
          <table:table-cell table:number-columns-repeated="5"/>
          <table:table-cell table:style-name="ce6" table:formula="oooc:=([.Q213]-[.P213])*[.S213]+([.P213]-[.O213])*[.R213]+[.O213]" office:value-type="float" office:value="0">
            <text:p>0</text:p>
          </table:table-cell>
          <table:table-cell table:style-name="ce6" table:formula="oooc:=[.L213]*[.T213]/200+[.L213]+[.AI213]" office:value-type="float" office:value="0">
            <text:p>0</text:p>
          </table:table-cell>
          <table:table-cell table:number-columns-repeated="4"/>
          <table:table-cell table:formula="oooc:=[.W213]*(1+[.X213]/50)*(1+[.Y213]*2/100)" office:value-type="float" office:value="0">
            <text:p>0</text:p>
          </table:table-cell>
          <table:table-cell table:formula="oooc:=[.U213]/[.$AU$6]*(0.8+[.F213]*0.2)*[.AB213]" office:value-type="float" office:value="0">
            <text:p>0</text:p>
          </table:table-cell>
          <table:table-cell table:formula="oooc:=[.V213]/[.$AV$6]" office:value-type="float" office:value="0">
            <text:p>0</text:p>
          </table:table-cell>
          <table:table-cell table:formula="oooc:=[.Z213]/[.$AW$6]" office:value-type="float" office:value="0">
            <text:p>0</text:p>
          </table:table-cell>
          <table:table-cell table:formula="oooc:=([.AA213]*[.$AU$4]+[.AC213]*[.$AW$4])*[.$AY$6]" office:value-type="float" office:value="0">
            <text:p>0</text:p>
          </table:table-cell>
          <table:table-cell/>
          <table:table-cell table:formula="oooc:=[.AD213]-[.AE213]" office:value-type="float" office:value="0">
            <text:p>0</text:p>
          </table:table-cell>
          <table:table-cell table:number-columns-repeated="3"/>
          <table:table-cell table:formula="oooc:=[.AD213]*(IF([.AG213]&gt;0;[.AG213];1)*IF([.AH213]&gt;0;[.AH213];1))" office:value-type="float" office:value="0">
            <text:p>0</text:p>
          </table:table-cell>
          <table:table-cell table:formula="oooc:=[.AJ213]-[.AE213]" office:value-type="float" office:value="0">
            <text:p>0</text:p>
          </table:table-cell>
          <table:table-cell table:formula="oooc:=IF([.AJ213]&gt;0;CONCATENATE(CONCATENATE(&quot;Constructeur &quot;;IF([.AJ213]&lt;20;1;IF([.AJ213]&lt;100;2;3)));CONCATENATE(&quot; ou maison &quot;;IF([.AJ213]&lt;20;1;IF([.AJ213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4]+[.C214]" office:value-type="float" office:value="0">
            <text:p>0</text:p>
          </table:table-cell>
          <table:table-cell table:style-name="ce3" table:formula="oooc:=[.D214]+[.E214]*[.C214]" office:value-type="float" office:value="0">
            <text:p>0</text:p>
          </table:table-cell>
          <table:table-cell table:style-name="ce3"/>
          <table:table-cell table:style-name="ce3" table:formula="oooc:=IF([.B214]&gt;0;([.D214]+[.E214]*[.C214]/2)/[.B214]*2+[.H214]*0.4*([.D214]+[.E214]*[.C214]/2)/[.B214]*2;&quot;rien&quot;)" office:value-type="string" office:string-value="rien">
            <text:p>rien</text:p>
          </table:table-cell>
          <table:table-cell table:style-name="ce3"/>
          <table:table-cell table:style-name="ce3" table:formula="oooc:=[.L214]+[.L214]*[.M214]+[.L214]*[.M214]*[.M214]" office:value-type="float" office:value="0">
            <text:p>0</text:p>
          </table:table-cell>
          <table:table-cell table:number-columns-repeated="5"/>
          <table:table-cell table:style-name="ce6" table:formula="oooc:=([.Q214]-[.P214])*[.S214]+([.P214]-[.O214])*[.R214]+[.O214]" office:value-type="float" office:value="0">
            <text:p>0</text:p>
          </table:table-cell>
          <table:table-cell table:style-name="ce6" table:formula="oooc:=[.L214]*[.T214]/200+[.L214]+[.AI214]" office:value-type="float" office:value="0">
            <text:p>0</text:p>
          </table:table-cell>
          <table:table-cell table:number-columns-repeated="4"/>
          <table:table-cell table:formula="oooc:=[.W214]*(1+[.X214]/50)*(1+[.Y214]*2/100)" office:value-type="float" office:value="0">
            <text:p>0</text:p>
          </table:table-cell>
          <table:table-cell table:formula="oooc:=[.U214]/[.$AU$6]*(0.8+[.F214]*0.2)*[.AB214]" office:value-type="float" office:value="0">
            <text:p>0</text:p>
          </table:table-cell>
          <table:table-cell table:formula="oooc:=[.V214]/[.$AV$6]" office:value-type="float" office:value="0">
            <text:p>0</text:p>
          </table:table-cell>
          <table:table-cell table:formula="oooc:=[.Z214]/[.$AW$6]" office:value-type="float" office:value="0">
            <text:p>0</text:p>
          </table:table-cell>
          <table:table-cell table:formula="oooc:=([.AA214]*[.$AU$4]+[.AC214]*[.$AW$4])*[.$AY$6]" office:value-type="float" office:value="0">
            <text:p>0</text:p>
          </table:table-cell>
          <table:table-cell/>
          <table:table-cell table:formula="oooc:=[.AD214]-[.AE214]" office:value-type="float" office:value="0">
            <text:p>0</text:p>
          </table:table-cell>
          <table:table-cell table:number-columns-repeated="3"/>
          <table:table-cell table:formula="oooc:=[.AD214]*(IF([.AG214]&gt;0;[.AG214];1)*IF([.AH214]&gt;0;[.AH214];1))" office:value-type="float" office:value="0">
            <text:p>0</text:p>
          </table:table-cell>
          <table:table-cell table:formula="oooc:=[.AJ214]-[.AE214]" office:value-type="float" office:value="0">
            <text:p>0</text:p>
          </table:table-cell>
          <table:table-cell table:formula="oooc:=IF([.AJ214]&gt;0;CONCATENATE(CONCATENATE(&quot;Constructeur &quot;;IF([.AJ214]&lt;20;1;IF([.AJ214]&lt;100;2;3)));CONCATENATE(&quot; ou maison &quot;;IF([.AJ214]&lt;20;1;IF([.AJ214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5]+[.C215]" office:value-type="float" office:value="0">
            <text:p>0</text:p>
          </table:table-cell>
          <table:table-cell table:style-name="ce3" table:formula="oooc:=[.D215]+[.E215]*[.C215]" office:value-type="float" office:value="0">
            <text:p>0</text:p>
          </table:table-cell>
          <table:table-cell table:style-name="ce3"/>
          <table:table-cell table:style-name="ce3" table:formula="oooc:=IF([.B215]&gt;0;([.D215]+[.E215]*[.C215]/2)/[.B215]*2+[.H215]*0.4*([.D215]+[.E215]*[.C215]/2)/[.B215]*2;&quot;rien&quot;)" office:value-type="string" office:string-value="rien">
            <text:p>rien</text:p>
          </table:table-cell>
          <table:table-cell table:style-name="ce3"/>
          <table:table-cell table:style-name="ce3" table:formula="oooc:=[.L215]+[.L215]*[.M215]+[.L215]*[.M215]*[.M215]" office:value-type="float" office:value="0">
            <text:p>0</text:p>
          </table:table-cell>
          <table:table-cell table:number-columns-repeated="5"/>
          <table:table-cell table:style-name="ce6" table:formula="oooc:=([.Q215]-[.P215])*[.S215]+([.P215]-[.O215])*[.R215]+[.O215]" office:value-type="float" office:value="0">
            <text:p>0</text:p>
          </table:table-cell>
          <table:table-cell table:style-name="ce6" table:formula="oooc:=[.L215]*[.T215]/200+[.L215]+[.AI215]" office:value-type="float" office:value="0">
            <text:p>0</text:p>
          </table:table-cell>
          <table:table-cell table:number-columns-repeated="4"/>
          <table:table-cell table:formula="oooc:=[.W215]*(1+[.X215]/50)*(1+[.Y215]*2/100)" office:value-type="float" office:value="0">
            <text:p>0</text:p>
          </table:table-cell>
          <table:table-cell table:formula="oooc:=[.U215]/[.$AU$6]*(0.8+[.F215]*0.2)*[.AB215]" office:value-type="float" office:value="0">
            <text:p>0</text:p>
          </table:table-cell>
          <table:table-cell table:formula="oooc:=[.V215]/[.$AV$6]" office:value-type="float" office:value="0">
            <text:p>0</text:p>
          </table:table-cell>
          <table:table-cell table:formula="oooc:=[.Z215]/[.$AW$6]" office:value-type="float" office:value="0">
            <text:p>0</text:p>
          </table:table-cell>
          <table:table-cell table:formula="oooc:=([.AA215]*[.$AU$4]+[.AC215]*[.$AW$4])*[.$AY$6]" office:value-type="float" office:value="0">
            <text:p>0</text:p>
          </table:table-cell>
          <table:table-cell/>
          <table:table-cell table:formula="oooc:=[.AD215]-[.AE215]" office:value-type="float" office:value="0">
            <text:p>0</text:p>
          </table:table-cell>
          <table:table-cell table:number-columns-repeated="3"/>
          <table:table-cell table:formula="oooc:=[.AD215]*(IF([.AG215]&gt;0;[.AG215];1)*IF([.AH215]&gt;0;[.AH215];1))" office:value-type="float" office:value="0">
            <text:p>0</text:p>
          </table:table-cell>
          <table:table-cell table:formula="oooc:=[.AJ215]-[.AE215]" office:value-type="float" office:value="0">
            <text:p>0</text:p>
          </table:table-cell>
          <table:table-cell table:formula="oooc:=IF([.AJ215]&gt;0;CONCATENATE(CONCATENATE(&quot;Constructeur &quot;;IF([.AJ215]&lt;20;1;IF([.AJ215]&lt;100;2;3)));CONCATENATE(&quot; ou maison &quot;;IF([.AJ215]&lt;20;1;IF([.AJ215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6]+[.C216]" office:value-type="float" office:value="0">
            <text:p>0</text:p>
          </table:table-cell>
          <table:table-cell table:style-name="ce3" table:formula="oooc:=[.D216]+[.E216]*[.C216]" office:value-type="float" office:value="0">
            <text:p>0</text:p>
          </table:table-cell>
          <table:table-cell table:style-name="ce3"/>
          <table:table-cell table:style-name="ce3" table:formula="oooc:=IF([.B216]&gt;0;([.D216]+[.E216]*[.C216]/2)/[.B216]*2+[.H216]*0.4*([.D216]+[.E216]*[.C216]/2)/[.B216]*2;&quot;rien&quot;)" office:value-type="string" office:string-value="rien">
            <text:p>rien</text:p>
          </table:table-cell>
          <table:table-cell table:style-name="ce3"/>
          <table:table-cell table:style-name="ce3" table:formula="oooc:=[.L216]+[.L216]*[.M216]+[.L216]*[.M216]*[.M216]" office:value-type="float" office:value="0">
            <text:p>0</text:p>
          </table:table-cell>
          <table:table-cell table:number-columns-repeated="5"/>
          <table:table-cell table:style-name="ce6" table:formula="oooc:=([.Q216]-[.P216])*[.S216]+([.P216]-[.O216])*[.R216]+[.O216]" office:value-type="float" office:value="0">
            <text:p>0</text:p>
          </table:table-cell>
          <table:table-cell table:style-name="ce6" table:formula="oooc:=[.L216]*[.T216]/200+[.L216]+[.AI216]" office:value-type="float" office:value="0">
            <text:p>0</text:p>
          </table:table-cell>
          <table:table-cell table:number-columns-repeated="4"/>
          <table:table-cell table:formula="oooc:=[.W216]*(1+[.X216]/50)*(1+[.Y216]*2/100)" office:value-type="float" office:value="0">
            <text:p>0</text:p>
          </table:table-cell>
          <table:table-cell table:formula="oooc:=[.U216]/[.$AU$6]*(0.8+[.F216]*0.2)*[.AB216]" office:value-type="float" office:value="0">
            <text:p>0</text:p>
          </table:table-cell>
          <table:table-cell table:formula="oooc:=[.V216]/[.$AV$6]" office:value-type="float" office:value="0">
            <text:p>0</text:p>
          </table:table-cell>
          <table:table-cell table:formula="oooc:=[.Z216]/[.$AW$6]" office:value-type="float" office:value="0">
            <text:p>0</text:p>
          </table:table-cell>
          <table:table-cell table:formula="oooc:=([.AA216]*[.$AU$4]+[.AC216]*[.$AW$4])*[.$AY$6]" office:value-type="float" office:value="0">
            <text:p>0</text:p>
          </table:table-cell>
          <table:table-cell/>
          <table:table-cell table:formula="oooc:=[.AD216]-[.AE216]" office:value-type="float" office:value="0">
            <text:p>0</text:p>
          </table:table-cell>
          <table:table-cell table:number-columns-repeated="3"/>
          <table:table-cell table:formula="oooc:=[.AD216]*(IF([.AG216]&gt;0;[.AG216];1)*IF([.AH216]&gt;0;[.AH216];1))" office:value-type="float" office:value="0">
            <text:p>0</text:p>
          </table:table-cell>
          <table:table-cell table:formula="oooc:=[.AJ216]-[.AE216]" office:value-type="float" office:value="0">
            <text:p>0</text:p>
          </table:table-cell>
          <table:table-cell table:formula="oooc:=IF([.AJ216]&gt;0;CONCATENATE(CONCATENATE(&quot;Constructeur &quot;;IF([.AJ216]&lt;20;1;IF([.AJ216]&lt;100;2;3)));CONCATENATE(&quot; ou maison &quot;;IF([.AJ216]&lt;20;1;IF([.AJ216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5"/>
          <table:table-cell/>
          <table:table-cell/>
          <table:table-cell table:style-name="ce3" table:formula="oooc:=[.D217]+[.C217]" office:value-type="float" office:value="0">
            <text:p>0</text:p>
          </table:table-cell>
          <table:table-cell table:style-name="ce3" table:formula="oooc:=[.D217]+[.E217]*[.C217]" office:value-type="float" office:value="0">
            <text:p>0</text:p>
          </table:table-cell>
          <table:table-cell table:style-name="ce3"/>
          <table:table-cell table:style-name="ce3" table:formula="oooc:=IF([.B217]&gt;0;([.D217]+[.E217]*[.C217]/2)/[.B217]*2+[.H217]*0.4*([.D217]+[.E217]*[.C217]/2)/[.B217]*2;&quot;rien&quot;)" office:value-type="string" office:string-value="rien">
            <text:p>rien</text:p>
          </table:table-cell>
          <table:table-cell table:style-name="ce3"/>
          <table:table-cell table:style-name="ce3" table:formula="oooc:=[.L217]+[.L217]*[.M217]+[.L217]*[.M217]*[.M217]" office:value-type="float" office:value="0">
            <text:p>0</text:p>
          </table:table-cell>
          <table:table-cell table:number-columns-repeated="5"/>
          <table:table-cell table:style-name="ce6" table:formula="oooc:=([.Q217]-[.P217])*[.S217]+([.P217]-[.O217])*[.R217]+[.O217]" office:value-type="float" office:value="0">
            <text:p>0</text:p>
          </table:table-cell>
          <table:table-cell table:style-name="ce6" table:formula="oooc:=[.L217]*[.T217]/200+[.L217]+[.AI217]" office:value-type="float" office:value="0">
            <text:p>0</text:p>
          </table:table-cell>
          <table:table-cell table:number-columns-repeated="4"/>
          <table:table-cell table:formula="oooc:=[.W217]*(1+[.X217]/50)*(1+[.Y217]*2/100)" office:value-type="float" office:value="0">
            <text:p>0</text:p>
          </table:table-cell>
          <table:table-cell table:formula="oooc:=[.U217]/[.$AU$6]*(0.8+[.F217]*0.2)*[.AB217]" office:value-type="float" office:value="0">
            <text:p>0</text:p>
          </table:table-cell>
          <table:table-cell table:formula="oooc:=[.V217]/[.$AV$6]" office:value-type="float" office:value="0">
            <text:p>0</text:p>
          </table:table-cell>
          <table:table-cell table:formula="oooc:=[.Z217]/[.$AW$6]" office:value-type="float" office:value="0">
            <text:p>0</text:p>
          </table:table-cell>
          <table:table-cell table:formula="oooc:=([.AA217]*[.$AU$4]+[.AC217]*[.$AW$4])*[.$AY$6]" office:value-type="float" office:value="0">
            <text:p>0</text:p>
          </table:table-cell>
          <table:table-cell/>
          <table:table-cell table:formula="oooc:=[.AD217]-[.AE217]" office:value-type="float" office:value="0">
            <text:p>0</text:p>
          </table:table-cell>
          <table:table-cell table:number-columns-repeated="3"/>
          <table:table-cell table:formula="oooc:=[.AD217]*(IF([.AG217]&gt;0;[.AG217];1)*IF([.AH217]&gt;0;[.AH217];1))" office:value-type="float" office:value="0">
            <text:p>0</text:p>
          </table:table-cell>
          <table:table-cell table:formula="oooc:=[.AJ217]-[.AE217]" office:value-type="float" office:value="0">
            <text:p>0</text:p>
          </table:table-cell>
          <table:table-cell table:formula="oooc:=IF([.AJ217]&gt;0;CONCATENATE(CONCATENATE(&quot;Constructeur &quot;;IF([.AJ217]&lt;20;1;IF([.AJ217]&lt;100;2;3)));CONCATENATE(&quot; ou maison &quot;;IF([.AJ217]&lt;20;1;IF([.AJ217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18]&gt;0;([.D218]+[.E218]*[.C218]/2)/[.B218]*2+[.H218]*0.4*([.D218]+[.E218]*[.C218]/2)/[.B218]*2;&quot;rien&quot;)" office:value-type="string" office:string-value="rien">
            <text:p>rien</text:p>
          </table:table-cell>
          <table:table-cell/>
          <table:table-cell table:style-name="ce3" table:formula="oooc:=[.L218]+[.L218]*[.M218]+[.L218]*[.M218]*[.M218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18]*(IF([.AG218]&gt;0;[.AG218];1)*IF([.AH218]&gt;0;[.AH218];1))" office:value-type="float" office:value="0">
            <text:p>0</text:p>
          </table:table-cell>
          <table:table-cell table:formula="oooc:=[.AJ218]-[.AE218]" office:value-type="float" office:value="0">
            <text:p>0</text:p>
          </table:table-cell>
          <table:table-cell table:formula="oooc:=IF([.AJ218]&gt;0;CONCATENATE(CONCATENATE(&quot;Constructeur &quot;;IF([.AJ218]&lt;20;1;IF([.AJ218]&lt;100;2;3)));CONCATENATE(&quot; ou maison &quot;;IF([.AJ218]&lt;20;1;IF([.AJ218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19]&gt;0;([.D219]+[.E219]*[.C219]/2)/[.B219]*2+[.H219]*0.4*([.D219]+[.E219]*[.C219]/2)/[.B219]*2;&quot;rien&quot;)" office:value-type="string" office:string-value="rien">
            <text:p>rien</text:p>
          </table:table-cell>
          <table:table-cell/>
          <table:table-cell table:style-name="ce3" table:formula="oooc:=[.L219]+[.L219]*[.M219]+[.L219]*[.M219]*[.M219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19]*(IF([.AG219]&gt;0;[.AG219];1)*IF([.AH219]&gt;0;[.AH219];1))" office:value-type="float" office:value="0">
            <text:p>0</text:p>
          </table:table-cell>
          <table:table-cell table:formula="oooc:=[.AJ219]-[.AE219]" office:value-type="float" office:value="0">
            <text:p>0</text:p>
          </table:table-cell>
          <table:table-cell table:formula="oooc:=IF([.AJ219]&gt;0;CONCATENATE(CONCATENATE(&quot;Constructeur &quot;;IF([.AJ219]&lt;20;1;IF([.AJ219]&lt;100;2;3)));CONCATENATE(&quot; ou maison &quot;;IF([.AJ219]&lt;20;1;IF([.AJ219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0]&gt;0;([.D220]+[.E220]*[.C220]/2)/[.B220]*2+[.H220]*0.4*([.D220]+[.E220]*[.C220]/2)/[.B220]*2;&quot;rien&quot;)" office:value-type="string" office:string-value="rien">
            <text:p>rien</text:p>
          </table:table-cell>
          <table:table-cell/>
          <table:table-cell table:style-name="ce3" table:formula="oooc:=[.L220]+[.L220]*[.M220]+[.L220]*[.M220]*[.M220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0]*(IF([.AG220]&gt;0;[.AG220];1)*IF([.AH220]&gt;0;[.AH220];1))" office:value-type="float" office:value="0">
            <text:p>0</text:p>
          </table:table-cell>
          <table:table-cell table:formula="oooc:=[.AJ220]-[.AE220]" office:value-type="float" office:value="0">
            <text:p>0</text:p>
          </table:table-cell>
          <table:table-cell table:formula="oooc:=IF([.AJ220]&gt;0;CONCATENATE(CONCATENATE(&quot;Constructeur &quot;;IF([.AJ220]&lt;20;1;IF([.AJ220]&lt;100;2;3)));CONCATENATE(&quot; ou maison &quot;;IF([.AJ220]&lt;20;1;IF([.AJ220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1]&gt;0;([.D221]+[.E221]*[.C221]/2)/[.B221]*2+[.H221]*0.4*([.D221]+[.E221]*[.C221]/2)/[.B221]*2;&quot;rien&quot;)" office:value-type="string" office:string-value="rien">
            <text:p>rien</text:p>
          </table:table-cell>
          <table:table-cell/>
          <table:table-cell table:style-name="ce3" table:formula="oooc:=[.L221]+[.L221]*[.M221]+[.L221]*[.M221]*[.M221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1]*(IF([.AG221]&gt;0;[.AG221];1)*IF([.AH221]&gt;0;[.AH221];1))" office:value-type="float" office:value="0">
            <text:p>0</text:p>
          </table:table-cell>
          <table:table-cell table:formula="oooc:=[.AJ221]-[.AE221]" office:value-type="float" office:value="0">
            <text:p>0</text:p>
          </table:table-cell>
          <table:table-cell table:formula="oooc:=IF([.AJ221]&gt;0;CONCATENATE(CONCATENATE(&quot;Constructeur &quot;;IF([.AJ221]&lt;20;1;IF([.AJ221]&lt;100;2;3)));CONCATENATE(&quot; ou maison &quot;;IF([.AJ221]&lt;20;1;IF([.AJ221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2]&gt;0;([.D222]+[.E222]*[.C222]/2)/[.B222]*2+[.H222]*0.4*([.D222]+[.E222]*[.C222]/2)/[.B222]*2;&quot;rien&quot;)" office:value-type="string" office:string-value="rien">
            <text:p>rien</text:p>
          </table:table-cell>
          <table:table-cell/>
          <table:table-cell table:style-name="ce3" table:formula="oooc:=[.L222]+[.L222]*[.M222]+[.L222]*[.M222]*[.M222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2]*(IF([.AG222]&gt;0;[.AG222];1)*IF([.AH222]&gt;0;[.AH222];1))" office:value-type="float" office:value="0">
            <text:p>0</text:p>
          </table:table-cell>
          <table:table-cell table:formula="oooc:=[.AJ222]-[.AE222]" office:value-type="float" office:value="0">
            <text:p>0</text:p>
          </table:table-cell>
          <table:table-cell table:formula="oooc:=IF([.AJ222]&gt;0;CONCATENATE(CONCATENATE(&quot;Constructeur &quot;;IF([.AJ222]&lt;20;1;IF([.AJ222]&lt;100;2;3)));CONCATENATE(&quot; ou maison &quot;;IF([.AJ222]&lt;20;1;IF([.AJ222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3]&gt;0;([.D223]+[.E223]*[.C223]/2)/[.B223]*2+[.H223]*0.4*([.D223]+[.E223]*[.C223]/2)/[.B223]*2;&quot;rien&quot;)" office:value-type="string" office:string-value="rien">
            <text:p>rien</text:p>
          </table:table-cell>
          <table:table-cell/>
          <table:table-cell table:style-name="ce3" table:formula="oooc:=[.L223]+[.L223]*[.M223]+[.L223]*[.M223]*[.M223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3]*(IF([.AG223]&gt;0;[.AG223];1)*IF([.AH223]&gt;0;[.AH223];1))" office:value-type="float" office:value="0">
            <text:p>0</text:p>
          </table:table-cell>
          <table:table-cell table:formula="oooc:=[.AJ223]-[.AE223]" office:value-type="float" office:value="0">
            <text:p>0</text:p>
          </table:table-cell>
          <table:table-cell table:formula="oooc:=IF([.AJ223]&gt;0;CONCATENATE(CONCATENATE(&quot;Constructeur &quot;;IF([.AJ223]&lt;20;1;IF([.AJ223]&lt;100;2;3)));CONCATENATE(&quot; ou maison &quot;;IF([.AJ223]&lt;20;1;IF([.AJ223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4]&gt;0;([.D224]+[.E224]*[.C224]/2)/[.B224]*2+[.H224]*0.4*([.D224]+[.E224]*[.C224]/2)/[.B224]*2;&quot;rien&quot;)" office:value-type="string" office:string-value="rien">
            <text:p>rien</text:p>
          </table:table-cell>
          <table:table-cell/>
          <table:table-cell table:style-name="ce3" table:formula="oooc:=[.L224]+[.L224]*[.M224]+[.L224]*[.M224]*[.M224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4]*(IF([.AG224]&gt;0;[.AG224];1)*IF([.AH224]&gt;0;[.AH224];1))" office:value-type="float" office:value="0">
            <text:p>0</text:p>
          </table:table-cell>
          <table:table-cell table:formula="oooc:=[.AJ224]-[.AE224]" office:value-type="float" office:value="0">
            <text:p>0</text:p>
          </table:table-cell>
          <table:table-cell table:formula="oooc:=IF([.AJ224]&gt;0;CONCATENATE(CONCATENATE(&quot;Constructeur &quot;;IF([.AJ224]&lt;20;1;IF([.AJ224]&lt;100;2;3)));CONCATENATE(&quot; ou maison &quot;;IF([.AJ224]&lt;20;1;IF([.AJ224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5]&gt;0;([.D225]+[.E225]*[.C225]/2)/[.B225]*2+[.H225]*0.4*([.D225]+[.E225]*[.C225]/2)/[.B225]*2;&quot;rien&quot;)" office:value-type="string" office:string-value="rien">
            <text:p>rien</text:p>
          </table:table-cell>
          <table:table-cell/>
          <table:table-cell table:style-name="ce3" table:formula="oooc:=[.L225]+[.L225]*[.M225]+[.L225]*[.M225]*[.M225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5]*(IF([.AG225]&gt;0;[.AG225];1)*IF([.AH225]&gt;0;[.AH225];1))" office:value-type="float" office:value="0">
            <text:p>0</text:p>
          </table:table-cell>
          <table:table-cell table:formula="oooc:=[.AJ225]-[.AE225]" office:value-type="float" office:value="0">
            <text:p>0</text:p>
          </table:table-cell>
          <table:table-cell table:formula="oooc:=IF([.AJ225]&gt;0;CONCATENATE(CONCATENATE(&quot;Constructeur &quot;;IF([.AJ225]&lt;20;1;IF([.AJ225]&lt;100;2;3)));CONCATENATE(&quot; ou maison &quot;;IF([.AJ225]&lt;20;1;IF([.AJ225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6]&gt;0;([.D226]+[.E226]*[.C226]/2)/[.B226]*2+[.H226]*0.4*([.D226]+[.E226]*[.C226]/2)/[.B226]*2;&quot;rien&quot;)" office:value-type="string" office:string-value="rien">
            <text:p>rien</text:p>
          </table:table-cell>
          <table:table-cell/>
          <table:table-cell table:style-name="ce3" table:formula="oooc:=[.L226]+[.L226]*[.M226]+[.L226]*[.M226]*[.M226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6]*(IF([.AG226]&gt;0;[.AG226];1)*IF([.AH226]&gt;0;[.AH226];1))" office:value-type="float" office:value="0">
            <text:p>0</text:p>
          </table:table-cell>
          <table:table-cell table:formula="oooc:=[.AJ226]-[.AE226]" office:value-type="float" office:value="0">
            <text:p>0</text:p>
          </table:table-cell>
          <table:table-cell table:formula="oooc:=IF([.AJ226]&gt;0;CONCATENATE(CONCATENATE(&quot;Constructeur &quot;;IF([.AJ226]&lt;20;1;IF([.AJ226]&lt;100;2;3)));CONCATENATE(&quot; ou maison &quot;;IF([.AJ226]&lt;20;1;IF([.AJ226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7]&gt;0;([.D227]+[.E227]*[.C227]/2)/[.B227]*2+[.H227]*0.4*([.D227]+[.E227]*[.C227]/2)/[.B227]*2;&quot;rien&quot;)" office:value-type="string" office:string-value="rien">
            <text:p>rien</text:p>
          </table:table-cell>
          <table:table-cell/>
          <table:table-cell table:style-name="ce3" table:formula="oooc:=[.L227]+[.L227]*[.M227]+[.L227]*[.M227]*[.M227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7]*(IF([.AG227]&gt;0;[.AG227];1)*IF([.AH227]&gt;0;[.AH227];1))" office:value-type="float" office:value="0">
            <text:p>0</text:p>
          </table:table-cell>
          <table:table-cell table:formula="oooc:=[.AJ227]-[.AE227]" office:value-type="float" office:value="0">
            <text:p>0</text:p>
          </table:table-cell>
          <table:table-cell table:formula="oooc:=IF([.AJ227]&gt;0;CONCATENATE(CONCATENATE(&quot;Constructeur &quot;;IF([.AJ227]&lt;20;1;IF([.AJ227]&lt;100;2;3)));CONCATENATE(&quot; ou maison &quot;;IF([.AJ227]&lt;20;1;IF([.AJ227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8]&gt;0;([.D228]+[.E228]*[.C228]/2)/[.B228]*2+[.H228]*0.4*([.D228]+[.E228]*[.C228]/2)/[.B228]*2;&quot;rien&quot;)" office:value-type="string" office:string-value="rien">
            <text:p>rien</text:p>
          </table:table-cell>
          <table:table-cell/>
          <table:table-cell table:style-name="ce3" table:formula="oooc:=[.L228]+[.L228]*[.M228]+[.L228]*[.M228]*[.M228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8]*(IF([.AG228]&gt;0;[.AG228];1)*IF([.AH228]&gt;0;[.AH228];1))" office:value-type="float" office:value="0">
            <text:p>0</text:p>
          </table:table-cell>
          <table:table-cell table:formula="oooc:=[.AJ228]-[.AE228]" office:value-type="float" office:value="0">
            <text:p>0</text:p>
          </table:table-cell>
          <table:table-cell table:formula="oooc:=IF([.AJ228]&gt;0;CONCATENATE(CONCATENATE(&quot;Constructeur &quot;;IF([.AJ228]&lt;20;1;IF([.AJ228]&lt;100;2;3)));CONCATENATE(&quot; ou maison &quot;;IF([.AJ228]&lt;20;1;IF([.AJ228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29]&gt;0;([.D229]+[.E229]*[.C229]/2)/[.B229]*2+[.H229]*0.4*([.D229]+[.E229]*[.C229]/2)/[.B229]*2;&quot;rien&quot;)" office:value-type="string" office:string-value="rien">
            <text:p>rien</text:p>
          </table:table-cell>
          <table:table-cell/>
          <table:table-cell table:style-name="ce3" table:formula="oooc:=[.L229]+[.L229]*[.M229]+[.L229]*[.M229]*[.M229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29]*(IF([.AG229]&gt;0;[.AG229];1)*IF([.AH229]&gt;0;[.AH229];1))" office:value-type="float" office:value="0">
            <text:p>0</text:p>
          </table:table-cell>
          <table:table-cell table:formula="oooc:=[.AJ229]-[.AE229]" office:value-type="float" office:value="0">
            <text:p>0</text:p>
          </table:table-cell>
          <table:table-cell table:formula="oooc:=IF([.AJ229]&gt;0;CONCATENATE(CONCATENATE(&quot;Constructeur &quot;;IF([.AJ229]&lt;20;1;IF([.AJ229]&lt;100;2;3)));CONCATENATE(&quot; ou maison &quot;;IF([.AJ229]&lt;20;1;IF([.AJ229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0]&gt;0;([.D230]+[.E230]*[.C230]/2)/[.B230]*2+[.H230]*0.4*([.D230]+[.E230]*[.C230]/2)/[.B230]*2;&quot;rien&quot;)" office:value-type="string" office:string-value="rien">
            <text:p>rien</text:p>
          </table:table-cell>
          <table:table-cell/>
          <table:table-cell table:style-name="ce3" table:formula="oooc:=[.L230]+[.L230]*[.M230]+[.L230]*[.M230]*[.M230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0]*(IF([.AG230]&gt;0;[.AG230];1)*IF([.AH230]&gt;0;[.AH230];1))" office:value-type="float" office:value="0">
            <text:p>0</text:p>
          </table:table-cell>
          <table:table-cell table:formula="oooc:=[.AJ230]-[.AE230]" office:value-type="float" office:value="0">
            <text:p>0</text:p>
          </table:table-cell>
          <table:table-cell table:formula="oooc:=IF([.AJ230]&gt;0;CONCATENATE(CONCATENATE(&quot;Constructeur &quot;;IF([.AJ230]&lt;20;1;IF([.AJ230]&lt;100;2;3)));CONCATENATE(&quot; ou maison &quot;;IF([.AJ230]&lt;20;1;IF([.AJ230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1]&gt;0;([.D231]+[.E231]*[.C231]/2)/[.B231]*2+[.H231]*0.4*([.D231]+[.E231]*[.C231]/2)/[.B231]*2;&quot;rien&quot;)" office:value-type="string" office:string-value="rien">
            <text:p>rien</text:p>
          </table:table-cell>
          <table:table-cell/>
          <table:table-cell table:style-name="ce3" table:formula="oooc:=[.L231]+[.L231]*[.M231]+[.L231]*[.M231]*[.M231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1]*(IF([.AG231]&gt;0;[.AG231];1)*IF([.AH231]&gt;0;[.AH231];1))" office:value-type="float" office:value="0">
            <text:p>0</text:p>
          </table:table-cell>
          <table:table-cell table:formula="oooc:=[.AJ231]-[.AE231]" office:value-type="float" office:value="0">
            <text:p>0</text:p>
          </table:table-cell>
          <table:table-cell table:formula="oooc:=IF([.AJ231]&gt;0;CONCATENATE(CONCATENATE(&quot;Constructeur &quot;;IF([.AJ231]&lt;20;1;IF([.AJ231]&lt;100;2;3)));CONCATENATE(&quot; ou maison &quot;;IF([.AJ231]&lt;20;1;IF([.AJ231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2]&gt;0;([.D232]+[.E232]*[.C232]/2)/[.B232]*2+[.H232]*0.4*([.D232]+[.E232]*[.C232]/2)/[.B232]*2;&quot;rien&quot;)" office:value-type="string" office:string-value="rien">
            <text:p>rien</text:p>
          </table:table-cell>
          <table:table-cell/>
          <table:table-cell table:style-name="ce3" table:formula="oooc:=[.L232]+[.L232]*[.M232]+[.L232]*[.M232]*[.M232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2]*(IF([.AG232]&gt;0;[.AG232];1)*IF([.AH232]&gt;0;[.AH232];1))" office:value-type="float" office:value="0">
            <text:p>0</text:p>
          </table:table-cell>
          <table:table-cell table:formula="oooc:=[.AJ232]-[.AE232]" office:value-type="float" office:value="0">
            <text:p>0</text:p>
          </table:table-cell>
          <table:table-cell table:formula="oooc:=IF([.AJ232]&gt;0;CONCATENATE(CONCATENATE(&quot;Constructeur &quot;;IF([.AJ232]&lt;20;1;IF([.AJ232]&lt;100;2;3)));CONCATENATE(&quot; ou maison &quot;;IF([.AJ232]&lt;20;1;IF([.AJ232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3]&gt;0;([.D233]+[.E233]*[.C233]/2)/[.B233]*2+[.H233]*0.4*([.D233]+[.E233]*[.C233]/2)/[.B233]*2;&quot;rien&quot;)" office:value-type="string" office:string-value="rien">
            <text:p>rien</text:p>
          </table:table-cell>
          <table:table-cell/>
          <table:table-cell table:style-name="ce3" table:formula="oooc:=[.L233]+[.L233]*[.M233]+[.L233]*[.M233]*[.M233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3]*(IF([.AG233]&gt;0;[.AG233];1)*IF([.AH233]&gt;0;[.AH233];1))" office:value-type="float" office:value="0">
            <text:p>0</text:p>
          </table:table-cell>
          <table:table-cell table:formula="oooc:=[.AJ233]-[.AE233]" office:value-type="float" office:value="0">
            <text:p>0</text:p>
          </table:table-cell>
          <table:table-cell table:formula="oooc:=IF([.AJ233]&gt;0;CONCATENATE(CONCATENATE(&quot;Constructeur &quot;;IF([.AJ233]&lt;20;1;IF([.AJ233]&lt;100;2;3)));CONCATENATE(&quot; ou maison &quot;;IF([.AJ233]&lt;20;1;IF([.AJ233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4]&gt;0;([.D234]+[.E234]*[.C234]/2)/[.B234]*2+[.H234]*0.4*([.D234]+[.E234]*[.C234]/2)/[.B234]*2;&quot;rien&quot;)" office:value-type="string" office:string-value="rien">
            <text:p>rien</text:p>
          </table:table-cell>
          <table:table-cell/>
          <table:table-cell table:style-name="ce3" table:formula="oooc:=[.L234]+[.L234]*[.M234]+[.L234]*[.M234]*[.M234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4]*(IF([.AG234]&gt;0;[.AG234];1)*IF([.AH234]&gt;0;[.AH234];1))" office:value-type="float" office:value="0">
            <text:p>0</text:p>
          </table:table-cell>
          <table:table-cell table:formula="oooc:=[.AJ234]-[.AE234]" office:value-type="float" office:value="0">
            <text:p>0</text:p>
          </table:table-cell>
          <table:table-cell table:formula="oooc:=IF([.AJ234]&gt;0;CONCATENATE(CONCATENATE(&quot;Constructeur &quot;;IF([.AJ234]&lt;20;1;IF([.AJ234]&lt;100;2;3)));CONCATENATE(&quot; ou maison &quot;;IF([.AJ234]&lt;20;1;IF([.AJ234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5]&gt;0;([.D235]+[.E235]*[.C235]/2)/[.B235]*2+[.H235]*0.4*([.D235]+[.E235]*[.C235]/2)/[.B235]*2;&quot;rien&quot;)" office:value-type="string" office:string-value="rien">
            <text:p>rien</text:p>
          </table:table-cell>
          <table:table-cell/>
          <table:table-cell table:style-name="ce3" table:formula="oooc:=[.L235]+[.L235]*[.M235]+[.L235]*[.M235]*[.M235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5]*(IF([.AG235]&gt;0;[.AG235];1)*IF([.AH235]&gt;0;[.AH235];1))" office:value-type="float" office:value="0">
            <text:p>0</text:p>
          </table:table-cell>
          <table:table-cell table:formula="oooc:=[.AJ235]-[.AE235]" office:value-type="float" office:value="0">
            <text:p>0</text:p>
          </table:table-cell>
          <table:table-cell table:formula="oooc:=IF([.AJ235]&gt;0;CONCATENATE(CONCATENATE(&quot;Constructeur &quot;;IF([.AJ235]&lt;20;1;IF([.AJ235]&lt;100;2;3)));CONCATENATE(&quot; ou maison &quot;;IF([.AJ235]&lt;20;1;IF([.AJ235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6]&gt;0;([.D236]+[.E236]*[.C236]/2)/[.B236]*2+[.H236]*0.4*([.D236]+[.E236]*[.C236]/2)/[.B236]*2;&quot;rien&quot;)" office:value-type="string" office:string-value="rien">
            <text:p>rien</text:p>
          </table:table-cell>
          <table:table-cell/>
          <table:table-cell table:style-name="ce3" table:formula="oooc:=[.L236]+[.L236]*[.M236]+[.L236]*[.M236]*[.M236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6]*(IF([.AG236]&gt;0;[.AG236];1)*IF([.AH236]&gt;0;[.AH236];1))" office:value-type="float" office:value="0">
            <text:p>0</text:p>
          </table:table-cell>
          <table:table-cell table:formula="oooc:=[.AJ236]-[.AE236]" office:value-type="float" office:value="0">
            <text:p>0</text:p>
          </table:table-cell>
          <table:table-cell table:formula="oooc:=IF([.AJ236]&gt;0;CONCATENATE(CONCATENATE(&quot;Constructeur &quot;;IF([.AJ236]&lt;20;1;IF([.AJ236]&lt;100;2;3)));CONCATENATE(&quot; ou maison &quot;;IF([.AJ236]&lt;20;1;IF([.AJ236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7]&gt;0;([.D237]+[.E237]*[.C237]/2)/[.B237]*2+[.H237]*0.4*([.D237]+[.E237]*[.C237]/2)/[.B237]*2;&quot;rien&quot;)" office:value-type="string" office:string-value="rien">
            <text:p>rien</text:p>
          </table:table-cell>
          <table:table-cell/>
          <table:table-cell table:style-name="ce3" table:formula="oooc:=[.L237]+[.L237]*[.M237]+[.L237]*[.M237]*[.M237]" office:value-type="float" office:value="0">
            <text:p>0</text:p>
          </table:table-cell>
          <table:table-cell table:number-columns-repeated="15"/>
          <table:table-cell table:number-columns-repeated="2"/>
          <table:table-cell/>
          <table:table-cell table:number-columns-repeated="2"/>
          <table:table-cell/>
          <table:table-cell table:formula="oooc:=[.AD237]*(IF([.AG237]&gt;0;[.AG237];1)*IF([.AH237]&gt;0;[.AH237];1))" office:value-type="float" office:value="0">
            <text:p>0</text:p>
          </table:table-cell>
          <table:table-cell table:formula="oooc:=[.AJ237]-[.AE237]" office:value-type="float" office:value="0">
            <text:p>0</text:p>
          </table:table-cell>
          <table:table-cell table:formula="oooc:=IF([.AJ237]&gt;0;CONCATENATE(CONCATENATE(&quot;Constructeur &quot;;IF([.AJ237]&lt;20;1;IF([.AJ237]&lt;100;2;3)));CONCATENATE(&quot; ou maison &quot;;IF([.AJ237]&lt;20;1;IF([.AJ237]&lt;100;2;3))-1));&quot;&quot;)">
            <text:p/>
          </table:table-cell>
          <table:table-cell table:number-columns-repeated="13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8]&gt;0;([.D238]+[.E238]*[.C238]/2)/[.B238]*2+[.H238]*0.4*([.D238]+[.E238]*[.C238]/2)/[.B238]*2;&quot;rien&quot;)" office:value-type="string" office:string-value="rien">
            <text:p>rien</text:p>
          </table:table-cell>
          <table:table-cell/>
          <table:table-cell table:style-name="ce3" table:formula="oooc:=[.L238]+[.L238]*[.M238]+[.L238]*[.M238]*[.M238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39]&gt;0;([.D239]+[.E239]*[.C239]/2)/[.B239]*2+[.H239]*0.4*([.D239]+[.E239]*[.C239]/2)/[.B239]*2;&quot;rien&quot;)" office:value-type="string" office:string-value="rien">
            <text:p>rien</text:p>
          </table:table-cell>
          <table:table-cell/>
          <table:table-cell table:style-name="ce3" table:formula="oooc:=[.L239]+[.L239]*[.M239]+[.L239]*[.M239]*[.M239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0]&gt;0;([.D240]+[.E240]*[.C240]/2)/[.B240]*2+[.H240]*0.4*([.D240]+[.E240]*[.C240]/2)/[.B240]*2;&quot;rien&quot;)" office:value-type="string" office:string-value="rien">
            <text:p>rien</text:p>
          </table:table-cell>
          <table:table-cell/>
          <table:table-cell table:style-name="ce3" table:formula="oooc:=[.L240]+[.L240]*[.M240]+[.L240]*[.M240]*[.M240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1]&gt;0;([.D241]+[.E241]*[.C241]/2)/[.B241]*2+[.H241]*0.4*([.D241]+[.E241]*[.C241]/2)/[.B241]*2;&quot;rien&quot;)" office:value-type="string" office:string-value="rien">
            <text:p>rien</text:p>
          </table:table-cell>
          <table:table-cell/>
          <table:table-cell table:style-name="ce3" table:formula="oooc:=[.L241]+[.L241]*[.M241]+[.L241]*[.M241]*[.M241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2]&gt;0;([.D242]+[.E242]*[.C242]/2)/[.B242]*2+[.H242]*0.4*([.D242]+[.E242]*[.C242]/2)/[.B242]*2;&quot;rien&quot;)" office:value-type="string" office:string-value="rien">
            <text:p>rien</text:p>
          </table:table-cell>
          <table:table-cell/>
          <table:table-cell table:style-name="ce3" table:formula="oooc:=[.L242]+[.L242]*[.M242]+[.L242]*[.M242]*[.M242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3]&gt;0;([.D243]+[.E243]*[.C243]/2)/[.B243]*2+[.H243]*0.4*([.D243]+[.E243]*[.C243]/2)/[.B243]*2;&quot;rien&quot;)" office:value-type="string" office:string-value="rien">
            <text:p>rien</text:p>
          </table:table-cell>
          <table:table-cell/>
          <table:table-cell table:style-name="ce3" table:formula="oooc:=[.L243]+[.L243]*[.M243]+[.L243]*[.M243]*[.M243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4]&gt;0;([.D244]+[.E244]*[.C244]/2)/[.B244]*2+[.H244]*0.4*([.D244]+[.E244]*[.C244]/2)/[.B244]*2;&quot;rien&quot;)" office:value-type="string" office:string-value="rien">
            <text:p>rien</text:p>
          </table:table-cell>
          <table:table-cell/>
          <table:table-cell table:style-name="ce3" table:formula="oooc:=[.L244]+[.L244]*[.M244]+[.L244]*[.M244]*[.M244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5]&gt;0;([.D245]+[.E245]*[.C245]/2)/[.B245]*2+[.H245]*0.4*([.D245]+[.E245]*[.C245]/2)/[.B245]*2;&quot;rien&quot;)" office:value-type="string" office:string-value="rien">
            <text:p>rien</text:p>
          </table:table-cell>
          <table:table-cell/>
          <table:table-cell table:style-name="ce3" table:formula="oooc:=[.L245]+[.L245]*[.M245]+[.L245]*[.M245]*[.M245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6]&gt;0;([.D246]+[.E246]*[.C246]/2)/[.B246]*2+[.H246]*0.4*([.D246]+[.E246]*[.C246]/2)/[.B246]*2;&quot;rien&quot;)" office:value-type="string" office:string-value="rien">
            <text:p>rien</text:p>
          </table:table-cell>
          <table:table-cell/>
          <table:table-cell table:style-name="ce3" table:formula="oooc:=[.L246]+[.L246]*[.M246]+[.L246]*[.M246]*[.M246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7]&gt;0;([.D247]+[.E247]*[.C247]/2)/[.B247]*2+[.H247]*0.4*([.D247]+[.E247]*[.C247]/2)/[.B247]*2;&quot;rien&quot;)" office:value-type="string" office:string-value="rien">
            <text:p>rien</text:p>
          </table:table-cell>
          <table:table-cell/>
          <table:table-cell table:style-name="ce3" table:formula="oooc:=[.L247]+[.L247]*[.M247]+[.L247]*[.M247]*[.M247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8]&gt;0;([.D248]+[.E248]*[.C248]/2)/[.B248]*2+[.H248]*0.4*([.D248]+[.E248]*[.C248]/2)/[.B248]*2;&quot;rien&quot;)" office:value-type="string" office:string-value="rien">
            <text:p>rien</text:p>
          </table:table-cell>
          <table:table-cell/>
          <table:table-cell table:style-name="ce3" table:formula="oooc:=[.L248]+[.L248]*[.M248]+[.L248]*[.M248]*[.M248]" office:value-type="float" office:value="0">
            <text:p>0</text:p>
          </table:table-cell>
          <table:table-cell table:number-columns-repeated="37"/>
        </table:table-row>
        <table:table-row table:style-name="ro1">
          <table:table-cell/>
          <table:table-cell table:number-columns-repeated="4"/>
          <table:table-cell table:number-columns-repeated="2"/>
          <table:table-cell/>
          <table:table-cell table:number-columns-repeated="3"/>
          <table:table-cell table:style-name="ce3" table:formula="oooc:=IF([.B249]&gt;0;([.D249]+[.E249]*[.C249]/2)/[.B249]*2+[.H249]*0.4*([.D249]+[.E249]*[.C249]/2)/[.B249]*2;&quot;rien&quot;)" office:value-type="string" office:string-value="rien">
            <text:p>rien</text:p>
          </table:table-cell>
          <table:table-cell/>
          <table:table-cell table:style-name="ce3" table:formula="oooc:=[.L249]+[.L249]*[.M249]+[.L249]*[.M249]*[.M24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0]+[.L250]*[.M250]+[.L250]*[.M250]*[.M25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1]+[.L251]*[.M251]+[.L251]*[.M251]*[.M25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2]+[.L252]*[.M252]+[.L252]*[.M252]*[.M25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3]+[.L253]*[.M253]+[.L253]*[.M253]*[.M25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4]+[.L254]*[.M254]+[.L254]*[.M254]*[.M25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5]+[.L255]*[.M255]+[.L255]*[.M255]*[.M25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6]+[.L256]*[.M256]+[.L256]*[.M256]*[.M25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7]+[.L257]*[.M257]+[.L257]*[.M257]*[.M25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8]+[.L258]*[.M258]+[.L258]*[.M258]*[.M25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59]+[.L259]*[.M259]+[.L259]*[.M259]*[.M25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0]+[.L260]*[.M260]+[.L260]*[.M260]*[.M26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1]+[.L261]*[.M261]+[.L261]*[.M261]*[.M26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2]+[.L262]*[.M262]+[.L262]*[.M262]*[.M26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3]+[.L263]*[.M263]+[.L263]*[.M263]*[.M26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4]+[.L264]*[.M264]+[.L264]*[.M264]*[.M26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5]+[.L265]*[.M265]+[.L265]*[.M265]*[.M26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6]+[.L266]*[.M266]+[.L266]*[.M266]*[.M26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7]+[.L267]*[.M267]+[.L267]*[.M267]*[.M26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8]+[.L268]*[.M268]+[.L268]*[.M268]*[.M26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69]+[.L269]*[.M269]+[.L269]*[.M269]*[.M26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0]+[.L270]*[.M270]+[.L270]*[.M270]*[.M27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1]+[.L271]*[.M271]+[.L271]*[.M271]*[.M27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2]+[.L272]*[.M272]+[.L272]*[.M272]*[.M27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3]+[.L273]*[.M273]+[.L273]*[.M273]*[.M27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4]+[.L274]*[.M274]+[.L274]*[.M274]*[.M27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5]+[.L275]*[.M275]+[.L275]*[.M275]*[.M27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6]+[.L276]*[.M276]+[.L276]*[.M276]*[.M27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7]+[.L277]*[.M277]+[.L277]*[.M277]*[.M27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8]+[.L278]*[.M278]+[.L278]*[.M278]*[.M27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79]+[.L279]*[.M279]+[.L279]*[.M279]*[.M27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0]+[.L280]*[.M280]+[.L280]*[.M280]*[.M28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1]+[.L281]*[.M281]+[.L281]*[.M281]*[.M28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2]+[.L282]*[.M282]+[.L282]*[.M282]*[.M28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3]+[.L283]*[.M283]+[.L283]*[.M283]*[.M28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4]+[.L284]*[.M284]+[.L284]*[.M284]*[.M28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5]+[.L285]*[.M285]+[.L285]*[.M285]*[.M28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6]+[.L286]*[.M286]+[.L286]*[.M286]*[.M28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7]+[.L287]*[.M287]+[.L287]*[.M287]*[.M28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8]+[.L288]*[.M288]+[.L288]*[.M288]*[.M28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89]+[.L289]*[.M289]+[.L289]*[.M289]*[.M28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0]+[.L290]*[.M290]+[.L290]*[.M290]*[.M29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1]+[.L291]*[.M291]+[.L291]*[.M291]*[.M29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2]+[.L292]*[.M292]+[.L292]*[.M292]*[.M29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3]+[.L293]*[.M293]+[.L293]*[.M293]*[.M29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4]+[.L294]*[.M294]+[.L294]*[.M294]*[.M29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5]+[.L295]*[.M295]+[.L295]*[.M295]*[.M29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6]+[.L296]*[.M296]+[.L296]*[.M296]*[.M29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7]+[.L297]*[.M297]+[.L297]*[.M297]*[.M29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8]+[.L298]*[.M298]+[.L298]*[.M298]*[.M29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299]+[.L299]*[.M299]+[.L299]*[.M299]*[.M29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0]+[.L300]*[.M300]+[.L300]*[.M300]*[.M30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1]+[.L301]*[.M301]+[.L301]*[.M301]*[.M30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2]+[.L302]*[.M302]+[.L302]*[.M302]*[.M30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3]+[.L303]*[.M303]+[.L303]*[.M303]*[.M30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4]+[.L304]*[.M304]+[.L304]*[.M304]*[.M30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5]+[.L305]*[.M305]+[.L305]*[.M305]*[.M30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6]+[.L306]*[.M306]+[.L306]*[.M306]*[.M30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7]+[.L307]*[.M307]+[.L307]*[.M307]*[.M30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8]+[.L308]*[.M308]+[.L308]*[.M308]*[.M30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09]+[.L309]*[.M309]+[.L309]*[.M309]*[.M30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0]+[.L310]*[.M310]+[.L310]*[.M310]*[.M31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1]+[.L311]*[.M311]+[.L311]*[.M311]*[.M31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2]+[.L312]*[.M312]+[.L312]*[.M312]*[.M31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3]+[.L313]*[.M313]+[.L313]*[.M313]*[.M31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4]+[.L314]*[.M314]+[.L314]*[.M314]*[.M31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5]+[.L315]*[.M315]+[.L315]*[.M315]*[.M31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6]+[.L316]*[.M316]+[.L316]*[.M316]*[.M31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7]+[.L317]*[.M317]+[.L317]*[.M317]*[.M31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8]+[.L318]*[.M318]+[.L318]*[.M318]*[.M31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19]+[.L319]*[.M319]+[.L319]*[.M319]*[.M31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0]+[.L320]*[.M320]+[.L320]*[.M320]*[.M32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1]+[.L321]*[.M321]+[.L321]*[.M321]*[.M32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2]+[.L322]*[.M322]+[.L322]*[.M322]*[.M32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3]+[.L323]*[.M323]+[.L323]*[.M323]*[.M32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4]+[.L324]*[.M324]+[.L324]*[.M324]*[.M32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5]+[.L325]*[.M325]+[.L325]*[.M325]*[.M32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6]+[.L326]*[.M326]+[.L326]*[.M326]*[.M32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7]+[.L327]*[.M327]+[.L327]*[.M327]*[.M32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8]+[.L328]*[.M328]+[.L328]*[.M328]*[.M32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29]+[.L329]*[.M329]+[.L329]*[.M329]*[.M32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0]+[.L330]*[.M330]+[.L330]*[.M330]*[.M33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1]+[.L331]*[.M331]+[.L331]*[.M331]*[.M33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2]+[.L332]*[.M332]+[.L332]*[.M332]*[.M33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3]+[.L333]*[.M333]+[.L333]*[.M333]*[.M33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4]+[.L334]*[.M334]+[.L334]*[.M334]*[.M33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5]+[.L335]*[.M335]+[.L335]*[.M335]*[.M33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6]+[.L336]*[.M336]+[.L336]*[.M336]*[.M33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7]+[.L337]*[.M337]+[.L337]*[.M337]*[.M33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8]+[.L338]*[.M338]+[.L338]*[.M338]*[.M33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39]+[.L339]*[.M339]+[.L339]*[.M339]*[.M33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0]+[.L340]*[.M340]+[.L340]*[.M340]*[.M34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1]+[.L341]*[.M341]+[.L341]*[.M341]*[.M34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2]+[.L342]*[.M342]+[.L342]*[.M342]*[.M34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3]+[.L343]*[.M343]+[.L343]*[.M343]*[.M34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4]+[.L344]*[.M344]+[.L344]*[.M344]*[.M34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5]+[.L345]*[.M345]+[.L345]*[.M345]*[.M34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6]+[.L346]*[.M346]+[.L346]*[.M346]*[.M34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7]+[.L347]*[.M347]+[.L347]*[.M347]*[.M34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8]+[.L348]*[.M348]+[.L348]*[.M348]*[.M34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49]+[.L349]*[.M349]+[.L349]*[.M349]*[.M34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0]+[.L350]*[.M350]+[.L350]*[.M350]*[.M35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1]+[.L351]*[.M351]+[.L351]*[.M351]*[.M35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2]+[.L352]*[.M352]+[.L352]*[.M352]*[.M35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3]+[.L353]*[.M353]+[.L353]*[.M353]*[.M35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4]+[.L354]*[.M354]+[.L354]*[.M354]*[.M35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5]+[.L355]*[.M355]+[.L355]*[.M355]*[.M35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6]+[.L356]*[.M356]+[.L356]*[.M356]*[.M35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7]+[.L357]*[.M357]+[.L357]*[.M357]*[.M35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8]+[.L358]*[.M358]+[.L358]*[.M358]*[.M35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59]+[.L359]*[.M359]+[.L359]*[.M359]*[.M35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0]+[.L360]*[.M360]+[.L360]*[.M360]*[.M36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1]+[.L361]*[.M361]+[.L361]*[.M361]*[.M36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2]+[.L362]*[.M362]+[.L362]*[.M362]*[.M36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3]+[.L363]*[.M363]+[.L363]*[.M363]*[.M36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4]+[.L364]*[.M364]+[.L364]*[.M364]*[.M36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5]+[.L365]*[.M365]+[.L365]*[.M365]*[.M36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6]+[.L366]*[.M366]+[.L366]*[.M366]*[.M366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7]+[.L367]*[.M367]+[.L367]*[.M367]*[.M367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8]+[.L368]*[.M368]+[.L368]*[.M368]*[.M368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69]+[.L369]*[.M369]+[.L369]*[.M369]*[.M369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0]+[.L370]*[.M370]+[.L370]*[.M370]*[.M370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1]+[.L371]*[.M371]+[.L371]*[.M371]*[.M371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2]+[.L372]*[.M372]+[.L372]*[.M372]*[.M372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3]+[.L373]*[.M373]+[.L373]*[.M373]*[.M373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4]+[.L374]*[.M374]+[.L374]*[.M374]*[.M374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5]+[.L375]*[.M375]+[.L375]*[.M375]*[.M375]" office:value-type="float" office:value="0">
            <text:p>0</text:p>
          </table:table-cell>
          <table:table-cell table:number-columns-repeated="37"/>
        </table:table-row>
        <table:table-row table:style-name="ro1">
          <table:table-cell table:number-columns-repeated="11"/>
          <table:table-cell table:number-columns-repeated="2"/>
          <table:table-cell table:style-name="ce3" table:formula="oooc:=[.L376]+[.L376]*[.M376]+[.L376]*[.M376]*[.M376]" office:value-type="float" office:value="0">
            <text:p>0</text:p>
          </table:table-cell>
          <table:table-cell table:number-columns-repeated="37"/>
        </table:table-row>
        <table:table-row table:style-name="ro1" table:number-rows-repeated="65159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Poisons" table:style-name="ta1" table:print="false"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" table:default-cell-style-name="ce7"/>
        <table:table-column table:style-name="co26" table:default-cell-style-name="Default"/>
        <table:table-row table:style-name="ro1">
          <table:table-cell office:value-type="string">
            <text:p>nom</text:p>
          </table:table-cell>
          <table:table-cell office:value-type="string">
            <text:p>dégats par seconde</text:p>
          </table:table-cell>
          <table:table-cell office:value-type="string">
            <text:p>reduction attaque</text:p>
          </table:table-cell>
          <table:table-cell office:value-type="string">
            <text:p>réduction mouvements</text:p>
          </table:table-cell>
          <table:table-cell office:value-type="string">
            <text:p>durée</text:p>
          </table:table-cell>
          <table:table-cell office:value-type="string">
            <text:p>dégâts</text:p>
          </table:table-cell>
          <table:table-cell office:value-type="string">
            <text:p>réduction mouvements facteur prix</text:p>
          </table:table-cell>
        </table:table-row>
        <table:table-row table:style-name="ro1">
          <table:table-cell office:value-type="string">
            <text:p>poison lent</text:p>
          </table:table-cell>
          <table:table-cell office:value-type="float" office:value="5">
            <text:p>5</text:p>
          </table:table-cell>
          <table:table-cell office:value-type="float" office:value="0.25">
            <text:p>0,25</text:p>
          </table:table-cell>
          <table:table-cell office:value-type="float" office:value="0.3">
            <text:p>0,3</text:p>
          </table:table-cell>
          <table:table-cell office:value-type="float" office:value="5">
            <text:p>5</text:p>
          </table:table-cell>
          <table:table-cell table:formula="oooc:=[.E2]*[.B2]/2" office:value-type="float" office:value="12.5">
            <text:p>12,5</text:p>
          </table:table-cell>
          <table:table-cell table:style-name="ce16" table:formula="oooc:=(1+[.D2])*(1+[.D2])*(1+[.C2])*[.E2]/6" office:value-type="float" office:value="1.76041666666667">
            <text:p>1,76</text:p>
          </table:table-cell>
        </table:table-row>
        <table:table-row table:style-name="ro1">
          <table:table-cell office:value-type="string">
            <text:p>poison moyen</text:p>
          </table:table-cell>
          <table:table-cell office:value-type="float" office:value="20">
            <text:p>20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10">
            <text:p>10</text:p>
          </table:table-cell>
          <table:table-cell table:formula="oooc:=[.E3]*[.B3]/2" office:value-type="float" office:value="100">
            <text:p>100</text:p>
          </table:table-cell>
          <table:table-cell table:style-name="ce16" table:formula="oooc:=(1+[.D3])*(1+[.D3])*(1+[.C3])*[.E3]/6" office:value-type="float" office:value="5.25">
            <text:p>5,25</text:p>
          </table:table-cell>
        </table:table-row>
        <table:table-row table:style-name="ro1">
          <table:table-cell office:value-type="string">
            <text:p>poison fort</text:p>
          </table:table-cell>
          <table:table-cell office:value-type="float" office:value="100">
            <text:p>100</text:p>
          </table:table-cell>
          <table:table-cell office:value-type="float" office:value="0.5">
            <text:p>0,5</text:p>
          </table:table-cell>
          <table:table-cell office:value-type="float" office:value="0.7">
            <text:p>0,7</text:p>
          </table:table-cell>
          <table:table-cell office:value-type="float" office:value="20">
            <text:p>20</text:p>
          </table:table-cell>
          <table:table-cell table:formula="oooc:=[.E4]*[.B4]/2" office:value-type="float" office:value="1000">
            <text:p>1000</text:p>
          </table:table-cell>
          <table:table-cell table:style-name="ce16" table:formula="oooc:=(1+[.D4])*(1+[.D4])*(1+[.C4])*[.E4]/6" office:value-type="float" office:value="14.45">
            <text:p>14,45</text:p>
          </table:table-cell>
        </table:table-row>
        <table:table-row table:style-name="ro1">
          <table:table-cell/>
          <table:table-cell table:number-columns-repeated="4"/>
          <table:table-cell table:formula="oooc:=[.E5]*[.B5]/2" office:value-type="float" office:value="0">
            <text:p>0</text:p>
          </table:table-cell>
          <table:table-cell table:style-name="ce16" table:formula="oooc:=(1+[.D5])*(1+[.D5])*(1+[.C5])*[.E5]/6" office:value-type="float" office:value="0">
            <text:p>0</text:p>
          </table:table-cell>
        </table:table-row>
        <table:table-row table:style-name="ro1">
          <table:table-cell office:value-type="string">
            <text:p>souffle de glace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0">
            <text:p>10</text:p>
          </table:table-cell>
          <table:table-cell table:formula="oooc:=[.E6]*[.B6]/2" office:value-type="float" office:value="0">
            <text:p>0</text:p>
          </table:table-cell>
          <table:table-cell table:style-name="ce16" table:formula="oooc:=(1+[.D6])*(1+[.D6])*(1+[.C6])*[.E6]/6" office:value-type="float" office:value="5.625">
            <text:p>5,63</text:p>
          </table:table-cell>
        </table:table-row>
        <table:table-row table:style-name="ro1">
          <table:table-cell/>
          <table:table-cell table:number-columns-repeated="4"/>
          <table:table-cell table:formula="oooc:=[.E7]*[.B7]/2" office:value-type="float" office:value="0">
            <text:p>0</text:p>
          </table:table-cell>
          <table:table-cell table:style-name="ce16" table:formula="oooc:=(1+[.D7])*(1+[.D7])*(1+[.C7])*[.E7]/6" office:value-type="float" office:value="0">
            <text:p>0</text:p>
          </table:table-cell>
        </table:table-row>
        <table:table-row table:style-name="ro1">
          <table:table-cell/>
          <table:table-cell table:number-columns-repeated="4"/>
          <table:table-cell table:formula="oooc:=[.E8]*[.B8]/2" office:value-type="float" office:value="0">
            <text:p>0</text:p>
          </table:table-cell>
          <table:table-cell table:style-name="ce16" table:formula="oooc:=(1+[.D8])*(1+[.D8])*(1+[.C8])*[.E8]/6" office:value-type="float" office:value="0">
            <text:p>0</text:p>
          </table:table-cell>
        </table:table-row>
        <table:table-row table:style-name="ro1">
          <table:table-cell/>
          <table:table-cell table:number-columns-repeated="4"/>
          <table:table-cell table:formula="oooc:=[.E9]*[.B9]/2" office:value-type="float" office:value="0">
            <text:p>0</text:p>
          </table:table-cell>
          <table:table-cell table:style-name="ce16" table:formula="oooc:=(1+[.D9])*(1+[.D9])*(1+[.C9])*[.E9]/6" office:value-type="float" office:value="0">
            <text:p>0</text:p>
          </table:table-cell>
        </table:table-row>
        <table:table-row table:style-name="ro1">
          <table:table-cell/>
          <table:table-cell table:number-columns-repeated="4"/>
          <table:table-cell table:formula="oooc:=[.E10]*[.B10]/2" office:value-type="float" office:value="0">
            <text:p>0</text:p>
          </table:table-cell>
          <table:table-cell table:style-name="ce16" table:formula="oooc:=(1+[.D10])*(1+[.D10])*(1+[.C10])*[.E10]/6" office:value-type="float" office:value="0">
            <text:p>0</text:p>
          </table:table-cell>
        </table:table-row>
        <table:table-row table:style-name="ro1">
          <table:table-cell/>
          <table:table-cell table:number-columns-repeated="4"/>
          <table:table-cell table:formula="oooc:=[.E11]*[.B11]/2" office:value-type="float" office:value="0">
            <text:p>0</text:p>
          </table:table-cell>
          <table:table-cell table:style-name="ce16" table:formula="oooc:=(1+[.D11])*(1+[.D11])*(1+[.C11])*[.E11]/6" office:value-type="float" office:value="0">
            <text:p>0</text:p>
          </table:table-cell>
        </table:table-row>
        <table:table-row table:style-name="ro1" table:number-rows-repeated="65524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6">26/11/2008</text:date>, <text:time>05:4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11-26T05:45:45</dc:date>
    <meta:editing-cycles>48</meta:editing-cycles>
    <meta:editing-duration>PT17H34M16S</meta:editing-duration>
    <meta:user-defined meta:name="Info 1"/>
    <meta:user-defined meta:name="Info 2"/>
    <meta:user-defined meta:name="Info 3"/>
    <meta:user-defined meta:name="Info 4"/>
    <meta:document-statistic meta:table-count="2" meta:cell-count="10087"/>
  </office:meta>
</office:document-meta>
</file>